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9"/>
    <style:style style:name="ce10" style:family="table-cell" style:parent-style-name="Default" style:data-style-name="N2"/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8.65187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default-cell-style-name="ce10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 CONCLUSIONE DEL PROCEDIMENTO (giorni)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20927" table:style-name="ce4">
            <text:p>20927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MENDATICA</text:p>
          </table:table-cell>
          <table:table-cell office:value-type="string" table:style-name="ce5">
            <text:p>TERRENI BOSCHIV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MENDATICA</text:p>
          </table:table-cell>
          <table:table-cell office:value-type="date" office:date-value="2025-07-26T00:00:00" table:style-name="ce6">
            <text:p>26/07/2025</text:p>
          </table:table-cell>
          <table:table-cell office:value-type="date" office:date-value="2025-09-11T00:00:00" table:style-name="ce6">
            <text:p>11/09/2025</text:p>
          </table:table-cell>
          <table:table-cell office:value-type="float" office:value="47" table:formula="of:=[.I2]-[.H2]" table:style-name="ce4">
            <text:p>47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5814" table:style-name="ce4">
            <text:p>5814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SANREMO</text:p>
          </table:table-cell>
          <table:table-cell office:value-type="string" table:style-name="ce5">
            <text:p>AREE ESTERNE PERTINENZIALI AL MERCATO DEI FIORI ADIACENTI ALLA VIA F. CANAI<text:s/></text:p>
          </table:table-cell>
          <table:table-cell office:value-type="string" table:style-name="ce4">
            <text:p>IMB0664</text:p>
          </table:table-cell>
          <table:table-cell office:value-type="string" table:style-name="ce4">
            <text:p>COMUNE DI SANREMO</text:p>
          </table:table-cell>
          <table:table-cell office:value-type="date" office:date-value="2016-09-15T00:00:00" table:style-name="ce6">
            <text:p>15/09/2016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3221" table:formula="of:=[.I3]-[.H3]" table:style-name="ce4">
            <text:p>3221</text:p>
          </table:table-cell>
          <table:table-cell table:number-columns-repeated="16374" table:style-name="ce7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Foglio1.$A$1:Foglio1.$J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ULCINI MARIA ROSARIA</meta:initial-creator>
    <dc:creator>GUARINO LAURA</dc:creator>
    <meta:creation-date>2015-06-05T18:19:34Z</meta:creation-date>
    <dc:date>2026-01-13T11:18:16Z</dc:date>
    <meta:print-date>2026-01-13T11:18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