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8">
            <text:p>Tipologia procedimentale: locazioni/concessioni a <text:s/>titolo gratuito</text:p>
          </table:table-cell>
          <table:table-cell office:value-type="string" table:number-columns-spanned="1" table:number-rows-spanned="2" table:style-name="ce29">
            <text:p>Vantaggio economico (quantificazione del vantaggio non richiesta dalla norma)</text:p>
          </table:table-cell>
          <table:table-cell office:value-type="string" table:number-columns-spanned="1" table:number-rows-spanned="2" table:style-name="ce30">
            <text:p>Criteri e modalità</text:p>
          </table:table-cell>
          <table:table-cell office:value-type="string" table:number-columns-spanned="1" table:number-rows-spanned="2" table:style-name="ce30">
            <text:p>Direzione Regionale</text:p>
          </table:table-cell>
          <table:table-cell office:value-type="string" table:number-columns-spanned="1" table:number-rows-spanned="2" table:style-name="ce30">
            <text:p>Nome del beneficiario</text:p>
          </table:table-cell>
          <table:table-cell office:value-type="string" table:number-columns-spanned="1" table:number-rows-spanned="2" table:style-name="ce30">
            <text:p>Codice Fiscale</text:p>
          </table:table-cell>
          <table:table-cell office:value-type="string" table:number-columns-spanned="1" table:number-rows-spanned="2" table:style-name="ce29">
            <text:p>Nominativo del soggetto che ha adottato l'atto</text:p>
          </table:table-cell>
          <table:table-cell office:value-type="string" table:number-columns-spanned="1" table:number-rows-spanned="2" table:style-name="ce29">
            <text:p>Modalità seguita per individuazione beneficiario</text:p>
          </table:table-cell>
          <table:table-cell office:value-type="string" table:number-columns-spanned="1" table:number-rows-spanned="2" table:style-name="ce3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INAF</text:p>
          </table:table-cell>
          <table:table-cell office:value-type="float" office:value="97220210583" table:style-name="ce7">
            <text:p>97220210583</text:p>
          </table:table-cell>
          <table:table-cell office:value-type="string" table:style-name="ce8">
            <text:p>IL RESPONSABILE SERVIZI TERRITORIALI LZ1 CHIARA MARGANI</text:p>
          </table:table-cell>
          <table:table-cell table:style-name="ce9"/>
          <table:table-cell office:value-type="string" table:style-name="ce7">
            <text:p>REP 349 DEL 20/10/2025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table:style-name="ce11"/>
          <table:table-cell office:value-type="string" table:style-name="ce6">
            <text:p>LAZIO</text:p>
          </table:table-cell>
          <table:table-cell office:value-type="string" table:style-name="ce7">
            <text:p>UNIVERSITA' DELLA TUSCIA DI VITERBO</text:p>
          </table:table-cell>
          <table:table-cell office:value-type="float" office:value="80029030568" table:style-name="ce7">
            <text:p>80029030568</text:p>
          </table:table-cell>
          <table:table-cell office:value-type="string" table:style-name="ce8">
            <text:p>IL RESPONSABILE SERVIZI TERRITORIALI LZ1 CHIARA MARGANI</text:p>
          </table:table-cell>
          <table:table-cell table:style-name="ce12"/>
          <table:table-cell office:value-type="string" table:style-name="ce13">
            <text:p>PROT. 11995 DEL 30/09/2025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table:style-name="ce14"/>
          <table:table-cell office:value-type="string" table:style-name="ce15">
            <text:p>LAZIO</text:p>
          </table:table-cell>
          <table:table-cell office:value-type="string" table:style-name="ce16">
            <text:p>PARROCCHIA MADONNA DELLA FIDUCIA TIVOLI</text:p>
          </table:table-cell>
          <table:table-cell office:value-type="float" office:value="94003250589" table:style-name="ce7">
            <text:p>94003250589</text:p>
          </table:table-cell>
          <table:table-cell office:value-type="string" table:style-name="ce8">
            <text:p>IL RESPONSABILE SERVIZI TERRITORIALI LZ1 CHIARA MARGANI</text:p>
          </table:table-cell>
          <table:table-cell table:style-name="ce12"/>
          <table:table-cell office:value-type="string" table:style-name="ce13">
            <text:p>PROT. 15761 DEL 16/12/2025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table:style-name="ce14"/>
          <table:table-cell office:value-type="string" table:style-name="ce15">
            <text:p>LAZIO</text:p>
          </table:table-cell>
          <table:table-cell office:value-type="string" table:style-name="ce16">
            <text:p>PARROCCHIA <text:s/>SS. GIORGIO E MARTINO</text:p>
          </table:table-cell>
          <table:table-cell office:value-type="float" office:value="86004590583" table:style-name="ce7">
            <text:p>86004590583</text:p>
          </table:table-cell>
          <table:table-cell office:value-type="string" table:style-name="ce8">
            <text:p>IL RESPONSABILE SERVIZI TERRITORIALI LZ1 CHIARA MARGANI</text:p>
          </table:table-cell>
          <table:table-cell table:style-name="ce12"/>
          <table:table-cell office:value-type="string" table:style-name="ce13">
            <text:p>PROT. 16132 DEL 22/12/2025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table:style-name="ce14"/>
          <table:table-cell office:value-type="string" table:style-name="ce15">
            <text:p>LAZIO</text:p>
          </table:table-cell>
          <table:table-cell office:value-type="string" table:style-name="ce16">
            <text:p>COMUNE DI FONTANA LIRI</text:p>
          </table:table-cell>
          <table:table-cell office:value-type="float" office:value="82001210606" table:style-name="ce7">
            <text:p>82001210606</text:p>
          </table:table-cell>
          <table:table-cell office:value-type="string" table:style-name="ce17">
            <text:p>RESPONSABILE AGP FRANCESCO PARISI</text:p>
          </table:table-cell>
          <table:table-cell table:style-name="ce12"/>
          <table:table-cell office:value-type="string" table:style-name="ce13">
            <text:p>PROT. 15795 DEL 17/12/2025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table:style-name="ce14"/>
          <table:table-cell office:value-type="string" table:style-name="ce15">
            <text:p>LAZIO</text:p>
          </table:table-cell>
          <table:table-cell office:value-type="string" table:style-name="ce16">
            <text:p>PARROCCHIA SAN MARCO</text:p>
          </table:table-cell>
          <table:table-cell office:value-type="float" office:value="1331300598" table:style-name="ce18">
            <text:p>1331300598</text:p>
          </table:table-cell>
          <table:table-cell office:value-type="string" table:style-name="ce19">
            <text:p>RESPONSABILE SERVIZI TERRITORIALI LZ2 IVANA DI LELIO</text:p>
          </table:table-cell>
          <table:table-cell table:style-name="ce12"/>
          <table:table-cell office:value-type="string" table:style-name="ce13">
            <text:p>PROT. 8322 DEL 14/07/2025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number-rows-repeated="3" table:style-name="ro5">
          <table:table-cell table:style-name="ce2"/>
          <table:table-cell table:style-name="ce27"/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52:14Z</dc:date>
    <meta:print-date>2026-01-12T12:52:10Z</meta:print-date>
  </office:meta>
</office:document-meta>
</file>