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Regione siciliana - Dipartimento Regionale della Protezione Civile</text:p>
          </table:table-cell>
          <table:table-cell office:value-type="float" office:value="80012000826" table:style-name="ce6">
            <text:p>80012000826</text:p>
          </table:table-cell>
          <table:table-cell office:value-type="string" table:style-name="ce7">
            <text:p>Filippo Cesareo</text:p>
          </table:table-cell>
          <table:table-cell office:value-type="string" table:style-name="ce7">
            <text:p>Istanza di parte</text:p>
          </table:table-cell>
          <table:table-cell office:value-type="string" table:style-name="ce6">
            <text:p>rep. n. 2797 del 12/11/2024 - prot. 1807/R.I. del 12/11/2024 - visto approvazione 5333 del 01/09/2025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3"/>
          <table:table-cell table:style-name="ce9"/>
          <table:table-cell office:value-type="string" table:style-name="ce6">
            <text:p>Sicilia</text:p>
          </table:table-cell>
          <table:table-cell office:value-type="string" table:style-name="ce10">
            <text:p>Comune di Naso</text:p>
          </table:table-cell>
          <table:table-cell office:value-type="float" office:value="342960838" table:style-name="ce10">
            <text:p>342960838</text:p>
          </table:table-cell>
          <table:table-cell office:value-type="string" table:style-name="ce11">
            <text:p>Filippo Cesareo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rep. n. 2858 del 29/10/2025 - prot. n. 1802/R.I. del 29/10/2025 - visto approvazione 5361 del 30/10/2025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3"/>
          <table:table-cell table:style-name="ce13"/>
          <table:table-cell office:value-type="string" table:style-name="ce6">
            <text:p>Sicilia</text:p>
          </table:table-cell>
          <table:table-cell office:value-type="string" table:style-name="ce12">
            <text:p>Città Metropolitana di Messina</text:p>
          </table:table-cell>
          <table:table-cell office:value-type="float" office:value="80002760835" table:style-name="ce12">
            <text:p>80002760835</text:p>
          </table:table-cell>
          <table:table-cell office:value-type="string" table:style-name="ce14">
            <text:p>Filippo Cesareo</text:p>
          </table:table-cell>
          <table:table-cell office:value-type="string" table:style-name="ce14">
            <text:p>Istanza di parte</text:p>
          </table:table-cell>
          <table:table-cell office:value-type="string" table:style-name="ce12">
            <text:p>rep. atti Ufficile Rogante n. 267 del 05/11/2025 - visto approvazione n. 5867 del 05/11/2025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13"/>
          <table:table-cell office:value-type="string" table:style-name="ce6">
            <text:p>Sicilia</text:p>
          </table:table-cell>
          <table:table-cell office:value-type="string" table:style-name="ce15">
            <text:p><text:s/>COMUNE di CATANIA</text:p>
          </table:table-cell>
          <table:table-cell office:value-type="string" table:style-name="ce16">
            <text:p>00137020871</text:p>
          </table:table-cell>
          <table:table-cell office:value-type="string" table:style-name="ce14">
            <text:p>Vincenzo Tarantino</text:p>
          </table:table-cell>
          <table:table-cell office:value-type="string" table:style-name="ce17">
            <text:p>Trattativa Diretta</text:p>
          </table:table-cell>
          <table:table-cell office:value-type="string" table:style-name="ce12">
            <text:p>Rep. 266 del 30.10.2025 - <text:s/>visto approvazione n. 5868 del 13/11/2025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5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2T12:55:28Z</dc:date>
    <meta:print-date>2026-01-12T12:55:20Z</meta:print-date>
  </office:meta>
</office:document-meta>
</file>