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Abruzzo_e_Moli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93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8" table:style-name="ce12">
            <text:p>3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6" table:style-name="ce12">
            <text:p>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60" table:style-name="ce12">
            <text:p>1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" table:style-name="ce12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61" table:style-name="ce11">
            <text:p>6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93" table:style-name="ce11">
            <text:p>9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DR_Abruzzo_e_Molise.$A$1:DR_Abruzzo_e_Molise.$B$16" table:base-cell-address="DR_Abruzzo_e_Mol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1:15Z</dc:date>
    <meta:print-date>2025-07-15T12:41:11Z</meta:print-date>
  </office:meta>
</office:document-meta>
</file>