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AM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13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4" table:style-name="ce12">
            <text:p>7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83" table:style-name="ce11">
            <text:p>8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3" table:style-name="ce12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5" table:style-name="ce12">
            <text:p>6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8" table:style-name="ce12">
            <text:p>7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55" table:style-name="ce11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DRAM.$A$1:DRAM.$B$17" table:base-cell-address="D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18:17Z</dc:date>
    <meta:print-date>2026-01-18T10:18:11Z</meta:print-date>
  </office:meta>
</office:document-meta>
</file>