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 style:family="table-cell" style:parent-style-name="Default" style:data-style-name="N0">
      <style:table-cell-properties fo:border-top="2pt solid #000000" fo:border-bottom="none" fo:border-left="2pt solid #000000" fo:border-right="none" style:vertical-align="middle" fo:background-color="#92D05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op="2pt solid #000000" fo:border-bottom="none" fo:border-left="2pt solid #000000" fo:border-right="2pt solid #000000" style:vertical-align="middle" fo:background-color="#92D05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19">
      <style:table-cell-properties fo:border-top="2pt solid #000000" fo:border-bottom="none"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2pt solid #000000" style:vertical-align="middle" fo:background-color="#92D05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19">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19">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19">
      <style:table-cell-properties fo:border-top="thin solid #000000" fo:border-bottom="none"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2pt solid #000000" style:vertical-align="middle"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2pt solid #000000" fo:border-bottom="2pt solid #000000" fo:border-left="thin solid #000000" fo:border-right="none" style:vertical-align="middle" fo:wrap-option="wrap" fo:background-color="#92D050"/>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2pt solid #000000" style:vertical-align="middle" fo:wrap-option="wrap"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2pt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000000" fo:border-left="thin solid #000000" fo:border-right="none" style:vertical-align="middle" fo:wrap-option="wrap" fo:background-color="#92D050"/>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thin solid #000000" fo:border-left="2pt solid #000000" fo:border-right="2pt solid #000000" style:vertical-align="middle"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000000" fo:border-left="2pt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thin solid #000000" fo:border-bottom="none" fo:border-left="thin solid #000000" fo:border-right="none" style:vertical-align="middle" fo:wrap-option="wrap" fo:background-color="#92D050"/>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thin solid #000000" fo:border-bottom="none" fo:border-left="2pt solid #000000" fo:border-right="2pt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2pt solid #000000" fo:border-bottom="thin solid #000000" fo:border-left="thin solid #000000" fo:border-right="none" style:vertical-align="middle" fo:wrap-option="wrap" fo:background-color="#92D050"/>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92D050"/>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2pt solid #000000" fo:border-bottom="2pt solid #000000" fo:border-left="2pt solid #000000" fo:border-right="none" style:vertical-align="middle"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2pt solid #000000" style:vertical-align="middle" fo:wrap-option="wrap" fo:background-color="#92D050"/>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2pt solid #000000" fo:border-bottom="2pt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2pt solid #000000" style:vertical-align="middle" fo:wrap-option="wrap" fo:background-color="#92D050"/>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2pt solid #000000" fo:border-bottom="2pt solid #000000" fo:border-left="2pt solid #000000" fo:border-right="thin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2pt solid #000000" fo:border-bottom="2pt solid #000000" fo:border-left="thin solid #000000" fo:border-right="thin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2pt solid #000000" fo:border-bottom="2pt solid #000000" fo:border-left="thin solid #000000" fo:border-right="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2pt solid #000000" style:vertical-align="middle"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2pt solid #000000" fo:border-bottom="none" fo:border-left="2pt solid #000000" fo:border-right="2pt solid #000000" style:vertical-align="middle" fo:wrap-option="wrap" fo:background-color="#92D050"/>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none" fo:border-bottom="none" fo:border-left="2pt solid #000000" fo:border-right="none" style:vertical-align="middle" fo:wrap-option="wrap" fo:background-color="#92D050"/>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none" fo:border-bottom="none" fo:border-left="2pt solid #000000" fo:border-right="none" style:vertical-align="middle" fo:wrap-option="wrap" fo:background-color="#92D050"/>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none" fo:border-bottom="none" fo:border-left="2pt solid #000000" fo:border-right="2pt solid #000000" style:vertical-align="middle" fo:wrap-option="wrap" fo:background-color="#FFFFFF" style:shrink-to-fit="true" style:repeat-content="false"/>
      <style:paragraph-properties fo:text-align="center"/>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19">
      <style:table-cell-properties fo:border-top="thin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3" style:family="table-cell" style:parent-style-name="Default" style:data-style-name="N19">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4" style:family="table-cell" style:parent-style-name="Default" style:data-style-name="N19">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top="2pt solid #000000" fo:border-bottom="2pt solid #000000" fo:border-left="none" fo:border-right="2pt solid #000000" style:vertical-align="middle" fo:wrap-option="wrap" fo:background-color="#92D050"/>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2pt solid #000000" fo:border-bottom="2pt solid #000000" fo:border-left="none"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2pt solid #000000" fo:border-bottom="none"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none" fo:border-bottom="none"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2pt solid #000000" fo:border-bottom="2pt solid #000000" fo:border-left="2pt solid #000000" fo:border-right="2pt solid #000000" style:vertical-align="middle" fo:wrap-option="wrap" fo:background-color="#92D050"/>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4.41854166666667cm" style:use-optimal-column-width="true"/>
    </style:style>
    <style:style style:name="co2" style:family="table-column">
      <style:table-column-properties fo:break-before="auto" style:column-width="9.26041666666667cm"/>
    </style:style>
    <style:style style:name="co3" style:family="table-column">
      <style:table-column-properties fo:break-before="auto" style:column-width="6.429375cm"/>
    </style:style>
    <style:style style:name="co4" style:family="table-column">
      <style:table-column-properties fo:break-before="auto" style:column-width="11.7739583333333cm"/>
    </style:style>
    <style:style style:name="co5" style:family="table-column">
      <style:table-column-properties fo:break-before="auto" style:column-width="10.8214583333333cm"/>
    </style:style>
    <style:style style:name="co6" style:family="table-column">
      <style:table-column-properties fo:break-before="auto" style:column-width="8.59895833333333cm" style:use-optimal-column-width="true"/>
    </style:style>
    <style:style style:name="co7"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123.75pt" style:use-optimal-row-height="false" fo:break-before="auto"/>
    </style:style>
    <style:style style:name="ro4" style:family="table-row">
      <style:table-row-properties style:row-height="60.75pt" style:use-optimal-row-height="true" fo:break-before="auto"/>
    </style:style>
    <style:style style:name="ro5" style:family="table-row">
      <style:table-row-properties style:row-height="89.25pt" style:use-optimal-row-height="false" fo:break-before="auto"/>
    </style:style>
    <style:style style:name="ro6" style:family="table-row">
      <style:table-row-properties style:row-height="105.75pt" style:use-optimal-row-height="true" fo:break-before="auto"/>
    </style:style>
    <style:style style:name="ro7" style:family="table-row">
      <style:table-row-properties style:row-height="75.75pt" style:use-optimal-row-height="true" fo:break-before="auto"/>
    </style:style>
    <style:style style:name="ro8" style:family="table-row">
      <style:table-row-properties style:row-height="120.75pt" style:use-optimal-row-height="true" fo:break-before="auto"/>
    </style:style>
    <style:style style:name="ro9" style:family="table-row">
      <style:table-row-properties style:row-height="150.75pt" style:use-optimal-row-height="true" fo:break-before="auto"/>
    </style:style>
    <style:style style:name="ro10" style:family="table-row">
      <style:table-row-properties style:row-height="135.75pt" style:use-optimal-row-height="true" fo:break-before="auto"/>
    </style:style>
    <style:style style:name="ro11" style:family="table-row">
      <style:table-row-properties style:row-height="90.75pt" style:use-optimal-row-height="true" fo:break-before="auto"/>
    </style:style>
    <style:style style:name="ro12" style:family="table-row">
      <style:table-row-properties style:row-height="137.25pt" style:use-optimal-row-height="false" fo:break-before="auto"/>
    </style:style>
    <style:style style:name="ro13" style:family="table-row">
      <style:table-row-properties style:row-height="30.75pt" style:use-optimal-row-height="true" fo:break-before="auto"/>
    </style:style>
    <style:style style:name="ro14" style:family="table-row">
      <style:table-row-properties style:row-height="24.95pt" style:use-optimal-row-height="false" fo:break-before="auto"/>
    </style:style>
    <style:style style:name="ro15" style:family="table-row">
      <style:table-row-properties style:row-height="114.75pt" style:use-optimal-row-height="false" fo:break-before="auto"/>
    </style:style>
    <style:style style:name="ro16" style:family="table-row">
      <style:table-row-properties style:row-height="83.25pt" style:use-optimal-row-height="false" fo:break-before="auto"/>
    </style:style>
    <style:style style:name="ro17" style:family="table-row">
      <style:table-row-properties style:row-height="95.25pt" style:use-optimal-row-height="false" fo:break-before="auto"/>
    </style:style>
    <style:style style:name="ro1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56"/>
        <table:table-column table:style-name="co2" table:default-cell-style-name="ce56"/>
        <table:table-column table:style-name="co3" table:default-cell-style-name="ce57"/>
        <table:table-column table:style-name="co4" table:default-cell-style-name="ce57"/>
        <table:table-column table:style-name="co5" table:default-cell-style-name="ce57"/>
        <table:table-column table:style-name="co6" table:default-cell-style-name="ce57"/>
        <table:table-column table:style-name="co7" table:number-columns-repeated="16378" table:default-cell-style-name="ce56"/>
        <table:table-row table:style-name="ro1">
          <table:table-cell office:value-type="string" table:number-columns-spanned="1" table:number-rows-spanned="2" table:style-name="ce58">
            <text:p>DIREZIONE<text:s/></text:p>
          </table:table-cell>
          <table:table-cell office:value-type="string" table:number-columns-spanned="1" table:number-rows-spanned="2" table:style-name="ce58">
            <text:p>Tipologia atto<text:s/></text:p>
          </table:table-cell>
          <table:table-cell office:value-type="string" table:number-columns-spanned="1" table:number-rows-spanned="2" table:style-name="ce59">
            <text:p>Soggetto con il quale l'Agenzia ha stipulato l'accordo</text:p>
          </table:table-cell>
          <table:table-cell office:value-type="string" table:number-columns-spanned="1" table:number-rows-spanned="2" table:style-name="ce60">
            <text:p>Oggetto<text:s/></text:p>
          </table:table-cell>
          <table:table-cell office:value-type="string" table:number-columns-spanned="1" table:number-rows-spanned="2" table:style-name="ce60">
            <text:p>Nominativo del soggetto che ha adottato l'atto</text:p>
          </table:table-cell>
          <table:table-cell office:value-type="string" table:number-columns-spanned="1" table:number-rows-spanned="2" table:style-name="ce61">
            <text:p>Estremi atto</text:p>
          </table:table-cell>
          <table:table-cell table:number-columns-repeated="16378" table:style-name="ce1"/>
        </table:table-row>
        <table:table-row table:style-name="ro2">
          <table:covered-table-cell/>
          <table:covered-table-cell/>
          <table:covered-table-cell/>
          <table:covered-table-cell/>
          <table:covered-table-cell/>
          <table:covered-table-cell/>
          <table:table-cell table:number-columns-repeated="16378" table:style-name="ce1"/>
        </table:table-row>
        <table:table-row table:style-name="ro3">
          <table:table-cell office:value-type="string" table:style-name="ce2">
            <text:p>Direzione Generale</text:p>
          </table:table-cell>
          <table:table-cell office:value-type="string" table:style-name="ce3">
            <text:p>Convenzione ex art. 15 L. 241/1990</text:p>
          </table:table-cell>
          <table:table-cell office:value-type="string" table:style-name="ce4">
            <text:p><text:s/>Ministero delle Infrastrutture e dei Trasporti – Dipartimento per le opere pubbliche e le politiche abitative – Direzione Generale per l’edilizia statale e gli interventi speciali</text:p>
          </table:table-cell>
          <table:table-cell office:value-type="string" table:style-name="ce5">
            <text:p>Lavori di riqualificazione edile ed impiantistica dei locali al piano interrato dell’edificio di Sant’Andrea al Quirinale.” – Presidenza della Repubblica – Fabbricato di S. Andrea al Quirinale</text:p>
          </table:table-cell>
          <table:table-cell office:value-type="string" table:style-name="ce5">
            <text:p>• Agenzia del Demanio - Direttore DSP - Massimo Babudri<text:s text:c="2"/></text:p>
            <text:p>• Direttore Generale Dott.ssa Loredana Cappelloni</text:p>
          </table:table-cell>
          <table:table-cell office:value-type="date" office:date-value="2025-04-23T00:00:00" table:style-name="ce6">
            <text:p>23/04/2025</text:p>
          </table:table-cell>
          <table:table-cell table:number-columns-repeated="16378" table:style-name="ce7"/>
        </table:table-row>
        <table:table-row table:style-name="ro4">
          <table:table-cell office:value-type="string" table:number-columns-spanned="1" table:number-rows-spanned="4" table:style-name="ce80">
            <text:p>DSP</text:p>
          </table:table-cell>
          <table:table-cell office:value-type="string" table:style-name="ce8">
            <text:p>Convenzione Quadro ex art. 12 DL 98/2011</text:p>
          </table:table-cell>
          <table:table-cell office:value-type="string" table:style-name="ce9">
            <text:p>Comando Generale dell’Arma dei Carabinieri<text:s text:c="2"/></text:p>
          </table:table-cell>
          <table:table-cell office:value-type="string" table:style-name="ce10">
            <text:p>Esecuzione degli interventi manutentivi aventi importo lavori inferiore ad euro 100.000 inclusi nel Piano Generale 2025</text:p>
          </table:table-cell>
          <table:table-cell office:value-type="string" table:style-name="ce11">
            <text:p>• Agenzia del Demanio - Direttore DSP - Massimo Babudri <text:s text:c="70"/>• Arma dei Carabinieri - Il Capo del IV Reparto</text:p>
            <text:p>Gen. D. Antonio Di Stasio</text:p>
          </table:table-cell>
          <table:table-cell office:value-type="date" office:date-value="2025-02-06T00:00:00" table:style-name="ce12">
            <text:p>06/02/2025</text:p>
          </table:table-cell>
          <table:table-cell table:number-columns-repeated="16378" table:style-name="ce1"/>
        </table:table-row>
        <table:table-row table:style-name="ro4">
          <table:covered-table-cell/>
          <table:table-cell office:value-type="string" table:style-name="ce8">
            <text:p>Convenzione Quadro ex art. 12 DL 98/2011</text:p>
          </table:table-cell>
          <table:table-cell office:value-type="string" table:style-name="ce13">
            <text:p>Comando Generale del Corpo delle Capitanerie di porto<text:s/></text:p>
          </table:table-cell>
          <table:table-cell office:value-type="string" table:style-name="ce14">
            <text:p>Esecuzione degli interventi manutentivi aventi importo lavori inferiore ad euro 100.000 inclusi nel Piano Generale 2025</text:p>
          </table:table-cell>
          <table:table-cell office:value-type="string" table:style-name="ce15">
            <text:p>• Agenzia del Demanio - Direttore DSP - Massimo Babudri <text:s text:c="69"/>• <text:s/>Capitaneria di porto - Il Vice Co.Ge.</text:p>
            <text:p>Amm. Isp. (CP) Pil. Sergio LIARDO</text:p>
          </table:table-cell>
          <table:table-cell office:value-type="date" office:date-value="2025-04-04T00:00:00" table:style-name="ce16">
            <text:p>04/04/2025</text:p>
          </table:table-cell>
          <table:table-cell table:number-columns-repeated="16378" table:style-name="ce1"/>
        </table:table-row>
        <table:table-row table:style-name="ro4">
          <table:covered-table-cell/>
          <table:table-cell office:value-type="string" table:style-name="ce8">
            <text:p>Convenzione Quadro ex art. 12 DL 98/2011</text:p>
          </table:table-cell>
          <table:table-cell office:value-type="string" table:style-name="ce13">
            <text:p><text:s/>Comando Generale della Guardia di Finanza</text:p>
          </table:table-cell>
          <table:table-cell office:value-type="string" table:style-name="ce14">
            <text:p>Esecuzione degli interventi manutentivi aventi importo lavori inferiore ad euro 100.000 inclusi nei Piani Generali 2023/2024 e 2025</text:p>
          </table:table-cell>
          <table:table-cell office:value-type="string" table:style-name="ce15">
            <text:p>• Agenzia del Demanio - Direttore DSP - Massimo Babudri <text:s text:c="69"/>• Guardia di Finanza - Il Capo del IV Reparto</text:p>
            <text:p>Gen. B. Adriano D’Elia</text:p>
          </table:table-cell>
          <table:table-cell office:value-type="date" office:date-value="2025-04-29T00:00:00" table:style-name="ce16">
            <text:p>29/04/2025</text:p>
          </table:table-cell>
          <table:table-cell table:number-columns-repeated="16378" table:style-name="ce1"/>
        </table:table-row>
        <table:table-row table:style-name="ro5">
          <table:covered-table-cell/>
          <table:table-cell office:value-type="string" table:style-name="ce3">
            <text:p>Convenzione Quadro ex art. 12 DL 98/2011</text:p>
          </table:table-cell>
          <table:table-cell office:value-type="string" table:style-name="ce17">
            <text:p>Ministero dell’Interno – Dipartimento Vigili del Fuoco Soccorso Pubblico e Difesa civile – C.N.VV.F.</text:p>
          </table:table-cell>
          <table:table-cell office:value-type="string" table:style-name="ce18">
            <text:p>Esecuzione degli interventi manutentivi aventi importo lavori inferiore ad euro 100.000 inclusi nei Piani Generali 2025</text:p>
          </table:table-cell>
          <table:table-cell office:value-type="string" table:style-name="ce19">
            <text:p>• Agenzia del Demanio - Direttore DSP - Massimo Babudri <text:s text:c="70"/>• C.N.VV.F. - Il Direttore Centrale</text:p>
            <text:p>Dott. Ing. Stefano Marsella</text:p>
          </table:table-cell>
          <table:table-cell office:value-type="date" office:date-value="2025-02-17T00:00:00" table:style-name="ce20">
            <text:p>17/02/2025</text:p>
          </table:table-cell>
          <table:table-cell table:number-columns-repeated="16378" table:style-name="ce1"/>
        </table:table-row>
        <table:table-row table:style-name="ro6">
          <table:table-cell office:value-type="string" table:number-columns-spanned="1" table:number-rows-spanned="24" table:style-name="ce81">
            <text:p>SPP</text:p>
          </table:table-cell>
          <table:table-cell office:value-type="string" table:style-name="ce75">
            <text:p>Convenzione ex art. 1 comma 163 Legge 145/2018</text:p>
          </table:table-cell>
          <table:table-cell office:value-type="string" table:style-name="ce70">
            <text:p>Provincia di Rimini</text:p>
          </table:table-cell>
          <table:table-cell office:value-type="string" table:style-name="ce71">
            <text:p>Convenzione sottoscritta a valle dell'Avviso di manifestazione di interesse promosso dalla SpP in data 18 marzo 2024 prot. n. 165 per la realizzazione delle attività tecniche richieste dalla Provincia di Rimini con riferimento al compendio pubblico ad uso scolastico di competenza dell’Ente, sito nel Comune di Rimini in via G. Deledda n. 4, sede dell’I.T.E.S. “R. Valturio”</text:p>
          </table:table-cell>
          <table:table-cell office:value-type="string" table:style-name="ce71">
            <text:p>Agenzia del Demanio - Struttura per la Progettazione - Direttore - Massimiliano Marzo</text:p>
            <text:p/>
            <text:p>Provincia di Rimini - Dirigente dell’Area Politiche del Territorio - Fausto Sanguanini</text:p>
          </table:table-cell>
          <table:table-cell office:value-type="string" table:style-name="ce72">
            <text:p>prot. n. 3229 del 26/06/2025</text:p>
          </table:table-cell>
          <table:table-cell table:number-columns-repeated="16378" table:style-name="ce1"/>
        </table:table-row>
        <table:table-row table:style-name="ro7">
          <table:covered-table-cell/>
          <table:table-cell office:value-type="string" table:style-name="ce75">
            <text:p>Convenzione ex art. 1 comma 163 Legge 145/2018</text:p>
          </table:table-cell>
          <table:table-cell office:value-type="string" table:style-name="ce70">
            <text:p>Provincia di Chieti</text:p>
          </table:table-cell>
          <table:table-cell office:value-type="string" table:style-name="ce71">
            <text:p>Convenzione sottoscritta a valle dell'Avviso di manifestazione di interesse promosso dalla SpP in data 18 marzo 2024 prot. n. 165 per la realizzazione dell’ampliamento dell’Istituto Istruzione Superiore sito nel Comune di Francavilla al Mare in via Giorgio Cirillo, sede del Liceo Scientifico “A. Volta”</text:p>
          </table:table-cell>
          <table:table-cell office:value-type="string" table:style-name="ce71">
            <text:p>Agenzia del Demanio - Struttura per la Progettazione - Direttore - Massimiliano Marzo</text:p>
            <text:p/>
            <text:p>Provincia di Chieti - Presidente della Provincia - Francesco Menna</text:p>
          </table:table-cell>
          <table:table-cell office:value-type="string" table:style-name="ce72">
            <text:p>Prot. n. 3234 del 26/06/2025</text:p>
          </table:table-cell>
          <table:table-cell table:number-columns-repeated="16378" table:style-name="ce1"/>
        </table:table-row>
        <table:table-row table:style-name="ro6">
          <table:covered-table-cell/>
          <table:table-cell office:value-type="string" table:style-name="ce75">
            <text:p>Convenzione ex art. 1 comma 163 Legge 145/2018</text:p>
          </table:table-cell>
          <table:table-cell office:value-type="string" table:style-name="ce70">
            <text:p>Provincia di Teramo</text:p>
          </table:table-cell>
          <table:table-cell office:value-type="string" table:style-name="ce70">
            <text:p>Convenzione sottoscritta a valle dell'Avviso di manifestazione di interesse promosso dalla SpP in data 18 marzo 2024 prot. n. 165 per la realizzazione delle attività tecniche richieste dalla Provincia di Teramo con riferimento al compendio pubblico ad uso scolastico di competenza dell’Ente, sito nel Comune di Silvi, in via Roma, attualmente sede dell’IPSSEOA “Adone Zoli”</text:p>
          </table:table-cell>
          <table:table-cell office:value-type="string" table:style-name="ce71">
            <text:p>Agenzia del Demanio - Struttura per la Progettazione - Direttore - Massimiliano Marzo</text:p>
            <text:p/>
            <text:p>Provincia di Teramo - Presidente della Provincia - Camillo D’Angelo</text:p>
          </table:table-cell>
          <table:table-cell office:value-type="string" table:style-name="ce72">
            <text:p>Prot. n. 2128 del 06/05/2025</text:p>
          </table:table-cell>
          <table:table-cell table:number-columns-repeated="16378" table:style-name="ce1"/>
        </table:table-row>
        <table:table-row table:style-name="ro8">
          <table:covered-table-cell/>
          <table:table-cell office:value-type="string" table:style-name="ce75">
            <text:p>Convenzione ex art. 1 comma 163 Legge 145/2018</text:p>
          </table:table-cell>
          <table:table-cell office:value-type="string" table:style-name="ce70">
            <text:p>Provincia di Imperia</text:p>
          </table:table-cell>
          <table:table-cell office:value-type="string" table:style-name="ce70">
            <text:p>Convenzione sottoscritta a valle dell'Avviso di manifestazione di interesse promosso dalla SpP in data 18 marzo 2024 prot. n. 165 per l’espletamento del servizio di verifica del progetto esecutivo ai fini della validazione, richiesto dalla Provincia di Imperia con riferimento al compendio pubblico ad uso scolastico di competenza dell’Ente, sito nel Comune di Imperia in via Terre Bianche n. 1, sede dell’Istituto scolastico Liceo “G.P. Vieusseux”</text:p>
          </table:table-cell>
          <table:table-cell office:value-type="string" table:style-name="ce71">
            <text:p>Agenzia del Demanio - Struttura per la Progettazione - Direttore - Massimiliano Marzo</text:p>
            <text:p/>
            <text:p>Provincia di Imperia - Presidente della Provincia - Claudio Scajola<text:s/></text:p>
          </table:table-cell>
          <table:table-cell office:value-type="string" table:style-name="ce72">
            <text:p>Prot. n. 2125 del 06/05/2025</text:p>
          </table:table-cell>
          <table:table-cell table:number-columns-repeated="16378" table:style-name="ce1"/>
        </table:table-row>
        <table:table-row table:style-name="ro6">
          <table:covered-table-cell/>
          <table:table-cell office:value-type="string" table:style-name="ce75">
            <text:p>Convenzione ex art. 1 comma 163 Legge 145/2018</text:p>
          </table:table-cell>
          <table:table-cell office:value-type="string" table:style-name="ce70">
            <text:p>Provincia di Pisa</text:p>
          </table:table-cell>
          <table:table-cell office:value-type="string" table:style-name="ce70">
            <text:p>Convenzione sottoscritta a valle dell'Avviso di manifestazione di interesse promosso dalla SpP in data 18 marzo 2024 prot. n. 165 per la realizzazione delle attività tecniche richieste dalla Provincia <text:s/>di Pisa con riferimento al “Liceo classico, scientifico e scienze umane Giosuè Carducci” di <text:s/>competenza dell’Ente, sito nel Comune di Volterra in via Lorenzini 26<text:s/></text:p>
          </table:table-cell>
          <table:table-cell office:value-type="string" table:style-name="ce71">
            <text:p>Agenzia del Demanio - Struttura per la Progettazione - Direttore - Massimiliano Marzo</text:p>
            <text:p/>
            <text:p>Provincia di Pisa - Presidente della Provincia - Massimiliano Angori<text:s/></text:p>
          </table:table-cell>
          <table:table-cell office:value-type="string" table:style-name="ce72">
            <text:p>Prot. n. 3085 del 19/06/2025</text:p>
          </table:table-cell>
          <table:table-cell table:number-columns-repeated="16378" table:style-name="ce1"/>
        </table:table-row>
        <table:table-row table:style-name="ro9">
          <table:covered-table-cell/>
          <table:table-cell office:value-type="string" table:style-name="ce75">
            <text:p>Convenzione ex art. 1 comma 163 Legge 145/2018</text:p>
          </table:table-cell>
          <table:table-cell office:value-type="string" table:style-name="ce70">
            <text:p>Provincia di Perugia</text:p>
          </table:table-cell>
          <table:table-cell office:value-type="string" table:style-name="ce70">
            <text:p>Convenzione sottoscritta a valle dell'Avviso di manifestazione di interesse promosso dalla SpP in data 18 marzo 2024 prot. n. 165 per le attività tecniche di verifica della progettazione definitiva, progettazione esecutiva (in BIM), indagini archeologiche e relativa sorveglianza archeologica e verifica progettazione esecutiva, correlate all’esecuzione dell’intervento di adeguamento sismico con riferimento all’immobile adibito ad uso scolastico di competenza della Provincia di Perugia e ubicato nel Comune di Spoleto denominato I.I.S. “Sansi – Leonardi - Volta”</text:p>
          </table:table-cell>
          <table:table-cell office:value-type="string" table:style-name="ce71">
            <text:p>Agenzia del Demanio - Struttura per la Progettazione - Direttore - Massimiliano Marzo</text:p>
            <text:p/>
            <text:p>Provincia di Perugia - Dirigente del Servizio di Progettazione edilizia - Marco Peppicelli<text:s/></text:p>
          </table:table-cell>
          <table:table-cell office:value-type="string" table:style-name="ce72">
            <text:p>Prot. n. 2635 del 30/05/2025</text:p>
          </table:table-cell>
          <table:table-cell table:number-columns-repeated="16378" table:style-name="ce1"/>
        </table:table-row>
        <table:table-row table:style-name="ro8">
          <table:covered-table-cell/>
          <table:table-cell office:value-type="string" table:style-name="ce75">
            <text:p>Convenzione ex art. 1 comma 163 Legge 145/2018</text:p>
          </table:table-cell>
          <table:table-cell office:value-type="string" table:style-name="ce70">
            <text:p>Provincia di Padova</text:p>
          </table:table-cell>
          <table:table-cell office:value-type="string" table:style-name="ce70">
            <text:p>Convenzione sottoscritta a valle dell'Avviso di manifestazione di interesse promosso dalla SpP in data 18 marzo 2024 prot. n. 165 per la realizzazione delle<text:s/></text:p>
            <text:p>attività tecniche richieste dalla Provincia di Padova con riferimento all’immobile adibito ad<text:s/></text:p>
            <text:p>uso scolastico di propria competenza, denominato complesso di istituti superiori G. Marconi – E. Bernardi, avente sede nel Comune di Padova in via Manzoni 76</text:p>
          </table:table-cell>
          <table:table-cell office:value-type="string" table:style-name="ce71">
            <text:p>Agenzia del Demanio - Struttura per la Progettazione - Direttore - Massimiliano Marzo</text:p>
            <text:p/>
            <text:p>Provincia di Padova - Presidente della Provincia - Sergio Giordani<text:s/></text:p>
          </table:table-cell>
          <table:table-cell office:value-type="string" table:style-name="ce72">
            <text:p>Prot. n. 3297 del 30/06/2025</text:p>
          </table:table-cell>
          <table:table-cell table:number-columns-repeated="16378" table:style-name="ce1"/>
        </table:table-row>
        <table:table-row table:style-name="ro8">
          <table:covered-table-cell/>
          <table:table-cell office:value-type="string" table:style-name="ce75">
            <text:p>Convenzione ex art. 1 comma 163 Legge 145/2018</text:p>
          </table:table-cell>
          <table:table-cell office:value-type="string" table:style-name="ce70">
            <text:p>Provincia di Rovigo</text:p>
          </table:table-cell>
          <table:table-cell office:value-type="string" table:style-name="ce70">
            <text:p>Convenzione sottoscritta a valle dell'Avviso di manifestazione di interesse promosso dalla SpP in data 18 marzo 2024 prot. n. 165 per la realizzazione per la realizzazione delle<text:s/></text:p>
            <text:p>attività tecniche richieste dalla Provincia di Rovigo con riferimento all’immobile adibito ad<text:s/></text:p>
            <text:p>uso scolastico di propria competenza denominato I.S.S. Bocchi Galilei, sede Badini, sito nel <text:s/>Comune di Adria, in via Cavallotti n. 8</text:p>
          </table:table-cell>
          <table:table-cell office:value-type="string" table:style-name="ce71">
            <text:p>Agenzia del Demanio - Struttura per la Progettazione - Direttore - Massimiliano Marzo</text:p>
            <text:p/>
            <text:p>Provincia di Rovigo - Presidente della Provincia - Enrico Ferrarese</text:p>
          </table:table-cell>
          <table:table-cell office:value-type="string" table:style-name="ce72">
            <text:p>Prot. n. 3174 del 24/06/2025</text:p>
          </table:table-cell>
          <table:table-cell table:number-columns-repeated="16378" table:style-name="ce1"/>
        </table:table-row>
        <table:table-row table:style-name="ro8">
          <table:covered-table-cell/>
          <table:table-cell office:value-type="string" table:style-name="ce75">
            <text:p>Convenzione ex art. 1 comma 163 Legge 145/2018</text:p>
          </table:table-cell>
          <table:table-cell office:value-type="string" table:style-name="ce70">
            <text:p>Provincia di Treviso</text:p>
          </table:table-cell>
          <table:table-cell office:value-type="string" table:style-name="ce70">
            <text:p>Convenzione sottoscritta a valle dell'Avviso di manifestazione di interesse promosso dalla SpP in data 18 marzo 2024 prot. n. 165 per la realizzazione delle<text:s/></text:p>
            <text:p>attività tecniche richieste dalla Provincia di Treviso con riferimento all’immobile adibito ad uso scolastico di propria competenza, denominato Istituto superiore Antonio Scarpa, succursale di Oderzo, avente sede nel Comune di Oderzo in Piazzale Europa, 1</text:p>
          </table:table-cell>
          <table:table-cell office:value-type="string" table:style-name="ce71">
            <text:p>Agenzia del Demanio - Struttura per la Progettazione - Direttore - Massimiliano Marzo</text:p>
            <text:p/>
            <text:p>Provincia di Treviso - Presidente della Provincia - Stefano Marcon</text:p>
          </table:table-cell>
          <table:table-cell office:value-type="string" table:style-name="ce72">
            <text:p>Prot. n. 3264 del 27/06/2025</text:p>
          </table:table-cell>
          <table:table-cell table:number-columns-repeated="16378" table:style-name="ce1"/>
        </table:table-row>
        <table:table-row table:style-name="ro10">
          <table:covered-table-cell/>
          <table:table-cell office:value-type="string" table:style-name="ce75">
            <text:p>Convenzione ex art. 1 comma 163 Legge 145/2018</text:p>
          </table:table-cell>
          <table:table-cell office:value-type="string" table:style-name="ce70">
            <text:p>Provincia di Verona</text:p>
          </table:table-cell>
          <table:table-cell office:value-type="string" table:style-name="ce70">
            <text:p>Convenzione sottoscritta a valle dell'Avviso di manifestazione di interesse promosso dalla SpP in data 18 marzo 2024 prot. n. 165 per la verifica del progetto di fattibilità tecnica economica e del progetto esecutivo nonché per il collaudo tecnico – amministrativo, statico e funzionale degli impianti concernenti l’immobile adibito ad uso scolastico di competenza della Provincia di Verona denominato IPSAR Luigi Carnacina avente sede in Valeggio sul Mincio in via Trieste n. 1</text:p>
          </table:table-cell>
          <table:table-cell office:value-type="string" table:style-name="ce71">
            <text:p>Agenzia del Demanio - Struttura per la Progettazione - Direttore - Massimiliano Marzo</text:p>
            <text:p/>
            <text:p>Provincia di Verona - Presidente della Provincia - Flavio Massimo Pasini</text:p>
          </table:table-cell>
          <table:table-cell office:value-type="string" table:style-name="ce72">
            <text:p>sottoscrizione del 30/06/2025 Prot. n. 3320 del 1/07/2025</text:p>
          </table:table-cell>
          <table:table-cell table:number-columns-repeated="16378" table:style-name="ce1"/>
        </table:table-row>
        <table:table-row table:style-name="ro6">
          <table:covered-table-cell/>
          <table:table-cell office:value-type="string" table:style-name="ce76">
            <text:p>Addendum alla Convenzione ex art. 1, comma 163</text:p>
          </table:table-cell>
          <table:table-cell office:value-type="string" table:style-name="ce70">
            <text:p>Provincia di Lecce</text:p>
          </table:table-cell>
          <table:table-cell office:value-type="string" table:style-name="ce70">
            <text:p>Addendum alla convenzione ex art. 1 co. 163 della legge 30 dicembre 2018 n. 145 finalizzato a disciplinare un rapporto di collaborazione per la realizzazione delle attività tecniche richieste dalla Provincia di Lecce con riferimento al compendio pubblico ad uso scolastico di competenza dell'Ente, sito nel Comune di Casarano (Le) in via Ruffano, attualmente sede del Liceo Rita Levi Montalcini</text:p>
          </table:table-cell>
          <table:table-cell office:value-type="string" table:style-name="ce71">
            <text:p>Agenzia del Demanio - Struttura per la Progettazione - Direttore - Massimiliano Marzo</text:p>
            <text:p/>
            <text:p>Provincia di Lecce - Presidente della Provincia - Stefano Minerva</text:p>
          </table:table-cell>
          <table:table-cell office:value-type="string" table:style-name="ce73">
            <text:p>Prot. n. 2130 del 07/05/2025</text:p>
          </table:table-cell>
          <table:table-cell table:number-columns-repeated="16378" table:style-name="ce1"/>
        </table:table-row>
        <table:table-row table:style-name="ro8">
          <table:covered-table-cell/>
          <table:table-cell office:value-type="string" table:style-name="ce76">
            <text:p>Addendum alla Convenzione ex art. 1, comma 163</text:p>
          </table:table-cell>
          <table:table-cell office:value-type="string" table:style-name="ce70">
            <text:p>Provincia di Lecce</text:p>
          </table:table-cell>
          <table:table-cell office:value-type="string" table:style-name="ce70">
            <text:p>Addendum alla convenzione ex art. 1 co. 163 della legge 30 dicembre 2018 n. 145 finalizzato a disciplinare un rapporto di collaborazione per la realizzazione delle attività tecniche richieste dalla Provincia di Lecce con riferimento al compendio pubblico ad uso scolastico di competenza dell'Ente, sito nel Comune di Tricase (LE) in via Apulia snc, attualmente sede dell'Istituto Statale Istruzione Superiore Don Tonino Bello</text:p>
          </table:table-cell>
          <table:table-cell office:value-type="string" table:style-name="ce71">
            <text:p>Agenzia del Demanio - Struttura per la Progettazione - Direttore - Massimiliano Marzo</text:p>
            <text:p/>
            <text:p>Provincia di Lecce - Presidente della Provincia - Stefano Minerva</text:p>
          </table:table-cell>
          <table:table-cell office:value-type="string" table:style-name="ce73">
            <text:p>Prot. n. 2131 del 07/05/2025</text:p>
          </table:table-cell>
          <table:table-cell table:number-columns-repeated="16378" table:style-name="ce1"/>
        </table:table-row>
        <table:table-row table:style-name="ro6">
          <table:covered-table-cell/>
          <table:table-cell office:value-type="string" table:style-name="ce75">
            <text:p>Addendum alla Convenzione ex art. 1, comma 163</text:p>
          </table:table-cell>
          <table:table-cell office:value-type="string" table:style-name="ce70">
            <text:p>Provincia di Lecce</text:p>
          </table:table-cell>
          <table:table-cell office:value-type="string" table:style-name="ce70">
            <text:p>Addendum alla convenzione ex art. 1 co. 163 della legge 30 dicembre 2018 n. 145 finalizzato a disciplinare un rapporto di collaborazione per la realizzazione delle attività tecniche richieste dalla Provincia di Lecce con riferimento al compendio pubblico ad uso scolastico di competenza dell'Ente, sito nel Comune di Galatina (Le) in via Pietro Colonna n. 2, attualmente sede del Liceo Pietro Colonna</text:p>
          </table:table-cell>
          <table:table-cell office:value-type="string" table:style-name="ce71">
            <text:p>Agenzia del Demanio - Struttura per la Progettazione - Direttore - Massimiliano Marzo</text:p>
            <text:p/>
            <text:p>Provincia di Lecce - Presidente della Provincia - Stefano Minerva</text:p>
          </table:table-cell>
          <table:table-cell office:value-type="string" table:style-name="ce73">
            <text:p>Prot. n. 2132 del 07/05/2025</text:p>
          </table:table-cell>
          <table:table-cell table:number-columns-repeated="16378" table:style-name="ce1"/>
        </table:table-row>
        <table:table-row table:style-name="ro8">
          <table:covered-table-cell/>
          <table:table-cell office:value-type="string" table:style-name="ce75">
            <text:p>Addendum alla Convenzione ex art. 1, comma 163</text:p>
          </table:table-cell>
          <table:table-cell office:value-type="string" table:style-name="ce70">
            <text:p>Città Metropolitana di Reggio Calabria</text:p>
          </table:table-cell>
          <table:table-cell office:value-type="string" table:style-name="ce70">
            <text:p>Addendum alla convenzione ex art. 1 co. 163 della legge 30 dicembre 2018 n. 145 finalizzato a disciplinare un rapporto di collaborazione per la realizzazione delle attività tecniche richieste dalla Città Metropolitana di Reggio Calabria con riferimento al compendio pubblico ad uso scolastico di competenza dell’Ente, sito nel <text:s/>omune di Villa San Giovanni (RC), in via II Novembre, già sede dell’Istituto Professionale Alberghiero IPALB-TUR</text:p>
          </table:table-cell>
          <table:table-cell office:value-type="string" table:style-name="ce71">
            <text:p>Agenzia del Demanio - Struttura per la Progettazione - Direttore - Massimiliano Marzo</text:p>
            <text:p/>
            <text:p>Città Metropolitana di Reggio Calabria - Sindaco - Giuseppe Falcomatà</text:p>
          </table:table-cell>
          <table:table-cell office:value-type="string" table:style-name="ce73">
            <text:p>Prot. n. 186 del 31/03/2025</text:p>
          </table:table-cell>
          <table:table-cell table:number-columns-repeated="16378" table:style-name="ce1"/>
        </table:table-row>
        <table:table-row table:style-name="ro4">
          <table:covered-table-cell/>
          <table:table-cell office:value-type="string" table:style-name="ce75">
            <text:p>Convenzione ex art. 1 comma 163 Legge 145/2018</text:p>
          </table:table-cell>
          <table:table-cell office:value-type="string" table:style-name="ce70">
            <text:p>COMUNE DI VERONA</text:p>
          </table:table-cell>
          <table:table-cell office:value-type="string" table:style-name="ce70">
            <text:p>Convenzione per le attività di progettazione delle iniziative di riqualificazione urbana relative al comparto urbano del Comune di Verona denominato “San Zeno - San Bernardino”</text:p>
          </table:table-cell>
          <table:table-cell office:value-type="string" table:style-name="ce71">
            <text:p>Agenzia del Demanio - Struttura per la Progettazione <text:s/>- Direttore - Ing. Massimiliano Marzo <text:s text:c="65"/>Comune di Verona - Dirigente della Direzione Mobilità e Traffico - Ing. Michele Fasoli</text:p>
          </table:table-cell>
          <table:table-cell office:value-type="string" table:style-name="ce74">
            <text:p>prot. n. 3162 del 24.06.2025</text:p>
          </table:table-cell>
          <table:table-cell table:number-columns-repeated="16378" table:style-name="ce1"/>
        </table:table-row>
        <table:table-row table:style-name="ro4">
          <table:covered-table-cell/>
          <table:table-cell office:value-type="string" table:style-name="ce75">
            <text:p>Convenzione ex art. 1 comma 163 Legge 145/2018</text:p>
          </table:table-cell>
          <table:table-cell office:value-type="string" table:style-name="ce70">
            <text:p>COMUNE DI VERONA</text:p>
          </table:table-cell>
          <table:table-cell office:value-type="string" table:style-name="ce70">
            <text:p>Convenzione per lo svolgimento dei</text:p>
            <text:p>servizi di ingegneria e architettura prodromici alla redazione del Piano Ambientale di</text:p>
            <text:p>Gestione del Parco delle Mura Magistrali</text:p>
          </table:table-cell>
          <table:table-cell office:value-type="string" table:style-name="ce71">
            <text:p>Agenzia del Demanio - Struttura per la Progettazione <text:s/>- Direttore - Ing. Massimiliano Marzo <text:s text:c="65"/>Comune di Verona - Vicesindaca - Avv. Barbara Bissoli</text:p>
          </table:table-cell>
          <table:table-cell office:value-type="string" table:style-name="ce74">
            <text:p>prot. n. 2521 del 25.05.2025</text:p>
          </table:table-cell>
          <table:table-cell table:number-columns-repeated="16378" table:style-name="ce1"/>
        </table:table-row>
        <table:table-row table:style-name="ro4">
          <table:covered-table-cell/>
          <table:table-cell office:value-type="string" table:style-name="ce75">
            <text:p>Convenzione ex art. 1 comma 163 Legge 145/2018</text:p>
          </table:table-cell>
          <table:table-cell office:value-type="string" table:style-name="ce70">
            <text:p>COMUNE DI MILANO</text:p>
          </table:table-cell>
          <table:table-cell office:value-type="string" table:style-name="ce70">
            <text:p>Convenzione per lo svolgimento delle attività di indagini geofisiche ed ambientali finalizzate alla definizione del piano di caratterizzazione ambientale nell’area sita a Milano in via Messina n. 52/54</text:p>
          </table:table-cell>
          <table:table-cell office:value-type="string" table:style-name="ce71">
            <text:p>Agenzia del Demanio - Struttura per la Progettazione <text:s/>- Direttore - Ing. Massimiliano Marzo <text:s text:c="52"/>Comune di Milano - Direttore dell’Area Valorizzazione e Sviluppo Immobiliare - Arch. Marco Cassin</text:p>
          </table:table-cell>
          <table:table-cell office:value-type="string" table:style-name="ce74">
            <text:p>prot. n.1241/U del 17.03.2025</text:p>
          </table:table-cell>
          <table:table-cell table:number-columns-repeated="16378" table:style-name="ce1"/>
        </table:table-row>
        <table:table-row table:style-name="ro7">
          <table:covered-table-cell/>
          <table:table-cell office:value-type="string" table:style-name="ce76">
            <text:p>Convenzione ex art. 1 comma 163 Legge 145/2018</text:p>
          </table:table-cell>
          <table:table-cell office:value-type="string" table:style-name="ce70">
            <text:p>PROVINCIA AUTONOMA DI TRENTO</text:p>
          </table:table-cell>
          <table:table-cell office:value-type="string" table:style-name="ce70">
            <text:p>Convenzione per l’espletamento dei servizi di ingegneria e architettura finalizzati agli interventi di costruzione dell'immobile denominato "Blocco G" a completamento delle Residenze Universitarie di San Bartolameo a Trento</text:p>
          </table:table-cell>
          <table:table-cell office:value-type="string" table:style-name="ce71">
            <text:p>Agenzia del Demanio - Struttura per la Progettazione <text:s/>- Direttore - Ing. Massimiliano Marzo</text:p>
            <text:p/>
            <text:p>Provincia autonoma di Trento - <text:s/>Presidente - Dott. Maurizio Fugatti<text:s text:c="9"/></text:p>
          </table:table-cell>
          <table:table-cell office:value-type="string" table:style-name="ce74">
            <text:p>prot. n. 1666 del 07.04.2025</text:p>
          </table:table-cell>
          <table:table-cell table:number-columns-repeated="16378" table:style-name="ce1"/>
        </table:table-row>
        <table:table-row table:style-name="ro11">
          <table:covered-table-cell/>
          <table:table-cell office:value-type="string" table:style-name="ce75">
            <text:p>Convenzione attuativa<text:s/></text:p>
            <text:p>di cooperazione tecnico-scientifica ex art. 15 L.241/1990 e art. 7 comma 4 D.Lgs. 36/2023</text:p>
          </table:table-cell>
          <table:table-cell office:value-type="string" table:style-name="ce70">
            <text:p>UNIVERSITÀ IUAV DI VENEZIA<text:s text:c="2"/></text:p>
          </table:table-cell>
          <table:table-cell office:value-type="string" table:style-name="ce70">
            <text:p>la Convenzione ha per oggetto la definizione di un modello operativo per</text:p>
            <text:p>la valutazione dei costi finanziari e sociali legati al mancato utilizzo del patrimonio immobiliare pubblico in ragione di condizioni di obsolescenza tecnologica, funzionale ed economica.</text:p>
          </table:table-cell>
          <table:table-cell office:value-type="string" table:style-name="ce71">
            <text:p>Agenzia del Demanio - Struttura per la Progettazione <text:s/>- Direttore - Ing. Massimiliano Marzo<text:s/></text:p>
            <text:p/>
            <text:p>Università IUAV di Venezia - Rettore pro-tempore - Prof. Benno Albrecht<text:s/></text:p>
          </table:table-cell>
          <table:table-cell office:value-type="string" table:style-name="ce74">
            <text:p>Prot. n. 28 del 07/01/2025</text:p>
          </table:table-cell>
          <table:table-cell table:number-columns-repeated="16378" table:style-name="ce1"/>
        </table:table-row>
        <table:table-row table:style-name="ro11">
          <table:covered-table-cell/>
          <table:table-cell office:value-type="string" table:style-name="ce75">
            <text:p>Convenzione ex art. 1 comma 163 Legge 145/2018</text:p>
          </table:table-cell>
          <table:table-cell office:value-type="string" table:style-name="ce70">
            <text:p>Roma Capitale</text:p>
          </table:table-cell>
          <table:table-cell office:value-type="string" table:style-name="ce71">
            <text:p>Convenzione in attuazione del Protocollo d'intesa del 7/5/2024 tra le medesime parti, per il supporto tecnico per la redazione di un programma di rigenerazione urbana delle aree di Porta Portese site nel territorio di Roma Capitale, comprese attività di rilievo e indagine ad esso propedeutiche</text:p>
          </table:table-cell>
          <table:table-cell office:value-type="string" table:style-name="ce71">
            <text:p>Agenzia del Demanio - Struttura per la Progettazione - Direttore - Massimiliano Marzo</text:p>
            <text:p/>
            <text:p>Roma Capitale - Direttore della U.O. Rigenerazione, progetti speciali e servizi al territorio per la città dei 15 minuti - arch. Enrica De Paulis</text:p>
          </table:table-cell>
          <table:table-cell office:value-type="string" table:style-name="ce74">
            <text:p>Prot. n. 2118 del 06.05.2025</text:p>
          </table:table-cell>
          <table:table-cell table:number-columns-repeated="16378" table:style-name="ce1"/>
        </table:table-row>
        <table:table-row table:style-name="ro10">
          <table:covered-table-cell/>
          <table:table-cell office:value-type="string" table:style-name="ce75">
            <text:p>Convenzione ex art. 1 comma 163 Legge 145/2018</text:p>
          </table:table-cell>
          <table:table-cell office:value-type="string" table:style-name="ce70">
            <text:p>COMUNE DI NAPOLI</text:p>
          </table:table-cell>
          <table:table-cell office:value-type="string" table:style-name="ce70">
            <text:p>ATTO DI RINNOVO</text:p>
            <text:p>della Convenzione attuativa ex art. 1, c. 163, della legge 30 dicembre 2018, n. 145, per l’acquisizione e la condivisione di un PFTE redatto per l’espletamento dell’appalto integrato e per lo svolgimento dei servizi di ingegneria e architettura durante la fase di esecuzione di “Un sistema unitario di illuminotecnica diffusa della Piazza del Plebiscito, del Colonnato della Chiesa di San Francesco di Paola e delle quinte del complesso monumentale</text:p>
          </table:table-cell>
          <table:table-cell office:value-type="string" table:style-name="ce71">
            <text:p>Agenzia del Demanio - Struttura per la Progettazione <text:s/>- Direttore - Ing. Massimiliano Marzo</text:p>
            <text:p/>
            <text:p>Comune di Napoli - Servizio Strade, Pubblica Illuminazione e Sottoservizi - Dirigente ing. Edoardo Fusco</text:p>
          </table:table-cell>
          <table:table-cell office:value-type="string" table:style-name="ce72">
            <text:p>prot. n. 1900 del 18.04.2025</text:p>
          </table:table-cell>
          <table:table-cell table:number-columns-repeated="16378" table:style-name="ce1"/>
        </table:table-row>
        <table:table-row table:style-name="ro7">
          <table:covered-table-cell/>
          <table:table-cell office:value-type="string" table:style-name="ce75">
            <text:p>Convenzione ex art. 1 comma 163 Legge 145/2018</text:p>
          </table:table-cell>
          <table:table-cell office:value-type="string" table:style-name="ce70">
            <text:p>COMUNE DI CASAMICCIOLA TERME (NA)</text:p>
          </table:table-cell>
          <table:table-cell office:value-type="string" table:style-name="ce70">
            <text:p>Convenzione per l'espletamento delle attività di progettazione delle iniziative di valorizzazione, riqualificazione e rigenerazione relative ai compendi immobiliari “Istituto IBSEN” e “Pio Monte della Misericordia”</text:p>
          </table:table-cell>
          <table:table-cell office:value-type="string" table:style-name="ce71">
            <text:p>Agenzia del Demanio - Struttura per la Progettazione <text:s/>- Direttore - Ing. Massimiliano Marzo<text:s/></text:p>
            <text:p/>
            <text:p>Comune di Casamicciola Terme - Sindaco - On. Ing. Giuseppe Ferrandino</text:p>
          </table:table-cell>
          <table:table-cell office:value-type="string" table:style-name="ce74">
            <text:p>prot. n. 2646 del 30.05.2025</text:p>
          </table:table-cell>
          <table:table-cell table:number-columns-repeated="16378" table:style-name="ce1"/>
        </table:table-row>
        <table:table-row table:style-name="ro7">
          <table:covered-table-cell/>
          <table:table-cell office:value-type="string" table:style-name="ce75">
            <text:p>Convenzione ex art. 1 comma 163 Legge 145/2018</text:p>
          </table:table-cell>
          <table:table-cell office:value-type="string" table:style-name="ce70">
            <text:p>COMUNE DI CASAMICCIOLA TERME (NA)</text:p>
          </table:table-cell>
          <table:table-cell office:value-type="string" table:style-name="ce70">
            <text:p>Convenzione ex art. 1, comma 163, della legge 30 dicembre 2018 n. 145, per lo svolgimento delle attività tecniche finalizzate alla predisposizione del progetto di sistemazione della Piazza Marina (a seguito di demolizione dell’immobile “Ex Calise”).</text:p>
          </table:table-cell>
          <table:table-cell office:value-type="string" table:style-name="ce71">
            <text:p>Agenzia del Demanio - Struttura per la Progettazione <text:s/>- Direttore - Ing. Massimiliano Marzo<text:s/></text:p>
            <text:p/>
            <text:p>Comune di Casamicciola Terme - Sindaco - On. Ing. Giuseppe Ferrandino</text:p>
          </table:table-cell>
          <table:table-cell office:value-type="string" table:style-name="ce74">
            <text:p>prot. n. 2678 del 03.06.2025</text:p>
          </table:table-cell>
          <table:table-cell table:number-columns-repeated="16378" table:style-name="ce1"/>
        </table:table-row>
        <table:table-row table:style-name="ro11">
          <table:covered-table-cell/>
          <table:table-cell office:value-type="string" table:style-name="ce75">
            <text:p>Convenzione ex art. 1 comma 163 Legge 145/2018</text:p>
          </table:table-cell>
          <table:table-cell office:value-type="string" table:style-name="ce70">
            <text:p>COMUNE DI SCAFATI</text:p>
          </table:table-cell>
          <table:table-cell office:value-type="string" table:style-name="ce70">
            <text:p>Convenzione ex art. 1, comma 163, della legge 30 dicembre 2018 n. 145, per lo svolgimento delle attività di progettazione delle iniziative di valorizzazione, riqualificazione e rigenerazione relative all'area di proprietà comunale antistante al compendio di proprietà statale "Real Polverificio Borbonico".</text:p>
          </table:table-cell>
          <table:table-cell office:value-type="string" table:style-name="ce71">
            <text:p>Agenzia del Demanio - Struttura per la Progettazione <text:s/>- Direttore - Ing. Massimiliano Marzo<text:s/></text:p>
            <text:p/>
            <text:p>Comune di Scafati - Sindaco - dott. <text:s/>Angelo Pasqualino Aliberti</text:p>
          </table:table-cell>
          <table:table-cell office:value-type="string" table:style-name="ce74">
            <text:p>prot. n. 912 del 6.3.2025</text:p>
          </table:table-cell>
          <table:table-cell table:number-columns-repeated="16378" table:style-name="ce1"/>
        </table:table-row>
        <table:table-row table:style-name="ro12">
          <table:table-cell office:value-type="string" table:style-name="ce64">
            <text:p>DR CAMPANIA</text:p>
          </table:table-cell>
          <table:table-cell office:value-type="string" table:style-name="ce65">
            <text:p>Protocollo di intesa/Accordo di programma</text:p>
          </table:table-cell>
          <table:table-cell office:value-type="string" table:style-name="ce66">
            <text:p>Università Parthenope, FS Sistemi Urbani S.p.A., RFI S.p.A., Agenzia del Demanio, Comune di Napoli, Regione Campania</text:p>
          </table:table-cell>
          <table:table-cell office:value-type="string" table:style-name="ce67">
            <text:p>ACCORDO DI PROGRAMMA<text:s/></text:p>
            <text:p>per la realizzazione della stazione e deposito della Linea 6 della metropolitana, la<text:s/></text:p>
            <text:p>rigenerazione urbana delle aree ferroviarie e la realizzazione di un campus universitario<text:s/></text:p>
            <text:p>promosso dall’Università degli Studi di Napoli “Parthenope” nel complesso immobiliare ex<text:s/></text:p>
            <text:p>Arsenale militare di Via Campegna.</text:p>
          </table:table-cell>
          <table:table-cell office:value-type="string" table:style-name="ce68">
            <text:p>Gianluca Laferola</text:p>
          </table:table-cell>
          <table:table-cell office:value-type="string" table:style-name="ce69">
            <text:p>repertorio n. AP/2025/0000001<text:s/></text:p>
            <text:p>del 24.01.2025</text:p>
          </table:table-cell>
          <table:table-cell table:number-columns-repeated="16378" table:style-name="ce7"/>
        </table:table-row>
        <table:table-row table:style-name="ro13">
          <table:table-cell office:value-type="string" table:style-name="ce21">
            <text:p>DR FRIULI</text:p>
          </table:table-cell>
          <table:table-cell office:value-type="string" table:style-name="ce22">
            <text:p>Protocollo di intesa/Accordo di programma</text:p>
          </table:table-cell>
          <table:table-cell office:value-type="string" table:style-name="ce23">
            <text:p>Comando Legione Carabinieri Friuli Venezia Giulia</text:p>
          </table:table-cell>
          <table:table-cell office:value-type="string" table:style-name="ce24">
            <text:p>Convenzione per la progettazione e la realizzazione di impianti fotovoltaici</text:p>
          </table:table-cell>
          <table:table-cell office:value-type="string" table:style-name="ce25">
            <text:p>Alessio Casci</text:p>
          </table:table-cell>
          <table:table-cell office:value-type="string" table:style-name="ce26">
            <text:p>prot. 2849 del 24.03.2025</text:p>
          </table:table-cell>
          <table:table-cell table:number-columns-repeated="16378" table:style-name="ce7"/>
        </table:table-row>
        <table:table-row table:style-name="ro14">
          <table:table-cell office:value-type="string" table:number-columns-spanned="1" table:number-rows-spanned="2" table:style-name="ce62">
            <text:p>DR LOMBARDIA</text:p>
          </table:table-cell>
          <table:table-cell office:value-type="string" table:style-name="ce27">
            <text:p>Protocollo di intesa/Accordo di programma</text:p>
          </table:table-cell>
          <table:table-cell office:value-type="string" table:style-name="ce28">
            <text:p>MiC e Comune di Pavia</text:p>
          </table:table-cell>
          <table:table-cell office:value-type="string" table:style-name="ce29">
            <text:p>Giardino adiacente il Castello Visconteo di Pavia</text:p>
          </table:table-cell>
          <table:table-cell office:value-type="string" table:style-name="ce30">
            <text:p>Massimiliano Iannelli</text:p>
          </table:table-cell>
          <table:table-cell office:value-type="string" table:style-name="ce31">
            <text:p>17.02.2025</text:p>
          </table:table-cell>
          <table:table-cell table:number-columns-repeated="16378" table:style-name="ce7"/>
        </table:table-row>
        <table:table-row table:style-name="ro14">
          <table:covered-table-cell/>
          <table:table-cell office:value-type="string" table:style-name="ce32">
            <text:p>Protocollo di intesa/Accordo di programma</text:p>
          </table:table-cell>
          <table:table-cell office:value-type="string" table:style-name="ce33">
            <text:p>MIC E COMUNE DI PORTO CERESIO</text:p>
          </table:table-cell>
          <table:table-cell office:value-type="string" table:style-name="ce34">
            <text:p>CHIOSCO DOGANALE</text:p>
          </table:table-cell>
          <table:table-cell office:value-type="string" table:style-name="ce35">
            <text:p>Massimiliano Iannelli</text:p>
          </table:table-cell>
          <table:table-cell office:value-type="string" table:style-name="ce36">
            <text:p>29.05.2025</text:p>
          </table:table-cell>
          <table:table-cell table:number-columns-repeated="16378" table:style-name="ce7"/>
        </table:table-row>
        <table:table-row table:style-name="ro4">
          <table:table-cell office:value-type="string" table:number-columns-spanned="1" table:number-rows-spanned="5" table:style-name="ce62">
            <text:p>ROMA CAPITALE</text:p>
          </table:table-cell>
          <table:table-cell office:value-type="string" table:style-name="ce37">
            <text:p>Decreto trasferimento bene patrimoniale</text:p>
          </table:table-cell>
          <table:table-cell office:value-type="string" table:style-name="ce38">
            <text:p>Roma Capitale</text:p>
            <text:p>C.F. 02438750586</text:p>
          </table:table-cell>
          <table:table-cell office:value-type="string" table:style-name="ce39">
            <text:p>RMB0422 - Trasferimento porzione di area esterna al Forte Boccea con sovrastanti fabbricati.</text:p>
            <text:p>CT foglio 414, p.lle 4112, 4100, 4101, 607, 4022, 4023, 4024, 4025, 4026, 4027.</text:p>
          </table:table-cell>
          <table:table-cell office:value-type="string" table:style-name="ce39">
            <text:p>Dario di Girolamo</text:p>
          </table:table-cell>
          <table:table-cell office:value-type="string" table:style-name="ce40">
            <text:p>Prot. 416 del 27.03.2025</text:p>
          </table:table-cell>
          <table:table-cell table:number-columns-repeated="16378" table:style-name="ce7"/>
        </table:table-row>
        <table:table-row table:style-name="ro13">
          <table:covered-table-cell/>
          <table:table-cell office:value-type="string" table:style-name="ce41">
            <text:p>Trasferimento bene demaniale nell’ambito di specifici accordi di valorizzazione</text:p>
          </table:table-cell>
          <table:table-cell office:value-type="string" table:style-name="ce42">
            <text:p>Ministero della Cultura</text:p>
          </table:table-cell>
          <table:table-cell office:value-type="string" table:style-name="ce43">
            <text:p>RMD0102 - Villa Sciarra</text:p>
          </table:table-cell>
          <table:table-cell office:value-type="string" table:style-name="ce43">
            <text:p>Dario di Girolamo</text:p>
          </table:table-cell>
          <table:table-cell office:value-type="string" table:style-name="ce44">
            <text:p>15.05.2025</text:p>
          </table:table-cell>
          <table:table-cell table:number-columns-repeated="16378" table:style-name="ce7"/>
        </table:table-row>
        <table:table-row table:style-name="ro11">
          <table:covered-table-cell/>
          <table:table-cell office:value-type="string" table:style-name="ce45">
            <text:p>Convenzione ex art.15 della L.241/1990</text:p>
          </table:table-cell>
          <table:table-cell office:value-type="string" table:style-name="ce46">
            <text:p>Ministero dell'Agricoltura della Sovranità Alimentare e delle Foreste</text:p>
          </table:table-cell>
          <table:table-cell office:value-type="string" table:style-name="ce43">
            <text:p>RMB0150 - Realizzazione di interventi manutentivi, di ristrutturazione edilizia e di adeguamento impiantistico dei locali ubicati al piano secondo interrato dell'edificio adibito a sede del Ministero dell'Agricoltura, della Sovranità Alimentare e delle Forestesito in Roma, Via XX Settembre 20</text:p>
          </table:table-cell>
          <table:table-cell office:value-type="string" table:style-name="ce43">
            <text:p>Dario di Girolamo</text:p>
          </table:table-cell>
          <table:table-cell office:value-type="string" table:style-name="ce44">
            <text:p>18.12.2024</text:p>
          </table:table-cell>
          <table:table-cell table:number-columns-repeated="16378" table:style-name="ce7"/>
        </table:table-row>
        <table:table-row table:style-name="ro15">
          <table:covered-table-cell/>
          <table:table-cell office:value-type="string" table:style-name="ce32">
            <text:p>Convenzione ex art.15 della L.241/1990</text:p>
          </table:table-cell>
          <table:table-cell office:value-type="string" table:style-name="ce47">
            <text:p>CREF – Centro Ricerche Enrico Fermi (C.F. 97214300580)</text:p>
          </table:table-cell>
          <table:table-cell office:value-type="string" table:style-name="ce48">
            <text:p>RMB0009 - realizzazione dell’intervento di ristrutturazione della Palazzina B ex F.A.P in Roma,</text:p>
            <text:p>Via Panisperna, 89/A sede del Museo storico della fisica e Centro di studi e ricerche “Enrico</text:p>
            <text:p>Fermi” parte del più ampio Complesso Immobiliare del “Viminale”</text:p>
          </table:table-cell>
          <table:table-cell office:value-type="string" table:style-name="ce48">
            <text:p>Dario di Girolamo</text:p>
          </table:table-cell>
          <table:table-cell office:value-type="string" table:style-name="ce49">
            <text:p>20.12.2024</text:p>
          </table:table-cell>
          <table:table-cell table:number-columns-repeated="16378" table:style-name="ce7"/>
        </table:table-row>
        <table:table-row table:style-name="ro16">
          <table:covered-table-cell/>
          <table:table-cell office:value-type="string" table:style-name="ce32">
            <text:p>Convenzione ex art.15 della L.241/1990</text:p>
          </table:table-cell>
          <table:table-cell office:value-type="string" table:style-name="ce47">
            <text:p>Fondazione "Biblioteca Nazionale di Archeologia e Storia dell'Arte" (C.F. <text:s/>9797803058)</text:p>
          </table:table-cell>
          <table:table-cell office:value-type="string" table:style-name="ce48">
            <text:p>Allestimento temporaneo interno ed esterno dei locali di Palazzo San Felice – Roma, interessati dall’apertura temporanea concordata fra la Presidenza della Repubblica, il Ministero della Cultura e l’Agenzia del Demani</text:p>
          </table:table-cell>
          <table:table-cell office:value-type="string" table:style-name="ce48">
            <text:p>Dario di Girolamo</text:p>
          </table:table-cell>
          <table:table-cell office:value-type="string" table:style-name="ce49">
            <text:p>17.04.2025</text:p>
          </table:table-cell>
          <table:table-cell table:number-columns-repeated="16378" table:style-name="ce7"/>
        </table:table-row>
        <table:table-row table:style-name="ro17">
          <table:table-cell office:value-type="string" table:style-name="ce50">
            <text:p>DR TOSCANA</text:p>
          </table:table-cell>
          <table:table-cell office:value-type="string" table:style-name="ce51">
            <text:p>Protocollo di intesa</text:p>
          </table:table-cell>
          <table:table-cell office:value-type="string" table:style-name="ce52">
            <text:p>Ministero della Giustizia, Ente Parco Nazionale Arcipelago Toscano, Comune di Campo nell'Elba, Regione Toscana, Soprintendenza di Pisa</text:p>
          </table:table-cell>
          <table:table-cell office:value-type="string" table:style-name="ce53">
            <text:p>Programma Integrato di Valorizzazione dell'isola di Pianosa</text:p>
          </table:table-cell>
          <table:table-cell office:value-type="string" table:style-name="ce54">
            <text:p>Raffaella Narni</text:p>
          </table:table-cell>
          <table:table-cell office:value-type="string" table:style-name="ce55">
            <text:p>sottoscrizione in data 03/06/2025 con firma digitale</text:p>
          </table:table-cell>
          <table:table-cell table:number-columns-repeated="16378" table:style-name="ce7"/>
        </table:table-row>
        <table:table-row table:number-rows-repeated="1048535" table:style-name="ro18">
          <table:table-cell table:number-columns-repeated="16384"/>
        </table:table-row>
        <table:named-expressions>
          <table:named-range table:name="Print_Area" table:cell-range-address="Foglio1.$A$1:Foglio1.$F$41"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4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msnlsn65c69g148r</meta:initial-creator>
    <dc:creator>GUARINO LAURA</dc:creator>
    <meta:creation-date>2013-09-23T08:34:31Z</meta:creation-date>
    <dc:date>2025-08-04T08:07:31Z</dc:date>
    <meta:print-date>2025-07-16T08:41:58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