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fo:border="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Normale_32_2" style:data-style-name="N0">
      <style:table-cell-properties fo:border="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e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Normale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2pt solid #000000" style:vertical-align="middle" fo:wrap-option="wrap" fo:background-color="#92D05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2pt solid #000000" fo:border-bottom="thin solid #000000" fo:border-left="none"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19">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19">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19">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19">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none"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2pt solid #000000" fo:border-left="none"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19">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39" style:family="table-cell" style:parent-style-name="Default" style:data-style-name="N19">
      <style:table-cell-properties fo:border="2pt solid #000000" style:vertical-align="middle" fo:wrap-option="wrap" fo:background-color="#FFFFFF" style:repeat-content="false"/>
      <style:paragraph-properties fo:text-align="center"/>
      <style:text-properties style:font-name="Arial" style:font-name-asian="Arial" style:font-name-complex="Arial"/>
    </style:style>
    <style:style style:name="ce40" style:family="table-cell" style:parent-style-name="Normale_32_2" style:data-style-name="N0">
      <style:table-cell-properties fo:border-top="2pt solid #000000" fo:border-bottom="2pt solid #000000" fo:border-left="none"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2pt solid #000000" fo:border-bottom="2pt solid #000000" fo:border-left="none" fo:border-right="none"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e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Default" style:data-style-name="N0">
      <style:table-cell-properties fo:border-top="thin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2pt solid #000000" fo:border-left="2pt solid #000000" fo:border-right="2pt solid #000000" style:vertical-align="middle" fo:wrap-option="wrap" fo:background-color="#92D050"/>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none"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2pt solid #000000" fo:border-bottom="none" fo:border-left="2pt solid #000000" fo:border-right="none" style:vertical-align="middle" fo:wrap-option="wrap" fo:background-color="#92D050"/>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2pt solid #000000" fo:border-bottom="none"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19">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Normale_32_2"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e_32_2"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2pt solid #000000" fo:border-left="none" fo:border-right="none" style:vertical-align="middle" fo:wrap-option="wrap" fo:background-color="#92D050"/>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2pt solid #000000" fo:border-bottom="2pt solid #000000" fo:border-left="none" fo:border-right="none" style:vertical-align="middle" fo:wrap-option="wrap" fo:background-color="#92D050"/>
      <style:text-properties style:font-name="Arial" style:font-name-asian="Arial" style:font-name-complex="Arial" fo:font-size="12pt" style:font-size-asian="12pt" style:font-size-complex="12pt"/>
    </style:style>
    <style:style style:name="ce74" style:family="table-cell" style:parent-style-name="Normale_32_2" style:data-style-name="N19">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19">
      <style:table-cell-properties fo:border-top="2pt solid #000000" fo:border-bottom="thin solid #000000" fo:border-left="thin solid #000000" fo:border-right="2pt solid #000000" style:vertical-align="middle" fo:wrap-option="wrap"/>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19">
      <style:table-cell-properties fo:border-top="thin solid #000000" fo:border-bottom="thin solid #000000" fo:border-left="thin solid #000000" fo:border-right="2pt solid #000000" style:vertical-align="middle" fo:wrap-option="wrap"/>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19">
      <style:table-cell-properties fo:border-top="thin solid #000000" fo:border-bottom="2pt solid #000000" fo:border-left="thin solid #000000" fo:border-right="2pt solid #000000" style:vertical-align="middle" fo:wrap-option="wrap"/>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2pt solid #000000" fo:border-bottom="2pt solid #000000"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27604166666667cm" style:use-optimal-column-width="true"/>
    </style:style>
    <style:style style:name="co2" style:family="table-column">
      <style:table-column-properties fo:break-before="auto" style:column-width="6.24416666666667cm" style:use-optimal-column-width="true"/>
    </style:style>
    <style:style style:name="co3" style:family="table-column">
      <style:table-column-properties fo:break-before="auto" style:column-width="6.79979166666667cm"/>
    </style:style>
    <style:style style:name="co4" style:family="table-column">
      <style:table-column-properties fo:break-before="auto" style:column-width="11.5622916666667cm"/>
    </style:style>
    <style:style style:name="co5" style:family="table-column">
      <style:table-column-properties fo:break-before="auto" style:column-width="11.7210416666667cm"/>
    </style:style>
    <style:style style:name="co6" style:family="table-column">
      <style:table-column-properties fo:break-before="auto" style:column-width="6.0325cm" style:use-optimal-column-width="true"/>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60.75pt" style:use-optimal-row-height="true" fo:break-before="auto"/>
    </style:style>
    <style:style style:name="ro5" style:family="table-row">
      <style:table-row-properties style:row-height="75.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90.75pt" style:use-optimal-row-height="true" fo:break-before="auto"/>
    </style:style>
    <style:style style:name="ro8" style:family="table-row">
      <style:table-row-properties style:row-height="120.75pt" style:use-optimal-row-height="true" fo:break-before="auto"/>
    </style:style>
    <style:style style:name="ro9" style:family="table-row">
      <style:table-row-properties style:row-height="105.7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50.75pt" style:use-optimal-row-height="true" fo:break-before="auto"/>
    </style:style>
    <style:style style:name="ro12" style:family="table-row">
      <style:table-row-properties style:row-height="135.75pt" style:use-optimal-row-height="true" fo:break-before="auto"/>
    </style:style>
    <style:style style:name="ro13" style:family="table-row">
      <style:table-row-properties style:row-height="57.75pt" style:use-optimal-row-height="true" fo:break-before="auto"/>
    </style:style>
    <style:style style:name="ro14" style:family="table-row">
      <style:table-row-properties style:row-height="30.75pt" style:use-optimal-row-height="tru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47"/>
        <table:table-column table:style-name="co2" table:default-cell-style-name="ce48"/>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number-columns-repeated="16378" table:default-cell-style-name="ce50"/>
        <table:table-row table:style-name="ro1">
          <table:table-cell office:value-type="string" table:number-columns-spanned="1" table:number-rows-spanned="2" table:style-name="ce51">
            <text:p>DIREZIONE<text:s/></text:p>
          </table:table-cell>
          <table:table-cell office:value-type="string" table:number-columns-spanned="1" table:number-rows-spanned="2" table:style-name="ce52">
            <text:p>Tipologia atto<text:s/></text:p>
          </table:table-cell>
          <table:table-cell office:value-type="string" table:number-columns-spanned="1" table:number-rows-spanned="2" table:style-name="ce51">
            <text:p>Soggetto con il quale l'Agenzia ha stipulato l'accordo</text:p>
          </table:table-cell>
          <table:table-cell office:value-type="string" table:number-columns-spanned="1" table:number-rows-spanned="2" table:style-name="ce51">
            <text:p>Oggetto<text:s/></text:p>
          </table:table-cell>
          <table:table-cell office:value-type="string" table:number-columns-spanned="1" table:number-rows-spanned="2" table:style-name="ce51">
            <text:p>Nominativo del soggetto che ha adottato l'atto</text:p>
          </table:table-cell>
          <table:table-cell office:value-type="string" table:number-columns-spanned="1" table:number-rows-spanned="2" table:style-name="ce51">
            <text:p>Estremi atto</text:p>
          </table:table-cell>
          <table:table-cell table:number-columns-repeated="16378" table:style-name="ce1"/>
        </table:table-row>
        <table:table-row table:style-name="ro2">
          <table:covered-table-cell/>
          <table:covered-table-cell/>
          <table:covered-table-cell/>
          <table:covered-table-cell/>
          <table:covered-table-cell/>
          <table:covered-table-cell/>
          <table:table-cell table:number-columns-repeated="16378" table:style-name="ce1"/>
        </table:table-row>
        <table:table-row table:style-name="ro3">
          <table:table-cell table:style-name="ce56"/>
          <table:table-cell office:value-type="string" table:style-name="ce57">
            <text:p>ad esempio Protocollo di intesa/Accordo di programma</text:p>
          </table:table-cell>
          <table:table-cell office:value-type="string" table:style-name="ce58">
            <text:p>Soggetto privato/ente pubblico</text:p>
          </table:table-cell>
          <table:table-cell table:number-columns-repeated="2" table:style-name="ce59"/>
          <table:table-cell office:value-type="string" table:style-name="ce60">
            <text:p>(data sottoscrizione protocollo)<text:span text:style-name="T4">*</text:span></text:p>
          </table:table-cell>
          <table:table-cell table:number-columns-repeated="16378" table:style-name="ce1"/>
        </table:table-row>
        <table:table-row table:style-name="ro4">
          <table:table-cell office:value-type="string" table:number-columns-spanned="1" table:number-rows-spanned="7" table:style-name="ce85">
            <text:p>DSP</text:p>
          </table:table-cell>
          <table:table-cell office:value-type="string" table:style-name="ce62">
            <text:p>Convenzione Quadro ex art. 12 DL 98/2011</text:p>
          </table:table-cell>
          <table:table-cell office:value-type="string" table:style-name="ce63">
            <text:p>Comando Generale dell'Arma dei Carabinieri</text:p>
          </table:table-cell>
          <table:table-cell office:value-type="string" table:style-name="ce64">
            <text:p>Esecuzione degli interventi manutentivi aventi importo lavori inferiore ad euro 100.000 inclusi nel Piano Generale 2023-24</text:p>
          </table:table-cell>
          <table:table-cell office:value-type="string" table:style-name="ce64">
            <text:p>• Agenzia del Demanio - Direttore DSP - Massimo Babudri<text:s text:c="2"/></text:p>
            <text:p>• Comando Generale dell'Arma dei Carabinieri <text:s/>- Capo del IV Reparto</text:p>
            <text:p>Gen. B. Canio Giuseppe La Gala<text:s/></text:p>
          </table:table-cell>
          <table:table-cell office:value-type="date" office:date-value="2024-05-31T00:00:00" table:style-name="ce65">
            <text:p>31/05/2024</text:p>
          </table:table-cell>
          <table:table-cell table:number-columns-repeated="16378" table:style-name="ce1"/>
        </table:table-row>
        <table:table-row table:style-name="ro4">
          <table:covered-table-cell/>
          <table:table-cell office:value-type="string" table:style-name="ce2">
            <text:p>Convenzione Quadro ex art. 12 DL 98/2011</text:p>
          </table:table-cell>
          <table:table-cell office:value-type="string" table:style-name="ce3">
            <text:p>Comando Generale del Corpo delle Capitanerie di Porto</text:p>
          </table:table-cell>
          <table:table-cell office:value-type="string" table:style-name="ce4">
            <text:p>Esecuzione degli interventi manutentivi aventi importo lavori inferiore ad euro 100.000 inclusi nel Piano Generale 2023-24</text:p>
          </table:table-cell>
          <table:table-cell office:value-type="string" table:style-name="ce4">
            <text:p>• Agenzia del Demanio - Direttore DSP - Massimo Babudri<text:s text:c="2"/></text:p>
            <text:p>• Comando Generale del Corpo delle Capitanerie di Porto <text:s/>- Il Vice Co.Ge.</text:p>
            <text:p>Amm. Isp. (CP) Pil. Sergio LIARDO</text:p>
          </table:table-cell>
          <table:table-cell office:value-type="date" office:date-value="2024-06-07T00:00:00" table:style-name="ce67">
            <text:p>07/06/2024</text:p>
          </table:table-cell>
          <table:table-cell table:number-columns-repeated="16378" table:style-name="ce1"/>
        </table:table-row>
        <table:table-row table:style-name="ro5">
          <table:covered-table-cell/>
          <table:table-cell office:value-type="string" table:style-name="ce2">
            <text:p>Convenzione Quadro ex art. 12 DL 98/2011</text:p>
          </table:table-cell>
          <table:table-cell office:value-type="string" table:style-name="ce3">
            <text:p>Esacri</text:p>
          </table:table-cell>
          <table:table-cell office:value-type="string" table:style-name="ce68">
            <text:p>Esecuzione degli interventi di manutenzione ordinaria e straordinaria sugli immobili del patrimonio dell’Ente Strumentale alla CRI in l.c.a. (ESACRI in l.c.a.) anche assegnati in locazione passiva mediante il sistema del “Manutentore Unico”.</text:p>
          </table:table-cell>
          <table:table-cell office:value-type="string" table:style-name="ce4">
            <text:p>• Agenzia del Demanio - Direttore DSP - Massimo Babudri<text:s text:c="2"/></text:p>
            <text:p>• Capo Dipartimento Attività Gestione Liquidatoria Esacri - Dott. Claudio Malavasi</text:p>
          </table:table-cell>
          <table:table-cell office:value-type="date" office:date-value="2024-06-11T00:00:00" table:style-name="ce67">
            <text:p>11/06/2024</text:p>
          </table:table-cell>
          <table:table-cell table:number-columns-repeated="16378" table:style-name="ce1"/>
        </table:table-row>
        <table:table-row table:style-name="ro4">
          <table:covered-table-cell/>
          <table:table-cell office:value-type="string" table:style-name="ce2">
            <text:p>Convenzione Quadro ex art. 12 DL 98/2011</text:p>
          </table:table-cell>
          <table:table-cell office:value-type="string" table:style-name="ce3">
            <text:p>MIT - DGESPA</text:p>
          </table:table-cell>
          <table:table-cell office:value-type="string" table:style-name="ce4">
            <text:p>Esecuzione degli interventi di manutenzione straordinaria sugli immobili ubicati nel territorio nazionale rientranti nella gestione DGESPA mediante il sistema del “Manutentore Unico”.</text:p>
          </table:table-cell>
          <table:table-cell office:value-type="string" table:style-name="ce4">
            <text:p>• Agenzia del Demanio - Direttore DSP - Massimo Babudri <text:s text:c="69"/>• Direttore Generale DGESPA - Barbara Acreman<text:s/></text:p>
          </table:table-cell>
          <table:table-cell office:value-type="date" office:date-value="2024-06-13T00:00:00" table:style-name="ce67">
            <text:p>13/06/2024</text:p>
          </table:table-cell>
          <table:table-cell table:number-columns-repeated="16378" table:style-name="ce1"/>
        </table:table-row>
        <table:table-row table:style-name="ro6">
          <table:covered-table-cell/>
          <table:table-cell office:value-type="string" table:style-name="ce2">
            <text:p>Convenzione Quadro ex art. 12 DL 98/2011</text:p>
          </table:table-cell>
          <table:table-cell office:value-type="string" table:style-name="ce3">
            <text:p>Ministero della Giustizia -DOG</text:p>
          </table:table-cell>
          <table:table-cell office:value-type="string" table:style-name="ce4">
            <text:p>Esecuzione degli interventi manutentivi aventi importo lavori inferiore ad euro 100.000 inclusi nel Piano Generale 2022 e 2023-24</text:p>
          </table:table-cell>
          <table:table-cell office:value-type="string" table:style-name="ce4">
            <text:p>• Agenzia del Demanio - Direttore DSP - Massimo Babudri<text:s text:c="2"/></text:p>
            <text:p>• Direttore Generale dott. Stefano Carmine De Michele</text:p>
          </table:table-cell>
          <table:table-cell office:value-type="date" office:date-value="2024-06-27T00:00:00" table:style-name="ce67">
            <text:p>27/06/2024</text:p>
          </table:table-cell>
          <table:table-cell table:number-columns-repeated="16378" table:style-name="ce1"/>
        </table:table-row>
        <table:table-row table:style-name="ro7">
          <table:covered-table-cell/>
          <table:table-cell office:value-type="string" table:style-name="ce5">
            <text:p>Convenzione ex art. 9 comma 3 DM 16 settembre 2016</text:p>
          </table:table-cell>
          <table:table-cell office:value-type="string" table:style-name="ce6">
            <text:p>Ministero dell’Ambiente e della Sicurezza Energetica –ex Direzione Generale Incentivi Energia</text:p>
          </table:table-cell>
          <table:table-cell office:value-type="string" table:style-name="ce7">
            <text:p>Realizzazione degli interventi che insistono su immobili ricadenti nell’ambito di applicazione del sistema accentrato delle manutenzioni, ai sensi dell’articolo 12 del decreto-legge n. 98 del 2011, compresi nel Programma per la Riqualificazione Energetica degli immobili della PA Centrale per l’anno 2021.</text:p>
          </table:table-cell>
          <table:table-cell office:value-type="string" table:style-name="ce7">
            <text:p>• Agenzia del Demanio - Direttore DSP - Massimo Babudri</text:p>
            <text:p>• Ministero dell’Ambiente e della Sicurezza Energetica - ex DGIE - Direttore Generale - Mauro Mallone</text:p>
          </table:table-cell>
          <table:table-cell office:value-type="string" table:style-name="ce69">
            <text:p>13/02/2024</text:p>
            <text:p>(registrazione Corte dei Conti: 15/03/2024)<text:s/></text:p>
            <text:p><text:s/></text:p>
          </table:table-cell>
          <table:table-cell table:number-columns-repeated="16378" table:style-name="ce1"/>
        </table:table-row>
        <table:table-row table:style-name="ro7">
          <table:covered-table-cell/>
          <table:table-cell office:value-type="string" table:style-name="ce71">
            <text:p>Convenzione ex art. 9 comma 3 DM 16 settembre 2016</text:p>
          </table:table-cell>
          <table:table-cell office:value-type="string" table:style-name="ce8">
            <text:p>Ministero dell’Ambiente e della Sicurezza Energetica –ex Direzione Generale Incentivi Energia</text:p>
          </table:table-cell>
          <table:table-cell office:value-type="string" table:style-name="ce9">
            <text:p>Realizzazione degli interventi che insistono su immobili ricadenti nell’ambito di applicazione del sistema accentrato delle manutenzioni, ai sensi dell’articolo 12 del decreto-legge n. 98 del 2011, compresi nel Programma per la Riqualificazione Energetica degli immobili della PA Centrale per l’anno 2022.</text:p>
          </table:table-cell>
          <table:table-cell office:value-type="string" table:style-name="ce9">
            <text:p>• Agenzia del Demanio - Direttore DSP - Massimo Babudri</text:p>
            <text:p>• Ministero dell’Ambiente e della Sicurezza Energetica - ex DGIE - Direttore Generale - Mauro Mallone</text:p>
          </table:table-cell>
          <table:table-cell office:value-type="date" office:date-value="2024-06-24T00:00:00" table:style-name="ce74">
            <text:p>24/06/2024</text:p>
          </table:table-cell>
          <table:table-cell table:number-columns-repeated="16378" table:style-name="ce1"/>
        </table:table-row>
        <table:table-row table:style-name="ro8">
          <table:table-cell office:value-type="string" table:number-columns-spanned="1" table:number-rows-spanned="19" table:style-name="ce86">
            <text:p>SPP</text:p>
          </table:table-cell>
          <table:table-cell office:value-type="string" table:style-name="ce72">
            <text:p>Convenzione ex art. 1 comma 163 Legge 145/2018</text:p>
          </table:table-cell>
          <table:table-cell office:value-type="string" table:style-name="ce77">
            <text:p><text:s/>Provincia di Matera</text:p>
          </table:table-cell>
          <table:table-cell office:value-type="string" table:style-name="ce78">
            <text:p>Le Parti nei limiti della capacità operativa della Struttura per la Progettazione e fino alla concorrenza di un importo onnicomprensivo pari a circa € 4.900.000,00, si impegnano a individuare gli immobili oggetto delle attività tecniche da doversi realizzare, nonché gli specifici servizi richiesti attraverso le schede edificio trasmesse in risposta all’Avviso di manifestazione di interesse promosso dalla SpP in data 17 luglio 2023 prot. n.193</text:p>
          </table:table-cell>
          <table:table-cell office:value-type="string" table:style-name="ce78">
            <text:p>Agenzia del Demanio - Struttura per la Progettazione - Dirigente Delegato - Alessandro La Rocca</text:p>
            <text:p/>
            <text:p>Provincia di Matera - Presidente - Dott. Piero Marrese</text:p>
          </table:table-cell>
          <table:table-cell office:value-type="string" table:style-name="ce79">
            <text:p>Prot. 2024/1052 del 28/03/2024<text:s/></text:p>
          </table:table-cell>
          <table:table-cell table:number-columns-repeated="16378" table:style-name="ce1"/>
        </table:table-row>
        <table:table-row table:style-name="ro8">
          <table:covered-table-cell/>
          <table:table-cell office:value-type="string" table:style-name="ce73">
            <text:p>Convenzione ex art. 1 comma 163 Legge 145/2018</text:p>
          </table:table-cell>
          <table:table-cell office:value-type="string" table:style-name="ce80">
            <text:p><text:s/>Provincia di Catanzaro</text:p>
          </table:table-cell>
          <table:table-cell office:value-type="string" table:style-name="ce76">
            <text:p>Le Parti nei limiti della capacità operativa della Struttura per la Progettazione e fino alla concorrenza di un importo onnicomprensivo pari a circa € 4.900.000,00, si impegnano a individuare gli immobili oggetto delle attività tecniche da doversi realizzare, nonché gli specifici servizi richiesti attraverso le schede edificio trasmesse in risposta all’Avviso di manifestazione di interesse promosso dalla SpP in data 17 luglio 2023 prot. n.193</text:p>
          </table:table-cell>
          <table:table-cell office:value-type="string" table:style-name="ce76">
            <text:p>Agenzia del Demanio - Struttura per la Progettazione - Dirigente Delegato - Alessandro La Rocca</text:p>
            <text:p/>
            <text:p>Provincia di Matera - Presidente - Dott. Piero Marrese</text:p>
          </table:table-cell>
          <table:table-cell office:value-type="string" table:style-name="ce81">
            <text:p>Prot. 2024/1050 del 28/03/2024<text:s/></text:p>
          </table:table-cell>
          <table:table-cell table:number-columns-repeated="16378" table:style-name="ce1"/>
        </table:table-row>
        <table:table-row table:style-name="ro8">
          <table:covered-table-cell/>
          <table:table-cell office:value-type="string" table:style-name="ce73">
            <text:p>Convenzione ex art. 1 comma 163 Legge 145/2018</text:p>
          </table:table-cell>
          <table:table-cell office:value-type="string" table:style-name="ce80">
            <text:p>Provincia di Vibo Valentia</text:p>
          </table:table-cell>
          <table:table-cell office:value-type="string" table:style-name="ce76">
            <text:p>Le Parti nei limiti della capacità operativa della Struttura per la Progettazione e fino alla concorrenza di un importo onnicomprensivo pari a circa € 1.000.000,00, si impegnano a individuare gli immobili oggetto delle attività tecniche da doversi realizzare, nonché gli specifici servizi richiesti attraverso le schede edificio trasmesse in risposta all’Avviso di manifestazione di interesse promosso dalla SpP in data 17 luglio 2023 prot. n.193</text:p>
          </table:table-cell>
          <table:table-cell office:value-type="string" table:style-name="ce76">
            <text:p>Agenzia del Demanio - Struttura per la Progettazione - Dirigente Delegato - Alessandro La Rocca</text:p>
            <text:p/>
            <text:p>Provincia di Vibo Valemtia - Presidente - Dott. Corrado Antonio L'Andolina</text:p>
          </table:table-cell>
          <table:table-cell office:value-type="string" table:style-name="ce81">
            <text:p>Prot. 2024/1051 del 28/03/2024<text:s/></text:p>
          </table:table-cell>
          <table:table-cell table:number-columns-repeated="16378" table:style-name="ce1"/>
        </table:table-row>
        <table:table-row table:style-name="ro8">
          <table:covered-table-cell/>
          <table:table-cell office:value-type="string" table:style-name="ce73">
            <text:p>Convenzione ex art. 1 comma 163 Legge 145/2018</text:p>
          </table:table-cell>
          <table:table-cell office:value-type="string" table:style-name="ce80">
            <text:p>Città Metropolitana di Reggio Calabria</text:p>
          </table:table-cell>
          <table:table-cell office:value-type="string" table:style-name="ce76">
            <text:p>Le Parti nei limiti della capacità operativa della Struttura per la Progettazione e fino alla concorrenza di un importo onnicomprensivo pari a circa € 1.700.000,00, si impegnano a individuare gli immobili oggetto delle attività tecniche da doversi realizzare, nonché gli specifici servizi richiesti attraverso le schede edificio trasmesse in risposta all’Avviso <text:s/>di manifestazione di interesse promosso dalla SpP in data 17 luglio 2023 prot. n.193</text:p>
          </table:table-cell>
          <table:table-cell office:value-type="string" table:style-name="ce76">
            <text:p>Agenzia del Demanio - Struttura per la Progettazione - Dirigente Delegato - Alessandro La Rocca</text:p>
            <text:p/>
            <text:p>Città Metropolitana di Reggio Calabria - Vice Sindaco metropolitano - Dott. Carmelo Versace</text:p>
          </table:table-cell>
          <table:table-cell office:value-type="string" table:style-name="ce81">
            <text:p>Prot. 2024/1053 del 28/03/2024</text:p>
          </table:table-cell>
          <table:table-cell table:number-columns-repeated="16378" table:style-name="ce1"/>
        </table:table-row>
        <table:table-row table:style-name="ro8">
          <table:covered-table-cell/>
          <table:table-cell office:value-type="string" table:style-name="ce73">
            <text:p>Convenzione ex art. 1 comma 163 Legge 145/2018</text:p>
          </table:table-cell>
          <table:table-cell office:value-type="string" table:style-name="ce80">
            <text:p>Provincia di Foggia</text:p>
          </table:table-cell>
          <table:table-cell office:value-type="string" table:style-name="ce76">
            <text:p>Le Parti nei limiti della capacità operativa della Struttura per la Progettazione e fino alla concorrenza di un importo onnicomprensivo pari a circa € 4.900.000,00, si impegnano a individuare gli immobili oggetto delle attività tecniche da doversi realizzare, nonché gli specifici servizi richiesti attraverso le schede edificio trasmesse in risposta all’Avviso di manifestazione di interesse promosso dalla SpP in data 17 luglio 2023 prot. n.193</text:p>
          </table:table-cell>
          <table:table-cell office:value-type="string" table:style-name="ce76">
            <text:p>Agenzia del Demanio - Struttura per la Progettazione - Dirigente Delegato - Alessandro La Rocca</text:p>
            <text:p/>
            <text:p>Provincia di Foggia - Presidente - Avv. Giuseppe Nobiletti</text:p>
          </table:table-cell>
          <table:table-cell office:value-type="string" table:style-name="ce81">
            <text:p>Prot. 2024/456 del 05/02/2024</text:p>
          </table:table-cell>
          <table:table-cell table:number-columns-repeated="16378" table:style-name="ce1"/>
        </table:table-row>
        <table:table-row table:style-name="ro5">
          <table:covered-table-cell/>
          <table:table-cell office:value-type="string" table:style-name="ce73">
            <text:p>Addendum alla Convenzione ex art. 1, comma 163</text:p>
          </table:table-cell>
          <table:table-cell office:value-type="string" table:style-name="ce80">
            <text:p>Città Metropolitana di Napoli</text:p>
          </table:table-cell>
          <table:table-cell office:value-type="string" table:style-name="ce76">
            <text:p>Atto finalizzato a disciplianre la realizzazione delle attività tecniche richieste dalla Città Metropolitana di Napoli con riferimento al compendio attualmente sede del Liceo Scientifico Statale “F. Brunelleschi”, sito nel Comune di Afragola (NA), in via Firenze n. 23</text:p>
          </table:table-cell>
          <table:table-cell office:value-type="string" table:style-name="ce76">
            <text:p>Agenzia del Demanio - Struttura per la Progettazione - Dirigente Delegato - Alessandro La Rocca</text:p>
            <text:p/>
            <text:p>Città Metropolitana di Napoli - Sindaco metropolitano - Prof. Ing. Gaetano Manfredi</text:p>
          </table:table-cell>
          <table:table-cell office:value-type="string" table:style-name="ce81">
            <text:p>Prot. 2024/1746 del 03/06/2024</text:p>
          </table:table-cell>
          <table:table-cell table:number-columns-repeated="16378" table:style-name="ce1"/>
        </table:table-row>
        <table:table-row table:style-name="ro5">
          <table:covered-table-cell/>
          <table:table-cell office:value-type="string" table:style-name="ce73">
            <text:p>Addendum alla Convenzione ex art. 1, comma 163</text:p>
          </table:table-cell>
          <table:table-cell office:value-type="string" table:style-name="ce80">
            <text:p>Città Metropolitana di Napoli</text:p>
          </table:table-cell>
          <table:table-cell office:value-type="string" table:style-name="ce76">
            <text:p>Atto finalizzato a disciplianre la realizzazione delle attività tecniche richieste dalla Città Metropolitana di Napoli con riferimento al compendio di proprietà dell’Ente, attualmente sede del Liceo Statale “Margherita di Savoia”, sito nel Comune di Napoli (NA), in Salita Pontecorvo n. 72</text:p>
          </table:table-cell>
          <table:table-cell office:value-type="string" table:style-name="ce76">
            <text:p>Agenzia del Demanio - Struttura per la Progettazione - Dirigente Delegato - Alessandro La Rocca</text:p>
            <text:p/>
            <text:p>Città Metropolitana di Napoli - Sindaco metropolitano - Prof. Ing. Gaetano Manfredi</text:p>
          </table:table-cell>
          <table:table-cell office:value-type="string" table:style-name="ce81">
            <text:p>Prot. 2024/1747 del 03/06/2024</text:p>
          </table:table-cell>
          <table:table-cell table:number-columns-repeated="16378" table:style-name="ce1"/>
        </table:table-row>
        <table:table-row table:style-name="ro7">
          <table:covered-table-cell/>
          <table:table-cell office:value-type="string" table:style-name="ce73">
            <text:p>Addendum alla Convenzione ex art. 1, comma 163</text:p>
          </table:table-cell>
          <table:table-cell office:value-type="string" table:style-name="ce80">
            <text:p>Provincia di Crotone</text:p>
          </table:table-cell>
          <table:table-cell office:value-type="string" table:style-name="ce76">
            <text:p>atto finalizzato a disciplinare la realizzazione delle attività tecniche richieste dalla Provincia di Crotone con riferimento al compendio pubblico a uso scolastico di competenza dell’Ente, sito nel Comune di Santa Severina, in via Mattia Preti, 1, attualmente sede dell’Istituto Liceo Classico “D. BORRELLI”</text:p>
          </table:table-cell>
          <table:table-cell office:value-type="string" table:style-name="ce76">
            <text:p>Agenzia del Demanio- Struttura per la Progettazione - Dirigente Delegato - Alessandro La Rocca</text:p>
            <text:p/>
            <text:p>Provincia di Crotone - Presidente - Dott. Sergio Ferrari</text:p>
          </table:table-cell>
          <table:table-cell office:value-type="string" table:style-name="ce81">
            <text:p>Prot. 2024/1752 del 03/06/2024</text:p>
          </table:table-cell>
          <table:table-cell table:number-columns-repeated="16378" table:style-name="ce1"/>
        </table:table-row>
        <table:table-row table:style-name="ro7">
          <table:covered-table-cell/>
          <table:table-cell office:value-type="string" table:style-name="ce73">
            <text:p>Addendum alla Convenzione ex art. 1, comma 163</text:p>
          </table:table-cell>
          <table:table-cell office:value-type="string" table:style-name="ce80">
            <text:p>Provincia di Crotone</text:p>
          </table:table-cell>
          <table:table-cell office:value-type="string" table:style-name="ce76">
            <text:p>Atto finalizzato a disciplinare la realizzazione delle attività tecniche richieste dalla Provincia di Crotone con riferimento al compendio pubblico a uso scolastico di competenza dell’Ente, sito nel Comune di Crotone, in via Tito Minniti, 25, attualmente sede dell’Istituto Tecnico Tecnologico “DONEGANI”</text:p>
          </table:table-cell>
          <table:table-cell office:value-type="string" table:style-name="ce76">
            <text:p>Agenzia del Demanio - Struttura per la Progettazione - Dirigente Delegato - Alessandro La Rocca</text:p>
            <text:p/>
            <text:p>Provincia di Crotone - Presidente - Dott. Sergio Ferrari</text:p>
          </table:table-cell>
          <table:table-cell office:value-type="string" table:style-name="ce81">
            <text:p>Prot. 2024/1752 del 03/06/2024</text:p>
          </table:table-cell>
          <table:table-cell table:number-columns-repeated="16378" table:style-name="ce1"/>
        </table:table-row>
        <table:table-row table:style-name="ro7">
          <table:covered-table-cell/>
          <table:table-cell office:value-type="string" table:style-name="ce73">
            <text:p>Addendum alla Convenzione ex art. 1, comma 163</text:p>
          </table:table-cell>
          <table:table-cell office:value-type="string" table:style-name="ce80">
            <text:p>Provincia di Crotone</text:p>
          </table:table-cell>
          <table:table-cell office:value-type="string" table:style-name="ce76">
            <text:p>Atto finalizzato a disciplinare la realizzazione delle attività tecniche richieste dalla Provincia di Crotone con riferimento al compendio pubblico ad uso scolastico di competenza dell’Ente, sito nel Comune di Crotone, in Via Acquabona snc, attualmente sede del Liceo Scientifico “FILOLAO”.</text:p>
          </table:table-cell>
          <table:table-cell office:value-type="string" table:style-name="ce76">
            <text:p>Agenzia del Demanio - Dirigente Delegato della Struttura per la Progettazione <text:s/>- Alessandro La Rocca</text:p>
            <text:p/>
            <text:p>Provincia di Crotone - Presidente - Dott. Sergio Ferrari</text:p>
          </table:table-cell>
          <table:table-cell office:value-type="string" table:style-name="ce81">
            <text:p>Prot. 2024/1752 del 03/06/2024</text:p>
          </table:table-cell>
          <table:table-cell table:number-columns-repeated="16378" table:style-name="ce1"/>
        </table:table-row>
        <table:table-row table:style-name="ro7">
          <table:covered-table-cell/>
          <table:table-cell office:value-type="string" table:style-name="ce73">
            <text:p>Addendum alla Convenzione ex art. 1, comma 163</text:p>
          </table:table-cell>
          <table:table-cell office:value-type="string" table:style-name="ce80">
            <text:p>Provincia di Crotone</text:p>
          </table:table-cell>
          <table:table-cell office:value-type="string" table:style-name="ce76">
            <text:p>Atto finalizzato a disciplinare la realizzazione delle attività tecniche richieste dalla Provincia di Crotone con riferimento al compendio pubblico ad uso scolastico di competenza dell’Ente, sito nel Comune di Crotone, in via Carducci, snc, attualmente sede dell’Istituto IPSIA “A. M. BARLACCHI.”</text:p>
          </table:table-cell>
          <table:table-cell office:value-type="string" table:style-name="ce76">
            <text:p>Agenzia del Demanio - Struttura per la Progettazione - Dirigente Delegato - Alessandro La Rocca</text:p>
            <text:p/>
            <text:p>Provincia di Crotone - Presidente - Dott. Sergio Ferrari</text:p>
          </table:table-cell>
          <table:table-cell office:value-type="string" table:style-name="ce81">
            <text:p>Prot. 2024/1752 del 03/06/2024</text:p>
          </table:table-cell>
          <table:table-cell table:number-columns-repeated="16378" table:style-name="ce1"/>
        </table:table-row>
        <table:table-row table:style-name="ro7">
          <table:covered-table-cell/>
          <table:table-cell office:value-type="string" table:style-name="ce73">
            <text:p>Addendum alla Convenzione ex art. 1, comma 163</text:p>
          </table:table-cell>
          <table:table-cell office:value-type="string" table:style-name="ce80">
            <text:p>Provincia di Crotone</text:p>
          </table:table-cell>
          <table:table-cell office:value-type="string" table:style-name="ce76">
            <text:p>Atto finalizzato a disciplinare la realizzazione delle attività tecniche richieste dalla Provincia di Crotone con riferimento al compendio pubblico ad uso scolastico di competenza dell’Ente, sito nel Comune di Crotone, in Via G. Carducci snc, attualmente sede dell’Istituto Tecnico Commerciale “LUCIFERO”.</text:p>
          </table:table-cell>
          <table:table-cell office:value-type="string" table:style-name="ce76">
            <text:p>Agenzia del Demanio - Struttura per la Progettazione - Dirigente Delegato - Alessandro La Rocca</text:p>
            <text:p/>
            <text:p>Provincia di Crotone - Presidente - Dott. Sergio Ferrari</text:p>
          </table:table-cell>
          <table:table-cell office:value-type="string" table:style-name="ce81">
            <text:p>Prot. 2024/1752 del 03/06/2024</text:p>
          </table:table-cell>
          <table:table-cell table:number-columns-repeated="16378" table:style-name="ce1"/>
        </table:table-row>
        <table:table-row table:style-name="ro7">
          <table:covered-table-cell/>
          <table:table-cell office:value-type="string" table:style-name="ce73">
            <text:p>Addendum alla Convenzione ex art. 1, comma 163</text:p>
          </table:table-cell>
          <table:table-cell office:value-type="string" table:style-name="ce80">
            <text:p>Provincia di Crotone</text:p>
          </table:table-cell>
          <table:table-cell office:value-type="string" table:style-name="ce76">
            <text:p>Atto finalizzato a disciplinare la realizzazione delle attività tecniche richieste dalla Provincia di Crotone con riferimento al compendio pubblico ad uso scolastico di competenza dell’Ente, sito nel Comune di Crotone, in Largo Umberto I, 15, attualmente sede del Liceo Classico “PITAGORA”.</text:p>
          </table:table-cell>
          <table:table-cell office:value-type="string" table:style-name="ce76">
            <text:p>Agenzia del Demanio - Struttura per la Progettazione - Dirigente Delegato - Alessandro La Rocca</text:p>
            <text:p/>
            <text:p>Provincia di Crotone - Presidente - Dott. Sergio Ferrari</text:p>
          </table:table-cell>
          <table:table-cell office:value-type="string" table:style-name="ce81">
            <text:p>Prot. 2024/1752 del 03/06/2024</text:p>
          </table:table-cell>
          <table:table-cell table:number-columns-repeated="16378" table:style-name="ce1"/>
        </table:table-row>
        <table:table-row table:style-name="ro4">
          <table:covered-table-cell/>
          <table:table-cell office:value-type="string" table:style-name="ce73">
            <text:p>Convenzione ex art. 1 comma 163 Legge 145/2018</text:p>
          </table:table-cell>
          <table:table-cell office:value-type="string" table:style-name="ce80">
            <text:p>Comune di Ascoli Piceno<text:s/></text:p>
          </table:table-cell>
          <table:table-cell office:value-type="string" table:style-name="ce76">
            <text:p>Convenzione per l’esecuzione delle attività di progettazione dell’ambito urbano nel centro storico del Comune di Ascoli Piceno</text:p>
          </table:table-cell>
          <table:table-cell office:value-type="string" table:style-name="ce76">
            <text:p>Agenzia del Demanio - Struttura per la Progettazione - Dirigente Delegato - Alessandro La Rocca</text:p>
            <text:p/>
            <text:p>Comune di Ascoli Piceno - Sindaco - <text:s/>Marco Fioravanti</text:p>
          </table:table-cell>
          <table:table-cell office:value-type="string" table:style-name="ce81">
            <text:p>Prot. 2024/1792 del 07/06/2024</text:p>
          </table:table-cell>
          <table:table-cell table:number-columns-repeated="16378" table:style-name="ce1"/>
        </table:table-row>
        <table:table-row table:style-name="ro7">
          <table:covered-table-cell/>
          <table:table-cell office:value-type="string" table:style-name="ce73">
            <text:p>Convenzione ex art. 1 comma 163 Legge 145/2018</text:p>
          </table:table-cell>
          <table:table-cell office:value-type="string" table:style-name="ce80">
            <text:p>Comune di Milano</text:p>
          </table:table-cell>
          <table:table-cell office:value-type="string" table:style-name="ce76">
            <text:p>convenzione per il supporto e assistenza tecnica – amministrativa al Comune di Milano per la partecipazione al Concorso globale internazionale indetto da C40 – Cities Climate Leadership Group <text:s text:c="2"/>VIA ZAMA: progetto di rigenerazione e trasformazione del compendio sito in Milano Via Zama n. 23</text:p>
          </table:table-cell>
          <table:table-cell office:value-type="string" table:style-name="ce76">
            <text:p>Agenzia del Demanio - Struttura per la Progettazione - Dirigente Delegato - Alessandro La Rocca</text:p>
            <text:p/>
            <text:p>Comune di Milano - Direttore della Direzione Casa - Arch. Massimo Marzolla</text:p>
          </table:table-cell>
          <table:table-cell office:value-type="string" table:style-name="ce81">
            <text:p>Prot. 2024/1992 del 21/06/2024</text:p>
          </table:table-cell>
          <table:table-cell table:number-columns-repeated="16378" table:style-name="ce1"/>
        </table:table-row>
        <table:table-row table:style-name="ro7">
          <table:covered-table-cell/>
          <table:table-cell office:value-type="string" table:style-name="ce73">
            <text:p>Convenzione attuativa dell'accordo ex art. 15 L. 241/1990<text:s/></text:p>
            <text:p>Cooperazione tecnico scientifica</text:p>
          </table:table-cell>
          <table:table-cell office:value-type="string" table:style-name="ce80">
            <text:p>Università di Pisa - Dipartimento di Ingegneria dell’Energia, Sistemi, Territorio e Costruzioni</text:p>
          </table:table-cell>
          <table:table-cell office:value-type="string" table:style-name="ce76">
            <text:p>La convenzione ha ad oggetto le attività di analisi e valutazione delle esternalità, dal punto di vista territoriale e urbanistico, legate alle iniziative di rigenerazione immobiliare e urbana (indicatori ESG)</text:p>
          </table:table-cell>
          <table:table-cell office:value-type="string" table:style-name="ce76">
            <text:p>Agenzia del Demanio - Struttura per la Progettazione - Dirigente Delegato - Alessandro La Rocca</text:p>
            <text:p/>
            <text:p>Università di Pisa - Dipartimento di Ingegneria dell’Energia, Sistemi, Territorio e Costruzioni - Direttore pro-tempore - Prof. Rocco Rizzo</text:p>
          </table:table-cell>
          <table:table-cell office:value-type="string" table:style-name="ce81">
            <text:p>Prot. 2024/357/Spp del 21/06/2024</text:p>
          </table:table-cell>
          <table:table-cell table:number-columns-repeated="16378" table:style-name="ce1"/>
        </table:table-row>
        <table:table-row table:style-name="ro9">
          <table:covered-table-cell/>
          <table:table-cell office:value-type="string" table:style-name="ce73">
            <text:p>Convenzione attuativa dell'accordo ex art. 15 L. 241/1990<text:s/></text:p>
            <text:p>Cooperazione tecnico scientifica</text:p>
          </table:table-cell>
          <table:table-cell office:value-type="string" table:style-name="ce80">
            <text:p>Università di Pisa - Dipartimento di Ingegneria dell’Energia, Sistemi, Territorio e Costruzioni</text:p>
          </table:table-cell>
          <table:table-cell office:value-type="string" table:style-name="ce76">
            <text:p>La convenzione ha ad oggetto le attività di studio e ricerca per l’individuazione, parametrizzazione e modellazione di soluzioni progettuali e tecnologiche tipo, volte a garantire la sostenibilità energetica, ambientale, sociale e di governance, la sicurezza sismica, la qualità estetica e funzionale e il comfort degli ambienti di lavoro delle infrastrutture dell’Arma dei Carabinieri</text:p>
          </table:table-cell>
          <table:table-cell office:value-type="string" table:style-name="ce76">
            <text:p>Agenzia del Demanio - Struttura per la Progettazione - Dirigente Delegato - Alessandro La Rocca</text:p>
            <text:p/>
            <text:p>Università di Pisa - Dipartimento di Ingegneria dell’Energia, Sistemi, Territorio e Costruzioni - Direttore pro-tempore - Prof. Rocco Rizzo</text:p>
          </table:table-cell>
          <table:table-cell office:value-type="string" table:style-name="ce81">
            <text:p>Prot. 2024/357/Spp del 21/06/2024</text:p>
          </table:table-cell>
          <table:table-cell table:number-columns-repeated="16378" table:style-name="ce1"/>
        </table:table-row>
        <table:table-row table:style-name="ro9">
          <table:covered-table-cell/>
          <table:table-cell office:value-type="string" table:style-name="ce73">
            <text:p>Convenzione attuativa dell'accordo ex art. 15 L. 241/1990<text:s/></text:p>
            <text:p>Cooperazione tecnico scientifica</text:p>
          </table:table-cell>
          <table:table-cell office:value-type="string" table:style-name="ce80">
            <text:p>Università di Roma La Sapienza - Dipartimento di Pianificazione, Design, Tecnologia dell’Architettura “PDTA”</text:p>
          </table:table-cell>
          <table:table-cell office:value-type="string" table:style-name="ce76">
            <text:p>La convenzione ha ad oggetto l'elaborazione e sviluppo di modelli predittivi di progettazione ambientale per la rigenerazione del patrimonio architettonico pubblico dello Stato<text:s/></text:p>
          </table:table-cell>
          <table:table-cell office:value-type="string" table:style-name="ce76">
            <text:p>Agenzia del Demanio - Struttura per la Progettazione - Dirigente Delegato - Alessandro La Rocca</text:p>
            <text:p/>
            <text:p>Università degli Studi di Roma "La Sapienza" - Dipartimento <text:s text:c="2"/>di Pianificazione, Design, Tecnologia dell’Architettura “PDTA” - Direttore pro-tempore - Prof. Fabrizio Tucci</text:p>
          </table:table-cell>
          <table:table-cell office:value-type="string" table:style-name="ce81">
            <text:p>Prot. 2024/348/Spp del 14/06/2024</text:p>
          </table:table-cell>
          <table:table-cell table:number-columns-repeated="16378" table:style-name="ce1"/>
        </table:table-row>
        <table:table-row table:style-name="ro7">
          <table:covered-table-cell/>
          <table:table-cell office:value-type="string" table:style-name="ce73">
            <text:p>Convenzione attuativa dell'accordo ex art. 15 L. 241/1990<text:s/></text:p>
            <text:p>Cooperazione tecnico scientifica</text:p>
          </table:table-cell>
          <table:table-cell office:value-type="string" table:style-name="ce82">
            <text:p>Università di Roma La Sapienza - Dipartimento di Storia, Disegno e Restauro dell’architettura</text:p>
          </table:table-cell>
          <table:table-cell office:value-type="string" table:style-name="ce83">
            <text:p>Convenzione per l'ospitalità di n. 1 borsa di studio per il dottorato di ricerca in storia dell'architettura <text:s/>39° CICLO (DM 118/2023)</text:p>
          </table:table-cell>
          <table:table-cell office:value-type="string" table:style-name="ce83">
            <text:p>Agenzia del Demanio - Struttura per la Progettazione - Dirigente Delegato - Alessandro La Rocca</text:p>
            <text:p/>
            <text:p>Università degli Studi di Roma "La Sapienza" - Dipartimento di Storia, Disegno e Restauro dell’architettura - Direttore pro-tempore - Prof. Daniela Esposito</text:p>
          </table:table-cell>
          <table:table-cell office:value-type="string" table:style-name="ce84">
            <text:p>Prot. 2024/82/Spp del 04/06/2024</text:p>
          </table:table-cell>
          <table:table-cell table:number-columns-repeated="16378" table:style-name="ce1"/>
        </table:table-row>
        <table:table-row table:style-name="ro10">
          <table:table-cell office:value-type="string" table:style-name="ce53">
            <text:p>DR CAMPANIA</text:p>
          </table:table-cell>
          <table:table-cell office:value-type="string" table:style-name="ce11">
            <text:p>Accordo Programma</text:p>
          </table:table-cell>
          <table:table-cell office:value-type="string" table:style-name="ce33">
            <text:p>MIT - Tangenziale Spa</text:p>
          </table:table-cell>
          <table:table-cell office:value-type="string" table:style-name="ce34">
            <text:p>Utilizzo e manutenzione area demaniale in capo al MIT</text:p>
          </table:table-cell>
          <table:table-cell office:value-type="string" table:style-name="ce75">
            <text:p>Rosario Bigliardo</text:p>
          </table:table-cell>
          <table:table-cell office:value-type="string" table:style-name="ce34">
            <text:p>prot.n.7556 del 9/4/2024</text:p>
          </table:table-cell>
          <table:table-cell table:number-columns-repeated="16378" table:style-name="ce1"/>
        </table:table-row>
        <table:table-row table:style-name="ro7">
          <table:table-cell office:value-type="string" table:number-columns-spanned="1" table:number-rows-spanned="2" table:style-name="ce52">
            <text:p>DR EMILIA ROMAGNA</text:p>
          </table:table-cell>
          <table:table-cell office:value-type="string" table:style-name="ce13">
            <text:p>Accordo Programma</text:p>
          </table:table-cell>
          <table:table-cell office:value-type="string" table:style-name="ce14">
            <text:p>COMUNE DI FERRARA; SEGRETARIATO REGIONALE MIC</text:p>
          </table:table-cell>
          <table:table-cell office:value-type="string" table:style-name="ce15">
            <text:p>ACCORDO DI VALORIZZAZIONE ex art. 112, comma 4, del D.Lgs. 22 gennaio 2004, n. 42 COMUNE DI FERRARA (FE) FED0004/PARTE PORZIONE DEL MONASTERO DI SANT’AN TONIO ABATE (O DI SA NT’ANTONIO IN POLESINE) CASERMA CANEVA<text:s/></text:p>
          </table:table-cell>
          <table:table-cell office:value-type="string" table:style-name="ce15">
            <text:p>PER L'AGENZIA DEL DEMANIO: delegato Vicedirettore Roberto Capuano; PER IL COMUNE DI FERRARA: Responsabile Patrimonio,</text:p>
            <text:p>Natascia Frasson; PER IL SEGRETARIATO REGIONALE MIC:<text:s/></text:p>
            <text:p>Direttore Corrado Azzollini</text:p>
          </table:table-cell>
          <table:table-cell office:value-type="date" office:date-value="2024-03-18T00:00:00" table:style-name="ce16">
            <text:p>18/03/2024</text:p>
          </table:table-cell>
          <table:table-cell table:number-columns-repeated="16378" table:style-name="ce1"/>
        </table:table-row>
        <table:table-row table:style-name="ro4">
          <table:covered-table-cell/>
          <table:table-cell office:value-type="string" table:style-name="ce11">
            <text:p>Accordo Programma</text:p>
          </table:table-cell>
          <table:table-cell office:value-type="string" table:style-name="ce17">
            <text:p>COMUNE DI SCANDIANO; SEGRETARIATO REGIONALE MIC</text:p>
          </table:table-cell>
          <table:table-cell office:value-type="string" table:style-name="ce18">
            <text:p>ACCORDO DI VALORIZZAZIONE ex art. 112, comma 4, del D.Lgs. 22 gennaio 2004, n. 42 COMUNE DI SCANDIANO (RE), RED0008 ROCCA DEI BOIARDO</text:p>
          </table:table-cell>
          <table:table-cell office:value-type="string" table:style-name="ce18">
            <text:p>PER L'AGENZIA DEL DEMANIO: delegato Vicedirettore Roberto Capuano; PER IL COMUNE DI SCANDIANO: Sindaco Matteo Nasciuti; PER IL SEGRETARIATO REGIONALE MIC: Direttore ad interim Francesca Tomba</text:p>
          </table:table-cell>
          <table:table-cell office:value-type="date" office:date-value="2024-05-22T00:00:00" table:style-name="ce19">
            <text:p>22/05/2024</text:p>
          </table:table-cell>
          <table:table-cell table:number-columns-repeated="16378" table:style-name="ce1"/>
        </table:table-row>
        <table:table-row table:style-name="ro9">
          <table:table-cell office:value-type="string" table:number-columns-spanned="1" table:number-rows-spanned="6" table:style-name="ce51">
            <text:p>DR PIEMONTE E VALLE D'AOSTA</text:p>
          </table:table-cell>
          <table:table-cell office:value-type="string" table:style-name="ce13">
            <text:p>Protocollo di Intesa</text:p>
          </table:table-cell>
          <table:table-cell office:value-type="string" table:style-name="ce20">
            <text:p>Regione Piemonte/Città di Torino/Università di Torino</text:p>
          </table:table-cell>
          <table:table-cell office:value-type="string" table:style-name="ce21">
            <text:p>Riqualificazione di immobile statale denominato "Complesso Direzionale - Ex sede degli Uffici dei Giudici</text:p>
            <text:p>di pace" e rigenerazione urbana, avvalendosi delle risorse provenienti anche dal PNRR (realizzazione nuovo Centro per l’impiego, aule di formazione - presidi territoriali di carattere sociale, sportivo, culturale, istituzionale e di servizi della Regione Piemonte e del Comune di Torino)</text:p>
          </table:table-cell>
          <table:table-cell office:value-type="string" table:style-name="ce22">
            <text:p>Agenzia del Demanio – Direttore Regionale Piemonte e Valle d'Aosta - Sebastiano Caizza; Regione Piemonte - <text:s/>Presidente - Alberto Cirio; Città di Torino - Sindaco, Stefano Lo Russo;</text:p>
            <text:p>Università di Torino - Rettore, Stefano Geuna</text:p>
          </table:table-cell>
          <table:table-cell office:value-type="string" table:style-name="ce23">
            <text:p>6-7/02/2024</text:p>
          </table:table-cell>
          <table:table-cell table:number-columns-repeated="16378" table:style-name="ce1"/>
        </table:table-row>
        <table:table-row table:style-name="ro11">
          <table:covered-table-cell/>
          <table:table-cell office:value-type="string" table:style-name="ce24">
            <text:p>Protocollo di Intesa</text:p>
          </table:table-cell>
          <table:table-cell office:value-type="string" table:style-name="ce25">
            <text:p>Ministero della Cultura- Soprintendenza/ Ministero delle Infrastrutture e dei Trasporti - Provveditorato OO.PP./Regione Piemonte/Città di Torin<text:span text:style-name="T5">o<text:s/></text:span></text:p>
          </table:table-cell>
          <table:table-cell office:value-type="string" table:style-name="ce26">
            <text:p>Valorizzazione di immobile statale denominato "Complesso della Basilica di Superga" e potenziamento delle sue funzioni socio-culturali<text:s/></text:p>
          </table:table-cell>
          <table:table-cell office:value-type="string" table:style-name="ce27">
            <text:p>Agenzia del Demanio – Direttore Regionale Piemonte e Valle d'Aosta - Sebastiano Caizza; Ministero della Cultura - Soprintendente Archeologia, belle arti e paesaggio per la città metropolitana di Torino, Corrado Azzollini; <text:s/>Ministero delle Infrastrutture e dei Trasporti – Provveditore interregionale per il Piemonte, la Valle d’Aosta e la Liguria, Regione Piemonte, Vittorio Maugliani - <text:s/>Regione Piemonte - Presidente, Alberto Cirio; Città di Torino - Sindaco, Stefano Lo Russo<text:s/></text:p>
            <text:p/>
          </table:table-cell>
          <table:table-cell office:value-type="string" table:style-name="ce28">
            <text:p>26-27/06/2024</text:p>
          </table:table-cell>
          <table:table-cell table:number-columns-repeated="16378" table:style-name="ce1"/>
        </table:table-row>
        <table:table-row table:style-name="ro12">
          <table:covered-table-cell/>
          <table:table-cell office:value-type="string" table:style-name="ce29">
            <text:p>Accordo di Valorizzazione</text:p>
          </table:table-cell>
          <table:table-cell office:value-type="string" table:style-name="ce25">
            <text:p>Agenzia del demanio, Ministero della Cultura, Comune di Chivasso</text:p>
          </table:table-cell>
          <table:table-cell office:value-type="string" table:style-name="ce26">
            <text:p>ACCORDO DI VALORIZZAZIONE<text:s/></text:p>
            <text:p>ex articolo 112, comma 4, del Decreto Legislativo 22 gennaio 2004, n. 42</text:p>
            <text:p><text:s/>recante “Codice dei beni culturali e del paesaggio” avente ad oggetto la porzione dell’immobile denominato “Ex Casa Littoria” corrispondente all’“Ex Teatro Cinecittà” identificato con il codice progressivo DSA n.TOD0059/parte, sito nel comune di Chivasso (TO)</text:p>
            <text:p/>
          </table:table-cell>
          <table:table-cell office:value-type="string" table:style-name="ce27">
            <text:p>Agenzia del Demanio – Direttore Regionale Piemonte e Valle d'Aosta - Sebastiano Caizza; Ministero della Cultura - <text:s/>Segretariato regionale per il Piemonte, Corrado Azzollini; <text:s/>Città di Chivasso - Sindaco, Claudio Castello</text:p>
            <text:p/>
          </table:table-cell>
          <table:table-cell office:value-type="date" office:date-value="2024-03-13T00:00:00" table:style-name="ce28">
            <text:p>13/03/2024</text:p>
          </table:table-cell>
          <table:table-cell table:number-columns-repeated="16378" table:style-name="ce1"/>
        </table:table-row>
        <table:table-row table:style-name="ro5">
          <table:covered-table-cell/>
          <table:table-cell office:value-type="string" table:style-name="ce24">
            <text:p>Accordo di Valorizzazione</text:p>
          </table:table-cell>
          <table:table-cell office:value-type="string" table:style-name="ce30">
            <text:p>Agenzia del demanio, Comune di Roccaverano/Ministero della Cultura</text:p>
          </table:table-cell>
          <table:table-cell office:value-type="string" table:style-name="ce31">
            <text:p>Accordo di valorizzione su bene ATD0003 da trasferire al Comune Di Roccaverano ai sensi del federalismo culturale</text:p>
          </table:table-cell>
          <table:table-cell office:value-type="string" table:style-name="ce27">
            <text:p>Agenzia del Demanio – Direttore Regionale Piemonte e Valle d'Aosta - Sebastiano Caizza; Ministero della Cultura - Segretariato regionale per il Piemonte,</text:p>
            <text:p>Corrado Azzollini - Sindaco,</text:p>
            <text:p>Fabio Vergellato</text:p>
          </table:table-cell>
          <table:table-cell office:value-type="date" office:date-value="2024-02-06T00:00:00" table:style-name="ce28">
            <text:p>06/02/2024</text:p>
          </table:table-cell>
          <table:table-cell table:number-columns-repeated="16378" table:style-name="ce1"/>
        </table:table-row>
        <table:table-row table:style-name="ro5">
          <table:covered-table-cell/>
          <table:table-cell office:value-type="string" table:style-name="ce24">
            <text:p>Accordo di Valorizzazione</text:p>
          </table:table-cell>
          <table:table-cell office:value-type="string" table:style-name="ce30">
            <text:p>Agenzia del demanio, Comune di Merana/Ministero della Cultura</text:p>
          </table:table-cell>
          <table:table-cell office:value-type="string" table:style-name="ce31">
            <text:p>Accordo di valorizzione su bene ALD0006 da trasferire al Comune di Merana ai sensi del federalismo culturale</text:p>
          </table:table-cell>
          <table:table-cell office:value-type="string" table:style-name="ce27">
            <text:p>Agenzia del Demanio – Direttore Regionale Piemonte e Valle d'Aosta - Sebastiano Caizza; Ministero della Cultura - Segretariato regionale per il Piemonte,</text:p>
            <text:p>Corrado Azzollini - Sindaco</text:p>
            <text:p>Angelo Gallo</text:p>
          </table:table-cell>
          <table:table-cell office:value-type="date" office:date-value="2024-02-06T00:00:00" table:style-name="ce28">
            <text:p>06/02/2024</text:p>
          </table:table-cell>
          <table:table-cell table:number-columns-repeated="16378" table:style-name="ce1"/>
        </table:table-row>
        <table:table-row table:style-name="ro5">
          <table:covered-table-cell/>
          <table:table-cell office:value-type="string" table:style-name="ce32">
            <text:p>Accordo di Valorizzazione</text:p>
          </table:table-cell>
          <table:table-cell office:value-type="string" table:style-name="ce33">
            <text:p>Agenzia del demanio, Comune di Castellania Coppi/Ministero della Cultura</text:p>
          </table:table-cell>
          <table:table-cell office:value-type="string" table:style-name="ce34">
            <text:p>Accordo di valorizzione su bene ALD0002 da trasferire al Comune di Castellania Coppi ai sensi del federalismo culturale</text:p>
          </table:table-cell>
          <table:table-cell office:value-type="string" table:style-name="ce35">
            <text:p>Agenzia del Demanio – Direttore Regionale Piemonte e Valle d'Aosta - Sebastiano Caizza; Ministero della Cultura - Segretariato regionale per il Piemonte,</text:p>
            <text:p>Corrado Azzollini - Sindaco</text:p>
            <text:p>Sergio Vallenzona</text:p>
          </table:table-cell>
          <table:table-cell office:value-type="date" office:date-value="2024-02-06T00:00:00" table:style-name="ce36">
            <text:p>06/02/2024</text:p>
          </table:table-cell>
          <table:table-cell table:number-columns-repeated="16378" table:style-name="ce1"/>
        </table:table-row>
        <table:table-row table:style-name="ro13">
          <table:table-cell office:value-type="string" table:style-name="ce10">
            <text:p>DR ROMA CAPITALE</text:p>
          </table:table-cell>
          <table:table-cell office:value-type="string" table:style-name="ce11">
            <text:p>Protocollo di Intesa</text:p>
          </table:table-cell>
          <table:table-cell office:value-type="string" table:style-name="ce37">
            <text:p>ROMA CAPITALE<text:s/></text:p>
          </table:table-cell>
          <table:table-cell office:value-type="string" table:style-name="ce37">
            <text:p>ATTUAZIONE DI UN PROGRAMMA DI RIGENERAZIONE URBANA DELL' AREA DI PORTA PORTESE</text:p>
          </table:table-cell>
          <table:table-cell office:value-type="string" table:style-name="ce38">
            <text:p>• Agenzia del Demanio - Direttore Direzione Roma Capitale Dario di Girolamo<text:s text:c="3"/></text:p>
            <text:p>• Roma Capitale - <text:s/>Direttore <text:s/>Dipartimento trasformazione Urbana Paolo Ferrero<text:s/></text:p>
          </table:table-cell>
          <table:table-cell office:value-type="string" table:style-name="ce39">
            <text:p>11/03/2024 prot. DRC 3198</text:p>
          </table:table-cell>
          <table:table-cell table:number-columns-repeated="16378" table:style-name="ce1"/>
        </table:table-row>
        <table:table-row table:style-name="ro6">
          <table:table-cell office:value-type="string" table:style-name="ce10">
            <text:p>DR SARDEGNA</text:p>
          </table:table-cell>
          <table:table-cell office:value-type="string" table:style-name="ce40">
            <text:p>Convenzione ex art. 9 comma 3 DM 16 settembre 2016</text:p>
          </table:table-cell>
          <table:table-cell office:value-type="string" table:style-name="ce12">
            <text:p>UNIVERSITA' DEGLI STUDI DI CAGLIARI</text:p>
          </table:table-cell>
          <table:table-cell office:value-type="string" table:style-name="ce12">
            <text:p>CONVENZIONE PER LO SVOLGIMENTO DI TIROCINI CURRICOLARI NELL'AMBITODI MASTER DI I E II LIVELLO</text:p>
          </table:table-cell>
          <table:table-cell office:value-type="string" table:style-name="ce41">
            <text:p>DOTT.SSA RITA SODDU</text:p>
          </table:table-cell>
          <table:table-cell office:value-type="string" table:style-name="ce12">
            <text:p>NOTA PROT. N. 5199 DEL 16.04. 2024 (FIRMATO DIGITALMENTE IL 15.04.2024</text:p>
          </table:table-cell>
          <table:table-cell table:number-columns-repeated="16378" table:style-name="ce1"/>
        </table:table-row>
        <table:table-row table:style-name="ro5">
          <table:table-cell office:value-type="string" table:style-name="ce10">
            <text:p>DR TOSCANA E UMBRIA</text:p>
          </table:table-cell>
          <table:table-cell office:value-type="string" table:style-name="ce42">
            <text:p>Accordo procedimentale ex art. 15 L. 241/1990</text:p>
          </table:table-cell>
          <table:table-cell office:value-type="string" table:style-name="ce12">
            <text:p>Comune di Grosseto<text:s/></text:p>
          </table:table-cell>
          <table:table-cell office:value-type="string" table:style-name="ce43">
            <text:p>Accordo per la definizione delle questioni inerenti l'utilizzo di aree demaniali da parte del Comune con la realizzazione di PEEP ed opere di urbanizzazione e cessione di immobili e terreni di proprietà comunale a parziale compensazione delle somme dovute al Demanio</text:p>
          </table:table-cell>
          <table:table-cell office:value-type="string" table:style-name="ce41">
            <text:p>Raffaella Narni</text:p>
          </table:table-cell>
          <table:table-cell office:value-type="string" table:style-name="ce12">
            <text:p>06/06/2024 REP 2024/1789 prot. 2024/988/DRTU/RI del 6/6/2024</text:p>
          </table:table-cell>
          <table:table-cell table:number-columns-repeated="16378" table:style-name="ce1"/>
        </table:table-row>
        <table:table-row table:style-name="ro9">
          <table:table-cell office:value-type="string" table:style-name="ce10">
            <text:p>DR TRENTINO ALTO ADIGE</text:p>
          </table:table-cell>
          <table:table-cell office:value-type="string" table:style-name="ce42">
            <text:p>Convenzione Attuativa ex art. 15 della legge 7 agosto 1990, n. 241 e ss.mm.ii dell'accordo istituzionale stipulato in data 17 dicembre 2022</text:p>
          </table:table-cell>
          <table:table-cell office:value-type="string" table:style-name="ce12">
            <text:p>Arma dei Carabinieri/Comando Legione Carabinieri "Trentino Alto Adige" e Provincia Autonoma di Bolzano</text:p>
          </table:table-cell>
          <table:table-cell office:value-type="string" table:style-name="ce44">
            <text:p><text:span text:style-name="T3">Convenzione Attuativa<text:s/></text:span>ex<text:span text:style-name="T3"><text:s/>art. 15 della legge 7 agosto 1990, n. 241 e ss.mm.ii dell'accordo istituzionale stipulato in data 17 dicembre 2022 relativo all'affidamento delle funzioni di stazione appaltante per la realizzazione dell'intervento infrastrutturale di nuova costruzione Stazione di Appiano sulla Strada del Vino (BZ) - integrazione fondi al protocollo d'intesa con la Provincia di Bolzano del 12.07.2019</text:span></text:p>
          </table:table-cell>
          <table:table-cell office:value-type="string" table:style-name="ce41">
            <text:p>Direttore Regionale Agenzia del Demanio Ing. Marcello Bosica</text:p>
            <text:p>Presidente della Provincia Autonoma di Bolzano Arno Kompatscher</text:p>
            <text:p>Comandante Legione Carabinieri Trentino Alto Adige Gen. B. Roberto Riccardi</text:p>
          </table:table-cell>
          <table:table-cell office:value-type="string" table:style-name="ce12">
            <text:p>prot. n. 2024/1279/DRTAA del 29.04.2024<text:s/></text:p>
          </table:table-cell>
          <table:table-cell table:number-columns-repeated="16378" table:style-name="ce1"/>
        </table:table-row>
        <table:table-row table:style-name="ro4">
          <table:table-cell office:value-type="string" table:number-columns-spanned="1" table:number-rows-spanned="3" table:style-name="ce52">
            <text:p>DR VENETO</text:p>
          </table:table-cell>
          <table:table-cell office:value-type="string" table:style-name="ce13">
            <text:p>Accordo Programma</text:p>
          </table:table-cell>
          <table:table-cell office:value-type="string" table:style-name="ce20">
            <text:p>Comune di Verona</text:p>
          </table:table-cell>
          <table:table-cell office:value-type="string" table:style-name="ce21">
            <text:p>Accordo ex art 15, legge 7 agosto 1990, n. 241, per l’attuazione di iniziative di urbanizzazione</text:p>
            <text:p>riqualificazione e rigenerazione relative al patrimonio immobiliare pubblico statale e comunale</text:p>
          </table:table-cell>
          <table:table-cell office:value-type="string" table:style-name="ce22">
            <text:p>Comune di Verona - Arch. Arnaldo Toffali</text:p>
            <text:p>Agenzia del Demanio - Dott. Massimo Gambardella</text:p>
          </table:table-cell>
          <table:table-cell office:value-type="string" table:style-name="ce21">
            <text:p>Prot. 7574 del 07/05/2024</text:p>
          </table:table-cell>
          <table:table-cell table:number-columns-repeated="16378" table:style-name="ce1"/>
        </table:table-row>
        <table:table-row table:style-name="ro6">
          <table:covered-table-cell/>
          <table:table-cell office:value-type="string" table:style-name="ce24">
            <text:p>Protocollo di Intesa</text:p>
          </table:table-cell>
          <table:table-cell office:value-type="string" table:style-name="ce30">
            <text:p>Comune di Eraclea</text:p>
          </table:table-cell>
          <table:table-cell office:value-type="string" table:style-name="ce31">
            <text:p>Protocollo d'intesa ex art 15, legge 7 agosto 1990, n. 241 e ss.mm. per la realizzazione della nuova caserma di CC di Eraclea</text:p>
          </table:table-cell>
          <table:table-cell office:value-type="string" table:style-name="ce31">
            <text:p>Comune di Eraclea - Sindaco Nadia Zanchin; Agenzia del Demanio - Dott. Massimo Gambardella</text:p>
          </table:table-cell>
          <table:table-cell office:value-type="string" table:style-name="ce31">
            <text:p>prot. 1198 atti del 18/06/2024</text:p>
          </table:table-cell>
          <table:table-cell table:number-columns-repeated="16378" table:style-name="ce1"/>
        </table:table-row>
        <table:table-row table:style-name="ro14">
          <table:covered-table-cell/>
          <table:table-cell office:value-type="string" table:style-name="ce32">
            <text:p>Protocollo di Intesa</text:p>
          </table:table-cell>
          <table:table-cell office:value-type="string" table:style-name="ce45">
            <text:p>Comune di Cona</text:p>
          </table:table-cell>
          <table:table-cell office:value-type="string" table:style-name="ce34">
            <text:p>Protocollo d'intesa ai sensi dell’art. 15 L. n. 241/1990 per valorizzazione e attivazione di procedure urbanistiche</text:p>
          </table:table-cell>
          <table:table-cell office:value-type="string" table:style-name="ce34">
            <text:p>Comune di Cona - Sindaco Alessandro Aggio.</text:p>
            <text:p>Agenzia del Demanio - Dott. Massimo Gambardella</text:p>
          </table:table-cell>
          <table:table-cell office:value-type="string" table:style-name="ce46">
            <text:p>prot. 1079 atti del 30-05-2024</text:p>
          </table:table-cell>
          <table:table-cell table:number-columns-repeated="16378" table:style-name="ce1"/>
        </table:table-row>
        <table:table-row table:number-rows-repeated="1048531" table:style-name="ro15">
          <table:table-cell table:number-columns-repeated="16384"/>
        </table:table-row>
        <table:named-expressions>
          <table:named-range table:name="Print_Area" table:cell-range-address="Foglio1.$A$1:Foglio1.$F$45"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5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pan><text:span text:style-name="T2">Uso</text:span><text:span text:style-name="T2"> </text:span><text:span text:style-name="T2">interno</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msnlsn65c69g148r</meta:initial-creator>
    <dc:creator>GUARINO LAURA</dc:creator>
    <meta:creation-date>2013-09-23T08:34:31Z</meta:creation-date>
    <dc:date>2025-08-11T08:31:22Z</dc:date>
    <meta:print-date>2024-07-16T10:57:44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