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op="2pt solid #000000" fo:border-bottom="thin solid #000000" fo:border-left="2pt solid #000000"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19">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thin solid #000000" fo:border-left="2pt solid #000000"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19">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none" fo:border-left="2pt solid #000000"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19">
      <style:table-cell-properties fo:border-top="thin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2pt solid #000000" fo:border-bottom="2pt solid #000000" fo:border-left="2pt solid #000000" fo:border-right="none" style:vertical-align="middle" fo:wrap-option="wrap" fo:background-color="#92D05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2pt solid #000000" style:vertical-align="middle" fo:wrap-option="wrap" fo:background-color="#92D05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7" style:family="table-cell" style:parent-style-name="Normale_32_3"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19">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2pt solid #000000" fo:border-left="2pt solid #000000"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e_32_2"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19">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19">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2pt solid #000000" fo:border-bottom="none" fo:border-left="2pt solid #000000"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31" style:family="table-cell" style:parent-style-name="Default" style:data-style-name="N19">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2pt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19">
      <style:table-cell-properties fo:border="2pt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2pt solid #000000" fo:border-left="2pt solid #000000"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2pt solid #000000" fo:border-bottom="none" fo:border-left="2pt solid #000000" fo:border-right="none" style:vertical-align="middle" fo:wrap-option="wrap" fo:background-color="#92D050"/>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2pt solid #000000" style:vertical-align="middle" fo:wrap-option="wrap" fo:background-color="#92D050"/>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2pt solid #000000" fo:border-bottom="2pt solid #000000" fo:border-left="2pt solid #000000" fo:border-right="thin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2pt solid #000000" fo:border-bottom="2pt solid #000000"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2pt solid #000000" fo:border-bottom="2pt solid #000000" fo:border-left="thin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19">
      <style:table-cell-properties fo:border-top="thin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19">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2pt solid #000000" fo:border-bottom="none"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none"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43479166666667cm"/>
    </style:style>
    <style:style style:name="co2" style:family="table-column">
      <style:table-column-properties fo:break-before="auto" style:column-width="8.969375cm"/>
    </style:style>
    <style:style style:name="co3" style:family="table-column">
      <style:table-column-properties fo:break-before="auto" style:column-width="6.429375cm"/>
    </style:style>
    <style:style style:name="co4" style:family="table-column">
      <style:table-column-properties fo:break-before="auto" style:column-width="9.36625cm"/>
    </style:style>
    <style:style style:name="co5" style:family="table-column">
      <style:table-column-properties fo:break-before="auto" style:column-width="10.8214583333333cm"/>
    </style:style>
    <style:style style:name="co6" style:family="table-column">
      <style:table-column-properties fo:break-before="auto" style:column-width="6.53520833333333cm" style:use-optimal-column-width="true"/>
    </style:style>
    <style:style style:name="co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60.75pt" style:use-optimal-row-height="true" fo:break-before="auto"/>
    </style:style>
    <style:style style:name="ro5" style:family="table-row">
      <style:table-row-properties style:row-height="75.7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135.75pt" style:use-optimal-row-height="true" fo:break-before="auto"/>
    </style:style>
    <style:style style:name="ro8" style:family="table-row">
      <style:table-row-properties style:row-height="150.75pt" style:use-optimal-row-height="true" fo:break-before="auto"/>
    </style:style>
    <style:style style:name="ro9" style:family="table-row">
      <style:table-row-properties style:row-height="180.75pt" style:use-optimal-row-height="true" fo:break-before="auto"/>
    </style:style>
    <style:style style:name="ro10" style:family="table-row">
      <style:table-row-properties style:row-height="195.75pt" style:use-optimal-row-height="true" fo:break-before="auto"/>
    </style:style>
    <style:style style:name="ro11" style:family="table-row">
      <style:table-row-properties style:row-height="165.75pt" style:use-optimal-row-height="true" fo:break-before="auto"/>
    </style:style>
    <style:style style:name="ro12" style:family="table-row">
      <style:table-row-properties style:row-height="240.75pt" style:use-optimal-row-height="true" fo:break-before="auto"/>
    </style:style>
    <style:style style:name="ro13" style:family="table-row">
      <style:table-row-properties style:row-height="120.75pt" style:use-optimal-row-height="true" fo:break-before="auto"/>
    </style:style>
    <style:style style:name="ro14" style:family="table-row">
      <style:table-row-properties style:row-height="105.75pt" style:use-optimal-row-height="true" fo:break-before="auto"/>
    </style:style>
    <style:style style:name="ro15" style:family="table-row">
      <style:table-row-properties style:row-height="90.75pt" style:use-optimal-row-height="true" fo:break-before="auto"/>
    </style:style>
    <style:style style:name="ro16" style:family="table-row">
      <style:table-row-properties style:row-height="91.5pt" style:use-optimal-row-height="true" fo:break-before="auto"/>
    </style:style>
    <style:style style:name="ro17" style:family="table-row">
      <style:table-row-properties style:row-height="210.75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30.75pt" style:use-optimal-row-height="true" fo:break-before="auto"/>
    </style:style>
    <style:style style:name="ro20" style:family="table-row">
      <style:table-row-properties style:row-height="161.25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6"/>
        <table:table-column table:style-name="co2" table:default-cell-style-name="ce16"/>
        <table:table-column table:style-name="co3" table:default-cell-style-name="ce37"/>
        <table:table-column table:style-name="co4" table:default-cell-style-name="ce37"/>
        <table:table-column table:style-name="co5" table:default-cell-style-name="ce37"/>
        <table:table-column table:style-name="co6" table:default-cell-style-name="ce37"/>
        <table:table-column table:style-name="co7" table:number-columns-repeated="16378" table:default-cell-style-name="ce16"/>
        <table:table-row table:style-name="ro1">
          <table:table-cell office:value-type="string" table:number-columns-spanned="1" table:number-rows-spanned="2" table:style-name="ce38">
            <text:p>DIREZIONE<text:s/></text:p>
          </table:table-cell>
          <table:table-cell office:value-type="string" table:number-columns-spanned="1" table:number-rows-spanned="2" table:style-name="ce38">
            <text:p>Tipologia atto<text:s/></text:p>
          </table:table-cell>
          <table:table-cell office:value-type="string" table:number-columns-spanned="1" table:number-rows-spanned="2" table:style-name="ce39">
            <text:p>Soggetto con il quale l'Agenzia ha stipulato l'accordo</text:p>
          </table:table-cell>
          <table:table-cell office:value-type="string" table:number-columns-spanned="1" table:number-rows-spanned="2" table:style-name="ce40">
            <text:p>Oggetto<text:s/></text:p>
          </table:table-cell>
          <table:table-cell office:value-type="string" table:number-columns-spanned="1" table:number-rows-spanned="2" table:style-name="ce40">
            <text:p>Nominativo del soggetto che ha adottato l'atto</text:p>
          </table:table-cell>
          <table:table-cell office:value-type="string" table:number-columns-spanned="1" table:number-rows-spanned="2" table:style-name="ce41">
            <text:p>Estremi atto</text:p>
          </table:table-cell>
          <table:table-cell table:number-columns-repeated="16378" table:style-name="ce2"/>
        </table:table-row>
        <table:table-row table:style-name="ro2">
          <table:covered-table-cell/>
          <table:covered-table-cell/>
          <table:covered-table-cell/>
          <table:covered-table-cell/>
          <table:covered-table-cell/>
          <table:covered-table-cell/>
          <table:table-cell table:number-columns-repeated="16378" table:style-name="ce2"/>
        </table:table-row>
        <table:table-row table:style-name="ro3">
          <table:table-cell office:value-type="string" table:number-columns-spanned="1" table:number-rows-spanned="4" table:style-name="ce38">
            <text:p>DSP</text:p>
          </table:table-cell>
          <table:table-cell office:value-type="string" table:style-name="ce3">
            <text:p>Convenzione Quadro ex art. 12 DL 98/2011</text:p>
          </table:table-cell>
          <table:table-cell office:value-type="string" table:style-name="ce4">
            <text:p>Il Ministero dell'Interno - <text:s/>Dipartimento Vigili del <text:s/>Fuoco Soccorso Pubblico <text:s/>e<text:s/></text:p>
            <text:p>Difesa Civile C.N.VV.F.<text:s text:c="4"/></text:p>
          </table:table-cell>
          <table:table-cell office:value-type="string" table:style-name="ce4">
            <text:p>Esecuzione degli interventi manutentivi aventi importo lavori inferiore ad euro 100.000 inclusi nel Piano Generale 2022 e 2023-24</text:p>
          </table:table-cell>
          <table:table-cell office:value-type="string" table:style-name="ce4">
            <text:p>• Agenzia del Demanio - Direttore DSP - Massimo Babudri <text:s text:c="72"/>• Direttore Centrale pro</text:p>
            <text:p>tempore Dir. Gen. Ing. Stefano MARSELLA</text:p>
          </table:table-cell>
          <table:table-cell office:value-type="date" office:date-value="2024-07-10T00:00:00" table:style-name="ce5">
            <text:p>10/07/2024</text:p>
          </table:table-cell>
          <table:table-cell table:number-columns-repeated="16378" table:style-name="ce2"/>
        </table:table-row>
        <table:table-row table:style-name="ro4">
          <table:covered-table-cell/>
          <table:table-cell office:value-type="string" table:style-name="ce6">
            <text:p>Convenzione</text:p>
          </table:table-cell>
          <table:table-cell office:value-type="string" table:style-name="ce7">
            <text:p>Ministero Infrastrutture e Trasporti</text:p>
          </table:table-cell>
          <table:table-cell office:value-type="string" table:style-name="ce7">
            <text:p>Nuova distribuzione elettrica e</text:p>
            <text:p>una nuova rete di distribuzione dei fluidi caldi e freddi per la climatizzazione del Borgo di Castel Porziano</text:p>
          </table:table-cell>
          <table:table-cell office:value-type="string" table:style-name="ce7">
            <text:p>Agenzia del Demanio - Direttore DSP Ing. Massimo Babudri; Ministero Infrastrutture e Trasporti- Cons. Calogero Mauceri<text:s text:c="2"/></text:p>
          </table:table-cell>
          <table:table-cell office:value-type="date" office:date-value="2024-12-10T00:00:00" table:style-name="ce8">
            <text:p>10/12/2024</text:p>
          </table:table-cell>
          <table:table-cell table:number-columns-repeated="16378" table:style-name="ce2"/>
        </table:table-row>
        <table:table-row table:style-name="ro5">
          <table:covered-table-cell/>
          <table:table-cell office:value-type="string" table:style-name="ce6">
            <text:p>Convenzione</text:p>
          </table:table-cell>
          <table:table-cell office:value-type="string" table:style-name="ce7">
            <text:p>Ministero Infrastrutture e Trasporti</text:p>
          </table:table-cell>
          <table:table-cell office:value-type="string" table:style-name="ce7">
            <text:p><text:s/>Lavori di ristrutturazione, ampliamento e adeguamento impiantistico</text:p>
            <text:p>sanitario dell’ambulatorio sanitario della Presidenza della Repubblica nel Compendio del Quirinale</text:p>
          </table:table-cell>
          <table:table-cell office:value-type="string" table:style-name="ce7">
            <text:p>Agenzia del Demanio - Direttore DSP Ing. Massimo Babudri; Ministero Infrastrutture e Trasporti - Cons. Calogero Mauceri<text:s text:c="2"/></text:p>
          </table:table-cell>
          <table:table-cell office:value-type="date" office:date-value="2024-12-10T00:00:00" table:style-name="ce8">
            <text:p>10/12/2024</text:p>
          </table:table-cell>
          <table:table-cell table:number-columns-repeated="16378" table:style-name="ce2"/>
        </table:table-row>
        <table:table-row table:style-name="ro6">
          <table:covered-table-cell/>
          <table:table-cell office:value-type="string" table:style-name="ce9">
            <text:p>Atto aggiuntivo a Convenzione</text:p>
          </table:table-cell>
          <table:table-cell office:value-type="string" table:style-name="ce10">
            <text:p>Presidenza del Consiglio dei ministri - Dipartimento Casa Italia</text:p>
          </table:table-cell>
          <table:table-cell office:value-type="string" table:style-name="ce10">
            <text:p>Aggiornamento elenco interventi, integrazione risorse finanziarie e proroga della Convenzione</text:p>
          </table:table-cell>
          <table:table-cell office:value-type="string" table:style-name="ce10">
            <text:p>Agenzia del Demanio - Direttore DSP Ing. Massimo Babudri; Presidenza del Cons. Ministri Cons. Michele Maria Giovanni D’Ercole</text:p>
          </table:table-cell>
          <table:table-cell office:value-type="date" office:date-value="2024-12-20T00:00:00" table:style-name="ce11">
            <text:p>20/12/2024</text:p>
          </table:table-cell>
          <table:table-cell table:number-columns-repeated="16378" table:style-name="ce2"/>
        </table:table-row>
        <table:table-row table:style-name="ro7">
          <table:table-cell office:value-type="string" table:number-columns-spanned="1" table:number-rows-spanned="60" table:style-name="ce50">
            <text:p>SPP</text:p>
          </table:table-cell>
          <table:table-cell office:value-type="string" table:style-name="ce13">
            <text:p>Convenzione ex art. 1 comma 163 Legge 145/2018</text:p>
          </table:table-cell>
          <table:table-cell office:value-type="string" table:style-name="ce42">
            <text:p>Provincia di Forlì-Cesena</text:p>
          </table:table-cell>
          <table:table-cell office:value-type="string" table:style-name="ce43">
            <text:p>Convenzione sottoscritta a valle dell'Avviso di manifestazione di interesse promosso dalla SpP in data 18 marzo 2024 prot. n. 165 per la realizzazione delle attività tecniche richieste dalla Provincia di Forlì-Cesena con riferimento al compendio pubblico ad uso scolastico di competenza dell’Ente, sito nel Comune di Cesena in via Savio n. 2400, sede dell’“Istituto Tecnico Agrario G. Garibaldi”</text:p>
          </table:table-cell>
          <table:table-cell office:value-type="string" table:style-name="ce43">
            <text:p>Agenzia del Demanio - Struttura per la Progettazione - Direttore - Massimiliano Marzo</text:p>
            <text:p/>
            <text:p>Provincia di Forlì-Cesena - <text:s/>Presidente della Provincia - Enzo Lattuca</text:p>
          </table:table-cell>
          <table:table-cell office:value-type="string" table:style-name="ce45">
            <text:p>23/12/2024<text:s/></text:p>
            <text:p/>
            <text:p>prot. n. 4394.23-12-2024</text:p>
          </table:table-cell>
          <table:table-cell table:number-columns-repeated="16378" table:style-name="ce2"/>
        </table:table-row>
        <table:table-row table:style-name="ro7">
          <table:covered-table-cell/>
          <table:table-cell office:value-type="string" table:style-name="ce13">
            <text:p>Convenzione ex art. 1 comma 163 Legge 145/2018</text:p>
          </table:table-cell>
          <table:table-cell office:value-type="string" table:style-name="ce42">
            <text:p>Provincia di Modena</text:p>
          </table:table-cell>
          <table:table-cell office:value-type="string" table:style-name="ce43">
            <text:p>Convenzione sottoscritta a valle dell'Avviso di manifestazione di interesse promosso dalla SpP in data 18 marzo 2024 prot. n. 165 per la realizzazione delle attività tecniche richieste dalla Provincia di Modena con riferimento al compendio pubblico ad uso scolastico di competenza dell’Ente, sito nel Comune di Vignola in via Per Sassuolo n. 2158, sede dell’ISS Lazzaro Spallanzani</text:p>
          </table:table-cell>
          <table:table-cell office:value-type="string" table:style-name="ce43">
            <text:p>Agenzia del Demanio - Struttura per la Progettazione - Direttore - Massimiliano Marzo</text:p>
            <text:p/>
            <text:p>Provincia di Modena - <text:s/>Presidente della Provincia - Fabio Bragaglia</text:p>
          </table:table-cell>
          <table:table-cell office:value-type="string" table:style-name="ce45">
            <text:p>20/12/2024<text:s/></text:p>
            <text:p/>
            <text:p>prot. n. 4369.20-12-2024</text:p>
          </table:table-cell>
          <table:table-cell table:number-columns-repeated="16378" table:style-name="ce2"/>
        </table:table-row>
        <table:table-row table:style-name="ro7">
          <table:covered-table-cell/>
          <table:table-cell office:value-type="string" table:style-name="ce13">
            <text:p>Convenzione ex art. 1 comma 163 Legge 145/2018</text:p>
          </table:table-cell>
          <table:table-cell office:value-type="string" table:style-name="ce42">
            <text:p>Provincia di Parma</text:p>
          </table:table-cell>
          <table:table-cell office:value-type="string" table:style-name="ce42">
            <text:p>Convenzione sottoscritta a valle dell'Avviso di manifestazione di interesse promosso dalla SpP in data 18 marzo 2024 prot. n. 165 per <text:s/>la realizzazione delle attività tecniche richieste dalla Provincia di Parma con riferimento al compendio pubblico ad uso scolastico di competenza dell’Ente, sito nel Comune di Fidenza in via Vittorio Alfieri n. 4, sede dell’I.I.S.S. Agostino Berenini</text:p>
          </table:table-cell>
          <table:table-cell office:value-type="string" table:style-name="ce43">
            <text:p>Agenzia del Demanio - Struttura per la Progettazione - Direttore - Massimiliano Marzo</text:p>
            <text:p/>
            <text:p>Provincia di Parma - <text:s/>Presidente della Provincia - Alessandro Fadda</text:p>
          </table:table-cell>
          <table:table-cell office:value-type="string" table:style-name="ce45">
            <text:p>20/12/2024<text:s/></text:p>
            <text:p/>
            <text:p>prot. n. 4371.20-12-2024</text:p>
          </table:table-cell>
          <table:table-cell table:number-columns-repeated="16378" table:style-name="ce2"/>
        </table:table-row>
        <table:table-row table:style-name="ro8">
          <table:covered-table-cell/>
          <table:table-cell office:value-type="string" table:style-name="ce13">
            <text:p>Convenzione ex art. 1 comma 163 Legge 145/2018</text:p>
          </table:table-cell>
          <table:table-cell office:value-type="string" table:style-name="ce42">
            <text:p>Provincia di Piacenza</text:p>
          </table:table-cell>
          <table:table-cell office:value-type="string" table:style-name="ce42">
            <text:p>Convenzione sottoscritta a valle dell'Avviso di manifestazione di interesse promosso dalla SpP in data 18 marzo 2024 prot. n. 165 per la realizzazione delle attività tecniche richieste dalla Provincia di Piacenza con riferimento al compendio pubblico ad uso scolastico di competenza dell’Ente, sito nel Comune di Castel San Giovanni in via Nazario Sauro n. 23, sede del Centro Scolastico Medio Superiore sede Liceo Volta e Ist. Agrario Ranieri-Marcora</text:p>
          </table:table-cell>
          <table:table-cell office:value-type="string" table:style-name="ce43">
            <text:p>Agenzia del Demanio - Struttura per la Progettazione - Direttore - Massimiliano Marzo</text:p>
            <text:p/>
            <text:p>Provincia di Piacenza - Dirigente del Servizio “Edilizia e Servizi Tecnologici” e Responsabile unico del progetto - Jonathan Monti</text:p>
          </table:table-cell>
          <table:table-cell office:value-type="string" table:style-name="ce45">
            <text:p>20/12/2024<text:s/></text:p>
            <text:p/>
            <text:p>prot. n. 4374.20-12-2024</text:p>
          </table:table-cell>
          <table:table-cell table:number-columns-repeated="16378" table:style-name="ce2"/>
        </table:table-row>
        <table:table-row table:style-name="ro7">
          <table:covered-table-cell/>
          <table:table-cell office:value-type="string" table:style-name="ce13">
            <text:p>Convenzione ex art. 1 comma 163 Legge 145/2018</text:p>
          </table:table-cell>
          <table:table-cell office:value-type="string" table:style-name="ce42">
            <text:p>Provincia di Pescara</text:p>
          </table:table-cell>
          <table:table-cell office:value-type="string" table:style-name="ce42">
            <text:p>Convenzione sottoscritta a valle dell'Avviso di manifestazione di interesse promosso dalla SpP in data 18 marzo 2024 prot. n. 165 per la realizzazione delle attività tecniche richieste dalla Provincia di Pescara con riferimento al compendio pubblico ad uso scolastico di competenza dell’Ente, sito nel Comune di Pescara, in via J.F. kennedy n. 137, attualmente sede del Liceo MI.BE “Misticoni – Bellisario”</text:p>
          </table:table-cell>
          <table:table-cell office:value-type="string" table:style-name="ce43">
            <text:p>Agenzia del Demanio - Struttura per la Progettazione - Direttore -Massimiliano Marzo</text:p>
            <text:p/>
            <text:p>Provincia di Pescara - <text:s/>Presidente della Provincia - Ottavio De Martinis</text:p>
          </table:table-cell>
          <table:table-cell office:value-type="string" table:style-name="ce45">
            <text:p>20/12/2024<text:s/></text:p>
            <text:p/>
            <text:p>prot. n. 4373.20-12-2024</text:p>
          </table:table-cell>
          <table:table-cell table:number-columns-repeated="16378" table:style-name="ce2"/>
        </table:table-row>
        <table:table-row table:style-name="ro8">
          <table:covered-table-cell/>
          <table:table-cell office:value-type="string" table:style-name="ce13">
            <text:p>Convenzione ex art. 1 comma 163 Legge 145/2018</text:p>
          </table:table-cell>
          <table:table-cell office:value-type="string" table:style-name="ce42">
            <text:p>Provincia di Latina</text:p>
          </table:table-cell>
          <table:table-cell office:value-type="string" table:style-name="ce42">
            <text:p>Convenzione sottoscritta a valle dell'Avviso di manifestazione di interesse promosso dalla SpP in data 18 marzo 2024 prot. n. 165 per la realizzazione delle attività tecniche richieste dalla Provincia di Latina con riferimento al compendio pubblico ad uso scolastico di competenza dell’Ente, sito nel Comune di Aprilia, in via Carroceto n. 139A, attualmente sede dell’Istituto scolastico “A. Meucci” di proprietà della Provincia di Latina</text:p>
          </table:table-cell>
          <table:table-cell office:value-type="string" table:style-name="ce43">
            <text:p>Agenzia del Demanio - Struttura per la Progettazione - Direttore - Massimiliano Marzo</text:p>
            <text:p/>
            <text:p>Provincia di Latina - <text:s/>Dirigente del Settore Edilizia Scolastica e Fabbricati, giusta delega prot. n. 57784/2024 del 13/12/2024 del Presidente della Provincia di Latina - Pio Tacconi</text:p>
          </table:table-cell>
          <table:table-cell office:value-type="string" table:style-name="ce45">
            <text:p>20/12/2024<text:s/></text:p>
            <text:p/>
            <text:p>prot. n. 4366.20-12-2024</text:p>
          </table:table-cell>
          <table:table-cell table:number-columns-repeated="16378" table:style-name="ce2"/>
        </table:table-row>
        <table:table-row table:style-name="ro9">
          <table:covered-table-cell/>
          <table:table-cell office:value-type="string" table:style-name="ce13">
            <text:p>Convenzione ex art. 1 comma 163 Legge 145/2018</text:p>
          </table:table-cell>
          <table:table-cell office:value-type="string" table:style-name="ce42">
            <text:p>Provincia di La Spezia</text:p>
          </table:table-cell>
          <table:table-cell office:value-type="string" table:style-name="ce42">
            <text:p>Convenzione sottoscritta a valle dell'Avviso di manifestazione di interesse promosso dalla SpP in data 18 marzo 2024 prot. n. 165 per l’espletamento dei servizi di Progettazione (Fattibilità tecnico-economica ed Esecutiva), correlati all’esecuzione degli interventi di efficientamento energetico e adeguamento sismico, richiesti dalla Provincia di La Spezia con riferimento al compendio pubblico ad uso scolastico di competenza dell’Ente, sito nel Comune di La Spezia sede dell’Istituto Prof. Alberghiero “Casini”</text:p>
          </table:table-cell>
          <table:table-cell office:value-type="string" table:style-name="ce43">
            <text:p>Agenzia del Demanio - Struttura per la Progettazione - Direttore - Massimiliano Marzo</text:p>
            <text:p/>
            <text:p>Provincia di La Spezia - <text:s/>Presidente della Provincia - dott. Pierluigi Peracchini</text:p>
          </table:table-cell>
          <table:table-cell office:value-type="string" table:style-name="ce45">
            <text:p>20/12/2024<text:s/></text:p>
            <text:p/>
            <text:p>prot. n. 4336.20-12-2024</text:p>
          </table:table-cell>
          <table:table-cell table:number-columns-repeated="16378" table:style-name="ce2"/>
        </table:table-row>
        <table:table-row table:style-name="ro10">
          <table:covered-table-cell/>
          <table:table-cell office:value-type="string" table:style-name="ce13">
            <text:p>Convenzione ex art. 1 comma 163 Legge 145/2018</text:p>
          </table:table-cell>
          <table:table-cell office:value-type="string" table:style-name="ce42">
            <text:p>Provincia di Savona</text:p>
          </table:table-cell>
          <table:table-cell office:value-type="string" table:style-name="ce42">
            <text:p>Convenzione sottoscritta a valle dell'Avviso di manifestazione di interesse promosso dalla SpP in data 18 marzo 2024 prot. n. 165 per l’espletamento dei servizi di Progettazione (Fattibilità tecnico-economica ed Esecutiva), Verifica dei progetti di fattibilità tecnico-economica ed esecutivo richiesti dalla Provincia di Savona con riferimento al compendio pubblico ad uso scolastico di competenza dell’Ente, sito nel Comune di Savona in via Aurelia n. 297, sede dell’Istituto d'Istruzione Secondaria Superiore "Giovanni Falcone di Loano"</text:p>
          </table:table-cell>
          <table:table-cell office:value-type="string" table:style-name="ce43">
            <text:p>Agenzia del Demanio - Struttura per la Progettazione - Direttore - Massimiliano Marzo</text:p>
            <text:p/>
            <text:p>Provincia di Savona - <text:s/>Presidente della Provincia - Pierangelo Olivieri</text:p>
          </table:table-cell>
          <table:table-cell office:value-type="string" table:style-name="ce45">
            <text:p>20/12/2024<text:s/></text:p>
            <text:p/>
            <text:p>prot. n. 4339.20-12-2024</text:p>
          </table:table-cell>
          <table:table-cell table:number-columns-repeated="16378" table:style-name="ce2"/>
        </table:table-row>
        <table:table-row table:style-name="ro11">
          <table:covered-table-cell/>
          <table:table-cell office:value-type="string" table:style-name="ce13">
            <text:p>Convenzione ex art. 1 comma 163 Legge 145/2018</text:p>
          </table:table-cell>
          <table:table-cell office:value-type="string" table:style-name="ce42">
            <text:p>Provincia di Cremona</text:p>
          </table:table-cell>
          <table:table-cell office:value-type="string" table:style-name="ce42">
            <text:p>Convenzione sottoscritta a valle dell'Avviso di manifestazione di interesse promosso dalla SpP in data 18 marzo 2024 prot. n. 165 per la realizzazione di attività tecniche richieste dalla Provincia di Cremona per i lavori di manutenzione straordinaria (adeguamento sismico) di un edificio ad uso scolastico, di competenza della Provincia di Cremona, ubicato nel Comune di Crema in via Matilde di Canossa n. 23, sede dell’Istituto di Istruzione Superiore “G. Galilei”</text:p>
          </table:table-cell>
          <table:table-cell office:value-type="string" table:style-name="ce43">
            <text:p>Agenzia del Demanio - Struttura per la Progettazione - Direttore - Massimiliano Marzo</text:p>
            <text:p/>
            <text:p>Provincia di Cremona - <text:s/>Presidente della Provincia - Roberto Mariani</text:p>
          </table:table-cell>
          <table:table-cell office:value-type="string" table:style-name="ce45">
            <text:p>23/12/2024<text:s/></text:p>
            <text:p/>
            <text:p>prot. n. 4414.23-12-2024</text:p>
          </table:table-cell>
          <table:table-cell table:number-columns-repeated="16378" table:style-name="ce2"/>
        </table:table-row>
        <table:table-row table:style-name="ro11">
          <table:covered-table-cell/>
          <table:table-cell office:value-type="string" table:style-name="ce13">
            <text:p>Convenzione ex art. 1 comma 163 Legge 145/2018</text:p>
          </table:table-cell>
          <table:table-cell office:value-type="string" table:style-name="ce42">
            <text:p>Provincia di Lecco</text:p>
          </table:table-cell>
          <table:table-cell office:value-type="string" table:style-name="ce42">
            <text:p>Convenzione sottoscritta a valle dell'Avviso di manifestazione di interesse promosso dalla SpP in data 18 marzo 2024 prot. n. 165 <text:s/>per la realizzazione di attività tecniche richieste dalla Provincia di Lecco per i lavori di manutenzione straordinaria (efficientamento energetico) di un edificio ad uso scolastico, di competenza dell’Ente Provincia di Lecco, ubicato nel Comune di Lecco in via XI Febbraio n. 6, sede dell’Istituto di Istruzione Superiore “G. BERTACCHI”</text:p>
          </table:table-cell>
          <table:table-cell office:value-type="string" table:style-name="ce43">
            <text:p>Agenzia del Demanio - Struttura per la Progettazione - Direttore - Massimiliano Marzo</text:p>
            <text:p/>
            <text:p>Provincia di Lecco - <text:s/>Dirigente della Direzione Organizzativa III - Appalti e Contratti, con delega del Presidente della Provincia di Lecco - Luca Gilardoni</text:p>
          </table:table-cell>
          <table:table-cell office:value-type="string" table:style-name="ce45">
            <text:p>20/12/2024<text:s/></text:p>
            <text:p/>
            <text:p>prot. n. 4367.20-12-2024</text:p>
          </table:table-cell>
          <table:table-cell table:number-columns-repeated="16378" table:style-name="ce2"/>
        </table:table-row>
        <table:table-row table:style-name="ro7">
          <table:covered-table-cell/>
          <table:table-cell office:value-type="string" table:style-name="ce13">
            <text:p>Convenzione ex art. 1 comma 163 Legge 145/2018</text:p>
          </table:table-cell>
          <table:table-cell office:value-type="string" table:style-name="ce42">
            <text:p>Provincia di Mantova</text:p>
          </table:table-cell>
          <table:table-cell office:value-type="string" table:style-name="ce42">
            <text:p>Convenzione sottoscritta a valle dell'Avviso di manifestazione di interesse promosso dalla SpP in data 18 marzo 2024 prot. n. 165 per la realizzazione di attività tecniche richieste dalla Provincia di Mantova per il restauro di una torre denominata “Specola”, ad uso scolastico, di competenza dell’Ente, ubicata nel Comune di Mantova in via Ardigò n. 13, sede del Liceo Classico “VIRGILIO”</text:p>
          </table:table-cell>
          <table:table-cell office:value-type="string" table:style-name="ce43">
            <text:p>Agenzia del Demanio - Struttura per la Progettazione - Direttore - Massimiliano Marzo</text:p>
            <text:p/>
            <text:p>Provincia di Mantova - <text:s/>Presidente della Provincia - Carlo Bottani</text:p>
          </table:table-cell>
          <table:table-cell office:value-type="string" table:style-name="ce45">
            <text:p>23/12/2024<text:s/></text:p>
            <text:p/>
            <text:p>prot. n. 4413.23-12-2024</text:p>
          </table:table-cell>
          <table:table-cell table:number-columns-repeated="16378" table:style-name="ce2"/>
        </table:table-row>
        <table:table-row table:style-name="ro7">
          <table:covered-table-cell/>
          <table:table-cell office:value-type="string" table:style-name="ce13">
            <text:p>Convenzione ex art. 1 comma 163 Legge 145/2018</text:p>
          </table:table-cell>
          <table:table-cell office:value-type="string" table:style-name="ce42">
            <text:p>Provincia di Fermo</text:p>
          </table:table-cell>
          <table:table-cell office:value-type="string" table:style-name="ce42">
            <text:p>Convenzione sottoscritta a valle dell'Avviso di manifestazione di interesse promosso dalla SpP in data 18 marzo 2024 prot. n. 165 per la realizzazione di attività tecniche richieste dalla Provincia di Mantova per il restauro di una torre denominata “Specola”, ad uso scolastico, di competenza dell’Ente, ubicata nel Comune di Mantova in via Ardigò n. 13, sede del Liceo Classico “VIRGILIO”<text:s/></text:p>
          </table:table-cell>
          <table:table-cell office:value-type="string" table:style-name="ce43">
            <text:p>Agenzia del Demanio - Struttura per la Progettazione - Direttore - Massimiliano Marzo</text:p>
            <text:p/>
            <text:p>Provincia di Fermo - <text:s/>Presidente della Provincia - Michele Ortenzi</text:p>
          </table:table-cell>
          <table:table-cell office:value-type="string" table:style-name="ce45">
            <text:p>24/12/2024</text:p>
            <text:p/>
            <text:p>prot. n. 4423.24-12-2024</text:p>
          </table:table-cell>
          <table:table-cell table:number-columns-repeated="16378" table:style-name="ce2"/>
        </table:table-row>
        <table:table-row table:style-name="ro11">
          <table:covered-table-cell/>
          <table:table-cell office:value-type="string" table:style-name="ce13">
            <text:p>Convenzione ex art. 1 comma 163 Legge 145/2018</text:p>
          </table:table-cell>
          <table:table-cell office:value-type="string" table:style-name="ce42">
            <text:p>Provincia di Pesaro e Urbino</text:p>
          </table:table-cell>
          <table:table-cell office:value-type="string" table:style-name="ce42">
            <text:p>Convenzione sottoscritta a valle dell'Avviso di manifestazione di interesse promosso dalla SpP in data 18 marzo 2024 prot. n. 165 per le attività tecniche di direzione lavori (DL), coordinamento della sicurezza in fase esecutiva (CSE) e supporto per la supervisione e coordinamento della DL e del CSE, correlate all’esecuzione dell’intervento sull’immobile adibito ad uso scolastico di competenza della Provincia di Pesaro e Urbino denominato Istituto di Istruzione Superiore “A. Cecchi”</text:p>
          </table:table-cell>
          <table:table-cell office:value-type="string" table:style-name="ce43">
            <text:p>Agenzia del Demanio - Struttura per la Progettazione - Direttore - Massimiliano Marzo</text:p>
            <text:p/>
            <text:p>Provincia di Pesaro e Urbino - <text:s/>Presidente della Provincia - Giuseppe Paolini</text:p>
          </table:table-cell>
          <table:table-cell office:value-type="string" table:style-name="ce45">
            <text:p>25/11/2024</text:p>
            <text:p/>
            <text:p>prot. n. 3873.25-11-2024</text:p>
          </table:table-cell>
          <table:table-cell table:number-columns-repeated="16378" table:style-name="ce2"/>
        </table:table-row>
        <table:table-row table:style-name="ro12">
          <table:covered-table-cell/>
          <table:table-cell office:value-type="string" table:style-name="ce13">
            <text:p>Convenzione ex art. 1 comma 163 Legge 145/2018</text:p>
          </table:table-cell>
          <table:table-cell office:value-type="string" table:style-name="ce42">
            <text:p>Provincia di Asti</text:p>
          </table:table-cell>
          <table:table-cell office:value-type="string" table:style-name="ce42">
            <text:p>Convenzione sottoscritta a valle dell'Avviso di manifestazione di interesse promosso dalla SpP in data 18 marzo 2024 prot. n. 165 per l’espletamento dei servizi di verifica del progetto esecutivo ai fini della validazione, attività tecniche correlate alla esecuzione dell’intervento ivi compreso l’ufficio di direzione lavori (DL, DO e Isp.) di CSE, collaudo statico e tecnico-amministrativo correlati all’esecuzione degli interventi di adeguamento antincendio, restauro e risanamento conservativo, efficientamento energetico, richieste dalla Provincia di Asti con riferimento al compendio pubblico ad uso scolastico di competenza dell’Ente, sito nel Comune di Asti in via Scarampi n. 22, sede dell’Istituto Statale “A. Monti”</text:p>
          </table:table-cell>
          <table:table-cell office:value-type="string" table:style-name="ce43">
            <text:p>Agenzia del Demanio - Struttura per la Progettazione - Direttore - Ing. Massimiliano Marzo</text:p>
            <text:p/>
            <text:p>Provincia di Asti - <text:s/>Presidente della Provincia - Dott. Maurizio Rasero</text:p>
          </table:table-cell>
          <table:table-cell office:value-type="string" table:style-name="ce45">
            <text:p>20/12/2024<text:s/></text:p>
            <text:p/>
            <text:p>prot. n. 4335.20-12-2024</text:p>
          </table:table-cell>
          <table:table-cell table:number-columns-repeated="16378" table:style-name="ce2"/>
        </table:table-row>
        <table:table-row table:style-name="ro7">
          <table:covered-table-cell/>
          <table:table-cell office:value-type="string" table:style-name="ce13">
            <text:p>Convenzione ex art. 1 comma 163 Legge 145/2018</text:p>
          </table:table-cell>
          <table:table-cell office:value-type="string" table:style-name="ce42">
            <text:p>Provincia di Arezzo</text:p>
          </table:table-cell>
          <table:table-cell office:value-type="string" table:style-name="ce42">
            <text:p>Convenzione sottoscritta a valle dell'Avviso di manifestazione di interesse promosso dalla SpP in data 18 marzo 2024 prot. n. 165 finalizzata a disciplinare un rapporto di collaborazione per la realizzazione delle attività tecniche richieste dalla Provincia di Arezzo con riferimento al “Nuovo Centro Scolastico di Arezzo” di competenza dell’Ente, sito nel Comune di Arezzo, presso viale Mecenate</text:p>
          </table:table-cell>
          <table:table-cell office:value-type="string" table:style-name="ce43">
            <text:p>Agenzia del Demanio - Struttura per la Progettazione - Direttore - Massimiliano Marzo</text:p>
            <text:p/>
            <text:p>Provincia di Arezzo - <text:s/>Presidente della Provincia - Alessandro Polcri</text:p>
          </table:table-cell>
          <table:table-cell office:value-type="string" table:style-name="ce46">
            <text:p>20/12/2024<text:s/></text:p>
            <text:p/>
            <text:p>prot. n. 4361.20-12-2024</text:p>
          </table:table-cell>
          <table:table-cell table:number-columns-repeated="16378" table:style-name="ce2"/>
        </table:table-row>
        <table:table-row table:style-name="ro7">
          <table:covered-table-cell/>
          <table:table-cell office:value-type="string" table:style-name="ce13">
            <text:p>Convenzione ex art. 1 comma 163 Legge 145/2018</text:p>
          </table:table-cell>
          <table:table-cell office:value-type="string" table:style-name="ce42">
            <text:p>Provincia di Massa-Carrara</text:p>
          </table:table-cell>
          <table:table-cell office:value-type="string" table:style-name="ce42">
            <text:p>Convenzione sottoscritta a valle dell'Avviso di manifestazione di interesse promosso dalla SpP in data 18 marzo 2024 prot. n. 165 per l’espletamento del servizio di Verifica del Progetto Esecutivo correlato all’esecuzione dell’intervento di demolizione e ricostruzione totale dell’immobile adibito ad istituto scolastico G. Marconi ubicato nel Comune di Carrara di competenza della Provincia di Massa-Carrara</text:p>
          </table:table-cell>
          <table:table-cell office:value-type="string" table:style-name="ce43">
            <text:p>Agenzia del Demanio - Struttura per la Progettazione - Direttore - Massimiliano Marzo</text:p>
            <text:p/>
            <text:p>Provincia di Massa-Carrara - <text:s/>Presidente della Provincia - Gianni Lorenzetti</text:p>
          </table:table-cell>
          <table:table-cell office:value-type="string" table:style-name="ce46">
            <text:p>20/12/2024<text:s/></text:p>
            <text:p/>
            <text:p>prot. n. 4337.20-12-2024</text:p>
          </table:table-cell>
          <table:table-cell table:number-columns-repeated="16378" table:style-name="ce2"/>
        </table:table-row>
        <table:table-row table:style-name="ro11">
          <table:covered-table-cell/>
          <table:table-cell office:value-type="string" table:style-name="ce13">
            <text:p>Convenzione ex art. 1 comma 163 Legge 145/2018</text:p>
          </table:table-cell>
          <table:table-cell office:value-type="string" table:style-name="ce42">
            <text:p>Provincia di Pistoia</text:p>
          </table:table-cell>
          <table:table-cell office:value-type="string" table:style-name="ce42">
            <text:p>Convenzione sottoscritta a valle dell'Avviso di manifestazione di interesse promosso dalla SpP in data 18 marzo 2024 prot. n. 165 per l’espletamento del servizio di supporto al RUP nella fase di esecuzione dell’opera, collaudo statico e tecnico amministrativo nonché rilievo BIM post-intervento correlato agli interventi di miglioramento simico, riqualificazione energetica e adeguamento antincendio del liceo artistico P. Petrocchi di competenza della Provincia di Pistoia</text:p>
          </table:table-cell>
          <table:table-cell office:value-type="string" table:style-name="ce43">
            <text:p>Agenzia del Demanio - Struttura per la Progettazione - Direttore - Massimiliano Marzo</text:p>
            <text:p/>
            <text:p>Provincia di Pistoia - <text:s/>Presidente della Provincia - Luca Marmo</text:p>
          </table:table-cell>
          <table:table-cell office:value-type="string" table:style-name="ce46">
            <text:p>20/12/2024<text:s/></text:p>
            <text:p/>
            <text:p>prot. n. 4338.20-12-2024</text:p>
          </table:table-cell>
          <table:table-cell table:number-columns-repeated="16378" table:style-name="ce2"/>
        </table:table-row>
        <table:table-row table:style-name="ro11">
          <table:covered-table-cell/>
          <table:table-cell office:value-type="string" table:style-name="ce13">
            <text:p>Convenzione ex art. 1 comma 163 Legge 145/2018</text:p>
          </table:table-cell>
          <table:table-cell office:value-type="string" table:style-name="ce42">
            <text:p>Provincia di Terni</text:p>
          </table:table-cell>
          <table:table-cell office:value-type="string" table:style-name="ce42">
            <text:p>Convenzione sottoscritta a valle dell'Avviso di manifestazione di interesse promosso dalla SpP in data 18 marzo 2024 prot. n. 165 per le attività tecniche di direzione lavori, coordinamento della sicurezza in fase esecutiva e Collaudo statico e tecnico-amministrativo, correlate all’esecuzione dell’intervento di adeguamento sismico con riferimento all’immobile adibito ad uso scolastico di competenza della Provincia di Terni denominato “Licei statali linguistico, musicale, scienze umane Angeloni”, I Lotto</text:p>
          </table:table-cell>
          <table:table-cell office:value-type="string" table:style-name="ce43">
            <text:p>Agenzia del Demanio - Struttura per la Progettazione - Direttore - Massimiliano Marzo</text:p>
            <text:p/>
            <text:p>Provincia di Terni - <text:s/>Direttore dell’Area Tecnico-Patrimoniale - Marco Serini</text:p>
          </table:table-cell>
          <table:table-cell office:value-type="string" table:style-name="ce46">
            <text:p>20/12/2024<text:s/></text:p>
            <text:p/>
            <text:p>prot. n. 4341.20-12-2024</text:p>
          </table:table-cell>
          <table:table-cell table:number-columns-repeated="16378" table:style-name="ce2"/>
        </table:table-row>
        <table:table-row table:style-name="ro13">
          <table:covered-table-cell/>
          <table:table-cell office:value-type="string" table:style-name="ce13">
            <text:p>Convenzione ex art. 1 comma 163 Legge 145/2018</text:p>
          </table:table-cell>
          <table:table-cell office:value-type="string" table:style-name="ce42">
            <text:p>Provincia di Grosseto</text:p>
          </table:table-cell>
          <table:table-cell office:value-type="string" table:style-name="ce42">
            <text:p>Convenzione sottoscritta a valle dell'Avviso di manifestazione di interesse promosso dalla SpP in data 18 marzo 2024 prot. n. 165 per la <text:s/>realizzazione delle attività tecniche richieste dalla Provincia di Grosseto con riferimento al “Polo Liceale P. Aldi” di competenza dell’Ente, sito nel Comune di Grosseto in Piazzale E. Benci</text:p>
          </table:table-cell>
          <table:table-cell office:value-type="string" table:style-name="ce43">
            <text:p>Agenzia del Demanio - Struttura per la Progettazione - Direttore - Massimiliano Marzo</text:p>
            <text:p/>
            <text:p>Provincia di Grosseto - <text:s/>Presidente della Provincia - Francesco Limatola</text:p>
          </table:table-cell>
          <table:table-cell office:value-type="string" table:style-name="ce46">
            <text:p>20/12/2024<text:s/></text:p>
            <text:p/>
            <text:p>prot. n. 4363.20-12-2024</text:p>
          </table:table-cell>
          <table:table-cell table:number-columns-repeated="16378" table:style-name="ce2"/>
        </table:table-row>
        <table:table-row table:style-name="ro5">
          <table:covered-table-cell/>
          <table:table-cell office:value-type="string" table:style-name="ce13">
            <text:p>Convenzione ex art. 1 comma 163 Legge 145/2018</text:p>
          </table:table-cell>
          <table:table-cell office:value-type="string" table:style-name="ce42">
            <text:p>Comune di Modena</text:p>
          </table:table-cell>
          <table:table-cell office:value-type="string" table:style-name="ce42">
            <text:p>Convenzione attuativa Piano Città - attuazione di iniziative di razionalizzazione, valorizzazione, riqualificazione e rigenerazione relative al patrimonio immobiliare pubblico nel Comune di Modena - (Caserma Setti)</text:p>
          </table:table-cell>
          <table:table-cell office:value-type="string" table:style-name="ce43">
            <text:p>Agenzia del Demanio - Struttura per la Progettazione - Dirigente delegato - Alessandro La Rocca</text:p>
            <text:p/>
            <text:p>Comune di Modena - Direttrice Generale - Valeria Meloncelli</text:p>
          </table:table-cell>
          <table:table-cell office:value-type="string" table:style-name="ce46">
            <text:p>16/08/2024<text:s text:c="2"/></text:p>
            <text:p/>
            <text:p>prot. n. 2764.19-08-2024</text:p>
          </table:table-cell>
          <table:table-cell table:number-columns-repeated="16378" table:style-name="ce2"/>
        </table:table-row>
        <table:table-row table:style-name="ro5">
          <table:covered-table-cell/>
          <table:table-cell office:value-type="string" table:style-name="ce13">
            <text:p>Convenzione ex art. 1 comma 163 Legge 145/2018</text:p>
          </table:table-cell>
          <table:table-cell office:value-type="string" table:style-name="ce42">
            <text:p>Comune di Forlì</text:p>
          </table:table-cell>
          <table:table-cell office:value-type="string" table:style-name="ce42">
            <text:p>Convenzione tesa a disciplinare le attività di progettazione dell’intervento di valorizzazione del compendio demaniale denominato “Convento Santa Maria della Ripa-ex Caserma Monti”</text:p>
          </table:table-cell>
          <table:table-cell office:value-type="string" table:style-name="ce43">
            <text:p>Agenzia del Demanio - Struttura per la Progettazione - Direttore - Massimiliano Marzo</text:p>
            <text:p/>
            <text:p>Comune di Forlì - Sindaco - Gian Luca Zattini</text:p>
          </table:table-cell>
          <table:table-cell office:value-type="string" table:style-name="ce46">
            <text:p>18/12/2024<text:s/></text:p>
            <text:p/>
            <text:p>prot. n. 4287.19-12-2024</text:p>
          </table:table-cell>
          <table:table-cell table:number-columns-repeated="16378" table:style-name="ce2"/>
        </table:table-row>
        <table:table-row table:style-name="ro14">
          <table:covered-table-cell/>
          <table:table-cell office:value-type="string" table:style-name="ce13">
            <text:p>Convenzione ex art. 1 comma 163 Legge 145/2018</text:p>
          </table:table-cell>
          <table:table-cell office:value-type="string" table:style-name="ce42">
            <text:p>Ministero della Cultura</text:p>
          </table:table-cell>
          <table:table-cell office:value-type="string" table:style-name="ce42">
            <text:p>Convenzione per espletamento dei servizi di ingegneria e architettura finalizzati alla razionalizzazione e valorizzazione dello “Stabilimento militare Spolette” di Torre Annunziata (NA)</text:p>
          </table:table-cell>
          <table:table-cell office:value-type="string" table:style-name="ce43">
            <text:p>Agenzia del Demanio - Struttura per la Progettazione - Dirigente delegato - Alessandro La Rocca</text:p>
            <text:p/>
            <text:p>Ministero della Cutura Il Ministero della Cultura – Parco Archeologico di Pompei - Direttore Generale del Parco Archeologico di Pompei - Gabriel Johannes Zuchtrigel</text:p>
            <text:p/>
          </table:table-cell>
          <table:table-cell office:value-type="string" table:style-name="ce46">
            <text:p>01/08/2024<text:s/></text:p>
            <text:p/>
            <text:p>prot. n. 461.02-08-2024</text:p>
          </table:table-cell>
          <table:table-cell table:number-columns-repeated="16378" table:style-name="ce2"/>
        </table:table-row>
        <table:table-row table:style-name="ro13">
          <table:covered-table-cell/>
          <table:table-cell office:value-type="string" table:style-name="ce13">
            <text:p>Convenzione ex art. 1 comma 163 Legge 145/2018</text:p>
          </table:table-cell>
          <table:table-cell office:value-type="string" table:style-name="ce42">
            <text:p>Ministero della Giustizia - Corte di Appello di Potenza</text:p>
          </table:table-cell>
          <table:table-cell office:value-type="string" table:style-name="ce42">
            <text:p>affidamento del servizio di rilievi, indagini preliminari, verifica della valutazione del rischio sismico per il Palazzo di Giustizia di Potenza</text:p>
          </table:table-cell>
          <table:table-cell office:value-type="string" table:style-name="ce43">
            <text:p>Agenzia del Demanio - Struttura per la Progettazione - Dirigente delegato - Alessandro La Rocca</text:p>
            <text:p/>
            <text:p>Ministero della Giustizia - Corte di Appello di Potenza - Presidente Vicario della Corte d'Appello di Potenza ed in forza di delega conferita dal Direttore Generale delle Risorse Materiali e delle Tecnologie - Ettore Luigi Nesti</text:p>
            <text:p/>
          </table:table-cell>
          <table:table-cell office:value-type="string" table:style-name="ce45">
            <text:p>17/07/2024</text:p>
            <text:p/>
            <text:p>prot. n. 479.07-08-2024</text:p>
          </table:table-cell>
          <table:table-cell table:number-columns-repeated="16378" table:style-name="ce2"/>
        </table:table-row>
        <table:table-row table:style-name="ro14">
          <table:covered-table-cell/>
          <table:table-cell office:value-type="string" table:style-name="ce13">
            <text:p>Convenzione ex art. 1 comma 163 Legge 145/2018</text:p>
          </table:table-cell>
          <table:table-cell office:value-type="string" table:style-name="ce42">
            <text:p>Comune di Piacenza</text:p>
          </table:table-cell>
          <table:table-cell office:value-type="string" table:style-name="ce42">
            <text:p>svolgimento dei servizi di ingegneria e architettura prodromici alla realizzazione degli interventi di valorizzazione oggetto dell’Accordo fino alla redazione del Masterplan, ivi comprese le attività</text:p>
            <text:p>di indagini sul compendio demaniale denominato “Ex Caserma Jacopo dal Verme”</text:p>
          </table:table-cell>
          <table:table-cell office:value-type="string" table:style-name="ce43">
            <text:p>Agenzia del Demanio - Struttura per la Progettazione - Dirigente delegato - Alessandro La Rocca</text:p>
            <text:p/>
            <text:p>Comune di Piacenza - Sindaco - Katia Tarasconi</text:p>
          </table:table-cell>
          <table:table-cell office:value-type="string" table:style-name="ce46">
            <text:p>16/09/2024<text:s text:c="2"/></text:p>
            <text:p/>
            <text:p>prot. n. 3062.19-09-2024</text:p>
          </table:table-cell>
          <table:table-cell table:number-columns-repeated="16378" table:style-name="ce2"/>
        </table:table-row>
        <table:table-row table:style-name="ro15">
          <table:covered-table-cell/>
          <table:table-cell office:value-type="string" table:style-name="ce13">
            <text:p>Convenzione ex art. 1 comma 163 Legge 145/2018</text:p>
          </table:table-cell>
          <table:table-cell office:value-type="string" table:style-name="ce42">
            <text:p>Comune di Piacenza</text:p>
          </table:table-cell>
          <table:table-cell office:value-type="string" table:style-name="ce42">
            <text:p>svolgimento dei servizi di ingegneria e architettura prodromici alla realizzazione degli interventi di valorizzazione oggetto dell’Accordo fino alla redazione del Masterplan, ivi comprese le attività di indagini sul compendio demaniale denominato “Torrione Borghetto”</text:p>
          </table:table-cell>
          <table:table-cell office:value-type="string" table:style-name="ce43">
            <text:p>Agenzia del Demanio - Struttura per la Progettazione - Dirigente delegato - Alessandro La Rocca</text:p>
            <text:p/>
            <text:p>Comune di Piacenza - Sindaco - Katia Tarasconi</text:p>
          </table:table-cell>
          <table:table-cell office:value-type="string" table:style-name="ce46">
            <text:p>16/09/2024<text:s text:c="2"/></text:p>
            <text:p/>
            <text:p>prot. n. 3062.19-09-2024</text:p>
          </table:table-cell>
          <table:table-cell table:number-columns-repeated="16378" table:style-name="ce2"/>
        </table:table-row>
        <table:table-row table:style-name="ro15">
          <table:covered-table-cell/>
          <table:table-cell office:value-type="string" table:style-name="ce13">
            <text:p>Convenzione ex art. 1 comma 163 Legge 145/2018</text:p>
          </table:table-cell>
          <table:table-cell office:value-type="string" table:style-name="ce42">
            <text:p>Comune di Piacenza</text:p>
          </table:table-cell>
          <table:table-cell office:value-type="string" table:style-name="ce42">
            <text:p>svolgimento dei servizi di ingegneria e architettura prodromici alla realizzazione degli interventi di valorizzazione oggetto dell’Accordo fino alla redazione del Masterplan, ivi comprese le attività di indagini sul compendio demaniale denominato “Torrione Fodesta”</text:p>
          </table:table-cell>
          <table:table-cell office:value-type="string" table:style-name="ce43">
            <text:p>Agenzia del Demanio - Struttura per la Progettazione - Dirigente delegato - Alessandro La Rocca</text:p>
            <text:p/>
            <text:p>Comune di Piacenza - Sindaco - Katia Tarasconi</text:p>
          </table:table-cell>
          <table:table-cell office:value-type="string" table:style-name="ce46">
            <text:p>16/09/2024<text:s text:c="2"/></text:p>
            <text:p/>
            <text:p>prot. n. 3062.19-09-2024</text:p>
          </table:table-cell>
          <table:table-cell table:number-columns-repeated="16378" table:style-name="ce2"/>
        </table:table-row>
        <table:table-row table:style-name="ro16">
          <table:covered-table-cell/>
          <table:table-cell office:value-type="string" table:style-name="ce13">
            <text:p>Convenzione ex art. 1 comma 163 Legge 145/2018</text:p>
          </table:table-cell>
          <table:table-cell office:value-type="string" table:style-name="ce42">
            <text:p>Comune di Piacenza</text:p>
          </table:table-cell>
          <table:table-cell office:value-type="string" table:style-name="ce42">
            <text:p>svolgimento dei servizi di ingegneria e architettura prodromici alla realizzazione degli interventi di valorizzazione oggetto dell’Accordo fino alla redazione del Masterplan, ivi comprese le attività di indagini sul compendio demaniale denominato<text:s/><text:span text:style-name="T1">“</text:span>Palazzo delle Poste”</text:p>
          </table:table-cell>
          <table:table-cell office:value-type="string" table:style-name="ce43">
            <text:p>Agenzia del Demanio - Struttura per la Progettazione - Direttore - Massimiliano Marzo</text:p>
            <text:p/>
            <text:p>Comune di Piacenza - Sindaco - Katia Tarasconi</text:p>
          </table:table-cell>
          <table:table-cell office:value-type="string" table:style-name="ce46">
            <text:p>18/12/2024<text:s text:c="2"/></text:p>
            <text:p/>
            <text:p>prot. n. 4304.19-12-2024</text:p>
          </table:table-cell>
          <table:table-cell table:number-columns-repeated="16378" table:style-name="ce2"/>
        </table:table-row>
        <table:table-row table:style-name="ro5">
          <table:covered-table-cell/>
          <table:table-cell office:value-type="string" table:style-name="ce13">
            <text:p>Convenzione ex art. 1 comma 163 Legge 145/2018</text:p>
          </table:table-cell>
          <table:table-cell office:value-type="string" table:style-name="ce42">
            <text:p>Comune di Milano</text:p>
          </table:table-cell>
          <table:table-cell office:value-type="string" table:style-name="ce42">
            <text:p>Convenzione per servizio di verifica ai fini della validazione del progetto, ai sensi dell’art. 42 del Decreto Legislativo n. 36/2023 e ss.mm.ii.</text:p>
          </table:table-cell>
          <table:table-cell office:value-type="string" table:style-name="ce43">
            <text:p>Agenzia del Demanio - Struttura per la Progettazione - Direttore - Massimiliano Marzo</text:p>
            <text:p/>
            <text:p>Comune di Milano - <text:s/>Direttore della Direzione Verde e ambiente - Angelo Pascale</text:p>
          </table:table-cell>
          <table:table-cell office:value-type="string" table:style-name="ce46">
            <text:p>26/11/2024<text:s/></text:p>
            <text:p/>
            <text:p>prot. n. 3874.26-11-2024</text:p>
          </table:table-cell>
          <table:table-cell table:number-columns-repeated="16378" table:style-name="ce2"/>
        </table:table-row>
        <table:table-row table:style-name="ro5">
          <table:covered-table-cell/>
          <table:table-cell office:value-type="string" table:style-name="ce13">
            <text:p>Convenzione ex art. 1 comma 163 Legge 145/2018</text:p>
          </table:table-cell>
          <table:table-cell office:value-type="string" table:style-name="ce42">
            <text:p>Comune di Isernia</text:p>
          </table:table-cell>
          <table:table-cell office:value-type="string" table:style-name="ce42">
            <text:p>Convenzione per il progetto di demolizione e ricostruzione dell’ex edificio scolastico “Ignazio Silone” per la realizzazione di due edifici da adibire a sede degli Uffici Comunali e sede della Prefettura di Isernia</text:p>
          </table:table-cell>
          <table:table-cell office:value-type="string" table:style-name="ce43">
            <text:p>Agenzia del Demanio - Struttura per la Progettazione - Direttore - Massimiliano Marzo</text:p>
            <text:p/>
            <text:p>Comune di Isernia - Dirigente Responsabile del</text:p>
            <text:p>Settore Tecnico - Di Guglielmo Paolo<text:s/></text:p>
          </table:table-cell>
          <table:table-cell office:value-type="string" table:style-name="ce46">
            <text:p>31/12/2024</text:p>
            <text:p/>
            <text:p>prot. n. 8.02-01-2025</text:p>
          </table:table-cell>
          <table:table-cell table:number-columns-repeated="16378" table:style-name="ce2"/>
        </table:table-row>
        <table:table-row table:style-name="ro12">
          <table:covered-table-cell/>
          <table:table-cell office:value-type="string" table:style-name="ce13">
            <text:p>Convenzione ex art. 15 comma 4bis del D.L. 13/2023</text:p>
          </table:table-cell>
          <table:table-cell office:value-type="string" table:style-name="ce42">
            <text:p>Il Commissario Straordinario del Governo per il conseguimento degli obiettivi della Missione 4, Componente 1 del P.N.R.R. per la realizzazione di nuovi posti letto destinati agli studenti universitari</text:p>
          </table:table-cell>
          <table:table-cell office:value-type="string" table:style-name="ce42">
            <text:p>La presente Convenzione ha la finalità di disciplinare le modalità di collaborazione tra le Parti per la realizzazione delle operazioni di monitoraggio in itinere e di verifica finale degli interventi finanziati dal MUR in esito al D.M. 481 del 26 febbraio 2024, coerentemente con gli obiettivi del PNRR, anche nell’ottica della sistematica verifica di eleggibilità ai fini della corretta rendicontazione del target M4C1-30 dal PNRR: “Riforma 1.7- Alloggi per gli studenti e riforma della legislazione sugli alloggi per gli studenti della Missione 4, Componente 1 - Potenziamento dell’offerta dei servizi di istruzione: dagli asili nido all’università del Piano Nazionale di Ripresa e Resilienza a titolarità del Ministero dell’Università e della Ricerca”.</text:p>
          </table:table-cell>
          <table:table-cell office:value-type="string" table:style-name="ce43">
            <text:p>Agenzia del Demanio - Struttura per la Progettazione - Direttore - Massimiliano Marzo</text:p>
            <text:p/>
            <text:p>Il Commissario Straordinario del Governo per il conseguimento degli obiettivi della Missione</text:p>
            <text:p>4, Componente 1 del P.N.R.R. - Manuela Manenti</text:p>
          </table:table-cell>
          <table:table-cell office:value-type="string" table:style-name="ce46">
            <text:p>18/12/2024</text:p>
            <text:p/>
            <text:p>prot. n. 4311.19-12-2024</text:p>
          </table:table-cell>
          <table:table-cell table:number-columns-repeated="16378" table:style-name="ce2"/>
        </table:table-row>
        <table:table-row table:style-name="ro15">
          <table:covered-table-cell/>
          <table:table-cell office:value-type="string" table:style-name="ce44">
            <text:p>Convenzione ex art. 15 L.241/1990 e art. 7 comma 4 D.Lgs. 36/2023</text:p>
          </table:table-cell>
          <table:table-cell office:value-type="string" table:style-name="ce42">
            <text:p>Fondazione Centro Euro-Mediterraneo sui Cambiamenti Climatici</text:p>
          </table:table-cell>
          <table:table-cell office:value-type="string" table:style-name="ce42">
            <text:p>La Convenzione ha ad oggetto l’applicazione di metodologie e strumenti operativi per la caratterizzazione della vulnerabilità climatica degli immobili pubblici e dei loro contesti</text:p>
          </table:table-cell>
          <table:table-cell office:value-type="string" table:style-name="ce43">
            <text:p>Agenzia del Demanio - Struttura per la Progettazione - Dirigente delegato - Alessandro La Rocca</text:p>
            <text:p/>
            <text:p>Fondazione Centro Euro-Mediterraneo</text:p>
            <text:p>sui Cambiamenti Climatici - Presidente - Antonio Navarra</text:p>
          </table:table-cell>
          <table:table-cell office:value-type="string" table:style-name="ce46">
            <text:p>16/09/2024</text:p>
            <text:p/>
            <text:p>prot. n. 3038.17-09-2024</text:p>
          </table:table-cell>
          <table:table-cell table:number-columns-repeated="16378" table:style-name="ce2"/>
        </table:table-row>
        <table:table-row table:style-name="ro17">
          <table:covered-table-cell/>
          <table:table-cell office:value-type="string" table:style-name="ce44">
            <text:p>Accordo ex art. 15 L.241/1990<text:s/></text:p>
          </table:table-cell>
          <table:table-cell office:value-type="string" table:style-name="ce42">
            <text:p>Università degli Studi di Roma “La Sapienza” - Dipartimento di Architettura e Progetto</text:p>
          </table:table-cell>
          <table:table-cell office:value-type="string" table:style-name="ce42">
            <text:p>La <text:s/>Convenzione ha ad oggetto l’elaborazione e lo sviluppo di uno studio per la codifica e la definizione di un database interoperabile per l’ambiente BIM relativo agli elementi tecnologici e vegetazionali dello spazio pubblico. Lo studio è finalizzato alla messa in campo di</text:p>
            <text:p>conoscenze specialistiche e delle più avanzate tecnologie digitali integrabili all’interno di piattaforme per la definizione dei parametri tipologici, tecnologici e prestazionali necessari alla costruzione di una libreria di famiglie degli elementi in ambiente BIM, in grado di garantire l’ottimizzazione del processo e la qualità complessiva del progetto dello spazio pubblico.</text:p>
          </table:table-cell>
          <table:table-cell office:value-type="string" table:style-name="ce43">
            <text:p>Agenzia del Demanio - Struttura per la Progettazione - Dirigente delegato - Alessandro La Rocca</text:p>
            <text:p/>
            <text:p>Università degli Studi di Roma “La Sapienza” - Dipartimento di Architettura e Progetto <text:s/>- Direttrice - Alessandra Capuano</text:p>
          </table:table-cell>
          <table:table-cell office:value-type="string" table:style-name="ce46">
            <text:p>03/08/2024</text:p>
            <text:p/>
            <text:p>prot. n. 3066.19-09-2024</text:p>
          </table:table-cell>
          <table:table-cell table:number-columns-repeated="16378" table:style-name="ce2"/>
        </table:table-row>
        <table:table-row table:style-name="ro15">
          <table:covered-table-cell/>
          <table:table-cell office:value-type="string" table:style-name="ce44">
            <text:p>Convenzione ex art. 15 L.241/1990<text:s/></text:p>
          </table:table-cell>
          <table:table-cell office:value-type="string" table:style-name="ce42">
            <text:p/>
            <text:p>Università IUAV di Venezia</text:p>
          </table:table-cell>
          <table:table-cell office:value-type="string" table:style-name="ce42">
            <text:p>La Convenzione ha per oggetto la definizione di un modello operativo per la valutazione dei costi finanziari e sociali legati al mancato utilizzo del patrimonio immobiliare pubblico in ragione di condizioni di obsolescenza tecnologica, funzionale ed economica</text:p>
          </table:table-cell>
          <table:table-cell office:value-type="string" table:style-name="ce43">
            <text:p>Agenzia del Demanio - Struttura per la Progettazione - Direttore - Massimiliano Marzo</text:p>
            <text:p/>
            <text:p>Università IUAV di Venezia - Rettore - Benno</text:p>
            <text:p>Albrecht</text:p>
          </table:table-cell>
          <table:table-cell office:value-type="string" table:style-name="ce46">
            <text:p>23/12/2024<text:s/></text:p>
            <text:p/>
            <text:p>prot. n. 28.07-01-2025</text:p>
          </table:table-cell>
          <table:table-cell table:number-columns-repeated="16378" table:style-name="ce2"/>
        </table:table-row>
        <table:table-row table:style-name="ro15">
          <table:covered-table-cell/>
          <table:table-cell office:value-type="string" table:style-name="ce44">
            <text:p>Convenzione ex art. 15 L.241/1990<text:s/></text:p>
          </table:table-cell>
          <table:table-cell office:value-type="string" table:style-name="ce42">
            <text:p>Politecnico Di Milano - Dipartimento di Architettura e Studi Urbani</text:p>
          </table:table-cell>
          <table:table-cell office:value-type="string" table:style-name="ce42">
            <text:p>Convenzione attuativa di cooperazione tecnico -scientifica per l'ospitalità di dottorandi</text:p>
          </table:table-cell>
          <table:table-cell office:value-type="string" table:style-name="ce43">
            <text:p>Agenzia del Demanio - Struttura per la Progettazione - Direttore - Massimiliano Marzo</text:p>
            <text:p/>
            <text:p>Politecnico Di Milano - Dipartimento di Architettura e Studi Urbani - Direttore di Dipartimento - Massimo Bricocoli</text:p>
          </table:table-cell>
          <table:table-cell office:value-type="string" table:style-name="ce46">
            <text:p>16/09/2024<text:s/></text:p>
            <text:p/>
            <text:p>prot. n. 3031.17-09-2024</text:p>
          </table:table-cell>
          <table:table-cell table:number-columns-repeated="16378" table:style-name="ce2"/>
        </table:table-row>
        <table:table-row table:style-name="ro10">
          <table:covered-table-cell/>
          <table:table-cell office:value-type="string" table:style-name="ce44">
            <text:p>Addendum alla convenzione ex art. 15 L.241/1990<text:s/></text:p>
          </table:table-cell>
          <table:table-cell office:value-type="string" table:style-name="ce42">
            <text:p>Università degli Studi di Roma "La Sapienza" Dipartimento di Pianificazione, Design, Tecnologia dell’Architettura “PDTA”</text:p>
          </table:table-cell>
          <table:table-cell office:value-type="string" table:style-name="ce42">
            <text:p>ADDENDUM alla Convenzione Attuativa per l'elaborazione e lo sviluppo di "Modelli predittivi di progettazione ambientale per la rigenerazione del patrimonio architettonico pubblico dello Stato", finalizzati alla messa in campo delle migliori strategie, azioni e tecnologie integrabili nell'ambito della programmazione degli interventi di interesse per l'Agenzia, in grado di ottimizzare la gestione dell’ambiente costruito, incrementare la competitività e la produttività dell’intera filiera delle costruzioni, e garantire l’innalzamento del livello di qualità della vita e il benessere delle comunità insediate<text:s text:c="10"/></text:p>
          </table:table-cell>
          <table:table-cell office:value-type="string" table:style-name="ce43">
            <text:p>Agenzia del Demanio - Struttura per la Progettazione - Dirigente delegato - Alessandro La Rocca</text:p>
            <text:p/>
            <text:p>Università degli Studi di Roma “La Sapienza” - Dipartimento di Pianificazione, Design, Tecnologia dell’Architettura - Direttore - Fabrizio Tucci<text:s/></text:p>
          </table:table-cell>
          <table:table-cell office:value-type="string" table:style-name="ce46">
            <text:p>25/07/2024</text:p>
            <text:p/>
            <text:p>prot. n. 2429.25-07-2024</text:p>
          </table:table-cell>
          <table:table-cell table:number-columns-repeated="16378" table:style-name="ce2"/>
        </table:table-row>
        <table:table-row table:style-name="ro14">
          <table:covered-table-cell/>
          <table:table-cell office:value-type="string" table:style-name="ce44">
            <text:p>Addendum alla Convenzione ex art. 1, comma 163</text:p>
          </table:table-cell>
          <table:table-cell office:value-type="string" table:style-name="ce42">
            <text:p>Provincia di Crotone</text:p>
          </table:table-cell>
          <table:table-cell office:value-type="string" table:style-name="ce42">
            <text:p>Addendum alla Convenzione per la realizzazione delle attività tecniche richieste dalla Provincia di Crotone con riferimento al compendio pubblico ad uso scolastico di competenza dell’Ente, sito nel Comune di Cutro (KR), in via Giovanni XXIII, 3, attualmente sede dell’Istituto di istruzione secondaria “POLO”.</text:p>
          </table:table-cell>
          <table:table-cell office:value-type="string" table:style-name="ce43">
            <text:p>Agenzia del Demanio - Struttura per la Progettazione - Dirigente delegato - Alessandro La Rocca</text:p>
            <text:p/>
            <text:p>Provincia di Crotone - Dirigente del Settore 4 "Edilizia Scolastica - Patrimonio - Urbanistica -Politiche Ambientali" - Benincasa Francesco Mario</text:p>
          </table:table-cell>
          <table:table-cell office:value-type="string" table:style-name="ce46">
            <text:p>24/07/2024<text:s/></text:p>
            <text:p/>
            <text:p>prot. n. 2658.08-08-2024</text:p>
          </table:table-cell>
          <table:table-cell table:number-columns-repeated="16378" table:style-name="ce2"/>
        </table:table-row>
        <table:table-row table:style-name="ro14">
          <table:covered-table-cell/>
          <table:table-cell office:value-type="string" table:style-name="ce44">
            <text:p>Addendum alla Convenzione ex art. 1, comma 163</text:p>
          </table:table-cell>
          <table:table-cell office:value-type="string" table:style-name="ce42">
            <text:p>Provincia di Crotone</text:p>
          </table:table-cell>
          <table:table-cell office:value-type="string" table:style-name="ce42">
            <text:p>Realizzazione delle attività tecniche richieste dalla Provincia di Crotone con riferimento al compendio pubblico ad uso scolastico di competenza dell’Ente, sito nel Comune di Cirò Marina (KR), in località Ceramidio, attualmente sede dell’Istituto Superiore Tecnico Agrario “GANGALE"</text:p>
          </table:table-cell>
          <table:table-cell office:value-type="string" table:style-name="ce43">
            <text:p>Agenzia del Demanio - Struttura per la Progettazione - Dirigente delegato - Alessandro La Rocca</text:p>
            <text:p/>
            <text:p>Provincia di Crotone - Dirigente del Settore 4 "Edilizia Scolastica - Patrimonio - Urbanistica -Politiche Ambientali" - Benincasa Francesco Mario</text:p>
          </table:table-cell>
          <table:table-cell office:value-type="string" table:style-name="ce46">
            <text:p>24/07/2024<text:s/></text:p>
            <text:p/>
            <text:p>prot. n. 2659.08-08-2024</text:p>
          </table:table-cell>
          <table:table-cell table:number-columns-repeated="16378" table:style-name="ce2"/>
        </table:table-row>
        <table:table-row table:style-name="ro14">
          <table:covered-table-cell/>
          <table:table-cell office:value-type="string" table:style-name="ce44">
            <text:p>Addendum alla Convenzione ex art. 1, comma 163</text:p>
          </table:table-cell>
          <table:table-cell office:value-type="string" table:style-name="ce42">
            <text:p>Provincia di Crotone</text:p>
          </table:table-cell>
          <table:table-cell office:value-type="string" table:style-name="ce42">
            <text:p>Addendum alla Convenzione per realizzazione delle attività tecniche richieste dalla Provincia di Crotone con riferimento al compendio pubblico ad uso scolastico di competenza dell’Ente, sito nel Comune di Cotronei (KR), in via Laghi Silani, 13, attualmente sede dell’Istituto Tecnico Economico e Tecnologico “Margherita Hack”</text:p>
          </table:table-cell>
          <table:table-cell office:value-type="string" table:style-name="ce43">
            <text:p>Agenzia del Demanio - Struttura per la Progettazione - Dirigente delegato - Alessandro La Rocca</text:p>
            <text:p/>
            <text:p>Provincia di Crotone - Dirigente del Settore 4 "Edilizia Scolastica - Patrimonio - Urbanistica -Politiche Ambientali" - Benincasa Francesco Mario</text:p>
          </table:table-cell>
          <table:table-cell office:value-type="string" table:style-name="ce46">
            <text:p>24/07/2024<text:s/></text:p>
            <text:p/>
            <text:p>prot. n. 2657.08-08-2024</text:p>
          </table:table-cell>
          <table:table-cell table:number-columns-repeated="16378" table:style-name="ce2"/>
        </table:table-row>
        <table:table-row table:style-name="ro14">
          <table:covered-table-cell/>
          <table:table-cell office:value-type="string" table:style-name="ce44">
            <text:p>Addendum alla Convenzione ex art. 1, comma 163</text:p>
          </table:table-cell>
          <table:table-cell office:value-type="string" table:style-name="ce42">
            <text:p>Provincia di Crotone</text:p>
          </table:table-cell>
          <table:table-cell office:value-type="string" table:style-name="ce42">
            <text:p>Addendum alla Convenzione per realizzazione delle attività tecniche richieste dalla Provincia di Crotone con riferimento al compendio pubblico ad uso scolastico di competenza dell’Ente, sito nel Comune di Isola Capo Rizzuto (KR), in via Volandrino loc.tà Le Castella, snc, attualmente sede dell’Istituto Professionale I.P.S.A.R..</text:p>
          </table:table-cell>
          <table:table-cell office:value-type="string" table:style-name="ce43">
            <text:p>Agenzia del Demanio - Struttura per la Progettazione - Dirigente delegato - Alessandro La Rocca</text:p>
            <text:p/>
            <text:p>Provincia di Crotone - Dirigente del Settore 4 "Edilizia Scolastica - Patrimonio - Urbanistica -Politiche Ambientali" - Benincasa Francesco Mario</text:p>
          </table:table-cell>
          <table:table-cell office:value-type="string" table:style-name="ce46">
            <text:p>24/07/2024<text:s/></text:p>
            <text:p/>
            <text:p>prot. n. 2660.08-08-2024</text:p>
          </table:table-cell>
          <table:table-cell table:number-columns-repeated="16378" table:style-name="ce2"/>
        </table:table-row>
        <table:table-row table:style-name="ro14">
          <table:covered-table-cell/>
          <table:table-cell office:value-type="string" table:style-name="ce44">
            <text:p>Addendum alla Convenzione ex art. 1, comma 163</text:p>
          </table:table-cell>
          <table:table-cell office:value-type="string" table:style-name="ce42">
            <text:p>Provincia di Crotone</text:p>
          </table:table-cell>
          <table:table-cell office:value-type="string" table:style-name="ce42">
            <text:p>per la realizzazione delle attività tecniche richieste dalla Provincia di Crotone con riferimento al compendio pubblico ad uso scolastico di competenza dell’Ente, sito nel Comune di Mesoraca (KR), in contrada Campizzi, snc, attualmente sede dell’Istituto Liceo Linguistico e delle Scienze Umane</text:p>
          </table:table-cell>
          <table:table-cell office:value-type="string" table:style-name="ce43">
            <text:p>Agenzia del Demanio - Struttura per la Progettazione - Direttore - Massimiliano Marzo</text:p>
            <text:p/>
            <text:p>Provincia di Crotone - Dirigente del Settore 4 "Edilizia Scolastica - Patrimonio - Urbanistica -Politiche Ambientali" - Gangemi Salvatore</text:p>
          </table:table-cell>
          <table:table-cell office:value-type="string" table:style-name="ce46">
            <text:p>23/12/2024<text:s/></text:p>
            <text:p/>
            <text:p>prot. n. 4406.23-12-2024</text:p>
          </table:table-cell>
          <table:table-cell table:number-columns-repeated="16378" table:style-name="ce2"/>
        </table:table-row>
        <table:table-row table:style-name="ro14">
          <table:covered-table-cell/>
          <table:table-cell office:value-type="string" table:style-name="ce44">
            <text:p>Addendum alla Convenzione ex art. 1, comma 163</text:p>
          </table:table-cell>
          <table:table-cell office:value-type="string" table:style-name="ce42">
            <text:p>Provincia di Crotone</text:p>
          </table:table-cell>
          <table:table-cell office:value-type="string" table:style-name="ce42">
            <text:p>Addendum alla Convenzione per la realizzazione delle attività tecniche richieste dalla Provincia di Crotone con riferimento al compendio pubblico ad uso scolastico di competenza dell’Ente, sito nel Comune di Cirò (KR), in via San Francesco, snc, attualmente sede dell’Istituto Liceo Scientifico e delle Scienze Umane “I. Adorisio</text:p>
          </table:table-cell>
          <table:table-cell office:value-type="string" table:style-name="ce43">
            <text:p>Agenzia del Demanio - Struttura per la Progettazione - Direttore - Massimiliano Marzo</text:p>
            <text:p/>
            <text:p>Provincia di Crotone - Dirigente del Settore 4 "Edilizia Scolastica - Patrimonio - Urbanistica -Politiche Ambientali" - Gangemi Salvatore</text:p>
          </table:table-cell>
          <table:table-cell office:value-type="string" table:style-name="ce46">
            <text:p>23/12/2024<text:s/></text:p>
            <text:p/>
            <text:p>prot. n. 4404.23-12-2024</text:p>
          </table:table-cell>
          <table:table-cell table:number-columns-repeated="16378" table:style-name="ce2"/>
        </table:table-row>
        <table:table-row table:style-name="ro14">
          <table:covered-table-cell/>
          <table:table-cell office:value-type="string" table:style-name="ce44">
            <text:p>Addendum alla Convenzione ex art. 1, comma 163</text:p>
          </table:table-cell>
          <table:table-cell office:value-type="string" table:style-name="ce42">
            <text:p>Provincia di Crotone</text:p>
          </table:table-cell>
          <table:table-cell office:value-type="string" table:style-name="ce42">
            <text:p>Addendum alla Convenzione per la realizzazione delle attività tecniche richieste dalla Provincia di Crotone con riferimento al compendio pubblico ad uso scolastico di competenza dell’Ente, sito nel Comune di Crotone (KR), in via Matteotti, snc, attualmente sede dell’Istituto Professionale “Pertini-Santoni”</text:p>
          </table:table-cell>
          <table:table-cell office:value-type="string" table:style-name="ce43">
            <text:p>Agenzia del Demanio - Struttura per la Progettazione - Direttore - Massimiliano Marzo</text:p>
            <text:p/>
            <text:p>Provincia di Crotone - Dirigente del Settore 4 "Edilizia Scolastica - Patrimonio - Urbanistica -Politiche Ambientali" - Gangemi Salvatore</text:p>
          </table:table-cell>
          <table:table-cell office:value-type="string" table:style-name="ce46">
            <text:p>23/12/2024</text:p>
            <text:p/>
            <text:p>prot. n. 4407.23-12-2024</text:p>
          </table:table-cell>
          <table:table-cell table:number-columns-repeated="16378" table:style-name="ce2"/>
        </table:table-row>
        <table:table-row table:style-name="ro15">
          <table:covered-table-cell/>
          <table:table-cell office:value-type="string" table:style-name="ce44">
            <text:p>Addendum alla Convenzione ex art. 1, comma 163</text:p>
          </table:table-cell>
          <table:table-cell office:value-type="string" table:style-name="ce42">
            <text:p>Provincia di Crotone</text:p>
          </table:table-cell>
          <table:table-cell office:value-type="string" table:style-name="ce42">
            <text:p>Addendum alla Convenzione per la realizzazione delle attività tecniche richieste dalla Provincia di Crotone con riferimento al compendio pubblico ad uso scolastico di competenza dell’Ente, sito nel Comune di Crotone, in Ugo Foscolo, 28, attualmente sede del Liceo G.V. “GRAVINA”.</text:p>
          </table:table-cell>
          <table:table-cell office:value-type="string" table:style-name="ce43">
            <text:p>Agenzia del Demanio - Struttura per la Progettazione - Direttore - Massimiliano Marzo</text:p>
            <text:p/>
            <text:p>Provincia di Crotone - Dirigente del Settore 4 "Edilizia Scolastica - Patrimonio - Urbanistica -Politiche Ambientali" - Gangemi Salvatore</text:p>
          </table:table-cell>
          <table:table-cell office:value-type="string" table:style-name="ce46">
            <text:p>23/12/2024<text:s/></text:p>
            <text:p/>
            <text:p>prot. n. 4405.23-12-2024</text:p>
          </table:table-cell>
          <table:table-cell table:number-columns-repeated="16378" table:style-name="ce2"/>
        </table:table-row>
        <table:table-row table:style-name="ro14">
          <table:covered-table-cell/>
          <table:table-cell office:value-type="string" table:style-name="ce44">
            <text:p>Addendum alla Convenzione ex art. 1, comma 163</text:p>
          </table:table-cell>
          <table:table-cell office:value-type="string" table:style-name="ce42">
            <text:p>Provincia di Lecce</text:p>
          </table:table-cell>
          <table:table-cell office:value-type="string" table:style-name="ce42">
            <text:p>Addendum alla Convenzione per la realizzazione delle attività tecniche richieste dalla Provincia di Lecce con riferimento al compendio pubblico ad uso scolastico di competenza dell’Ente, sito nel Comune di Maglie (Le), in via Regina Margherita, n.50, attualmente sede dell’IISS "E. Lanoce"</text:p>
          </table:table-cell>
          <table:table-cell office:value-type="string" table:style-name="ce43">
            <text:p>Agenzia del Demanio - Struttura per la Progettazione - Dirigente delegato - Alessandro La Rocca</text:p>
            <text:p/>
            <text:p>Provincia di Lecce - Presidente - Stefano Minerva</text:p>
          </table:table-cell>
          <table:table-cell office:value-type="string" table:style-name="ce46">
            <text:p>07/08/2024<text:s/></text:p>
            <text:p/>
            <text:p>prot. n. 2626.07-08-2024</text:p>
          </table:table-cell>
          <table:table-cell table:number-columns-repeated="16378" table:style-name="ce2"/>
        </table:table-row>
        <table:table-row table:style-name="ro14">
          <table:covered-table-cell/>
          <table:table-cell office:value-type="string" table:style-name="ce44">
            <text:p>Addendum alla Convenzione ex art. 1, comma 163</text:p>
          </table:table-cell>
          <table:table-cell office:value-type="string" table:style-name="ce42">
            <text:p>Provincia di Benevento<text:s/></text:p>
          </table:table-cell>
          <table:table-cell office:value-type="string" table:style-name="ce42">
            <text:p>Realizzazione delle attività tecniche richieste dalla Provincia di Benevento con riferimento al compendio pubblico a uso scolastico di competenza dell’Ente, attualmente sede dell’Istituto di Istruzione Superiore “Enrico Fermi”, sito nel comune di Montesarchio (BN), in via Vitulanese n. 104</text:p>
          </table:table-cell>
          <table:table-cell office:value-type="string" table:style-name="ce43">
            <text:p>Agenzia del Demanio - Struttura per la Progettazione - Dirigente delegato - Alessandro La Rocca</text:p>
            <text:p/>
            <text:p>Provincia di Benevento - Presidente - Nino Lombardi</text:p>
          </table:table-cell>
          <table:table-cell office:value-type="string" table:style-name="ce46">
            <text:p>02/08/2024<text:s/></text:p>
            <text:p/>
            <text:p>prot. n. 2543.02-08-2024</text:p>
          </table:table-cell>
          <table:table-cell table:number-columns-repeated="16378" table:style-name="ce2"/>
        </table:table-row>
        <table:table-row table:style-name="ro13">
          <table:covered-table-cell/>
          <table:table-cell office:value-type="string" table:style-name="ce44">
            <text:p>Addendum alla Convenzione ex art. 1, comma 163</text:p>
          </table:table-cell>
          <table:table-cell office:value-type="string" table:style-name="ce42">
            <text:p>Provincia di Benevento<text:s/></text:p>
          </table:table-cell>
          <table:table-cell office:value-type="string" table:style-name="ce42">
            <text:p>Addendum alla Convenzione per la realizzazione delle attività tecniche richieste dalla Provincia di Benevento con riferimento al compendio pubblico a uso scolastico di competenza dell’Ente, attualmente sede dell’Istituto Tecnico Industriale “Giambattista Bosco Lucarelli”, sito nel comune di Benevento (BN), in viale San Lorenzo n. 6.</text:p>
          </table:table-cell>
          <table:table-cell office:value-type="string" table:style-name="ce43">
            <text:p>Agenzia del Demanio - Struttura per la Progettazione - Dirigente delegato - Alessandro La Rocca</text:p>
            <text:p/>
            <text:p>Provincia di Benevento - Presidente - Nino Lombardi</text:p>
          </table:table-cell>
          <table:table-cell office:value-type="string" table:style-name="ce46">
            <text:p>02/08/2024<text:s/></text:p>
            <text:p/>
            <text:p>prot. n. 2544.02-08-2024</text:p>
          </table:table-cell>
          <table:table-cell table:number-columns-repeated="16378" table:style-name="ce2"/>
        </table:table-row>
        <table:table-row table:style-name="ro14">
          <table:covered-table-cell/>
          <table:table-cell office:value-type="string" table:style-name="ce44">
            <text:p>Addendum alla Convenzione ex art. 1, comma 163</text:p>
          </table:table-cell>
          <table:table-cell office:value-type="string" table:style-name="ce42">
            <text:p>Provincia di Vibo Valentia</text:p>
          </table:table-cell>
          <table:table-cell office:value-type="string" table:style-name="ce42">
            <text:p>Addendum alla Convenzione per la realizzazione delle attività tecniche richieste dalla Provincia di Vibo Valentia con riferimento al compendio pubblico ad uso scolastico di competenza dell’Ente, sito nel Comune di Vibo Valentia (VV), in via Santa Ruba, attualmente sede dell’Istituto Liceo Statale “Vito Capiailbi"</text:p>
          </table:table-cell>
          <table:table-cell office:value-type="string" table:style-name="ce43">
            <text:p>Agenzia del Demanio - Struttura per la Progettazione - Direttore - Massimiliano Marzo</text:p>
            <text:p/>
            <text:p>Provincia di Vibo Valentia - Presidente - Corrado Antonio L'Andolina</text:p>
          </table:table-cell>
          <table:table-cell office:value-type="string" table:style-name="ce46">
            <text:p>23/12/2024</text:p>
            <text:p/>
            <text:p>prot. n. 4412.23-12-2024</text:p>
          </table:table-cell>
          <table:table-cell table:number-columns-repeated="16378" table:style-name="ce2"/>
        </table:table-row>
        <table:table-row table:style-name="ro14">
          <table:covered-table-cell/>
          <table:table-cell office:value-type="string" table:style-name="ce44">
            <text:p>Addendum alla Convenzione ex art. 1, comma 163</text:p>
          </table:table-cell>
          <table:table-cell office:value-type="string" table:style-name="ce42">
            <text:p>Provincia di Vibo Valentia</text:p>
          </table:table-cell>
          <table:table-cell office:value-type="string" table:style-name="ce42">
            <text:p>Addendum alla Convenzione per la realizzazione delle attività tecniche richieste dalla Provincia di Vibo Valentia con riferimento al compendio pubblico ad uso scolastico di competenza dell’Ente, sito nel Comune di Vibo Valentia (VV), in via G. Leopardi, attualmente sede dell’Istituto ALBERGHIERO – IPSEOA</text:p>
          </table:table-cell>
          <table:table-cell office:value-type="string" table:style-name="ce43">
            <text:p>Agenzia del Demanio - Struttura per la Progettazione - Direttore - Massimiliano Marzo</text:p>
            <text:p/>
            <text:p>Provincia di Vibo Valentia - Presidente - Corrado Antonio L'Andolina</text:p>
          </table:table-cell>
          <table:table-cell office:value-type="string" table:style-name="ce46">
            <text:p>23/12/2024<text:s/></text:p>
            <text:p/>
            <text:p>prot. n. 4411.23-12-2024</text:p>
          </table:table-cell>
          <table:table-cell table:number-columns-repeated="16378" table:style-name="ce2"/>
        </table:table-row>
        <table:table-row table:style-name="ro14">
          <table:covered-table-cell/>
          <table:table-cell office:value-type="string" table:style-name="ce44">
            <text:p>Addendum alla Convenzione ex art. 1, comma 163</text:p>
          </table:table-cell>
          <table:table-cell office:value-type="string" table:style-name="ce42">
            <text:p>Provincia di Brindisi<text:s/></text:p>
          </table:table-cell>
          <table:table-cell office:value-type="string" table:style-name="ce42">
            <text:p>realizzazione delle attività tecniche richieste dalla Provincia di Brindisi con riferimento al compendio pubblico ad uso scolastico di competenza dell’Ente, sito nel Comune di Cisternino, in Via Madonna del Soccorso n. 14, attualmente sede del Liceo Polivalente “DON QUIRICO PUNZI”</text:p>
          </table:table-cell>
          <table:table-cell office:value-type="string" table:style-name="ce43">
            <text:p>Agenzia del Demanio - Struttura per la Progettazione - Direttore - Massimiliano Marzo</text:p>
            <text:p/>
            <text:p>Provincia di Brindisi - Presidente - Antonio Matarrelli</text:p>
          </table:table-cell>
          <table:table-cell office:value-type="string" table:style-name="ce46">
            <text:p>23/12/2024</text:p>
            <text:p/>
            <text:p>prot. n. 4402.23-12-2024</text:p>
          </table:table-cell>
          <table:table-cell table:number-columns-repeated="16378" table:style-name="ce2"/>
        </table:table-row>
        <table:table-row table:style-name="ro14">
          <table:covered-table-cell/>
          <table:table-cell office:value-type="string" table:style-name="ce44">
            <text:p>Addendum alla Convenzione ex art. 1, comma 163</text:p>
          </table:table-cell>
          <table:table-cell office:value-type="string" table:style-name="ce42">
            <text:p>Provincia di Brindisi<text:s/></text:p>
          </table:table-cell>
          <table:table-cell office:value-type="string" table:style-name="ce42">
            <text:p>Addendum alla Convenzione per la realizzazione delle attività tecniche richieste dalla Provincia di Brindisi con riferimento al compendio pubblico ad uso scolastico di competenza dell’Ente, sito nel Comune di Mesagne, in Via Eschilo n. 1, attualmente sede dell’I.I.S.S. “EPIFANIO FERDINANDO”</text:p>
          </table:table-cell>
          <table:table-cell office:value-type="string" table:style-name="ce43">
            <text:p>Agenzia del Demanio - Struttura per la Progettazione - Direttore - Massimiliano Marzo</text:p>
            <text:p/>
            <text:p>Provincia di Brindisi - Presidente - Antonio Matarrelli</text:p>
          </table:table-cell>
          <table:table-cell office:value-type="string" table:style-name="ce46">
            <text:p>23/12/2024<text:s/></text:p>
            <text:p/>
            <text:p>prot. n. 4400.23-12-2024</text:p>
          </table:table-cell>
          <table:table-cell table:number-columns-repeated="16378" table:style-name="ce2"/>
        </table:table-row>
        <table:table-row table:style-name="ro14">
          <table:covered-table-cell/>
          <table:table-cell office:value-type="string" table:style-name="ce44">
            <text:p>Addendum alla Convenzione ex art. 1, comma 163</text:p>
          </table:table-cell>
          <table:table-cell office:value-type="string" table:style-name="ce42">
            <text:p>Provincia di Brindisi<text:s/></text:p>
          </table:table-cell>
          <table:table-cell office:value-type="string" table:style-name="ce42">
            <text:p>Addendum alla Convenzione per la realizzazione delle attività tecniche richieste dalla Provincia di Brindisi con riferimento al compendio pubblico ad uso scolastico di competenza dell’Ente, sito nel Comune di Francavilla Fontana, in Via Fabio Filzi n. 48, attualmente sede del Liceo Scientifico “FRANCESCO RIBEZZO”</text:p>
          </table:table-cell>
          <table:table-cell office:value-type="string" table:style-name="ce43">
            <text:p>Agenzia del Demanio - Struttura per la Progettazione - Direttore - Massimiliano Marzo</text:p>
            <text:p/>
            <text:p>Provincia di Brindisi - Presidente - Antonio Matarrelli</text:p>
          </table:table-cell>
          <table:table-cell office:value-type="string" table:style-name="ce46">
            <text:p>23/12/2024</text:p>
            <text:p/>
            <text:p>prot. n. 4403.23-12-2024</text:p>
          </table:table-cell>
          <table:table-cell table:number-columns-repeated="16378" table:style-name="ce2"/>
        </table:table-row>
        <table:table-row table:style-name="ro15">
          <table:covered-table-cell/>
          <table:table-cell office:value-type="string" table:style-name="ce44">
            <text:p>Addendum alla Convenzione ex art. 1, comma 163</text:p>
          </table:table-cell>
          <table:table-cell office:value-type="string" table:style-name="ce42">
            <text:p>Provincia di Barletta-Andria-Trani</text:p>
          </table:table-cell>
          <table:table-cell office:value-type="string" table:style-name="ce42">
            <text:p>realizzazione delle attività tecniche richieste dalla Barletta-Andria-Trani con riferimento all’Istituto Tecnico Economico Tecnologico “Cassandro-Fermi-Nervi” di competenza dell’Ente, sito in Via Madonna della Croce n. 265 – Barletta (BT)</text:p>
          </table:table-cell>
          <table:table-cell office:value-type="string" table:style-name="ce43">
            <text:p>Agenzia del Demanio - Struttura per la Progettazione - Direttore - Massimiliano Marzo</text:p>
            <text:p/>
            <text:p>Provincia di Barletta-Andria-Trani - Presidente - Bernardo Lodispoto</text:p>
          </table:table-cell>
          <table:table-cell office:value-type="string" table:style-name="ce46">
            <text:p>23/12/2024</text:p>
            <text:p/>
            <text:p>prot. n. 4398.23-12-2024</text:p>
          </table:table-cell>
          <table:table-cell table:number-columns-repeated="16378" table:style-name="ce2"/>
        </table:table-row>
        <table:table-row table:style-name="ro15">
          <table:covered-table-cell/>
          <table:table-cell office:value-type="string" table:style-name="ce44">
            <text:p>Addendum alla Convenzione ex art. 1, comma 163</text:p>
          </table:table-cell>
          <table:table-cell office:value-type="string" table:style-name="ce42">
            <text:p>Provincia di Barletta-Andria-Trani</text:p>
          </table:table-cell>
          <table:table-cell office:value-type="string" table:style-name="ce42">
            <text:p>Addendum alla Convenzione per la realizzazione delle attività tecniche richieste dalla Barletta-Andria-Trani con riferimento all’Istituto scolastico “Liceo Carlo Troya” di competenza dell’Ente, sito nel Comune di Andria (BT), in via R. Sanzio n. 30</text:p>
          </table:table-cell>
          <table:table-cell office:value-type="string" table:style-name="ce43">
            <text:p>Agenzia del Demanio - Struttura per la Progettazione - Direttore - Massimiliano Marzo</text:p>
            <text:p/>
            <text:p>Provincia di Barletta-Andria-Trani - Presidente - Bernardo Lodispoto</text:p>
          </table:table-cell>
          <table:table-cell office:value-type="string" table:style-name="ce46">
            <text:p>23/12/2024</text:p>
            <text:p/>
            <text:p>prot. n. 4399.23-12-2024</text:p>
          </table:table-cell>
          <table:table-cell table:number-columns-repeated="16378" table:style-name="ce2"/>
        </table:table-row>
        <table:table-row table:style-name="ro14">
          <table:covered-table-cell/>
          <table:table-cell office:value-type="string" table:style-name="ce44">
            <text:p>Addendum alla Convenzione ex art. 1, comma 163</text:p>
          </table:table-cell>
          <table:table-cell office:value-type="string" table:style-name="ce42">
            <text:p>Provincia di Matera</text:p>
          </table:table-cell>
          <table:table-cell office:value-type="string" table:style-name="ce42">
            <text:p>Addendum alla Convenzione per la realizzazione delle attività tecniche richieste dalla Provincia di Matera con riferimento al compendio pubblico ad uso scolastico di competenza dell’Ente, sito nel Comune di Matera (MT), in via Aldo Moro, n.28, attualmente sede dell’I.T.COMM.GEOM. "A. Loperfido"</text:p>
          </table:table-cell>
          <table:table-cell office:value-type="string" table:style-name="ce43">
            <text:p>Agenzia del Demanio - Struttura per la Progettazione - Direttore - Massimiliano Marzo</text:p>
            <text:p/>
            <text:p>Provincia di Matera - Presidente - Francesco Mancini</text:p>
          </table:table-cell>
          <table:table-cell office:value-type="string" table:style-name="ce46">
            <text:p>20/12/2024<text:s/></text:p>
            <text:p/>
            <text:p>prot. n. 4383.20-12-2024</text:p>
          </table:table-cell>
          <table:table-cell table:number-columns-repeated="16378" table:style-name="ce2"/>
        </table:table-row>
        <table:table-row table:style-name="ro14">
          <table:covered-table-cell/>
          <table:table-cell office:value-type="string" table:style-name="ce44">
            <text:p>Addendum alla Convenzione ex art. 1, comma 163</text:p>
          </table:table-cell>
          <table:table-cell office:value-type="string" table:style-name="ce42">
            <text:p>Provincia di Matera</text:p>
          </table:table-cell>
          <table:table-cell office:value-type="string" table:style-name="ce42">
            <text:p>Addendum alla Convenzione per la realizzazione delle attività tecniche richieste dalla Provincia di Matera con riferimento al compendio pubblico ad uso scolastico di competenza dell’Ente, sito nel Comune di Matera (MT), in viale delle Nazioni Unite, n. 2, attualmente sede del Liceo Scientifico "Dante Alighieri"</text:p>
          </table:table-cell>
          <table:table-cell office:value-type="string" table:style-name="ce43">
            <text:p>Agenzia del Demanio - Struttura per la Progettazione - Direttore - Massimiliano Marzo</text:p>
            <text:p/>
            <text:p>Provincia di Matera - Presidente - Francesco Mancini</text:p>
          </table:table-cell>
          <table:table-cell office:value-type="string" table:style-name="ce46">
            <text:p>20/12/2024</text:p>
            <text:p/>
            <text:p>prot. n. 4382.20-12-2024</text:p>
          </table:table-cell>
          <table:table-cell table:number-columns-repeated="16378" table:style-name="ce2"/>
        </table:table-row>
        <table:table-row table:style-name="ro14">
          <table:covered-table-cell/>
          <table:table-cell office:value-type="string" table:style-name="ce44">
            <text:p>Addendum alla Convenzione ex art. 1, comma 163</text:p>
          </table:table-cell>
          <table:table-cell office:value-type="string" table:style-name="ce42">
            <text:p>Provincia di Avellino</text:p>
          </table:table-cell>
          <table:table-cell office:value-type="string" table:style-name="ce42">
            <text:p>realizzazione delle attività tecniche richieste dalla Provincia di Avellino con riferimento al compendio pubblico destinato ad uso scolastico di competenza dell’Ente, attualmente sede dell’Istituto Tecnico Tecnologico “Rinaldo d’Aquino”, sito nel comune di Montella (AV), in via Verteglia snc.</text:p>
          </table:table-cell>
          <table:table-cell office:value-type="string" table:style-name="ce43">
            <text:p>Agenzia del Demanio - Struttura per la Progettazione - Direttore - Massimiliano Marzo</text:p>
            <text:p/>
            <text:p>Provincia di Avellino - Presidente - Rizieri Buonopane</text:p>
          </table:table-cell>
          <table:table-cell office:value-type="string" table:style-name="ce46">
            <text:p>23/12/2024</text:p>
            <text:p/>
            <text:p>prot. n. 4396.23-12-2024</text:p>
          </table:table-cell>
          <table:table-cell table:number-columns-repeated="16378" table:style-name="ce2"/>
        </table:table-row>
        <table:table-row table:style-name="ro13">
          <table:covered-table-cell/>
          <table:table-cell office:value-type="string" table:style-name="ce44">
            <text:p>Addendum alla Convenzione ex art. 1, comma 163</text:p>
          </table:table-cell>
          <table:table-cell office:value-type="string" table:style-name="ce42">
            <text:p>Provincia di Avellino</text:p>
          </table:table-cell>
          <table:table-cell office:value-type="string" table:style-name="ce42">
            <text:p>Addendum alla Convenzione per la realizzazione delle attività tecniche richieste dalla Provincia di Avellino con riferimento al compendio pubblico destinato ad uso scolastico di competenza dell’Ente, attualmente sede dell’Istituto Tecnico Commerciale e Geometri “G. Bruno”, sito nel comune di Ariano Irpino (AV), in piazza Dante snc e facente parte dell’IISS Ruggero II</text:p>
          </table:table-cell>
          <table:table-cell office:value-type="string" table:style-name="ce43">
            <text:p>Agenzia del Demanio - Struttura per la Progettazione - Direttore - Massimiliano Marzo</text:p>
            <text:p/>
            <text:p>Provincia di Avellino - Presidente - Rizieri Buonopane</text:p>
          </table:table-cell>
          <table:table-cell office:value-type="string" table:style-name="ce46">
            <text:p>23/12/2024</text:p>
            <text:p/>
            <text:p>prot. n. 4397.23-12-2024</text:p>
          </table:table-cell>
          <table:table-cell table:number-columns-repeated="16378" table:style-name="ce2"/>
        </table:table-row>
        <table:table-row table:style-name="ro5">
          <table:covered-table-cell/>
          <table:table-cell office:value-type="string" table:style-name="ce44">
            <text:p>Addendum alla Convenzione ex art. 1, comma 163</text:p>
          </table:table-cell>
          <table:table-cell office:value-type="string" table:style-name="ce42">
            <text:p>Provincia di Foggia</text:p>
          </table:table-cell>
          <table:table-cell office:value-type="string" table:style-name="ce42">
            <text:p>Addendum alla Convenzione per la realizzazione delle attività tecniche richieste dalla Provincia di Foggia con riferimento all’I.T.T. “ALTAMURA-DA VINCI” sede DA VINCI, di competenza dell’Ente, sito nel Comune di Foggia in via Imperale n. 1</text:p>
          </table:table-cell>
          <table:table-cell office:value-type="string" table:style-name="ce43">
            <text:p>Agenzia del Demanio - Struttura per la Progettazione - Direttore - Massimiliano Marzo</text:p>
            <text:p/>
            <text:p>Provincia di Foggia - Presidente - Giuseppe Nobiletti</text:p>
          </table:table-cell>
          <table:table-cell office:value-type="string" table:style-name="ce46">
            <text:p>23/12/2024</text:p>
            <text:p/>
            <text:p>prot. n. 4408.23-12-2024</text:p>
          </table:table-cell>
          <table:table-cell table:number-columns-repeated="16378" table:style-name="ce2"/>
        </table:table-row>
        <table:table-row table:style-name="ro5">
          <table:covered-table-cell/>
          <table:table-cell office:value-type="string" table:style-name="ce44">
            <text:p>Addendum alla Convenzione ex art. 1, comma 163</text:p>
          </table:table-cell>
          <table:table-cell office:value-type="string" table:style-name="ce42">
            <text:p>Provincia di Foggia</text:p>
          </table:table-cell>
          <table:table-cell office:value-type="string" table:style-name="ce42">
            <text:p>Addendum alla Convenzione per la realizzazione delle attività tecniche richieste dalla Provincia di Foggia con riferimento all’Istituto scolastico IIS “L. Einaudi” di competenza dell’Ente, sito nel Comune di Foggia, in via Napoli n. 103</text:p>
          </table:table-cell>
          <table:table-cell office:value-type="string" table:style-name="ce43">
            <text:p>Agenzia del Demanio - Struttura per la Progettazione - Direttore - Massimiliano Marzo</text:p>
            <text:p/>
            <text:p>Provincia di Foggia - Presidente - Giuseppe Nobiletti</text:p>
          </table:table-cell>
          <table:table-cell office:value-type="string" table:style-name="ce46">
            <text:p>23/12/2024</text:p>
            <text:p/>
            <text:p>prot. n. 4409.23-12-2024</text:p>
          </table:table-cell>
          <table:table-cell table:number-columns-repeated="16378" table:style-name="ce2"/>
        </table:table-row>
        <table:table-row table:style-name="ro14">
          <table:covered-table-cell/>
          <table:table-cell office:value-type="string" table:style-name="ce44">
            <text:p>Addendum alla Convenzione ex art. 1, comma 163</text:p>
          </table:table-cell>
          <table:table-cell office:value-type="string" table:style-name="ce42">
            <text:p>Provincia di Foggia</text:p>
          </table:table-cell>
          <table:table-cell office:value-type="string" table:style-name="ce42">
            <text:p>Addendum alla Convenzione per la realizzazione delle attività tecniche richieste dalla Provincia di Foggia con riferimento all’Istituto Tecnico Commerciale, per Geometri, Programmatori e Turismo “V. Emanuele III” di competenza dell’Ente, sito nel Comune di Lucera, in via Dante Alighieri n. 12</text:p>
          </table:table-cell>
          <table:table-cell office:value-type="string" table:style-name="ce43">
            <text:p>Agenzia del Demanio - Struttura per la Progettazione - Direttore - Massimiliano Marzo</text:p>
            <text:p/>
            <text:p>Provincia di Foggia - Presidente - Giuseppe Nobiletti</text:p>
          </table:table-cell>
          <table:table-cell office:value-type="string" table:style-name="ce46">
            <text:p>23/12/2024</text:p>
            <text:p/>
            <text:p>prot. n. 4410.23-12-2024</text:p>
          </table:table-cell>
          <table:table-cell table:number-columns-repeated="16378" table:style-name="ce2"/>
        </table:table-row>
        <table:table-row table:style-name="ro15">
          <table:table-cell office:value-type="string" table:style-name="ce12">
            <text:p>DR CAMPANIA</text:p>
          </table:table-cell>
          <table:table-cell office:value-type="string" table:style-name="ce13">
            <text:p>Convenzione attuativa<text:s/></text:p>
          </table:table-cell>
          <table:table-cell office:value-type="string" table:style-name="ce14">
            <text:p>Commissario straordinario del Governo per l’attuazione degli interventi pubblici</text:p>
            <text:p>nell’area dei Campi Flegrei</text:p>
          </table:table-cell>
          <table:table-cell office:value-type="string" table:style-name="ce15">
            <text:p>Rapporto di collaborazione</text:p>
            <text:p>istituzionale tra il Commissario e l’Agenzia, anche per quanto concerne le attività della Struttura,</text:p>
            <text:p>come previsto dall’Ordinanza n. 2 <text:s/>e dall’Accordo del 05.12.2024</text:p>
          </table:table-cell>
          <table:table-cell office:value-type="string" table:style-name="ce15">
            <text:p>Direttore della DR</text:p>
            <text:p>Campania Dott. Mario Parlagreco e Commissario straordinario <text:s/>Ing. Fulvio Maria Soccodato</text:p>
          </table:table-cell>
          <table:table-cell office:value-type="string" table:style-name="ce15">
            <text:p>Direttore DR Campania e Commissario <text:s/>firme del 11.12.2024<text:s/></text:p>
          </table:table-cell>
          <table:table-cell table:number-columns-repeated="16378" table:style-name="ce1"/>
        </table:table-row>
        <table:table-row table:style-name="ro15">
          <table:table-cell office:value-type="string" table:number-columns-spanned="1" table:number-rows-spanned="2" table:style-name="ce38">
            <text:p>DR EMILIA ROMAGNA</text:p>
          </table:table-cell>
          <table:table-cell office:value-type="string" table:style-name="ce3">
            <text:p>Accordo di Valorizzazione<text:s/></text:p>
          </table:table-cell>
          <table:table-cell office:value-type="string" table:style-name="ce17">
            <text:p>COMUNE DI IMOLA; SEGRETARIATO REGIONALE per L'EMILIA ROMAGNA DEL MIC</text:p>
          </table:table-cell>
          <table:table-cell office:value-type="string" table:style-name="ce17">
            <text:p>ACCORDO DI VALORIZZAZIONE ex art. 112, comma 4, del D.Lgs. 22 gennaio 2004, n. 42 COMUNE DI IMOLA (BO) PORZIONE DEL COMPENDIO "EX CASA DEL FASCIO"</text:p>
          </table:table-cell>
          <table:table-cell office:value-type="string" table:style-name="ce17">
            <text:p>PER L'AGENZIA DEL DEMANIO:Vicedirettore Regionale Roberto Capuano - delegato; PER IL COMUNE DI IMOLA: Dirigente Area Gestione e Sviluppo del Territorio,</text:p>
            <text:p>Alessandro Bettio; PER IL SEGRETARIATO REGIONALE MIC: Direttore Francesca Tomba</text:p>
          </table:table-cell>
          <table:table-cell office:value-type="date" office:date-value="2024-08-07T00:00:00" table:style-name="ce18">
            <text:p>07/08/2024</text:p>
          </table:table-cell>
          <table:table-cell table:number-columns-repeated="16378" table:style-name="ce1"/>
        </table:table-row>
        <table:table-row table:style-name="ro18">
          <table:covered-table-cell/>
          <table:table-cell office:value-type="string" table:style-name="ce19">
            <text:p>Accordo ex-art. 15 L. 241/90</text:p>
          </table:table-cell>
          <table:table-cell office:value-type="string" table:style-name="ce20">
            <text:p>REGIONE EMILIA- ROMAGNA</text:p>
          </table:table-cell>
          <table:table-cell office:value-type="string" table:style-name="ce21">
            <text:p>ACCORDO EX ART. 15 DELLA LEGGE 7 AGOSTO 1990 N. 241 TRA LA REGIONE EMILIA-ROMAGNA E LA DIREZIONE TERRITORIALE EMILIA ROMAGNA DELL’AGENZIA DEL DEMANIO PER LA REGOLAZIONE E LA RIPARTIZIONE DEGLI ONERI MANUTENTIVI CONDOMINIALI RELATIVI AGLI EDIFICI DI RAVENNA, FERRARA, REGGIO EMILIA</text:p>
          </table:table-cell>
          <table:table-cell office:value-type="string" table:style-name="ce22">
            <text:p>PER L'AGENZIA DEL DEMANIO: Direttore Regionale Luca Michele Terzaghi; PER LA REGIONE EMILIA- ROMAGNA: Dirigente dell’Area Gestione Contratti immobiliari, Alienazioni e Appalti Dott. Alessandro Figà</text:p>
          </table:table-cell>
          <table:table-cell office:value-type="date" office:date-value="2024-11-14T00:00:00" table:style-name="ce23">
            <text:p>14/11/2024</text:p>
          </table:table-cell>
          <table:table-cell table:number-columns-repeated="16378" table:style-name="ce1"/>
        </table:table-row>
        <table:table-row table:style-name="ro4">
          <table:table-cell office:value-type="string" table:number-columns-spanned="1" table:number-rows-spanned="3" table:style-name="ce38">
            <text:p>DR FRIULI VENEZIA GIULIA</text:p>
          </table:table-cell>
          <table:table-cell office:value-type="string" table:style-name="ce3">
            <text:p>Protocollo di intesa</text:p>
          </table:table-cell>
          <table:table-cell office:value-type="string" table:style-name="ce24">
            <text:p>Prefettura di Pordenone, Agenzia del demanio, Agenzia delle Entrate, INAIL, INPS e Comune di Pordenone</text:p>
          </table:table-cell>
          <table:table-cell office:value-type="string" table:style-name="ce24">
            <text:p>Esigenze logistiche della Direzione dell’Agenzia delle Entrate di Pordenone.</text:p>
          </table:table-cell>
          <table:table-cell office:value-type="string" table:style-name="ce24">
            <text:p>Alessio Casci</text:p>
          </table:table-cell>
          <table:table-cell office:value-type="date" office:date-value="2024-10-15T00:00:00" table:style-name="ce5">
            <text:p>15/10/2024</text:p>
          </table:table-cell>
          <table:table-cell table:number-columns-repeated="16378" table:style-name="ce1"/>
        </table:table-row>
        <table:table-row table:style-name="ro13">
          <table:covered-table-cell/>
          <table:table-cell office:value-type="string" table:style-name="ce6">
            <text:p>Protocollo di intesa</text:p>
          </table:table-cell>
          <table:table-cell office:value-type="string" table:style-name="ce25">
            <text:p>Regione Autonoma Friuli Venezia Giulia, Agenzia del demanio ARPA, Provveditorato Interregionale per il Veneto, Trentino Alto Adige e Friuli Venezia Giulia, Comando Legione Carabinieri Friuli Venezia Giulia</text:p>
          </table:table-cell>
          <table:table-cell office:value-type="string" table:style-name="ce7">
            <text:p>Efficientamento energetico delle sedi dei Comandi provinciali e del Comando legione dei Carabinieri</text:p>
          </table:table-cell>
          <table:table-cell office:value-type="string" table:style-name="ce26">
            <text:p>Alessio Casci</text:p>
          </table:table-cell>
          <table:table-cell office:value-type="date" office:date-value="2024-11-14T00:00:00" table:style-name="ce27">
            <text:p>14/11/2024</text:p>
          </table:table-cell>
          <table:table-cell table:number-columns-repeated="16378" table:style-name="ce1"/>
        </table:table-row>
        <table:table-row table:style-name="ro19">
          <table:covered-table-cell/>
          <table:table-cell office:value-type="string" table:style-name="ce19">
            <text:p>Convenzione</text:p>
          </table:table-cell>
          <table:table-cell office:value-type="string" table:style-name="ce20">
            <text:p>Agenzia del demanio e Prefettura UTG di Pordenone</text:p>
          </table:table-cell>
          <table:table-cell office:value-type="string" table:style-name="ce28">
            <text:p>Realizzazione dell’archivio presso la nuova sede della Questura di Gorizia</text:p>
          </table:table-cell>
          <table:table-cell office:value-type="string" table:style-name="ce29">
            <text:p>Alessio Casci</text:p>
          </table:table-cell>
          <table:table-cell office:value-type="date" office:date-value="2024-11-25T00:00:00" table:style-name="ce23">
            <text:p>25/11/2024</text:p>
          </table:table-cell>
          <table:table-cell table:number-columns-repeated="16378" table:style-name="ce1"/>
        </table:table-row>
        <table:table-row table:style-name="ro4">
          <table:table-cell office:value-type="string" table:style-name="ce12">
            <text:p>DR LAZIO</text:p>
          </table:table-cell>
          <table:table-cell office:value-type="string" table:style-name="ce30">
            <text:p>ad esempio Protocollo di intesa/Accordo di programma</text:p>
          </table:table-cell>
          <table:table-cell office:value-type="string" table:style-name="ce14">
            <text:p>Comune di Vico Pitocco</text:p>
          </table:table-cell>
          <table:table-cell office:value-type="string" table:style-name="ce14">
            <text:p>Protocollo di intesa per l’avvio di una collaborazione istituzionale per la valorizzazione a rete di immobili pubblici di grande pregio storico-artistico</text:p>
          </table:table-cell>
          <table:table-cell office:value-type="string" table:style-name="ce14">
            <text:p>Dott.ssa Maria Brizzo</text:p>
          </table:table-cell>
          <table:table-cell office:value-type="string" table:style-name="ce31">
            <text:p>prot 16193 del 22/11/2024</text:p>
          </table:table-cell>
          <table:table-cell table:number-columns-repeated="16378" table:style-name="ce1"/>
        </table:table-row>
        <table:table-row table:style-name="ro4">
          <table:table-cell office:value-type="string" table:number-columns-spanned="1" table:number-rows-spanned="3" table:style-name="ce38">
            <text:p>DR LIGURIA</text:p>
          </table:table-cell>
          <table:table-cell office:value-type="string" table:style-name="ce3">
            <text:p>ad esempio Protocollo di intesa/Accordo di programma</text:p>
          </table:table-cell>
          <table:table-cell office:value-type="string" table:style-name="ce24">
            <text:p>Segretariato Regionale per la Liguria del MiC e Comune di Diano Arentino (IM)</text:p>
          </table:table-cell>
          <table:table-cell office:value-type="string" table:style-name="ce24">
            <text:p>Accordo di Valorizzazione ex art. 112 comma 4 del D. Lgs, 42/2004 relativo all'immobile denominato "Ex Chiesa S.Martino" ubicato nel Comune di Diano Arentino (IM)</text:p>
          </table:table-cell>
          <table:table-cell office:value-type="string" table:style-name="ce24">
            <text:p>Dott. Ing. Giovanni Zito (AgD) <text:s/>Arch. Paolo Mosconi (MiC) Sindaco Paolo Sciandino <text:s text:c="2"/>(Comune Diano Arentino)</text:p>
          </table:table-cell>
          <table:table-cell office:value-type="date" office:date-value="2024-10-02T00:00:00" table:style-name="ce5">
            <text:p>02/10/2024</text:p>
          </table:table-cell>
          <table:table-cell table:number-columns-repeated="16378" table:style-name="ce1"/>
        </table:table-row>
        <table:table-row table:style-name="ro4">
          <table:covered-table-cell/>
          <table:table-cell table:style-name="ce6"/>
          <table:table-cell office:value-type="string" table:style-name="ce26">
            <text:p>Segretariato Regionale per la Liguria del MiC e Comune della Spezia</text:p>
          </table:table-cell>
          <table:table-cell office:value-type="string" table:style-name="ce26">
            <text:p>Accordo di Valorizzazione ex art. 112 comma 4 del D. Lgs, 42/2004 relativo all'immobile denominato "Ex Ricovero antiaereo Quintino Sella" ubicato nel Comune della Spezia</text:p>
          </table:table-cell>
          <table:table-cell office:value-type="string" table:style-name="ce26">
            <text:p>Dott. Ing. Giovanni Zito (AgD) <text:s/>Arch. Paolo Mosconi (MiC) dott. Massimiliano Curletto <text:s text:c="2"/>(Comune della Spezia)</text:p>
          </table:table-cell>
          <table:table-cell office:value-type="date" office:date-value="2024-10-17T00:00:00" table:style-name="ce27">
            <text:p>17/10/2024</text:p>
          </table:table-cell>
          <table:table-cell table:number-columns-repeated="16378" table:style-name="ce1"/>
        </table:table-row>
        <table:table-row table:style-name="ro5">
          <table:covered-table-cell/>
          <table:table-cell table:style-name="ce19"/>
          <table:table-cell office:value-type="string" table:style-name="ce29">
            <text:p>Segretariato Regionale per la Liguria del MiC e Comune di Casarza Ligure (GE)</text:p>
          </table:table-cell>
          <table:table-cell office:value-type="string" table:style-name="ce29">
            <text:p>Accordo di Valorizzazione ex art. 112 comma 4 del D. Lgs, 42/2004 relativo all'immobile denominato "Mausoleo dello scrittore Umberto Fracchia ed area circostante" ubicato nel Comune di Casarza Ligure (GE)</text:p>
          </table:table-cell>
          <table:table-cell office:value-type="string" table:style-name="ce29">
            <text:p>Dott. Ing. Giovanni Zito (AgD) <text:s/>Arch. Paolo Mosconi (MiC) geom. Franco Segale <text:s text:c="2"/>(Comune Casarza Ligure)</text:p>
          </table:table-cell>
          <table:table-cell office:value-type="date" office:date-value="2024-12-17T00:00:00" table:style-name="ce23">
            <text:p>17/12/2024</text:p>
          </table:table-cell>
          <table:table-cell table:number-columns-repeated="16378" table:style-name="ce1"/>
        </table:table-row>
        <table:table-row table:style-name="ro19">
          <table:table-cell office:value-type="string" table:style-name="ce12">
            <text:p>DR MARCHE</text:p>
          </table:table-cell>
          <table:table-cell table:style-name="ce13"/>
          <table:table-cell office:value-type="string" table:style-name="ce14">
            <text:p>COMUNE DI CORINALDO</text:p>
          </table:table-cell>
          <table:table-cell office:value-type="string" table:style-name="ce32">
            <text:p>ATTO DI TRASFERIMENTO EX ART.5 COMMA 5 D.Lgs.85/2010 Federalismo culturale</text:p>
          </table:table-cell>
          <table:table-cell office:value-type="string" table:style-name="ce32">
            <text:p>CRISTIAN TORRETTA</text:p>
          </table:table-cell>
          <table:table-cell office:value-type="date" office:date-value="2024-12-11T00:00:00" table:style-name="ce33">
            <text:p>11/12/2024</text:p>
          </table:table-cell>
          <table:table-cell table:number-columns-repeated="16378" table:style-name="ce1"/>
        </table:table-row>
        <table:table-row table:style-name="ro13">
          <table:table-cell office:value-type="string" table:number-columns-spanned="1" table:number-rows-spanned="2" table:style-name="ce38">
            <text:p>DR PIEMONTE E VALLE D'AOSTA</text:p>
          </table:table-cell>
          <table:table-cell office:value-type="string" table:style-name="ce30">
            <text:p>Convenzione attuativa ex art. 15 L. 241/1990<text:s/></text:p>
          </table:table-cell>
          <table:table-cell office:value-type="string" table:style-name="ce24">
            <text:p>Politecnico di Torino Dipartimento Energia</text:p>
            <text:p>"Galileo Ferraris"</text:p>
          </table:table-cell>
          <table:table-cell office:value-type="string" table:style-name="ce24">
            <text:p>Convenzione attuativa ex art. 15 L. 241/1990 di Cooperazione tecnico-scientifica per la creazione di un database nazionale di archetipi edilizi, ovvero descrizioni tipologiche delle principali caratteristiche edili ed energetiche di edifici rappresentativi di un campione significativo in ambito nazionale – Progetto di ricerca Urbem</text:p>
          </table:table-cell>
          <table:table-cell office:value-type="string" table:style-name="ce4">
            <text:p>Per l'Agenzia del Demanio il Direttore Regionale Piemonte e Valle d'Aosta ing. Sebastiano Caizza, per il Politecnico di Torino il Direttore del Dipartimento di Energia “G. Ferraris" Prof. Alberto Tenconi<text:s/></text:p>
          </table:table-cell>
          <table:table-cell office:value-type="date" office:date-value="2024-09-20T00:00:00" table:style-name="ce18">
            <text:p>20/09/2024</text:p>
          </table:table-cell>
          <table:table-cell table:number-columns-repeated="16378" table:style-name="ce1"/>
        </table:table-row>
        <table:table-row table:style-name="ro15">
          <table:covered-table-cell/>
          <table:table-cell office:value-type="string" table:style-name="ce19">
            <text:p>Convenzione attuativa ex art. 15 L. 241/1990<text:s/></text:p>
          </table:table-cell>
          <table:table-cell office:value-type="string" table:style-name="ce29">
            <text:p>Ministero della Difesa – Direzione Generale dei Lavori (GENIODIFE)<text:s text:c="2"/></text:p>
          </table:table-cell>
          <table:table-cell office:value-type="string" table:style-name="ce29">
            <text:p>Convenzione attuativa ex art. 15 L. 241/1990 per l’attuazione di una parte del Protocollo d’Intesa stipulato il 22 novembre 2017 per la razionalizzazione e la valorizzazione di immobili militari presenti nel territorio comunale di Torino</text:p>
          </table:table-cell>
          <table:table-cell office:value-type="string" table:style-name="ce28">
            <text:p>Per l'Agenzia del Demanio il Direttore Regionale Piemonte e Valle d'Aosta ing. Sebastiano Caizza, per il Ministero della Difesa – Direzione Generale dei Lavori (GENIODIFE) il Direttore Generale, Gen. Isp. Capo Giancarlo Gambardella<text:s/></text:p>
            <text:p/>
          </table:table-cell>
          <table:table-cell office:value-type="date" office:date-value="2024-12-17T00:00:00" table:style-name="ce23">
            <text:p>17/12/2024</text:p>
          </table:table-cell>
          <table:table-cell table:number-columns-repeated="16378" table:style-name="ce1"/>
        </table:table-row>
        <table:table-row table:style-name="ro5">
          <table:table-cell office:value-type="string" table:style-name="ce12">
            <text:p>DR PUGLIA E BASILICATA</text:p>
          </table:table-cell>
          <table:table-cell office:value-type="string" table:style-name="ce13">
            <text:p>Accordo di volorizzazione ex art 112 comma 4 del Dlgs 42/2004</text:p>
          </table:table-cell>
          <table:table-cell office:value-type="string" table:style-name="ce14">
            <text:p>Comune di Taranto</text:p>
          </table:table-cell>
          <table:table-cell office:value-type="string" table:style-name="ce15">
            <text:p>Torre d'Ayala</text:p>
          </table:table-cell>
          <table:table-cell office:value-type="string" table:style-name="ce15">
            <text:p>per l'Agenzia del Demanio il Direttore Regionale ing, Antonio Ottavio Ficchì; per il Comune di Taranto il sindaco dott. Rinaldo Melucci; per il <text:s/>segretariato Regionale <text:s/>del Ministero della Cultura per la Puglia arch. Maria Piccarreta</text:p>
          </table:table-cell>
          <table:table-cell office:value-type="string" table:style-name="ce15">
            <text:p>prot.n.24310 del 20/12/2024</text:p>
          </table:table-cell>
          <table:table-cell table:number-columns-repeated="16378" table:style-name="ce1"/>
        </table:table-row>
        <table:table-row table:style-name="ro14">
          <table:table-cell office:value-type="string" table:number-columns-spanned="1" table:number-rows-spanned="3" table:style-name="ce38">
            <text:p>ROMA CAPITALE</text:p>
          </table:table-cell>
          <table:table-cell office:value-type="string" table:style-name="ce3">
            <text:p>Accordo</text:p>
          </table:table-cell>
          <table:table-cell office:value-type="string" table:style-name="ce24">
            <text:p>INVIMIT</text:p>
          </table:table-cell>
          <table:table-cell office:value-type="string" table:style-name="ce24">
            <text:p>Accordo relativo ai lavori di manutenzione straordinaria e restauro conservativo delle facciate e della pavimentazione del cortile interno, dell’immobile sede del Ministero del Lavoro, sito in Roma e compreso tra Via Flavia, Via M. Pagano, Via Aureliana e Via G. Carducci – RMB048501.</text:p>
          </table:table-cell>
          <table:table-cell office:value-type="string" table:style-name="ce24">
            <text:p>Dario Di Girolamo - Giovanna Della Posta</text:p>
          </table:table-cell>
          <table:table-cell office:value-type="string" table:style-name="ce24">
            <text:p>firmato digitalmente l'11/07/2024</text:p>
          </table:table-cell>
          <table:table-cell table:number-columns-repeated="16378" table:style-name="ce1"/>
        </table:table-row>
        <table:table-row table:style-name="ro11">
          <table:covered-table-cell/>
          <table:table-cell office:value-type="string" table:style-name="ce6">
            <text:p>Convenzione</text:p>
          </table:table-cell>
          <table:table-cell office:value-type="string" table:style-name="ce25">
            <text:p>AGCM - CONSOB</text:p>
          </table:table-cell>
          <table:table-cell office:value-type="string" table:style-name="ce7">
            <text:p>Convenzione per l’attribuzione all’Agenzia del Demanio delle funzioni di centrale di committenza per conto dell’AGCM e della CONSOB in relazione all’affidamento e all’esecuzione del servizio di indagini e verifica di vulnerabilità sismica, dei servizi tecnici di architettura e ingegneria, del servizio di verifica della progettazione e dei lavori di sostituzione degli infissi presso l’edificio sede dell’AGCM e della CONSOB in Roma – piazza G. Verdi 6/a – via G.B. Martini n. 3</text:p>
          </table:table-cell>
          <table:table-cell office:value-type="string" table:style-name="ce7">
            <text:p>Dario Di Girolamo - Guido Stazi - Luca Giuseppe Filippa</text:p>
          </table:table-cell>
          <table:table-cell office:value-type="string" table:style-name="ce7">
            <text:p>firmato digitalmente il 05/12/2024</text:p>
          </table:table-cell>
          <table:table-cell table:number-columns-repeated="16378" table:style-name="ce1"/>
        </table:table-row>
        <table:table-row table:style-name="ro6">
          <table:covered-table-cell/>
          <table:table-cell office:value-type="string" table:style-name="ce19">
            <text:p>Protocollo di Intesa</text:p>
          </table:table-cell>
          <table:table-cell office:value-type="string" table:style-name="ce20">
            <text:p>MIC _SEGRETARIATO REGIONALE PER IL LAZIO</text:p>
          </table:table-cell>
          <table:table-cell office:value-type="string" table:style-name="ce28">
            <text:p>inserimento di elenchi beni mobili con cadenza mensile <text:s/>sul sito web <text:s/>del Ministero della</text:p>
            <text:p>cultura - www.benitutelati.it</text:p>
          </table:table-cell>
          <table:table-cell office:value-type="string" table:style-name="ce28">
            <text:p>Dario di Girolamo Leonardo Nardella</text:p>
          </table:table-cell>
          <table:table-cell office:value-type="string" table:style-name="ce28">
            <text:p>firmato digitalmente il18/09/2024</text:p>
          </table:table-cell>
          <table:table-cell table:number-columns-repeated="16378" table:style-name="ce1"/>
        </table:table-row>
        <table:table-row table:style-name="ro6">
          <table:table-cell office:value-type="string" table:number-columns-spanned="1" table:number-rows-spanned="2" table:style-name="ce38">
            <text:p>DR SARDEGNA</text:p>
          </table:table-cell>
          <table:table-cell office:value-type="string" table:style-name="ce3">
            <text:p>Convenzione attuativa di Cooperazione Tecnico scientifica Dipartimento ingegneria civile, ambientale e architettura</text:p>
          </table:table-cell>
          <table:table-cell office:value-type="string" table:style-name="ce24">
            <text:p>Università degli Studi di Cagliari, Dipartimento Ingegneria civile, ambientale e Architettura</text:p>
          </table:table-cell>
          <table:table-cell office:value-type="string" table:style-name="ce24">
            <text:p>Attività congiunta di ricerca, studio e analisi relative al compendio dell'ex Carcere di San Sebastiano in Sassari</text:p>
          </table:table-cell>
          <table:table-cell office:value-type="string" table:style-name="ce24">
            <text:p>Direttore Regionale</text:p>
          </table:table-cell>
          <table:table-cell office:value-type="string" table:style-name="ce24">
            <text:p>prot. n. 10029 del 05/07/2024</text:p>
          </table:table-cell>
          <table:table-cell table:number-columns-repeated="16378" table:style-name="ce1"/>
        </table:table-row>
        <table:table-row table:style-name="ro5">
          <table:covered-table-cell/>
          <table:table-cell office:value-type="string" table:style-name="ce34">
            <text:p>Convenzione Attuativa accordo istituzionale con Comando Genenrale Capitaneria per affidamento funzioni stazioni appaltante per lavori ammodernamento Ufficio Circondariale Marittimo di Carloforte<text:s/></text:p>
          </table:table-cell>
          <table:table-cell office:value-type="string" table:style-name="ce20">
            <text:p>Comando Generale Corpo Capitanerie</text:p>
          </table:table-cell>
          <table:table-cell office:value-type="string" table:style-name="ce28">
            <text:p>Ammodernamento, efficientamento nergetico e sistemazione aree esterne Ufficio Cirocndariale Marittimo di Carloforte</text:p>
          </table:table-cell>
          <table:table-cell office:value-type="string" table:style-name="ce28">
            <text:p>Direttore Regionale</text:p>
          </table:table-cell>
          <table:table-cell office:value-type="string" table:style-name="ce28">
            <text:p>prot. n. 15426 del 13/11/2024</text:p>
          </table:table-cell>
          <table:table-cell table:number-columns-repeated="16378" table:style-name="ce1"/>
        </table:table-row>
        <table:table-row table:style-name="ro14">
          <table:table-cell office:value-type="string" table:style-name="ce12">
            <text:p>DR SICILIA</text:p>
          </table:table-cell>
          <table:table-cell office:value-type="string" table:style-name="ce13">
            <text:p>Accordo di collaborazione ex art. 15 della Legge 7 agosto 1990, n. 241</text:p>
          </table:table-cell>
          <table:table-cell office:value-type="string" table:style-name="ce14">
            <text:p>1) Regione Siciliana, Dipartimento dei Beni culturali e dell’Identità siciliana, Parco Archeologico e Paesaggistico della Valle dei Templi <text:s text:c="10"/>2) Ministero dell’Interno – Questura di Agrigento<text:s/></text:p>
          </table:table-cell>
          <table:table-cell office:value-type="string" table:style-name="ce15">
            <text:p>Tutela, gestione e valorizzazione del sito archeologico presente all’interno della Caserma della Polizia di Stato<text:span text:style-name="T3"><text:s/>“Domenico Anghelone”</text:span>, ubicata in Agrigento, Via Francesco Crispi al civ. 101.</text:p>
          </table:table-cell>
          <table:table-cell office:value-type="string" table:style-name="ce14">
            <text:p>Arch. Silvano Arcamone</text:p>
          </table:table-cell>
          <table:table-cell office:value-type="string" table:style-name="ce14">
            <text:p>firma autografa in data 20/09/2024; firma digitale del Direttore Regionale in data 22/11/2024, del soggetto 1) in data 25/11/2024, del soggetto 2) in data 27/11/2024<text:s/></text:p>
          </table:table-cell>
          <table:table-cell table:number-columns-repeated="16378" table:style-name="ce1"/>
        </table:table-row>
        <table:table-row table:style-name="ro6">
          <table:table-cell office:value-type="string" table:style-name="ce35">
            <text:p>DR TOSCANA E UMBRIA</text:p>
          </table:table-cell>
          <table:table-cell office:value-type="string" table:style-name="ce9">
            <text:p>Accordo di Valorizzazione ex art. 5 comma 5 D.Lgs. 28 maggio 2010, n. 85 e art. 112, comma 4, D.L. 22 gennaio 2004, n. 42</text:p>
          </table:table-cell>
          <table:table-cell office:value-type="string" table:style-name="ce36">
            <text:p>MIC - Comune di Mulazzo</text:p>
          </table:table-cell>
          <table:table-cell office:value-type="string" table:style-name="ce10">
            <text:p>Complesso denominato "Castello di Lusuolo" sito nel Comune di Mulazzo (MS)</text:p>
          </table:table-cell>
          <table:table-cell office:value-type="string" table:style-name="ce10">
            <text:p>Raffaella Narni ed altri</text:p>
          </table:table-cell>
          <table:table-cell office:value-type="string" table:style-name="ce10">
            <text:p>sottoscritto in data 02/08/2024 - prot. 2024/14387 del 05/08/2024</text:p>
          </table:table-cell>
          <table:table-cell table:number-columns-repeated="16378" table:style-name="ce1"/>
        </table:table-row>
        <table:table-row table:style-name="ro9">
          <table:table-cell office:value-type="string" table:number-columns-spanned="1" table:number-rows-spanned="3" table:style-name="ce38">
            <text:p>DR TRENTINO ALTO ADIGE</text:p>
          </table:table-cell>
          <table:table-cell office:value-type="string" table:style-name="ce30">
            <text:p>Verbale di modifica e individuazione di un nuovo termine di durata del Protocollo d'Intesa firmato il 12.07.2019</text:p>
          </table:table-cell>
          <table:table-cell office:value-type="string" table:style-name="ce24">
            <text:p>Ministero dell’Interno - Commissariato del Governo per la Provincia di Bolzano</text:p>
            <text:p>Provincia Autonoma di Bolzano</text:p>
            <text:p>Comune di Appiano sulla Strada del Vino<text:s/></text:p>
          </table:table-cell>
          <table:table-cell office:value-type="string" table:style-name="ce4">
            <text:p>Verbale di modifica e individuazione di un nuovo termine di durata del Protocollo d’Intesa firmato il 12.07.2019 tra il Ministero dell’Interno, l’Agenzia del Demanio, la Provincia Autonoma di Bolzano e il Comune di Appiano sulla Strada del Vino per la realizzazione presso il Comune di Appiano sulla Strada del Vino (BZ) della nuova Caserma dell’Arma dei Carabinieri.</text:p>
          </table:table-cell>
          <table:table-cell office:value-type="string" table:style-name="ce4">
            <text:p/>
            <text:p>per Ministero dell’Interno - Commissariato del Governo per la Provincia di Bolzano</text:p>
            <text:p>il Prefetto Vito Cusumano;</text:p>
            <text:p>per la Provincia autonoma di Bolzano</text:p>
            <text:p>il Presidente Arno Kompatscher;</text:p>
            <text:p>per il Comune di Appiano sulla Strada del Vino</text:p>
            <text:p>Sindaco Wilfried Trettl;</text:p>
            <text:p>per l’Agenzia del Demanio</text:p>
            <text:p>il Direttore della Direzione Regionale Trentino- Alto Adige</text:p>
            <text:p>Marcello Bosica.</text:p>
          </table:table-cell>
          <table:table-cell office:value-type="date" office:date-value="2024-12-11T00:00:00" table:style-name="ce18">
            <text:p>11/12/2024</text:p>
          </table:table-cell>
          <table:table-cell table:number-columns-repeated="16378" table:style-name="ce1"/>
        </table:table-row>
        <table:table-row table:style-name="ro7">
          <table:covered-table-cell/>
          <table:table-cell office:value-type="string" table:style-name="ce6">
            <text:p>Atto Modificativo ed Aggiuntivo del 3° Accordo di Programma (25 giugno 2013) e ss.mm.ii.. (5 dicembre 2016 e 20 giugno 2022), finalizzato alla ristrutturazione e alla razionalizzazione delle caserme dell’esercito presenti nel territorio della Provincia autonoma di Bolzano.</text:p>
          </table:table-cell>
          <table:table-cell office:value-type="string" table:style-name="ce25">
            <text:p>Ministero della Difesa</text:p>
            <text:p>Provincia Autonoma di Bolzano</text:p>
            <text:p/>
          </table:table-cell>
          <table:table-cell office:value-type="string" table:style-name="ce7">
            <text:p>Integrazione dei beni da trasferire alla Provincia inseriti nel 3° Accordo, con l'immobile situato a Bolzano e denominato Poligono S. Maurizio</text:p>
          </table:table-cell>
          <table:table-cell office:value-type="string" table:style-name="ce7">
            <text:p/>
            <text:p>per il Ministreo della Difesa</text:p>
            <text:p>Gen. Isp. Capo Giancarlo Gambardella;<text:s/></text:p>
            <text:p>per la Provincia autonoma di Bolzano</text:p>
            <text:p>il Presidente Arno Kompatscher;</text:p>
            <text:p>per l’Agenzia del Demanio</text:p>
            <text:p>il Direttore della Direzione Regionale Trentino- Alto Adige</text:p>
            <text:p>Marcello Bosica.</text:p>
          </table:table-cell>
          <table:table-cell office:value-type="date" office:date-value="2024-12-12T00:00:00" table:style-name="ce27">
            <text:p>12/12/2024</text:p>
          </table:table-cell>
          <table:table-cell table:number-columns-repeated="16378" table:style-name="ce1"/>
        </table:table-row>
        <table:table-row table:style-name="ro8">
          <table:covered-table-cell/>
          <table:table-cell office:value-type="string" table:style-name="ce19">
            <text:p>Accordo Tecnico – Operativo, (Attuativo del 3° Accordo di Programma d.d. 25 giugno 2013, tra Ministero della Difesa, Provincia autonoma di Bolzano e Agenzia del Demanio) per unificare, nel Comune di Merano, una parte della Caserma “Battisti” con la Caserma “Polonio”.</text:p>
          </table:table-cell>
          <table:table-cell office:value-type="string" table:style-name="ce20">
            <text:p>Ministero della Difesa</text:p>
            <text:p>Provincia Autonoma di Bolzano</text:p>
            <text:p>Comune di Merano</text:p>
          </table:table-cell>
          <table:table-cell office:value-type="string" table:style-name="ce28">
            <text:p>L'Accordo è volto ad unificare, nel Comune di Merano, una parte della Caserma "Battisti" con la Caserma "Polonio", attualmente separate da un tratto di strada di proprietà del Comune, trasferendo lo stesso allo Stato, <text:s/>per soddisfare le esigenze del Ministero della Difesa, a fronte della cessione di un'area della Caserma "Battisti" al Comune, d'Intesa con la Provincia.</text:p>
          </table:table-cell>
          <table:table-cell office:value-type="string" table:style-name="ce28">
            <text:p>per il Ministreo della Difesa</text:p>
            <text:p>Gen. Isp. Capo Giancarlo Gambardella;<text:s/></text:p>
            <text:p>per la Provincia autonoma di Bolzano</text:p>
            <text:p>Arno Kompatscher;</text:p>
            <text:p>per il Comune di Merano</text:p>
            <text:p>il Sindaco Dario Dal Medico;</text:p>
            <text:p>per l’Agenzia del Demanio</text:p>
            <text:p>il Direttore della Direzione Regionale Trentino- Alto Adige</text:p>
            <text:p>Marcello Bosica;</text:p>
          </table:table-cell>
          <table:table-cell office:value-type="date" office:date-value="2024-12-12T00:00:00" table:style-name="ce23">
            <text:p>12/12/2024</text:p>
          </table:table-cell>
          <table:table-cell table:number-columns-repeated="16378" table:style-name="ce1"/>
        </table:table-row>
        <table:table-row table:style-name="ro20">
          <table:table-cell office:value-type="string" table:style-name="ce12">
            <text:p>DR VENETO</text:p>
          </table:table-cell>
          <table:table-cell office:value-type="string" table:style-name="ce13">
            <text:p>ad esempio Protocollo di intesa/Accordo di programma</text:p>
          </table:table-cell>
          <table:table-cell office:value-type="string" table:style-name="ce14">
            <text:p>COMUNE DI TREVISO</text:p>
          </table:table-cell>
          <table:table-cell office:value-type="string" table:style-name="ce15">
            <text:p>collaborazione tra Agenzia del demanio e Comune di Treviso al fine della valorizzazione attraverso la procedura di permuta dei beni presenti nel territorio comunale tra i quali l'immobile comunale sede dell'Ufficio delle Dogane di Treviso e vari immobili di proprietà statale tra i quali l'ex Polveriera Santa Bona, allibrata alla scheda TVB0632.<text:s/></text:p>
          </table:table-cell>
          <table:table-cell office:value-type="string" table:style-name="ce15">
            <text:p>Gambardella Massimo</text:p>
          </table:table-cell>
          <table:table-cell office:value-type="string" table:style-name="ce15">
            <text:p>15.11.2024 prot. 2228</text:p>
          </table:table-cell>
          <table:table-cell table:number-columns-repeated="16378" table:style-name="ce1"/>
        </table:table-row>
        <table:table-row table:number-rows-repeated="1048485" table:style-name="ro21">
          <table:table-cell table:number-columns-repeated="16384"/>
        </table:table-row>
        <table:named-expressions>
          <table:named-range table:name="Print_Area" table:cell-range-address="Foglio1.$A$1:Foglio1.$F$91"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4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msnlsn65c69g148r</meta:initial-creator>
    <dc:creator>GUARINO LAURA</dc:creator>
    <meta:creation-date>2013-09-23T08:34:31Z</meta:creation-date>
    <dc:date>2025-08-11T08:36:58Z</dc:date>
    <meta:print-date>2025-08-11T08:36:50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