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thin solid #000000" fo:border-left="none"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19">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19">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none"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fo:border-top="thin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2pt solid #000000" fo:border-left="none"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19">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2pt solid #000000" fo:border-bottom="thin solid #000000" fo:border-left="none" fo:border-right="2pt solid #000000" style:vertical-align="middle" fo:background-color="#92D05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2pt solid #000000" fo:border-left="none" fo:border-right="2pt solid #000000" style:vertical-align="middle" fo:background-color="#92D05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2pt solid #000000" style:vertical-align="middle" fo:background-color="#92D05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2pt solid #000000" style:vertical-align="middle" fo:background-color="#92D05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2pt solid #000000" fo:border-bottom="thin solid #000000" fo:border-left="none"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2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2pt solid #000000" fo:border-left="none"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20">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19">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19">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2pt solid #000000" fo:border-left="none" fo:border-right="2pt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19">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2pt solid #000000"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19">
      <style:table-cell-properties fo:border-top="2pt solid #000000"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73" style:family="table-cell" style:parent-style-name="Default" style:data-style-name="N19">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2pt solid #000000" fo:border-bottom="none" fo:border-left="thin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thin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19">
      <style:table-cell-properties fo:border-top="none" fo:border-bottom="none" fo:border-left="none" fo:border-right="2pt solid #000000" style:vertical-align="middle" fo:wrap-option="wrap"/>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none" fo:border-left="2pt solid #000000" fo:border-right="2pt solid #000000" style:vertical-align="middle" fo:background-color="#92D050"/>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2pt solid #000000" fo:border-bottom="2pt solid #000000" fo:border-left="2pt solid #000000" fo:border-right="2pt solid #000000" style:vertical-align="middle" fo:background-color="#92D050"/>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19">
      <style:table-cell-properties fo:border-top="2pt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2pt solid #000000" fo:border-bottom="2pt solid #000000" fo:border-left="thin solid #000000" fo:border-right="2pt solid #000000"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6.72041666666667cm"/>
    </style:style>
    <style:style style:name="co2" style:family="table-column">
      <style:table-column-properties fo:break-before="auto" style:column-width="9.07520833333333cm"/>
    </style:style>
    <style:style style:name="co3" style:family="table-column">
      <style:table-column-properties fo:break-before="auto" style:column-width="9.94833333333333cm"/>
    </style:style>
    <style:style style:name="co4" style:family="table-column">
      <style:table-column-properties fo:break-before="auto" style:column-width="9.31333333333333cm"/>
    </style:style>
    <style:style style:name="co5" style:family="table-column">
      <style:table-column-properties fo:break-before="auto" style:column-width="9.33979166666667cm"/>
    </style:style>
    <style:style style:name="co6" style:family="table-column">
      <style:table-column-properties fo:break-before="auto" style:column-width="4.89479166666667cm"/>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84.7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75.75pt" style:use-optimal-row-height="true" fo:break-before="auto"/>
    </style:style>
    <style:style style:name="ro7" style:family="table-row">
      <style:table-row-properties style:row-height="90.75pt" style:use-optimal-row-height="true" fo:break-before="auto"/>
    </style:style>
    <style:style style:name="ro8" style:family="table-row">
      <style:table-row-properties style:row-height="150.75pt" style:use-optimal-row-height="true" fo:break-before="auto"/>
    </style:style>
    <style:style style:name="ro9" style:family="table-row">
      <style:table-row-properties style:row-height="72.75pt" style:use-optimal-row-height="false" fo:break-before="auto"/>
    </style:style>
    <style:style style:name="ro10" style:family="table-row">
      <style:table-row-properties style:row-height="60.75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80.75pt" style:use-optimal-row-height="true" fo:break-before="auto"/>
    </style:style>
    <style:style style:name="ro14" style:family="table-row">
      <style:table-row-properties style:row-height="135.75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210.75pt" style:use-optimal-row-height="true" fo:break-before="auto"/>
    </style:style>
    <style:style style:name="ro17" style:family="table-row">
      <style:table-row-properties style:row-height="120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63"/>
        <table:table-column table:style-name="co2" table:default-cell-style-name="ce2"/>
        <table:table-column table:style-name="co3" table:default-cell-style-name="ce64"/>
        <table:table-column table:style-name="co4" table:default-cell-style-name="ce64"/>
        <table:table-column table:style-name="co5" table:default-cell-style-name="ce64"/>
        <table:table-column table:style-name="co6" table:default-cell-style-name="ce64"/>
        <table:table-column table:style-name="co7" table:number-columns-repeated="16378" table:default-cell-style-name="ce2"/>
        <table:table-row table:style-name="ro1">
          <table:table-cell office:value-type="string" table:number-columns-spanned="1" table:number-rows-spanned="2" table:style-name="ce65">
            <text:p>DIREZIONE<text:s/></text:p>
          </table:table-cell>
          <table:table-cell office:value-type="string" table:number-columns-spanned="1" table:number-rows-spanned="2" table:style-name="ce65">
            <text:p>Tipologia atto<text:s/></text:p>
          </table:table-cell>
          <table:table-cell office:value-type="string" table:number-columns-spanned="1" table:number-rows-spanned="2" table:style-name="ce65">
            <text:p>Soggetto con il quale l'Agenzia ha stipulato l'accordo</text:p>
          </table:table-cell>
          <table:table-cell office:value-type="string" table:number-columns-spanned="1" table:number-rows-spanned="2" table:style-name="ce66">
            <text:p>Oggetto<text:s/></text:p>
          </table:table-cell>
          <table:table-cell office:value-type="string" table:number-columns-spanned="1" table:number-rows-spanned="2" table:style-name="ce65">
            <text:p>Nominativo del soggetto che ha adottato l'atto</text:p>
          </table:table-cell>
          <table:table-cell office:value-type="string" table:number-columns-spanned="1" table:number-rows-spanned="2" table:style-name="ce66">
            <text:p>Estremi atto</text:p>
          </table:table-cell>
          <table:table-cell table:number-columns-repeated="16378"/>
        </table:table-row>
        <table:table-row table:style-name="ro2">
          <table:covered-table-cell/>
          <table:covered-table-cell/>
          <table:covered-table-cell/>
          <table:covered-table-cell/>
          <table:covered-table-cell/>
          <table:covered-table-cell/>
          <table:table-cell table:number-columns-repeated="16378"/>
        </table:table-row>
        <table:table-row table:style-name="ro3">
          <table:table-cell office:value-type="string" table:number-columns-spanned="1" table:number-rows-spanned="3" table:style-name="ce67">
            <text:p>DSP</text:p>
          </table:table-cell>
          <table:table-cell office:value-type="string" table:style-name="ce3">
            <text:p>Convenzione Quadro ex art. 12 DL 98/2011</text:p>
          </table:table-cell>
          <table:table-cell office:value-type="string" table:style-name="ce4">
            <text:p>Comando Generale dell'Arma dei Carabinieri</text:p>
          </table:table-cell>
          <table:table-cell office:value-type="string" table:style-name="ce5">
            <text:p>Esecuzione degli interventi manutentivi aventi importo lavori inferiore ad euro 100.000 inclusi nel Piano Generale 2022</text:p>
          </table:table-cell>
          <table:table-cell office:value-type="string" table:style-name="ce6">
            <text:p>• Agenzia del Demanio - Direttore DSP - Massimo Babudri<text:s text:c="2"/></text:p>
            <text:p>• Comando Generale dell'Arma dei Carabinieri <text:s/>- Capo del IV Reparto</text:p>
            <text:p>Gen. B. Canio Giuseppe La Gala<text:s/></text:p>
          </table:table-cell>
          <table:table-cell office:value-type="date" office:date-value="2023-07-25T00:00:00" table:style-name="ce7">
            <text:p>25/07/2023</text:p>
          </table:table-cell>
          <table:table-cell table:number-columns-repeated="16378" table:style-name="ce1"/>
        </table:table-row>
        <table:table-row table:style-name="ro4">
          <table:covered-table-cell/>
          <table:table-cell office:value-type="string" table:style-name="ce8">
            <text:p>Convenzione Quadro ex art. 12 DL 98/2011</text:p>
          </table:table-cell>
          <table:table-cell office:value-type="string" table:style-name="ce9">
            <text:p><text:s/>Comando Generale della Guardia di Finanza<text:s/></text:p>
          </table:table-cell>
          <table:table-cell office:value-type="string" table:style-name="ce10">
            <text:p>Esecuzione degli interventi manutentivi aventi importo lavori inferiore ad euro 100.000 inclusi nel Piano Generale 2022</text:p>
          </table:table-cell>
          <table:table-cell office:value-type="string" table:style-name="ce11">
            <text:p>• Agenzia del Demanio - Direttore DSP - Massimo Babudri<text:s text:c="2"/></text:p>
            <text:p>• <text:s/>Comando Generale della Guardia di Finanza -Capo del IV Reparto Gen. B. Stefano Cosimo De Braco<text:s text:c="2"/></text:p>
          </table:table-cell>
          <table:table-cell office:value-type="date" office:date-value="2023-08-04T00:00:00" table:style-name="ce12">
            <text:p>04/08/2023</text:p>
          </table:table-cell>
          <table:table-cell table:number-columns-repeated="16378" table:style-name="ce1"/>
        </table:table-row>
        <table:table-row table:style-name="ro5">
          <table:covered-table-cell/>
          <table:table-cell office:value-type="string" table:style-name="ce13">
            <text:p>Rinnovo Accordo di collaborazione ex art. 15 Legge 7 agosto 1990, n. 241<text:s/></text:p>
          </table:table-cell>
          <table:table-cell office:value-type="string" table:style-name="ce14">
            <text:p>Presidenza del Consiglio dei Ministri / MIT-Dipartimento OOPP-DGESPA</text:p>
          </table:table-cell>
          <table:table-cell office:value-type="string" table:style-name="ce15">
            <text:p>Attività finalizzate alla messa in sicurezza e riqualificazione edilizia/impiantistica di taluni immobili di proprietà dello Stato in uso alla Presidenza del Consiglio dei Ministri</text:p>
          </table:table-cell>
          <table:table-cell office:value-type="string" table:style-name="ce15">
            <text:p>Agenzia del Demanio - Direttore DSP -Massimo Babudri; <text:s text:c="3"/>PCM - Capo Dipartimento Servizi strumentali - Pompeo Savarino; MIT - Capo Dipartimento DGESPA - Calogero Mauceri<text:s/></text:p>
          </table:table-cell>
          <table:table-cell office:value-type="date" office:date-value="2023-08-07T00:00:00" table:style-name="ce16">
            <text:p>07/08/2023</text:p>
          </table:table-cell>
          <table:table-cell table:number-columns-repeated="16378" table:style-name="ce1"/>
        </table:table-row>
        <table:table-row table:style-name="ro6">
          <table:table-cell office:value-type="string" table:number-columns-spanned="1" table:number-rows-spanned="11" table:style-name="ce92">
            <text:p>SPP</text:p>
          </table:table-cell>
          <table:table-cell office:value-type="string" table:style-name="ce74">
            <text:p>Convenzione ex art. 1 comma 163 Legge 145/2018</text:p>
          </table:table-cell>
          <table:table-cell office:value-type="string" table:style-name="ce70">
            <text:p>Regione Campania</text:p>
          </table:table-cell>
          <table:table-cell office:value-type="string" table:style-name="ce71">
            <text:p>Convenzione in attuazione del programma di riqualificazione e rigenerazione di un'area della zona est del Comune di Salerno e dell'ex palazzo del Tribunale di Salerno</text:p>
          </table:table-cell>
          <table:table-cell office:value-type="string" table:style-name="ce71">
            <text:p>Agenzia del Demanio - Struttura per la Progettazione - Direttore - arch. Filippo Salucci</text:p>
            <text:p/>
            <text:p>Regione Campania - <text:s/>Direttore Generale dell'ufficio speciale grandi opere - dott. Manduca</text:p>
          </table:table-cell>
          <table:table-cell office:value-type="string" table:style-name="ce72">
            <text:p>Prot. 2023/545int del 21/12/2023</text:p>
          </table:table-cell>
          <table:table-cell table:number-columns-repeated="16378" table:style-name="ce1"/>
        </table:table-row>
        <table:table-row table:style-name="ro6">
          <table:covered-table-cell/>
          <table:table-cell office:value-type="string" table:style-name="ce75">
            <text:p>Convenzione ex art. 1 comma 163 Legge 145/2018</text:p>
          </table:table-cell>
          <table:table-cell office:value-type="string" table:style-name="ce68">
            <text:p>Comune di Torre Annunziata</text:p>
          </table:table-cell>
          <table:table-cell office:value-type="string" table:style-name="ce69">
            <text:p>Convenzione per l'attuazione di iniziative di valorizzazione, ristrutturazione, riqualificazione e rigenerazione urbana del Comune di Torre Annunziata</text:p>
          </table:table-cell>
          <table:table-cell office:value-type="string" table:style-name="ce69">
            <text:p>Agenzia del Demanio - Struttura per la Progettazione - Direttore - arch. Filippo Salucci</text:p>
            <text:p/>
            <text:p>Comune di Torre Annunziata - Commissario Straordinario - dott. Enrico Caterino<text:s/></text:p>
          </table:table-cell>
          <table:table-cell office:value-type="string" table:style-name="ce73">
            <text:p>Prot. 2023/3531 del 22/12/2023</text:p>
          </table:table-cell>
          <table:table-cell table:number-columns-repeated="16378" table:style-name="ce1"/>
        </table:table-row>
        <table:table-row table:style-name="ro6">
          <table:covered-table-cell/>
          <table:table-cell office:value-type="string" table:style-name="ce75">
            <text:p>Convenzione ex art. 1 comma 163 Legge 145/2018</text:p>
          </table:table-cell>
          <table:table-cell office:value-type="string" table:style-name="ce68">
            <text:p>Comune di Foggia</text:p>
          </table:table-cell>
          <table:table-cell office:value-type="string" table:style-name="ce69">
            <text:p>Convenzione per l'avvio di servizi di ingegneria e architettura nevcessari alla progettazione finalizzata all'ampliamento e alla ristrutturazione del Palazzo di Giustizia di Foggia</text:p>
          </table:table-cell>
          <table:table-cell office:value-type="string" table:style-name="ce69">
            <text:p>Agenzia del Demanio - Direttore della Struttura per la Progettazione <text:s/>- Filippo Salucci</text:p>
            <text:p/>
            <text:p>Comune di <text:s/>Foggia - Dirigente del Servio Patrimonio - Ing. Francesco Paolo Affatato</text:p>
          </table:table-cell>
          <table:table-cell office:value-type="string" table:style-name="ce73">
            <text:p>Prot. 2023/316R del 28/09/2023</text:p>
          </table:table-cell>
          <table:table-cell table:number-columns-repeated="16378" table:style-name="ce1"/>
        </table:table-row>
        <table:table-row table:style-name="ro6">
          <table:covered-table-cell/>
          <table:table-cell office:value-type="string" table:style-name="ce75">
            <text:p>Convenzione ex art. 1 comma 163<text:s/></text:p>
            <text:p>Legge 145/2018</text:p>
          </table:table-cell>
          <table:table-cell office:value-type="string" table:style-name="ce68">
            <text:p>Provincia di Brindisi</text:p>
          </table:table-cell>
          <table:table-cell office:value-type="string" table:style-name="ce69">
            <text:p>Convenzione ex art. 1 co. 163 della legge 28 dicembre 2018 n. 145, per la realizzazione delle attività tecniche richieste dalla Provincia di Brindisi con riferimento agli immobili pubblici adibiti ad uso scolastico di propria competenza</text:p>
          </table:table-cell>
          <table:table-cell office:value-type="string" table:style-name="ce69">
            <text:p>Agenzia del Demanio - Direttore della Struttura per la Progettazione <text:s/>- Filippo Salucci</text:p>
            <text:p/>
            <text:p>Provincia di Brindisi - Presidente - On. Antonio Matarrelli</text:p>
          </table:table-cell>
          <table:table-cell office:value-type="string" table:style-name="ce73">
            <text:p>Prot. 2024/90 del 10/01/2024</text:p>
          </table:table-cell>
          <table:table-cell table:number-columns-repeated="16378" table:style-name="ce1"/>
        </table:table-row>
        <table:table-row table:style-name="ro6">
          <table:covered-table-cell/>
          <table:table-cell office:value-type="string" table:style-name="ce75">
            <text:p>Convenzione ex art. 1 comma 163<text:s/></text:p>
            <text:p>Legge 145/2018</text:p>
          </table:table-cell>
          <table:table-cell office:value-type="string" table:style-name="ce68">
            <text:p>Provincia di Benevento</text:p>
          </table:table-cell>
          <table:table-cell office:value-type="string" table:style-name="ce69">
            <text:p>Convenzione ex art. 1 co. 163 della legge 28 dicembre 2018 n. 145, per la realizzazione delle attività tecniche richieste dalla Provincia di Benevento con riferimento agli immobili pubblici adibiti ad uso scolastico di propria competenza</text:p>
          </table:table-cell>
          <table:table-cell office:value-type="string" table:style-name="ce69">
            <text:p>Agenzia del Demanio - Direttore della Struttura per la Progettazione <text:s/>- Filippo Salucci</text:p>
            <text:p/>
            <text:p>Provincia di Benevento - Presidente - Dott. Nino Lombardi</text:p>
          </table:table-cell>
          <table:table-cell office:value-type="string" table:style-name="ce73">
            <text:p>Prot. 2024/91 del 10/01/2024</text:p>
          </table:table-cell>
          <table:table-cell table:number-columns-repeated="16378" table:style-name="ce1"/>
        </table:table-row>
        <table:table-row table:style-name="ro6">
          <table:covered-table-cell/>
          <table:table-cell office:value-type="string" table:style-name="ce75">
            <text:p>Convenzione ex art. 1 comma 163<text:s/></text:p>
            <text:p>Legge 145/2018</text:p>
          </table:table-cell>
          <table:table-cell office:value-type="string" table:style-name="ce68">
            <text:p>Provincia di Avellino</text:p>
          </table:table-cell>
          <table:table-cell office:value-type="string" table:style-name="ce69">
            <text:p>Convenzione ex art. 1 co. 163 della legge 28 dicembre 2018 n. 145, per la realizzazione delle attività tecniche richieste dalla Provincia di Avellino con riferimento agli immobili pubblici adibiti ad uso scolastico di propria competenza</text:p>
          </table:table-cell>
          <table:table-cell office:value-type="string" table:style-name="ce69">
            <text:p>Agenzia del Demanio - Direttore della Struttura per la Progettazione <text:s/>- Filippo Salucci</text:p>
            <text:p/>
            <text:p>Provincia di Avellino - Presidente - Dott. Rizzieri Buonopane<text:s/></text:p>
          </table:table-cell>
          <table:table-cell office:value-type="string" table:style-name="ce73">
            <text:p>Prot. 2024/92 del 10/01/2024</text:p>
          </table:table-cell>
          <table:table-cell table:number-columns-repeated="16378" table:style-name="ce1"/>
        </table:table-row>
        <table:table-row table:style-name="ro7">
          <table:covered-table-cell/>
          <table:table-cell office:value-type="string" table:style-name="ce75">
            <text:p>Convenzione ex art. 1 comma 163<text:s/></text:p>
            <text:p>Legge 145/2018</text:p>
          </table:table-cell>
          <table:table-cell office:value-type="string" table:style-name="ce68">
            <text:p>Città Metropolitana di Bari</text:p>
          </table:table-cell>
          <table:table-cell office:value-type="string" table:style-name="ce69">
            <text:p>Convenzione ex art. 1 co. 163 della legge 28 dicembre 2018 n. 145, finalizzata al supporto tecnico con riferimento agli interventi di adeguamento/miglioramento sismico da effettuarsi su immobili pubblici della Città Metropolitana di Bari adibiti ad uso scolastico</text:p>
          </table:table-cell>
          <table:table-cell office:value-type="string" table:style-name="ce69">
            <text:p>Agenzia del Demanio - Direttore della Struttura per la Progettazione <text:s/>- Filippo Salucci</text:p>
            <text:p/>
            <text:p>Città Metropolitana di Bari - Sindaco - Dott. Antonio Decaro<text:s/></text:p>
          </table:table-cell>
          <table:table-cell office:value-type="string" table:style-name="ce73">
            <text:p>Prot. 2023/2964 del 28/11/2023</text:p>
          </table:table-cell>
          <table:table-cell table:number-columns-repeated="16378" table:style-name="ce1"/>
        </table:table-row>
        <table:table-row table:style-name="ro6">
          <table:covered-table-cell/>
          <table:table-cell office:value-type="string" table:style-name="ce75">
            <text:p>Convenzione ex art. 1 comma 163<text:s/></text:p>
            <text:p>Legge 145/2018</text:p>
          </table:table-cell>
          <table:table-cell office:value-type="string" table:style-name="ce68">
            <text:p>Provincia di Crotone</text:p>
          </table:table-cell>
          <table:table-cell office:value-type="string" table:style-name="ce69">
            <text:p>Convenzione ex art. 1 co. 163 della legge 28 dicembre 2018 n. 145, per la realizzazione delle attività tecniche richieste dalla Provincia di Crotone con riferimento agli immobili pubblici adibiti ad uso scolastico di propria competenza</text:p>
          </table:table-cell>
          <table:table-cell office:value-type="string" table:style-name="ce69">
            <text:p>Agenzia del Demanio - Direttore della Struttura per la Progettazione <text:s/>- Filippo Salucci</text:p>
            <text:p/>
            <text:p>Provincia di Crotone <text:s/>- Presidente - Dott. Sergio Ferrari</text:p>
          </table:table-cell>
          <table:table-cell office:value-type="string" table:style-name="ce73">
            <text:p>Prot. 2024/92 del 10/01/2024</text:p>
          </table:table-cell>
          <table:table-cell table:number-columns-repeated="16378" table:style-name="ce1"/>
        </table:table-row>
        <table:table-row table:style-name="ro7">
          <table:covered-table-cell/>
          <table:table-cell office:value-type="string" table:style-name="ce75">
            <text:p>Convenzione ex art. 1 comma 163<text:s/></text:p>
            <text:p>Legge 145/2018</text:p>
          </table:table-cell>
          <table:table-cell office:value-type="string" table:style-name="ce68">
            <text:p>Provincia di Barletta - Andria - Trani<text:s/></text:p>
          </table:table-cell>
          <table:table-cell office:value-type="string" table:style-name="ce69">
            <text:p>Convenzione ex art. 1 co. 163 della legge 28 dicembre 2018 n. 145, per la realizzazione delle attività tecniche richieste dalla Provincia di Barletta -Andria -Trani con riferimento agli immobili pubblici adibiti ad uso scolastico di propria competenza</text:p>
          </table:table-cell>
          <table:table-cell office:value-type="string" table:style-name="ce69">
            <text:p>Agenzia del Demanio - Direttore della Struttura per la Progettazione <text:s/>- Filippo Salucci</text:p>
            <text:p/>
            <text:p>Provincia di Barletta - Andria - Trani <text:s/>- Presidente - Dott. Bernardo Lodispoto</text:p>
          </table:table-cell>
          <table:table-cell office:value-type="string" table:style-name="ce73">
            <text:p>Prot. 2024/95 del 10/01/2024</text:p>
          </table:table-cell>
          <table:table-cell table:number-columns-repeated="16378" table:style-name="ce1"/>
        </table:table-row>
        <table:table-row table:style-name="ro6">
          <table:covered-table-cell/>
          <table:table-cell office:value-type="string" table:style-name="ce75">
            <text:p>Convenzione ex art. 1 comma 163<text:s/></text:p>
            <text:p>Legge 145/2018</text:p>
          </table:table-cell>
          <table:table-cell office:value-type="string" table:style-name="ce68">
            <text:p>Provincia di Lecce</text:p>
          </table:table-cell>
          <table:table-cell office:value-type="string" table:style-name="ce69">
            <text:p>Convenzione ex art. 1 co. 163 della legge 28 dicembre 2018 n. 145, per la realizzazione delle attività tecniche richieste dalla Provincia di Lecce con riferimento agli immobili pubblici adibiti ad uso scolastico di propria competenza</text:p>
          </table:table-cell>
          <table:table-cell office:value-type="string" table:style-name="ce69">
            <text:p>Agenzia del Demanio - Direttore della Struttura per la Progettazione <text:s/>- Filippo Salucci</text:p>
            <text:p/>
            <text:p>Provincia di Lecce <text:s/>- Presidente - Dott. Stefano Minerva</text:p>
          </table:table-cell>
          <table:table-cell office:value-type="string" table:style-name="ce73">
            <text:p>Prot. 2024/93 del 10/01/2024</text:p>
          </table:table-cell>
          <table:table-cell table:number-columns-repeated="16378" table:style-name="ce1"/>
        </table:table-row>
        <table:table-row table:style-name="ro7">
          <table:covered-table-cell/>
          <table:table-cell office:value-type="string" table:style-name="ce78">
            <text:p>Convenzione ex art. 1 comma 163<text:s/></text:p>
            <text:p>Legge 145/2018</text:p>
          </table:table-cell>
          <table:table-cell office:value-type="string" table:style-name="ce79">
            <text:p/>
            <text:p>Commissario Strordinario per la Ricostruzione nei territori dell'isola di Ischia</text:p>
          </table:table-cell>
          <table:table-cell office:value-type="string" table:style-name="ce80">
            <text:p>Convenzione ex art. 1 co. 163 della legge 28 dicembre 2018 n. 145, per lo svolgimento di funzioni tecniche specialistiche finalizzate alla progettazione e realizzazione degli interventi di cui all'ordinanza speciale n. 2 dell'11 aprile 2023 e Decreto n. 1729 del 4 agosto 2023</text:p>
          </table:table-cell>
          <table:table-cell office:value-type="string" table:style-name="ce80">
            <text:p>Agenzia del Demanio - Direttore della Struttura per la Progettazione <text:s/>- Filippo Salucci</text:p>
            <text:p/>
            <text:p>Commissario Staordinario per la Riscotruzione nei territori dell'isola di Ischia <text:s/>- On. Giovanni Legnini</text:p>
          </table:table-cell>
          <table:table-cell office:value-type="string" table:style-name="ce81">
            <text:p>Prot. 2023/3356 del 18/12/2023</text:p>
          </table:table-cell>
          <table:table-cell table:number-columns-repeated="16378" table:style-name="ce1"/>
        </table:table-row>
        <table:table-row table:style-name="ro8">
          <table:table-cell office:value-type="string" table:style-name="ce86">
            <text:p>DR ABRUZZO E MOLISE</text:p>
          </table:table-cell>
          <table:table-cell office:value-type="string" table:style-name="ce87">
            <text:p>ADDENDUM</text:p>
            <text:p>Accordo Attuativo del 5 febbraio 2019</text:p>
            <text:p>del protocollo d’intesa sottoscritto il 6 dicembre 2017</text:p>
          </table:table-cell>
          <table:table-cell office:value-type="string" table:style-name="ce88">
            <text:p>Ministero della Difesa;</text:p>
            <text:p>Ministero delle Infrastrutture e dei Trasporti;</text:p>
            <text:p>Provveditorato Interregionale per le Opere Pubbliche Lazio – Abruzzo – Sardegna;</text:p>
            <text:p>Regione Abruzzo;</text:p>
            <text:p>Comune di L’Aquila;</text:p>
            <text:p>Ministero dell’Interno Dipartimento Dei Vigili Del Fuoco, del Soccorso Pubblico e della Difesa Civile.</text:p>
          </table:table-cell>
          <table:table-cell office:value-type="string" table:style-name="ce89">
            <text:p>Avvio di iniziative di razionalizzazione, valorizzazione e dismissione del</text:p>
            <text:p>patrimonio immobiliare pubblico nell’ambito del quadro strategico di ricostruzione e</text:p>
            <text:p>riassetto della citta’ di l’Aquila, anche in relazione alle esigenze del Ministero della</text:p>
            <text:p>Difesa e dei nuovi fabbisogni del Ministero dell’Interno Dipartimento dei vigili del</text:p>
            <text:p>fuoco, del Soccorso pubblico e della difesa civile</text:p>
          </table:table-cell>
          <table:table-cell office:value-type="string" table:style-name="ce90">
            <text:p>Raffaella Narni</text:p>
          </table:table-cell>
          <table:table-cell office:value-type="date" office:date-value="2023-08-04T00:00:00" table:style-name="ce91">
            <text:p>04/08/2023</text:p>
          </table:table-cell>
          <table:table-cell table:number-columns-repeated="16378" table:style-name="ce1"/>
        </table:table-row>
        <table:table-row table:style-name="ro9">
          <table:table-cell office:value-type="string" table:style-name="ce82">
            <text:p>DR CALABRIA</text:p>
          </table:table-cell>
          <table:table-cell office:value-type="string" table:style-name="ce83">
            <text:p>ACCORDO DI VALORIZZAZIONE FEDERALISMO ART.5 C.5 DLGS.85/2010</text:p>
          </table:table-cell>
          <table:table-cell office:value-type="string" table:style-name="ce41">
            <text:p>COMUNE DI CORIGLIANO ROSSANO</text:p>
          </table:table-cell>
          <table:table-cell office:value-type="string" table:style-name="ce84">
            <text:p>CSD0034 -FARO CAPO TRIONTO</text:p>
          </table:table-cell>
          <table:table-cell office:value-type="string" table:style-name="ce85">
            <text:p>VITTORIO VANNINI</text:p>
          </table:table-cell>
          <table:table-cell office:value-type="string" table:style-name="ce84">
            <text:p>N. 16816<text:s/></text:p>
            <text:p>DEL 28/09/2023<text:s/></text:p>
          </table:table-cell>
          <table:table-cell table:number-columns-repeated="16378" table:style-name="ce1"/>
        </table:table-row>
        <table:table-row table:style-name="ro10">
          <table:table-cell office:value-type="string" table:number-columns-spanned="1" table:number-rows-spanned="2" table:style-name="ce67">
            <text:p>DR EMILIA ROMAGNA</text:p>
          </table:table-cell>
          <table:table-cell office:value-type="string" table:style-name="ce23">
            <text:p>ACCORDO DI VALORIZZAZIONE</text:p>
          </table:table-cell>
          <table:table-cell office:value-type="string" table:style-name="ce24">
            <text:p>SEGRETARIATO REGIONALE EMILIA ROMAGNA MIC <text:s/>+COMUNE DI CESENA</text:p>
          </table:table-cell>
          <table:table-cell office:value-type="string" table:style-name="ce25">
            <text:p>FOD0042 - EX RIFUGIO ANTIAEREO MAZZONI<text:s/></text:p>
          </table:table-cell>
          <table:table-cell office:value-type="string" table:style-name="ce26">
            <text:p>ROBERTO CAPUANO<text:s/></text:p>
          </table:table-cell>
          <table:table-cell office:value-type="string" table:style-name="ce27">
            <text:p>SOTTOSCRITTO IN DATA 13/12/2023 PROT. N. 20280 DEL 15/12/2023</text:p>
          </table:table-cell>
          <table:table-cell table:number-columns-repeated="16378" table:style-name="ce1"/>
        </table:table-row>
        <table:table-row table:style-name="ro10">
          <table:covered-table-cell/>
          <table:table-cell office:value-type="string" table:style-name="ce28">
            <text:p>ACCORDO DI VALORIZZAZIONE</text:p>
          </table:table-cell>
          <table:table-cell office:value-type="string" table:style-name="ce29">
            <text:p>SEGRETARIATO REGIONALE EMILIA ROMAGNA MIC <text:s/>+COMUNE DI PIACENZA</text:p>
          </table:table-cell>
          <table:table-cell office:value-type="string" table:style-name="ce30">
            <text:p>PCD0020 - EX CASERMA NINO BIXIO, SCUDERIE DI MARIA LUIGIA<text:s/></text:p>
          </table:table-cell>
          <table:table-cell office:value-type="string" table:style-name="ce31">
            <text:p>ROBERTO CAPUANO<text:s/></text:p>
          </table:table-cell>
          <table:table-cell office:value-type="string" table:style-name="ce32">
            <text:p>SOTTOSCRITTO IN DATA 13/12/2023 PROT. N. 20203 DEL 13/12/2023</text:p>
          </table:table-cell>
          <table:table-cell table:number-columns-repeated="16378" table:style-name="ce1"/>
        </table:table-row>
        <table:table-row table:style-name="ro6">
          <table:table-cell office:value-type="string" table:style-name="ce33">
            <text:p>DR FRIULI VENEZIA GIULIA</text:p>
          </table:table-cell>
          <table:table-cell office:value-type="string" table:style-name="ce34">
            <text:p>Protocollo d'intesa</text:p>
          </table:table-cell>
          <table:table-cell office:value-type="string" table:style-name="ce18">
            <text:p>Prefettura – U.T.G. di Trieste, Comune di Trieste, Arma dei Carabinieri, Autorità di Sistema Portuale e Consorzio per la valorizzazione del Porto Vecchio di TS “URSUS”</text:p>
          </table:table-cell>
          <table:table-cell office:value-type="string" table:style-name="ce22">
            <text:p>Attivazione presidio Arma CC in loc. TS-Porto mediante acquisizione, in capo allo Stato, di un immobile di proprietà comunale</text:p>
          </table:table-cell>
          <table:table-cell office:value-type="string" table:style-name="ce35">
            <text:p>Alessio Casci</text:p>
          </table:table-cell>
          <table:table-cell office:value-type="string" table:style-name="ce22">
            <text:p>atto sottoscritto digitalmente dalle parti, ex D.Lgs. 7 marzo 2005 n. 82 e ss.mm.ii., in data 28/12/2023</text:p>
          </table:table-cell>
          <table:table-cell table:number-columns-repeated="16378" table:style-name="ce1"/>
        </table:table-row>
        <table:table-row table:style-name="ro6">
          <table:table-cell office:value-type="string" table:style-name="ce33">
            <text:p>DR LAZIO</text:p>
          </table:table-cell>
          <table:table-cell office:value-type="string" table:style-name="ce17">
            <text:p>Accordo di Valorizzazione Ex art. 112, co. 4, del d.lgs.vo 22 gennaio 2004, n. 42 e ss.mm.ii.</text:p>
          </table:table-cell>
          <table:table-cell office:value-type="string" table:style-name="ce18">
            <text:p>Ministero della cultura, Comune di Sperlonga.</text:p>
          </table:table-cell>
          <table:table-cell office:value-type="string" table:style-name="ce19">
            <text:p>LTD0001, denominato Torre Truglia, sito in provincia di Latina, comune di Sperlonga, via del Porto, s.n.c., distinto al</text:p>
            <text:p>Catasto del Comune di Sperlonga al fg. 11, part.lla 141 (c.f.) graffata part.lla 141 (c.t.).</text:p>
          </table:table-cell>
          <table:table-cell office:value-type="string" table:style-name="ce19">
            <text:p>Direttore Regionale Maria Brizzo</text:p>
          </table:table-cell>
          <table:table-cell office:value-type="date" office:date-value="2023-07-12T00:00:00" table:style-name="ce21">
            <text:p>12/07/2023</text:p>
          </table:table-cell>
          <table:table-cell table:number-columns-repeated="16378" table:style-name="ce1"/>
        </table:table-row>
        <table:table-row table:style-name="ro10">
          <table:table-cell office:value-type="string" table:number-columns-spanned="1" table:number-rows-spanned="2" table:style-name="ce67">
            <text:p>DR LIGURIA</text:p>
          </table:table-cell>
          <table:table-cell office:value-type="string" table:style-name="ce36">
            <text:p>Protocollo di intesa/Accordo di programma</text:p>
          </table:table-cell>
          <table:table-cell office:value-type="string" table:style-name="ce37">
            <text:p>Comune di Genova</text:p>
          </table:table-cell>
          <table:table-cell office:value-type="string" table:style-name="ce38">
            <text:p>Accordo ex articolo 15, legge 7.08.1990, n. 241, per l’attuazione di iniziative relative al patrimonio immobiliare pubblico o destinato ad operazioni di interesse pubblico</text:p>
          </table:table-cell>
          <table:table-cell office:value-type="string" table:style-name="ce38">
            <text:p>Dott. Ing. Giovanni Zito (AgD) <text:s text:c="9"/>Avv. Pietro Piciocchi (Comune)</text:p>
          </table:table-cell>
          <table:table-cell office:value-type="date" office:date-value="2023-02-15T00:00:00" table:style-name="ce39">
            <text:p>15-feb-23</text:p>
          </table:table-cell>
          <table:table-cell table:number-columns-repeated="16378" table:style-name="ce1"/>
        </table:table-row>
        <table:table-row table:style-name="ro6">
          <table:covered-table-cell/>
          <table:table-cell office:value-type="string" table:style-name="ce40">
            <text:p>Protocollo di intesa/Accordo di programma</text:p>
          </table:table-cell>
          <table:table-cell office:value-type="string" table:style-name="ce41">
            <text:p>Comune di Genova</text:p>
          </table:table-cell>
          <table:table-cell office:value-type="string" table:style-name="ce42">
            <text:p>Accordo di Valorizzazione ex art. 112 comma 4 D. Lgs. 42/2004 - Programma di Valorizzazione del sistema difensivo seicentesco e delle fortificazioni esterne <text:s/>- Addendum ai programmi di prima e seconda fase</text:p>
          </table:table-cell>
          <table:table-cell office:value-type="string" table:style-name="ce43">
            <text:p>Dott. Ing. Giovanni Zito (AgD) <text:s text:c="2"/>Arch. Manuela Salvitti (Mic) <text:s text:c="9"/>Avv. Pietro Piciocchi (Comune)</text:p>
          </table:table-cell>
          <table:table-cell office:value-type="date" office:date-value="2023-09-25T00:00:00" table:style-name="ce44">
            <text:p>25-set-23</text:p>
          </table:table-cell>
          <table:table-cell table:number-columns-repeated="16378" table:style-name="ce1"/>
        </table:table-row>
        <table:table-row table:style-name="ro11">
          <table:table-cell office:value-type="string" table:number-columns-spanned="1" table:number-rows-spanned="3" table:style-name="ce67">
            <text:p>DR LOMBARDIA</text:p>
          </table:table-cell>
          <table:table-cell office:value-type="string" table:style-name="ce36">
            <text:p>ACCORDO DI VALORIZZAZIONE<text:s/></text:p>
          </table:table-cell>
          <table:table-cell office:value-type="string" table:style-name="ce37">
            <text:p>COMUNE DI BRENO E MIC - SEGRETARIO GENERALE PER LA LOMBARDIA</text:p>
          </table:table-cell>
          <table:table-cell office:value-type="string" table:style-name="ce45">
            <text:p>RIFUGIO ANTIAEREO DI BRENO (BSD0045)</text:p>
          </table:table-cell>
          <table:table-cell table:style-name="ce46"/>
          <table:table-cell office:value-type="date" office:date-value="2023-07-17T00:00:00" table:style-name="ce47">
            <text:p>17/07/2023</text:p>
          </table:table-cell>
          <table:table-cell table:number-columns-repeated="16378" table:style-name="ce1"/>
        </table:table-row>
        <table:table-row table:style-name="ro12">
          <table:covered-table-cell/>
          <table:table-cell office:value-type="string" table:style-name="ce8">
            <text:p>ACCORDO DI VALORIZZAZIONE<text:s/></text:p>
          </table:table-cell>
          <table:table-cell office:value-type="string" table:style-name="ce48">
            <text:p>COMUNE DI COSTA VOLPINO <text:s/>E MIC - SEGRETARIO GENERALE PER LA LOMBARDIA</text:p>
          </table:table-cell>
          <table:table-cell office:value-type="string" table:style-name="ce10">
            <text:p>EX POLIGONO DI TIRO A SEGNO IN COSTA VOLPINO, VIA NAZIONALE 14 (BGD0017)</text:p>
          </table:table-cell>
          <table:table-cell table:style-name="ce49"/>
          <table:table-cell office:value-type="date" office:date-value="2023-10-05T00:00:00" table:style-name="ce50">
            <text:p>05/10/2023</text:p>
          </table:table-cell>
          <table:table-cell table:number-columns-repeated="16378" table:style-name="ce1"/>
        </table:table-row>
        <table:table-row table:style-name="ro13">
          <table:covered-table-cell/>
          <table:table-cell office:value-type="string" table:style-name="ce40">
            <text:p>PROTOCOLLO D'INTESA BRESCIA</text:p>
          </table:table-cell>
          <table:table-cell office:value-type="string" table:style-name="ce51">
            <text:p>CORTE D’APPELLO DI BRESCIA, PROCURA GENERALE DELLA REPUBBLICA PRESSO LA CORTE D’APPELLO DI BRESCIA, TRIBUNALE ORDINARIO DI BRESCIA, PROCURA DELLA REPUBBLICA DI BRESCIA, COMANDO REGIONALE LOMBARDIA DELLA GUARDIA DI FINANZA, <text:s/>AGENZIA NAZIONALE PER L’AMMINISTRAZIONE E LA DESTINAZIONE DEI BENI SEQUESTRATI E CONFISCATI ALLA CRIMINALITÀ ORGANIZZATA E <text:s/>DIREZIONE PROVINCIALE DELL’AGENZIA DELLE ENTRATE DI BRESCIA</text:p>
          </table:table-cell>
          <table:table-cell office:value-type="string" table:style-name="ce52">
            <text:p>BENI CONFISCATI</text:p>
          </table:table-cell>
          <table:table-cell table:style-name="ce53"/>
          <table:table-cell office:value-type="date" office:date-value="2023-07-11T00:00:00" table:style-name="ce54">
            <text:p>11/07/2023</text:p>
          </table:table-cell>
          <table:table-cell table:number-columns-repeated="16378" table:style-name="ce1"/>
        </table:table-row>
        <table:table-row table:style-name="ro14">
          <table:table-cell office:value-type="string" table:style-name="ce33">
            <text:p>DR MARCHE</text:p>
          </table:table-cell>
          <table:table-cell office:value-type="string" table:style-name="ce55">
            <text:p>Protocollo d'Intesa</text:p>
          </table:table-cell>
          <table:table-cell office:value-type="string" table:style-name="ce18">
            <text:p>Comune di Ascoli Piceno</text:p>
          </table:table-cell>
          <table:table-cell office:value-type="string" table:style-name="ce19">
            <text:p>Condivisione ed avvio delle attività volte alla razionalizzazione e valorizzazione dei rispettivi patrimoni immobiliari attraverso un’operazione di permuta tra lo Stato e il Comune di Ascoli Piceno</text:p>
          </table:table-cell>
          <table:table-cell office:value-type="string" table:style-name="ce56">
            <text:p>Dott. Cristian Torretta (Direzione Regionale Marche)</text:p>
          </table:table-cell>
          <table:table-cell office:value-type="string" table:style-name="ce19">
            <text:p>Data sottoscrizione: 16/11/2023 <text:s text:c="39"/>Firme digitali:Sindaco di Ascoli Piceno, Dott. Marco Fioravanti 20/11/2023; Direttore Regionale Marche Dott. Cristian Torretta 23/11/2023</text:p>
          </table:table-cell>
          <table:table-cell table:number-columns-repeated="16378" table:style-name="ce1"/>
        </table:table-row>
        <table:table-row table:style-name="ro11">
          <table:table-cell office:value-type="string" table:style-name="ce33">
            <text:p>DR PIEMONTE E VALLE D'AOSTA</text:p>
          </table:table-cell>
          <table:table-cell office:value-type="string" table:style-name="ce17">
            <text:p>Proroga Protocollo di intesa</text:p>
          </table:table-cell>
          <table:table-cell office:value-type="string" table:style-name="ce18">
            <text:p>Comune di Pinerolo</text:p>
          </table:table-cell>
          <table:table-cell office:value-type="string" table:style-name="ce19">
            <text:p>Promozione di un PUVAT</text:p>
          </table:table-cell>
          <table:table-cell office:value-type="string" table:style-name="ce56">
            <text:p>Direttore Regionale Ing. Caizza</text:p>
          </table:table-cell>
          <table:table-cell office:value-type="string" table:style-name="ce19">
            <text:p>prot. n. 9027 del 24/07/2023</text:p>
          </table:table-cell>
          <table:table-cell table:number-columns-repeated="16378" table:style-name="ce1"/>
        </table:table-row>
        <table:table-row table:style-name="ro15">
          <table:table-cell office:value-type="string" table:style-name="ce33">
            <text:p>DR TOSCANA E UMBRIA</text:p>
          </table:table-cell>
          <table:table-cell office:value-type="string" table:style-name="ce17">
            <text:p>ad esempio Protocollo di intesa/Accordo di programma</text:p>
          </table:table-cell>
          <table:table-cell office:value-type="string" table:style-name="ce18">
            <text:p>Provincia di Lucca - Ministero della Cultura Segretariato Regionale per la Toscana</text:p>
          </table:table-cell>
          <table:table-cell office:value-type="string" table:style-name="ce19">
            <text:p>Accordo di Valorizzazione ex art. 112, comma 4, del D- Lgs 42/2004</text:p>
          </table:table-cell>
          <table:table-cell office:value-type="string" table:style-name="ce20">
            <text:p>Dott.ssa Raffaella Narni</text:p>
          </table:table-cell>
          <table:table-cell office:value-type="string" table:style-name="ce19">
            <text:p>sottoscritto in data 04/12/2023 - prot. n. 17867 del 05/12/2023</text:p>
          </table:table-cell>
          <table:table-cell table:number-columns-repeated="16378" table:style-name="ce1"/>
        </table:table-row>
        <table:table-row table:style-name="ro16">
          <table:table-cell office:value-type="string" table:style-name="ce33">
            <text:p>DR TRENTINO ALTO ADIGE</text:p>
          </table:table-cell>
          <table:table-cell office:value-type="string" table:style-name="ce17">
            <text:p>4° Accordo attuativo del Protocollo d’intesa sottoscritto tra il Ministero della Difesa e la Provincia autonoma di Bolzano il 10 agosto 2007</text:p>
          </table:table-cell>
          <table:table-cell office:value-type="string" table:style-name="ce18">
            <text:p><text:s/>MINISTERO DELLA DIFESA</text:p>
            <text:p>e<text:s/></text:p>
            <text:p>PROVINCIA AUTONOMA DI BOLZANO</text:p>
          </table:table-cell>
          <table:table-cell office:value-type="string" table:style-name="ce19">
            <text:p>Attuazione di ulteriori fasi del Protocollo d’Intesa sottoscritto in data 10 agosto 2007 tra il Ministero della Difesa e la Provincia Autonoma di Bolzano che prevede la cessione in favore di quest’ultima delle infrastrutture militari ritenute non più idonee ai fini istituzionali dell’Amministrazione militare a fronte della realizzazione da parte della Provincia di interventi di realizzazione e rifunzionalizzazione di strutture immobiliari per le esigenze logistiche della Difesa con individuazione degli immobili statali da trasferire in proprietà alla Provincia e dell’elenco degli interventi da realizzare a cura della medesima Amministrazione provinciale.</text:p>
          </table:table-cell>
          <table:table-cell office:value-type="string" table:style-name="ce56">
            <text:p>per il MINISTERO DELLA DIFESA<text:s/></text:p>
            <text:p>Il Direttore di GENIODIFE</text:p>
            <text:p>Gen. Isp. Giancarlo GAMBARDELLA</text:p>
            <text:p>per l’AGENZIA DEL DEMANIO</text:p>
            <text:p>Ing. Sebastiano Caizza</text:p>
            <text:p>per la PROVINCIA AUTONOMA DI BOLZANO</text:p>
            <text:p>Il Presidente</text:p>
            <text:p>Dott. <text:s/>Arno KOMPATSCHER</text:p>
            <text:p/>
          </table:table-cell>
          <table:table-cell office:value-type="string" table:style-name="ce19">
            <text:p>28/07/2023 (firma autografa e digitale) Prot. N.2375 del 31/07/2023</text:p>
          </table:table-cell>
          <table:table-cell table:number-columns-repeated="16378" table:style-name="ce1"/>
        </table:table-row>
        <table:table-row table:style-name="ro3">
          <table:table-cell office:value-type="string" table:number-columns-spanned="1" table:number-rows-spanned="2" table:style-name="ce67">
            <text:p>DR VENETO</text:p>
          </table:table-cell>
          <table:table-cell office:value-type="string" table:style-name="ce36">
            <text:p>Protocollo d'Intesa</text:p>
          </table:table-cell>
          <table:table-cell office:value-type="string" table:style-name="ce57">
            <text:p>Comune di San Donà di Piave</text:p>
          </table:table-cell>
          <table:table-cell office:value-type="string" table:style-name="ce58">
            <text:p>Protocollo d'Intesa volto alla cessione della proprietà superficiaria in favore dello Stato al fine della razionalizzazione e riallocazione della nuova Compagnia e Stazione dei Carabinieri di San Donà di Piave</text:p>
          </table:table-cell>
          <table:table-cell office:value-type="string" table:style-name="ce59">
            <text:p>Gambardella Massimo per l'Agenzia del Demanio<text:s/></text:p>
            <text:p>Sindaco Avv. Alberto Peso per il Comune di San Donà di Piave</text:p>
          </table:table-cell>
          <table:table-cell office:value-type="string" table:style-name="ce58">
            <text:p>prot.n. 2023/2423 atti del 20/12/2023</text:p>
          </table:table-cell>
          <table:table-cell table:number-columns-repeated="16378" table:style-name="ce1"/>
        </table:table-row>
        <table:table-row table:style-name="ro17">
          <table:covered-table-cell/>
          <table:table-cell office:value-type="string" table:style-name="ce28">
            <text:p>Accordo Operativo</text:p>
          </table:table-cell>
          <table:table-cell office:value-type="string" table:style-name="ce60">
            <text:p>Comune di Pieve di Soligo</text:p>
          </table:table-cell>
          <table:table-cell office:value-type="string" table:style-name="ce61">
            <text:p>Accordo Operativo ex art. 15, l. 241/90, in regime di reciprocità, volto al trasferimento gratuito dell'immobile demaniale con il fed. Culturale e risparmio di spesa grazie alla sottoscrizione di un comodato d'uso gratuito tra Comune e Stazione dei Carabinieri, inerente la sede della stessa Stazione, con esclusivo accollo di tutte le spese ordinarie e straordinarie inerenti l'immobile in capo al Comune.</text:p>
          </table:table-cell>
          <table:table-cell office:value-type="string" table:style-name="ce62">
            <text:p>Gambardella Massimo per l'Agenzia del Demanio<text:s/></text:p>
            <text:p>Sindaco Stefano Soldan per il Comune di Pieve di Soligo</text:p>
          </table:table-cell>
          <table:table-cell office:value-type="string" table:style-name="ce61">
            <text:p>prot.n. 2023/17331 del 10/12/2023</text:p>
          </table:table-cell>
          <table:table-cell table:number-columns-repeated="16378" table:style-name="ce1"/>
        </table:table-row>
        <table:table-row table:number-rows-repeated="1048543" table:style-name="ro18">
          <table:table-cell table:number-columns-repeated="16384"/>
        </table:table-row>
        <table:named-expressions>
          <table:named-range table:name="Print_Area" table:cell-range-address="Foglio1.$A$1:Foglio1.$F$3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snlsn65c69g148r</meta:initial-creator>
    <dc:creator>GUARINO LAURA</dc:creator>
    <meta:creation-date>2013-09-23T08:34:31Z</meta:creation-date>
    <dc:date>2025-08-11T09:17:37Z</dc:date>
    <meta:print-date>2025-08-11T09:17:32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