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BILANCIO_32_2002_32_AGENZIA_32__40_prova_41_" style:data-style-name="N37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16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Migliaia_32__91_0_93__32_2" style:data-style-name="N36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_annuale_TO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AGENZIA DEL DEMAN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Direzione Generale in Roma - via Barberini, 3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CF 0634098100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BILANCIO DI PREVISIONE ANNUALE RICLASSIFICA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6"/>
          <table:table-cell table:number-columns-repeated="16375"/>
        </table:table-row>
        <table:table-row table:style-name="ro3">
          <table:table-cell table:style-name="ce16"/>
          <table:table-cell office:value-type="string" table:style-name="ce34">
            <text:p>2025</text:p>
            <text:p>BUDGET AGENZIA</text:p>
          </table:table-cell>
          <table:table-cell office:value-type="string" table:style-name="ce34">
            <text:p>2025</text:p>
            <text:p>BUDGET<text:s/><text:span text:style-name="T3">STRUTTURA PROGETTAZIONE</text:span></text:p>
          </table:table-cell>
          <table:table-cell office:value-type="string" table:style-name="ce35">
            <text:p>Elisioni</text:p>
          </table:table-cell>
          <table:table-cell office:value-type="string" table:style-name="ce34">
            <text:p>2025</text:p>
            <text:p>BUDGET TOTALE</text:p>
          </table:table-cell>
          <table:table-cell office:value-type="string" table:style-name="ce34">
            <text:p>2024</text:p>
            <text:p>BUDGET AGENZIA</text:p>
          </table:table-cell>
          <table:table-cell office:value-type="string" table:style-name="ce34">
            <text:p>2024</text:p>
            <text:p>BUDGET<text:s/><text:span text:style-name="T3">STRUTTURA PROGETTAZIONE</text:span></text:p>
          </table:table-cell>
          <table:table-cell office:value-type="string" table:style-name="ce35">
            <text:p>Elisioni</text:p>
          </table:table-cell>
          <table:table-cell office:value-type="string" table:style-name="ce34">
            <text:p>2024</text:p>
            <text:p>BUDGET TOTALE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A) VALORE DELLA PRODUZIONE</text:p>
          </table:table-cell>
          <table:table-cell table:number-columns-repeated="7" table:style-name="ce31"/>
          <table:table-cell table:style-name="ce32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31"/>
          <table:table-cell table:number-columns-repeated="16375"/>
        </table:table-row>
        <table:table-row table:style-name="ro2">
          <table:table-cell office:value-type="string" table:style-name="ce30">
            <text:p>1) Ricavi e proventi per l'attività istituzionale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29">
            <text:p><text:s text:c="4"/>b) corrispettivi da contratto di servizio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8"/>b.1) con lo Stato</text:p>
          </table:table-cell>
          <table:table-cell office:value-type="float" office:value="107341796" table:style-name="ce7">
            <text:p>107.341.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341796" table:style-name="ce7">
            <text:p>107.341.796</text:p>
          </table:table-cell>
          <table:table-cell office:value-type="float" office:value="106184121" table:style-name="ce7">
            <text:p>106.184.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184121" table:style-name="ce7">
            <text:p>106.184.1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c) contributi in conto esercizio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8"/>c.1) contributi dallo Stato</text:p>
          </table:table-cell>
          <table:table-cell office:value-type="float" office:value="3178490" table:style-name="ce7">
            <text:p>3.178.490</text:p>
          </table:table-cell>
          <table:table-cell office:value-type="float" office:value="83848517" table:style-name="ce7">
            <text:p>83.848.517</text:p>
          </table:table-cell>
          <table:table-cell office:value-type="float" office:value="0" table:style-name="ce7">
            <text:p>0</text:p>
          </table:table-cell>
          <table:table-cell office:value-type="float" office:value="87027007" table:style-name="ce7">
            <text:p>87.027.007</text:p>
          </table:table-cell>
          <table:table-cell office:value-type="float" office:value="2754024" table:style-name="ce7">
            <text:p>2.754.024</text:p>
          </table:table-cell>
          <table:table-cell office:value-type="float" office:value="90893175" table:style-name="ce7">
            <text:p>90.893.175</text:p>
          </table:table-cell>
          <table:table-cell office:value-type="float" office:value="0" table:style-name="ce7">
            <text:p>0</text:p>
          </table:table-cell>
          <table:table-cell office:value-type="float" office:value="93647199" table:style-name="ce7">
            <text:p>93.647.19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12"/>- rettifica contributi in conto esercizio per destinazione di investimenti</text:p>
          </table:table-cell>
          <table:table-cell office:value-type="float" office:value="0" table:style-name="ce7">
            <text:p>0</text:p>
          </table:table-cell>
          <table:table-cell office:value-type="float" office:value="-643628" table:style-name="ce7">
            <text:p>(643.628)</text:p>
          </table:table-cell>
          <table:table-cell office:value-type="float" office:value="0" table:style-name="ce7">
            <text:p>0</text:p>
          </table:table-cell>
          <table:table-cell office:value-type="float" office:value="-643628" table:style-name="ce7">
            <text:p>(643.628)</text:p>
          </table:table-cell>
          <table:table-cell office:value-type="float" office:value="0" table:style-name="ce7">
            <text:p>0</text:p>
          </table:table-cell>
          <table:table-cell office:value-type="float" office:value="-2462641" table:style-name="ce7">
            <text:p>(2.462.641)</text:p>
          </table:table-cell>
          <table:table-cell office:value-type="float" office:value="0" table:style-name="ce7">
            <text:p>0</text:p>
          </table:table-cell>
          <table:table-cell office:value-type="float" office:value="-2462641" table:style-name="ce7">
            <text:p>(2.462.641)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8"/>c.3) contributi da altri enti pubblic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100" table:style-name="ce7">
            <text:p>67.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100" table:style-name="ce7">
            <text:p>67.1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12"/>- rettifica contributi in conto esercizio per destinazione di investim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f) ricavi per cessioni di prodotti e prestazioni di servizi</text:p>
          </table:table-cell>
          <table:table-cell office:value-type="float" office:value="206512672" table:style-name="ce7">
            <text:p>206.512.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512672" table:style-name="ce7">
            <text:p>206.512.672</text:p>
          </table:table-cell>
          <table:table-cell office:value-type="float" office:value="231715387" table:style-name="ce7">
            <text:p>231.715.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715387" table:style-name="ce7">
            <text:p>231.715.387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317032958" table:style-name="ce23">
            <text:p>317.032.958</text:p>
          </table:table-cell>
          <table:table-cell office:value-type="float" office:value="83204889" table:style-name="ce23">
            <text:p>83.204.889</text:p>
          </table:table-cell>
          <table:table-cell office:value-type="float" office:value="0" table:style-name="ce23">
            <text:p>0</text:p>
          </table:table-cell>
          <table:table-cell office:value-type="float" office:value="400237847" table:style-name="ce23">
            <text:p>400.237.847</text:p>
          </table:table-cell>
          <table:table-cell office:value-type="float" office:value="340720632" table:style-name="ce23">
            <text:p>340.720.632</text:p>
          </table:table-cell>
          <table:table-cell office:value-type="float" office:value="88430534" table:style-name="ce23">
            <text:p>88.430.534</text:p>
          </table:table-cell>
          <table:table-cell office:value-type="float" office:value="0" table:style-name="ce23">
            <text:p>0</text:p>
          </table:table-cell>
          <table:table-cell office:value-type="float" office:value="429151166" table:style-name="ce23">
            <text:p>429.151.166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5) Altri Ricavi e Provent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quota contributi in conto capitale imputata all'esercizio</text:p>
          </table:table-cell>
          <table:table-cell office:value-type="float" office:value="410095707" table:style-name="ce7">
            <text:p>410.095.707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10095707" table:style-name="ce7">
            <text:p>410.095.707</text:p>
          </table:table-cell>
          <table:table-cell office:value-type="float" office:value="195468812" table:style-name="ce7">
            <text:p>195.468.8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468812" table:style-name="ce7">
            <text:p>195.468.8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b) altri ricavi e proventi</text:p>
          </table:table-cell>
          <table:table-cell office:value-type="float" office:value="10419200" table:style-name="ce7">
            <text:p>10.419.200</text:p>
          </table:table-cell>
          <table:table-cell office:value-type="float" office:value="0" table:style-name="ce7">
            <text:p>0</text:p>
          </table:table-cell>
          <table:table-cell office:value-type="float" office:value="-3500000" table:style-name="ce7">
            <text:p>(3.500.000)</text:p>
          </table:table-cell>
          <table:table-cell office:value-type="float" office:value="6919200" table:style-name="ce7">
            <text:p>6.919.200</text:p>
          </table:table-cell>
          <table:table-cell office:value-type="float" office:value="9158055" table:style-name="ce7">
            <text:p>9.158.055</text:p>
          </table:table-cell>
          <table:table-cell office:value-type="float" office:value="0" table:style-name="ce7">
            <text:p>0</text:p>
          </table:table-cell>
          <table:table-cell office:value-type="float" office:value="-3500000.0000000023" table:style-name="ce7">
            <text:p>(3.500.000)</text:p>
          </table:table-cell>
          <table:table-cell office:value-type="float" office:value="5658054.9999999981" table:style-name="ce7">
            <text:p>5.658.05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420514907" table:style-name="ce23">
            <text:p>420.514.907</text:p>
          </table:table-cell>
          <table:table-cell office:value-type="float" office:value="0" table:style-name="ce23">
            <text:p>0</text:p>
          </table:table-cell>
          <table:table-cell office:value-type="float" office:value="-3500000" table:style-name="ce28">
            <text:p>(3.500.000)</text:p>
          </table:table-cell>
          <table:table-cell office:value-type="float" office:value="417014907" table:style-name="ce23">
            <text:p>417.014.907</text:p>
          </table:table-cell>
          <table:table-cell office:value-type="float" office:value="204626867" table:style-name="ce23">
            <text:p>204.626.867</text:p>
          </table:table-cell>
          <table:table-cell office:value-type="float" office:value="0" table:style-name="ce23">
            <text:p>0</text:p>
          </table:table-cell>
          <table:table-cell office:value-type="float" office:value="-3500000.0000000023" table:style-name="ce28">
            <text:p>(3.500.000)</text:p>
          </table:table-cell>
          <table:table-cell office:value-type="float" office:value="201126867" table:style-name="ce23">
            <text:p>201.126.867</text:p>
          </table:table-cell>
          <table:table-cell table:number-columns-repeated="16375"/>
        </table:table-row>
        <table:table-row table:style-name="ro6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6">
            <text:p>TOTALE VALORE DELLA PRODUZIONE</text:p>
          </table:table-cell>
          <table:table-cell office:value-type="float" office:value="737547865" table:style-name="ce13">
            <text:p>737.547.865</text:p>
          </table:table-cell>
          <table:table-cell office:value-type="float" office:value="83204889" table:style-name="ce13">
            <text:p>83.204.889</text:p>
          </table:table-cell>
          <table:table-cell office:value-type="float" office:value="-3500000" table:style-name="ce13">
            <text:p>(3.500.000)</text:p>
          </table:table-cell>
          <table:table-cell office:value-type="float" office:value="817252754" table:style-name="ce13">
            <text:p>817.252.754</text:p>
          </table:table-cell>
          <table:table-cell office:value-type="float" office:value="545347499" table:style-name="ce13">
            <text:p>545.347.499</text:p>
          </table:table-cell>
          <table:table-cell office:value-type="float" office:value="88430534" table:style-name="ce13">
            <text:p>88.430.534</text:p>
          </table:table-cell>
          <table:table-cell office:value-type="float" office:value="-3500000.0000000023" table:style-name="ce13">
            <text:p>(3.500.000)</text:p>
          </table:table-cell>
          <table:table-cell office:value-type="float" office:value="630278033" table:style-name="ce13">
            <text:p>630.278.033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6) per materie prime, sussidiarie, di consumo e di merci</text:p>
          </table:table-cell>
          <table:table-cell office:value-type="float" office:value="333991" table:style-name="ce7">
            <text:p>333.991</text:p>
          </table:table-cell>
          <table:table-cell office:value-type="float" office:value="61373" table:style-name="ce7">
            <text:p>61.373</text:p>
          </table:table-cell>
          <table:table-cell table:style-name="ce7"/>
          <table:table-cell office:value-type="float" office:value="395364" table:style-name="ce7">
            <text:p>395.364</text:p>
          </table:table-cell>
          <table:table-cell office:value-type="float" office:value="333386" table:style-name="ce7">
            <text:p>333.386</text:p>
          </table:table-cell>
          <table:table-cell office:value-type="float" office:value="102768" table:style-name="ce7">
            <text:p>102.768</text:p>
          </table:table-cell>
          <table:table-cell office:value-type="float" office:value="0" table:style-name="ce7">
            <text:p>0</text:p>
          </table:table-cell>
          <table:table-cell office:value-type="float" office:value="436154" table:style-name="ce7">
            <text:p>436.154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7) Per serviz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erogazione di servizi istituzionali</text:p>
          </table:table-cell>
          <table:table-cell office:value-type="float" office:value="410911419" table:style-name="ce7">
            <text:p>410.911.419</text:p>
          </table:table-cell>
          <table:table-cell office:value-type="float" office:value="50557651" table:style-name="ce7">
            <text:p>50.557.651</text:p>
          </table:table-cell>
          <table:table-cell table:style-name="ce7"/>
          <table:table-cell office:value-type="float" office:value="461469070" table:style-name="ce7">
            <text:p>461.469.070</text:p>
          </table:table-cell>
          <table:table-cell office:value-type="float" office:value="196459182" table:style-name="ce7">
            <text:p>196.459.182</text:p>
          </table:table-cell>
          <table:table-cell office:value-type="float" office:value="59400880" table:style-name="ce7">
            <text:p>59.400.880</text:p>
          </table:table-cell>
          <table:table-cell office:value-type="float" office:value="0" table:style-name="ce7">
            <text:p>0</text:p>
          </table:table-cell>
          <table:table-cell office:value-type="float" office:value="255860062" table:style-name="ce7">
            <text:p>255.860.06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b) acquisizione di servizi</text:p>
          </table:table-cell>
          <table:table-cell office:value-type="float" office:value="14591498" table:style-name="ce7">
            <text:p>14.591.498</text:p>
          </table:table-cell>
          <table:table-cell office:value-type="float" office:value="9017879" table:style-name="ce7">
            <text:p>9.017.879</text:p>
          </table:table-cell>
          <table:table-cell office:value-type="float" office:value="-3500000" table:style-name="ce7">
            <text:p>(3.500.000)</text:p>
          </table:table-cell>
          <table:table-cell office:value-type="float" office:value="20109377" table:style-name="ce7">
            <text:p>20.109.377</text:p>
          </table:table-cell>
          <table:table-cell office:value-type="float" office:value="14539868" table:style-name="ce7">
            <text:p>14.539.868</text:p>
          </table:table-cell>
          <table:table-cell office:value-type="float" office:value="8110260" table:style-name="ce7">
            <text:p>8.110.260</text:p>
          </table:table-cell>
          <table:table-cell office:value-type="float" office:value="-3500000" table:style-name="ce7">
            <text:p>(3.500.000)</text:p>
          </table:table-cell>
          <table:table-cell office:value-type="float" office:value="19150128" table:style-name="ce7">
            <text:p>19.150.12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c) consulenze, collaborazioni, altre prestazioni lavo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d) compensi ad organi di amministrazione e di controllo</text:p>
          </table:table-cell>
          <table:table-cell office:value-type="float" office:value="523453" table:style-name="ce25">
            <text:p>523.45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23453" table:style-name="ce25">
            <text:p>523.453</text:p>
          </table:table-cell>
          <table:table-cell office:value-type="float" office:value="527453" table:style-name="ce7">
            <text:p>527.4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7453" table:style-name="ce7">
            <text:p>527.45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426026370" table:style-name="ce24">
            <text:p>426.026.370</text:p>
          </table:table-cell>
          <table:table-cell office:value-type="float" office:value="59575530" table:style-name="ce23">
            <text:p>59.575.530</text:p>
          </table:table-cell>
          <table:table-cell office:value-type="float" office:value="-3500000" table:style-name="ce28">
            <text:p>(3.500.000)</text:p>
          </table:table-cell>
          <table:table-cell office:value-type="float" office:value="482101900" table:style-name="ce24">
            <text:p>482.101.900</text:p>
          </table:table-cell>
          <table:table-cell office:value-type="float" office:value="211526503" table:style-name="ce23">
            <text:p>211.526.503</text:p>
          </table:table-cell>
          <table:table-cell office:value-type="float" office:value="67511140" table:style-name="ce23">
            <text:p>67.511.140</text:p>
          </table:table-cell>
          <table:table-cell office:value-type="float" office:value="-3500000" table:style-name="ce28">
            <text:p>(3.500.000)</text:p>
          </table:table-cell>
          <table:table-cell office:value-type="float" office:value="275537643" table:style-name="ce23">
            <text:p>275.537.643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8) <text:s/>Per godimento di beni di terzi</text:p>
          </table:table-cell>
          <table:table-cell office:value-type="float" office:value="214475058" table:style-name="ce7">
            <text:p>214.475.058</text:p>
          </table:table-cell>
          <table:table-cell office:value-type="float" office:value="958774" table:style-name="ce7">
            <text:p>958.774</text:p>
          </table:table-cell>
          <table:table-cell table:style-name="ce7"/>
          <table:table-cell office:value-type="float" office:value="215433832" table:style-name="ce7">
            <text:p>215.433.832</text:p>
          </table:table-cell>
          <table:table-cell office:value-type="float" office:value="240224926" table:style-name="ce7">
            <text:p>240.224.926</text:p>
          </table:table-cell>
          <table:table-cell office:value-type="float" office:value="815684" table:style-name="ce7">
            <text:p>815.684</text:p>
          </table:table-cell>
          <table:table-cell office:value-type="float" office:value="0" table:style-name="ce7">
            <text:p>0</text:p>
          </table:table-cell>
          <table:table-cell office:value-type="float" office:value="241040610" table:style-name="ce7">
            <text:p>241.040.610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9) <text:s/>Per il personale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salari e stipendi</text:p>
          </table:table-cell>
          <table:table-cell office:value-type="float" office:value="60613883" table:style-name="ce8">
            <text:p>60.613.883</text:p>
          </table:table-cell>
          <table:table-cell office:value-type="float" office:value="15536060" table:style-name="ce8">
            <text:p>15.536.060</text:p>
          </table:table-cell>
          <table:table-cell table:style-name="ce8"/>
          <table:table-cell office:value-type="float" office:value="76149943" table:style-name="ce8">
            <text:p>76.149.943</text:p>
          </table:table-cell>
          <table:table-cell office:value-type="float" office:value="57862124" table:style-name="ce7">
            <text:p>57.862.124</text:p>
          </table:table-cell>
          <table:table-cell office:value-type="float" office:value="13488868" table:style-name="ce7">
            <text:p>13.488.868</text:p>
          </table:table-cell>
          <table:table-cell office:value-type="float" office:value="0" table:style-name="ce8">
            <text:p>0</text:p>
          </table:table-cell>
          <table:table-cell office:value-type="float" office:value="71350992" table:style-name="ce7">
            <text:p>71.350.99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b) oneri sociali</text:p>
          </table:table-cell>
          <table:table-cell office:value-type="float" office:value="16447339" table:style-name="ce7">
            <text:p>16.447.339</text:p>
          </table:table-cell>
          <table:table-cell office:value-type="float" office:value="2958175" table:style-name="ce7">
            <text:p>2.958.175</text:p>
          </table:table-cell>
          <table:table-cell table:style-name="ce7"/>
          <table:table-cell office:value-type="float" office:value="19405514" table:style-name="ce7">
            <text:p>19.405.514</text:p>
          </table:table-cell>
          <table:table-cell office:value-type="float" office:value="16254720" table:style-name="ce7">
            <text:p>16.254.720</text:p>
          </table:table-cell>
          <table:table-cell office:value-type="float" office:value="2506020" table:style-name="ce7">
            <text:p>2.506.020</text:p>
          </table:table-cell>
          <table:table-cell office:value-type="float" office:value="0" table:style-name="ce7">
            <text:p>0</text:p>
          </table:table-cell>
          <table:table-cell office:value-type="float" office:value="18760740" table:style-name="ce7">
            <text:p>18.760.74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c) trattamento di fine rapporto</text:p>
          </table:table-cell>
          <table:table-cell office:value-type="float" office:value="3025896" table:style-name="ce7">
            <text:p>3.025.896</text:p>
          </table:table-cell>
          <table:table-cell office:value-type="float" office:value="1003283" table:style-name="ce7">
            <text:p>1.003.283</text:p>
          </table:table-cell>
          <table:table-cell table:style-name="ce7"/>
          <table:table-cell office:value-type="float" office:value="4029179" table:style-name="ce7">
            <text:p>4.029.179</text:p>
          </table:table-cell>
          <table:table-cell office:value-type="float" office:value="2799024" table:style-name="ce7">
            <text:p>2.799.024</text:p>
          </table:table-cell>
          <table:table-cell office:value-type="float" office:value="844912" table:style-name="ce7">
            <text:p>844.912</text:p>
          </table:table-cell>
          <table:table-cell office:value-type="float" office:value="0" table:style-name="ce7">
            <text:p>0</text:p>
          </table:table-cell>
          <table:table-cell office:value-type="float" office:value="3643936" table:style-name="ce7">
            <text:p>3.643.9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e) altri costi</text:p>
          </table:table-cell>
          <table:table-cell office:value-type="float" office:value="153993" table:style-name="ce7">
            <text:p>153.993</text:p>
          </table:table-cell>
          <table:table-cell office:value-type="float" office:value="48770" table:style-name="ce7">
            <text:p>48.770</text:p>
          </table:table-cell>
          <table:table-cell table:style-name="ce7"/>
          <table:table-cell office:value-type="float" office:value="202763" table:style-name="ce7">
            <text:p>202.763</text:p>
          </table:table-cell>
          <table:table-cell office:value-type="float" office:value="123597" table:style-name="ce7">
            <text:p>123.597</text:p>
          </table:table-cell>
          <table:table-cell office:value-type="float" office:value="47060" table:style-name="ce7">
            <text:p>47.060</text:p>
          </table:table-cell>
          <table:table-cell office:value-type="float" office:value="0" table:style-name="ce7">
            <text:p>0</text:p>
          </table:table-cell>
          <table:table-cell office:value-type="float" office:value="170657" table:style-name="ce7">
            <text:p>170.657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80241111" table:style-name="ce23">
            <text:p>80.241.111</text:p>
          </table:table-cell>
          <table:table-cell office:value-type="float" office:value="19546288" table:style-name="ce23">
            <text:p>19.546.288</text:p>
          </table:table-cell>
          <table:table-cell office:value-type="float" office:value="0" table:style-name="ce23">
            <text:p>0</text:p>
          </table:table-cell>
          <table:table-cell office:value-type="float" office:value="99787399" table:style-name="ce23">
            <text:p>99.787.399</text:p>
          </table:table-cell>
          <table:table-cell office:value-type="float" office:value="77039465" table:style-name="ce23">
            <text:p>77.039.465</text:p>
          </table:table-cell>
          <table:table-cell office:value-type="float" office:value="16886860" table:style-name="ce23">
            <text:p>16.886.860</text:p>
          </table:table-cell>
          <table:table-cell office:value-type="float" office:value="0" table:style-name="ce23">
            <text:p>0</text:p>
          </table:table-cell>
          <table:table-cell office:value-type="float" office:value="93926325" table:style-name="ce23">
            <text:p>93.926.325</text:p>
          </table:table-cell>
          <table:table-cell table:number-columns-repeated="16375"/>
        </table:table-row>
        <table:table-row table:style-name="ro2"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<text:s/>10) <text:s/>Ammortamenti e svalutazion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ammortamento delle immobilizzazioni immateriali</text:p>
          </table:table-cell>
          <table:table-cell office:value-type="float" office:value="2545429" table:style-name="ce7">
            <text:p>2.545.429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545429" table:style-name="ce7">
            <text:p>2.545.429</text:p>
          </table:table-cell>
          <table:table-cell office:value-type="float" office:value="2108605" table:style-name="ce7">
            <text:p>2.108.6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8605" table:style-name="ce7">
            <text:p>2.108.60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b) ammortamento delle immobilizzazioni materiali</text:p>
          </table:table-cell>
          <table:table-cell office:value-type="float" office:value="6445723" table:style-name="ce7">
            <text:p>6.445.72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445723" table:style-name="ce7">
            <text:p>6.445.723</text:p>
          </table:table-cell>
          <table:table-cell office:value-type="float" office:value="6232035" table:style-name="ce7">
            <text:p>6.232.0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2035" table:style-name="ce7">
            <text:p>6.232.0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d) svalutazioni dei crediti compresi nell'attivo circola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8991152" table:style-name="ce23">
            <text:p>8.991.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91152" table:style-name="ce23">
            <text:p>8.991.152</text:p>
          </table:table-cell>
          <table:table-cell office:value-type="float" office:value="8340640" table:style-name="ce23">
            <text:p>8.340.6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40640" table:style-name="ce23">
            <text:p>8.340.640</text:p>
          </table:table-cell>
          <table:table-cell table:number-columns-repeated="16375"/>
        </table:table-row>
        <table:table-row table:style-name="ro2"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<text:s/>12) Accantonamento per risch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4"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<text:s/>13) Altri accantonam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6">
            <text:p><text:s/>14) Oneri diversi di gestione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27">
            <text:p><text:s text:c="4"/>a) oneri per provvedimenti di contenimento della spesa pubblica</text:p>
          </table:table-cell>
          <table:table-cell office:value-type="float" office:value="264058.78000000003" table:style-name="ce26">
            <text:p>264.059</text:p>
          </table:table-cell>
          <table:table-cell office:value-type="float" office:value="707325" table:style-name="ce7">
            <text:p>707.325</text:p>
          </table:table-cell>
          <table:table-cell table:style-name="ce7"/>
          <table:table-cell office:value-type="float" office:value="971383.78" table:style-name="ce26">
            <text:p>971.384</text:p>
          </table:table-cell>
          <table:table-cell office:value-type="float" office:value="261956" table:style-name="ce26">
            <text:p>261.956</text:p>
          </table:table-cell>
          <table:table-cell office:value-type="float" office:value="814069" table:style-name="ce26">
            <text:p>814.069</text:p>
          </table:table-cell>
          <table:table-cell office:value-type="float" office:value="0" table:style-name="ce7">
            <text:p>0</text:p>
          </table:table-cell>
          <table:table-cell office:value-type="float" office:value="1076025" table:style-name="ce26">
            <text:p>1.076.0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b) altri oneri diversi di gestione</text:p>
          </table:table-cell>
          <table:table-cell office:value-type="float" office:value="1310236" table:style-name="ce25">
            <text:p>1.310.236</text:p>
          </table:table-cell>
          <table:table-cell office:value-type="float" office:value="1102131" table:style-name="ce7">
            <text:p>1.102.131</text:p>
          </table:table-cell>
          <table:table-cell table:style-name="ce7"/>
          <table:table-cell office:value-type="float" office:value="2412367" table:style-name="ce25">
            <text:p>2.412.367</text:p>
          </table:table-cell>
          <table:table-cell office:value-type="float" office:value="1428161" table:style-name="ce7">
            <text:p>1.428.161</text:p>
          </table:table-cell>
          <table:table-cell office:value-type="float" office:value="1215620" table:style-name="ce7">
            <text:p>1.215.620</text:p>
          </table:table-cell>
          <table:table-cell office:value-type="float" office:value="0" table:style-name="ce7">
            <text:p>0</text:p>
          </table:table-cell>
          <table:table-cell office:value-type="float" office:value="2643781" table:style-name="ce7">
            <text:p>2.643.781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1574294.78" table:style-name="ce24">
            <text:p>1.574.295</text:p>
          </table:table-cell>
          <table:table-cell office:value-type="float" office:value="1809456" table:style-name="ce23">
            <text:p>1.809.456</text:p>
          </table:table-cell>
          <table:table-cell office:value-type="float" office:value="0" table:style-name="ce23">
            <text:p>0</text:p>
          </table:table-cell>
          <table:table-cell office:value-type="float" office:value="3383750.7800000003" table:style-name="ce24">
            <text:p>3.383.751</text:p>
          </table:table-cell>
          <table:table-cell office:value-type="float" office:value="1690117" table:style-name="ce23">
            <text:p>1.690.117</text:p>
          </table:table-cell>
          <table:table-cell office:value-type="float" office:value="2029689" table:style-name="ce23">
            <text:p>2.029.689</text:p>
          </table:table-cell>
          <table:table-cell office:value-type="float" office:value="0" table:style-name="ce23">
            <text:p>0</text:p>
          </table:table-cell>
          <table:table-cell office:value-type="float" office:value="3719806" table:style-name="ce23">
            <text:p>3.719.806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6">
            <text:p>TOTALE COSTI DELLA PRODUZIONE</text:p>
          </table:table-cell>
          <table:table-cell office:value-type="float" office:value="731641976.77999997" table:style-name="ce22">
            <text:p>731.641.977</text:p>
          </table:table-cell>
          <table:table-cell office:value-type="float" office:value="81951421" table:style-name="ce22">
            <text:p>81.951.421</text:p>
          </table:table-cell>
          <table:table-cell office:value-type="float" office:value="-3500000" table:style-name="ce22">
            <text:p>(3.500.000)</text:p>
          </table:table-cell>
          <table:table-cell office:value-type="float" office:value="810093397.77999997" table:style-name="ce22">
            <text:p>810.093.398</text:p>
          </table:table-cell>
          <table:table-cell office:value-type="float" office:value="539155038" table:style-name="ce22">
            <text:p>539.155.038</text:p>
          </table:table-cell>
          <table:table-cell office:value-type="float" office:value="87346141" table:style-name="ce13">
            <text:p>87.346.141</text:p>
          </table:table-cell>
          <table:table-cell office:value-type="float" office:value="-3500000" table:style-name="ce22">
            <text:p>(3.500.000)</text:p>
          </table:table-cell>
          <table:table-cell office:value-type="float" office:value="623001179" table:style-name="ce21">
            <text:p>623.001.179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9"/>
          <table:table-cell table:number-columns-repeated="2" table:style-name="ce20"/>
          <table:table-cell table:style-name="ce19"/>
          <table:table-cell table:style-name="ce18"/>
          <table:table-cell table:number-columns-repeated="16375"/>
        </table:table-row>
        <table:table-row table:style-name="ro5">
          <table:table-cell office:value-type="string" table:style-name="ce6">
            <text:p>DIFFERENZA TRA VALORE E COSTI DELLA PRODUZIONE <text:s/>(A - B)</text:p>
          </table:table-cell>
          <table:table-cell office:value-type="float" office:value="5905888.2200000286" table:style-name="ce5">
            <text:p>5.905.888</text:p>
          </table:table-cell>
          <table:table-cell office:value-type="float" office:value="1253468" table:style-name="ce5">
            <text:p>1.253.468</text:p>
          </table:table-cell>
          <table:table-cell office:value-type="float" office:value="0" table:style-name="ce5">
            <text:p>0</text:p>
          </table:table-cell>
          <table:table-cell office:value-type="float" office:value="7159356.2200000286" table:style-name="ce5">
            <text:p>7.159.356</text:p>
          </table:table-cell>
          <table:table-cell office:value-type="float" office:value="6192461" table:style-name="ce4">
            <text:p>6.192.461</text:p>
          </table:table-cell>
          <table:table-cell office:value-type="float" office:value="1084393" table:style-name="ce4">
            <text:p>1.084.393</text:p>
          </table:table-cell>
          <table:table-cell office:value-type="float" office:value="0" table:style-name="ce5">
            <text:p>0</text:p>
          </table:table-cell>
          <table:table-cell office:value-type="float" office:value="7276854" table:style-name="ce4">
            <text:p>7.276.854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17">
            <text:p>C - PROVENTI ED ONERI FINANZIARI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16) <text:s/>Altri proventi finanziar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d) proventi diversi dai precedenti, con separata indicazione di quelli da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15">
            <text:p><text:s text:c="9"/>imprese controllate e collegate e di quelli da controllanti</text:p>
          </table:table-cell>
          <table:table-cell office:value-type="float" office:value="1000" table:style-name="ce7">
            <text:p>1.0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7">
            <text:p>1.000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17) <text:s/>Interessi ed altri oneri finanziar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interessi passiv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c) altri interessi ed oneri finanziari</text:p>
          </table:table-cell>
          <table:table-cell office:value-type="float" office:value="1000" table:style-name="ce7">
            <text:p>1.0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7">
            <text:p>1.000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6">
            <text:p>TOTALE PROVENTI ED ONERI FINANZIAR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D - RETTIFICHE DI VALORE DI ATTIVITA' FINANZIARIE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18) <text:s/>Rivalutazion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di partecipazion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19) <text:s/>Svalutazioni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4"/>a) di partecipazion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6">
            <text:p>TOTALE RETTIFICHE DI VALORE DI ATTIVITA' FINANZIARI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E - PROVENTI ED ONERI STRAORDINARI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20) <text:s/>Proventi, con separata indicazione delle plusvalenze da<text:s/>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 text:c="9"/>alienazioni i cui ricavi non sono iscrivibili al n. 5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/>21) <text:s/>Oneri, con separata indicazione delle minusvalenze da alienazioni<text:s/>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 text:c="9"/>i cui effetti contabili non sono iscrivibili al n. 14 e delle imposte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<text:s text:c="9"/>relative ad esercizi precedenti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11"/>
          <table:table-cell table:number-columns-repeated="2" table:style-name="ce12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6">
            <text:p>TOTALE DELLE PARTITE STRAORDINARI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5">
          <table:table-cell office:value-type="string" table:style-name="ce6">
            <text:p>RISULTATO PRIMA DELLE IMPOSTE (A-B+/-C+/-D+/-E)</text:p>
          </table:table-cell>
          <table:table-cell office:value-type="float" office:value="5905888.2200000286" table:style-name="ce5">
            <text:p>5.905.888</text:p>
          </table:table-cell>
          <table:table-cell office:value-type="float" office:value="1253468" table:style-name="ce5">
            <text:p>1.253.468</text:p>
          </table:table-cell>
          <table:table-cell office:value-type="float" office:value="0" table:style-name="ce5">
            <text:p>0</text:p>
          </table:table-cell>
          <table:table-cell office:value-type="float" office:value="7159356.2200000286" table:style-name="ce5">
            <text:p>7.159.356</text:p>
          </table:table-cell>
          <table:table-cell office:value-type="float" office:value="6192461" table:style-name="ce4">
            <text:p>6.192.461</text:p>
          </table:table-cell>
          <table:table-cell office:value-type="float" office:value="1084393" table:style-name="ce4">
            <text:p>1.084.393</text:p>
          </table:table-cell>
          <table:table-cell office:value-type="float" office:value="0" table:style-name="ce4">
            <text:p>0</text:p>
          </table:table-cell>
          <table:table-cell office:value-type="float" office:value="7276854" table:style-name="ce4">
            <text:p>7.276.854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22) Imposte sul reddito dell’esercizio, correnti, differite e anticipate<text:s/>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3"/>- IRAP</text:p>
          </table:table-cell>
          <table:table-cell office:value-type="float" office:value="5180057" table:style-name="ce7">
            <text:p>5.180.057</text:p>
          </table:table-cell>
          <table:table-cell office:value-type="float" office:value="1253468" table:style-name="ce7">
            <text:p>1.253.468</text:p>
          </table:table-cell>
          <table:table-cell table:style-name="ce7"/>
          <table:table-cell office:value-type="float" office:value="6433525" table:style-name="ce7">
            <text:p>6.433.525</text:p>
          </table:table-cell>
          <table:table-cell office:value-type="float" office:value="5125070" table:style-name="ce7">
            <text:p>5.125.070</text:p>
          </table:table-cell>
          <table:table-cell office:value-type="float" office:value="1084393" table:style-name="ce7">
            <text:p>1.084.393</text:p>
          </table:table-cell>
          <table:table-cell office:value-type="float" office:value="0" table:style-name="ce7">
            <text:p>0</text:p>
          </table:table-cell>
          <table:table-cell office:value-type="float" office:value="6209463" table:style-name="ce7">
            <text:p>6.209.46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3"/>- imposte su attività commerciale</text:p>
          </table:table-cell>
          <table:table-cell office:value-type="float" office:value="100000" table:style-name="ce8">
            <text:p>100.00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000" table:style-name="ce8">
            <text:p>100.000</text:p>
          </table:table-cell>
          <table:table-cell office:value-type="float" office:value="100000" table:style-name="ce7">
            <text:p>100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7">
            <text:p>100.00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5280057" table:style-name="ce9">
            <text:p>(5.280.057)</text:p>
          </table:table-cell>
          <table:table-cell office:value-type="float" office:value="1253468" table:style-name="ce9">
            <text:p>(1.253.468)</text:p>
          </table:table-cell>
          <table:table-cell office:value-type="float" office:value="0" table:style-name="ce9">
            <text:p>(0)</text:p>
          </table:table-cell>
          <table:table-cell office:value-type="float" office:value="6533525" table:style-name="ce9">
            <text:p>(6.533.525)</text:p>
          </table:table-cell>
          <table:table-cell office:value-type="float" office:value="5225070" table:style-name="ce9">
            <text:p>(5.225.070)</text:p>
          </table:table-cell>
          <table:table-cell office:value-type="float" office:value="1084393" table:style-name="ce9">
            <text:p>(1.084.393)</text:p>
          </table:table-cell>
          <table:table-cell office:value-type="float" office:value="0" table:style-name="ce9">
            <text:p>(0)</text:p>
          </table:table-cell>
          <table:table-cell office:value-type="float" office:value="6309463" table:style-name="ce9">
            <text:p>(6.309.463)</text:p>
          </table:table-cell>
          <table:table-cell table:number-columns-repeated="16375"/>
        </table:table-row>
        <table:table-row table:style-name="ro2"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VANZO (DISAVANZO) ECONOMICO DELL’ESERCIZIO</text:p>
          </table:table-cell>
          <table:table-cell office:value-type="float" office:value="625831.22000002861" table:style-name="ce5">
            <text:p>625.8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831.22000002861" table:style-name="ce5">
            <text:p>625.831</text:p>
          </table:table-cell>
          <table:table-cell office:value-type="float" office:value="967391" table:style-name="ce4">
            <text:p>967.3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7391" table:style-name="ce4">
            <text:p>967.391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8" table:style-name="ce2"/>
          <table:table-cell table:number-columns-repeated="16375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BDG_ECONOMICO_annuale_TOTALE.$A$1:BDG_ECONOMICO_annuale_TOTALE.$I$108" table:base-cell-address="BDG_ECONOMICO_annuale_TOTALE.$A$1"/>
          <table:named-expression table:name="Area_stampa_GRAF_PERSONALE" table:expression="of:=[.#REF!]" table:base-cell-address="BDG_ECONOMICO_annuale_TOTALE.$A$1"/>
          <table:named-expression table:name="Area_stampa1" table:expression="of:=[.#REF!]" table:base-cell-address="BDG_ECONOMICO_annuale_TOTALE.$A$1"/>
          <table:named-expression table:name="BOL_USD2000" table:expression="of:=[.#REF!]" table:base-cell-address="BDG_ECONOMICO_annuale_TOTALE.$A$1"/>
          <table:named-expression table:name="BOL_USD2001" table:expression="of:=[.#REF!]" table:base-cell-address="BDG_ECONOMICO_annuale_TOTALE.$A$1"/>
          <table:named-expression table:name="EUR_ORA_STRAORDINARIO" table:expression="of:=[.#REF!]" table:base-cell-address="BDG_ECONOMICO_annuale_TOTALE.$A$1"/>
        </table:named-expressions>
      </table:table>
      <table:table table:name="'file:///W:/BILANCIO%20DI%20PREVISIONE/Anno%202025/Trasparenza/Bilancio%20di%20Previsione%202025%20(2025-12-16).xlsx'#Dettaglio_Costo_del_Personale" table:style-name="ta2">
        <table:table-source xlink:href="file:///W:/BILANCIO%20DI%20PREVISIONE/Anno%202025/Trasparenza/Bilancio%20di%20Previsione%202025%20(2025-12-16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ce_in_€_mil_2022-2024" table:style-name="ta2">
        <table:table-source xlink:href="file:///W:/BILANCIO%20DI%20PREVISIONE/Anno%202025/Trasparenza/Bilancio%20di%20Previsione%202025%20(2025-12-16).xlsx" table:table-name="ce_in_€_mil_2022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TREND_STORICO" table:style-name="ta2">
        <table:table-source xlink:href="file:///W:/BILANCIO%20DI%20PREVISIONE/Anno%202025/Trasparenza/Bilancio%20di%20Previsione%202025%20(2025-12-16).xlsx" table:table-name="TREND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TREND_STORICO_SPP" table:style-name="ta2">
        <table:table-source xlink:href="file:///W:/BILANCIO%20DI%20PREVISIONE/Anno%202025/Trasparenza/Bilancio%20di%20Previsione%202025%20(2025-12-16).xlsx" table:table-name="TREND_STORICO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ce_in_€_mil_2025_vs_2024_PRG" table:style-name="ta2">
        <table:table-source xlink:href="file:///W:/BILANCIO%20DI%20PREVISIONE/Anno%202025/Trasparenza/Bilancio%20di%20Previsione%202025%20(2025-12-16).xlsx" table:table-name="ce_in_€_mil_2025_vs_2024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ce_in_€_mil_2025_vs_2024" table:style-name="ta2">
        <table:table-source xlink:href="file:///W:/BILANCIO%20DI%20PREVISIONE/Anno%202025/Trasparenza/Bilancio%20di%20Previsione%202025%20(2025-12-16).xlsx" table:table-name="ce_in_€_mil_2025_v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rospetti_vari_Highlights" table:style-name="ta2">
        <table:table-source xlink:href="file:///W:/BILANCIO%20DI%20PREVISIONE/Anno%202025/Trasparenza/Bilancio%20di%20Previsione%202025%20(2025-12-16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Allegati" table:style-name="ta2">
        <table:table-source xlink:href="file:///W:/BILANCIO%20DI%20PREVISIONE/Anno%202025/Trasparenza/Bilancio%20di%20Previsione%202025%20(2025-12-16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neutri" table:style-name="ta2">
        <table:table-source xlink:href="file:///W:/BILANCIO%20DI%20PREVISIONE/Anno%202025/Trasparenza/Bilancio%20di%20Previsione%202025%20(2025-12-16).xlsx" table:table-name="neu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DG_ECONOMICO_pluriennale" table:style-name="ta2">
        <table:table-source xlink:href="file:///W:/BILANCIO%20DI%20PREVISIONE/Anno%202025/Trasparenza/Bilancio%20di%20Previsione%202025%20(2025-12-16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Dettaglio_RICAVI" table:style-name="ta2">
        <table:table-source xlink:href="file:///W:/BILANCIO%20DI%20PREVISIONE/Anno%202025/Trasparenza/Bilancio%20di%20Previsione%202025%20(2025-12-16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CE_RICLASS" table:style-name="ta2">
        <table:table-source xlink:href="file:///W:/BILANCIO%20DI%20PREVISIONE/Anno%202025/Trasparenza/Bilancio%20di%20Previsione%202025%20(2025-12-16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DG_VARI_ANNI" table:style-name="ta2">
        <table:table-source xlink:href="file:///W:/BILANCIO%20DI%20PREVISIONE/Anno%202025/Trasparenza/Bilancio%20di%20Previsione%202025%20(2025-12-16).xlsx" table:table-name="BDG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CONTI" table:style-name="ta2">
        <table:table-source xlink:href="file:///W:/BILANCIO%20DI%20PREVISIONE/Anno%202025/Trasparenza/Bilancio%20di%20Previsione%202025%20(2025-12-16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COMMESSA" table:style-name="ta2">
        <table:table-source xlink:href="file:///W:/BILANCIO%20DI%20PREVISIONE/Anno%202025/Trasparenza/Bilancio%20di%20Previsione%202025%20(2025-12-16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FONDO_ONERI" table:style-name="ta2">
        <table:table-source xlink:href="file:///W:/BILANCIO%20DI%20PREVISIONE/Anno%202025/Trasparenza/Bilancio%20di%20Previsione%202025%20(2025-12-16).xlsx" table:table-name="PIVOT_FONDO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5" table:style-name="ta2">
        <table:table-source xlink:href="file:///W:/BILANCIO%20DI%20PREVISIONE/Anno%202025/Trasparenza/Bilancio%20di%20Previsione%202025%20(2025-12-16).xlsx" table:table-name="Budge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4" table:style-name="ta2">
        <table:table-source xlink:href="file:///W:/BILANCIO%20DI%20PREVISIONE/Anno%202025/Trasparenza/Bilancio%20di%20Previsione%202025%20(2025-12-16).xlsx" table:table-name="Budge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STR_PRG" table:style-name="ta2">
        <table:table-source xlink:href="file:///W:/BILANCIO%20DI%20PREVISIONE/Anno%202025/Trasparenza/Bilancio%20di%20Previsione%202025%20(2025-12-16).xlsx" table:table-name="PIVOT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5-2027_STR_PRG" table:style-name="ta2">
        <table:table-source xlink:href="file:///W:/BILANCIO%20DI%20PREVISIONE/Anno%202025/Trasparenza/Bilancio%20di%20Previsione%202025%20(2025-12-16).xlsx" table:table-name="Budget_2025-2027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4-2026_STR_PRG" table:style-name="ta2">
        <table:table-source xlink:href="file:///W:/BILANCIO%20DI%20PREVISIONE/Anno%202025/Trasparenza/Bilancio%20di%20Previsione%202025%20(2025-12-16).xlsx" table:table-name="Budget_2024-2026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2026" table:style-name="ta2">
        <table:table-source xlink:href="file:///W:/BILANCIO%20DI%20PREVISIONE/Anno%202025/Trasparenza/Bilancio%20di%20Previsione%202025%20(2025-12-16).xlsx" table:table-name="PIVO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COMM_2026" table:style-name="ta2">
        <table:table-source xlink:href="file:///W:/BILANCIO%20DI%20PREVISIONE/Anno%202025/Trasparenza/Bilancio%20di%20Previsione%202025%20(2025-12-16).xlsx" table:table-name="PIVOT_COMM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FONDO_ONERI_2026" table:style-name="ta2">
        <table:table-source xlink:href="file:///W:/BILANCIO%20DI%20PREVISIONE/Anno%202025/Trasparenza/Bilancio%20di%20Previsione%202025%20(2025-12-16).xlsx" table:table-name="PIVOT_FONDO_ONERI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6" table:style-name="ta2">
        <table:table-source xlink:href="file:///W:/BILANCIO%20DI%20PREVISIONE/Anno%202025/Trasparenza/Bilancio%20di%20Previsione%202025%20(2025-12-16).xlsx" table:table-name="Budge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2027" table:style-name="ta2">
        <table:table-source xlink:href="file:///W:/BILANCIO%20DI%20PREVISIONE/Anno%202025/Trasparenza/Bilancio%20di%20Previsione%202025%20(2025-12-16).xlsx" table:table-name="PIVOT_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COMM_2027" table:style-name="ta2">
        <table:table-source xlink:href="file:///W:/BILANCIO%20DI%20PREVISIONE/Anno%202025/Trasparenza/Bilancio%20di%20Previsione%202025%20(2025-12-16).xlsx" table:table-name="PIVOT_COMM_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PIVOT_FONDO_ONERI_2027" table:style-name="ta2">
        <table:table-source xlink:href="file:///W:/BILANCIO%20DI%20PREVISIONE/Anno%202025/Trasparenza/Bilancio%20di%20Previsione%202025%20(2025-12-16).xlsx" table:table-name="PIVOT_FONDO_ONERI_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7" table:style-name="ta2">
        <table:table-source xlink:href="file:///W:/BILANCIO%20DI%20PREVISIONE/Anno%202025/Trasparenza/Bilancio%20di%20Previsione%202025%20(2025-12-16).xlsx" table:table-name="Budget_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3" table:style-name="ta2">
        <table:table-source xlink:href="file:///W:/BILANCIO%20DI%20PREVISIONE/Anno%202025/Trasparenza/Bilancio%20di%20Previsione%202025%20(2025-12-16)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2" table:style-name="ta2">
        <table:table-source xlink:href="file:///W:/BILANCIO%20DI%20PREVISIONE/Anno%202025/Trasparenza/Bilancio%20di%20Previsione%202025%20(2025-12-16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3-2025_STR_PRG" table:style-name="ta2">
        <table:table-source xlink:href="file:///W:/BILANCIO%20DI%20PREVISIONE/Anno%202025/Trasparenza/Bilancio%20di%20Previsione%202025%20(2025-12-16).xlsx" table:table-name="Budget_2023-2025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DI%20PREVISIONE/Anno%202025/Trasparenza/Bilancio%20di%20Previsione%202025%20(2025-12-16).xlsx'#Budget_2022-2024_STR_PRG" table:style-name="ta2">
        <table:table-source xlink:href="file:///W:/BILANCIO%20DI%20PREVISIONE/Anno%202025/Trasparenza/Bilancio%20di%20Previsione%202025%20(2025-12-16).xlsx" table:table-name="Budget_2022-2024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RICAVI" table:style-name="ta2">
        <table:table-source xlink:href="file://eraclito.demanioad.finanze.it/DAFC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FUNZIONAMENTO" table:style-name="ta2">
        <table:table-source xlink:href="file://eraclito.demanioad.finanze.it/DAFC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ONERI" table:style-name="ta2">
        <table:table-source xlink:href="file://eraclito.demanioad.finanze.it/DAFC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Foglio1" table:style-name="ta2">
        <table:table-source xlink:href="file://eraclito.demanioad.finanze.it/DAFC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eraclito.demanioad.finanze.it/DAFC/BudgetControllo/REPORTING/2007/GENERATORI%20REPORT/ranking%20bimestre%20alla%20data.xls'#Foglio2" table:style-name="ta2">
        <table:table-source xlink:href="file://eraclito.demanioad.finanze.it/DAFC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BDG_ECONOMICO_annuale_TOTALE.$A$1"/>
        <table:named-expression table:name="Area_stampa_GRAF_PERSONALE" table:expression="of:=[.#REF!]" table:base-cell-address="BDG_ECONOMICO_annuale_TOTALE.$A$1"/>
        <table:named-expression table:name="Area_stampa1" table:expression="of:=[.#REF!]" table:base-cell-address="BDG_ECONOMICO_annuale_TOTALE.$A$1"/>
        <table:named-expression table:name="BOL_USD2000" table:expression="of:=[.#REF!]" table:base-cell-address="BDG_ECONOMICO_annuale_TOTALE.$A$1"/>
        <table:named-expression table:name="BOL_USD2001" table:expression="of:=[.#REF!]" table:base-cell-address="BDG_ECONOMICO_annuale_TOTALE.$A$1"/>
        <table:named-expression table:name="EUR_ORA_STRAORDINARIO" table:expression="of:=[.#REF!]" table:base-cell-address="BDG_ECONOMICO_annuale_TOTALE.$A$1"/>
        <table:named-range table:name="marco" table:cell-range-address="'file://eraclito.demanioad.finanze.it/DAFC/BudgetControllo/REPORTING/2007/GENERATORI%20REPORT/ranking%20bimestre%20alla%20data.xls'#Foglio1.$A$7:Foglio1.$B$22" table:base-cell-address="BDG_ECONOMICO_annuale_TOTALE.$A$1"/>
        <table:named-expression table:name="Print_Titles" table:expression="of:=[.#REF!]" table:base-cell-address="BDG_ECONOMICO_annuale_TOT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RVONE FABRIZIO</meta:initial-creator>
    <dc:creator>CARVONE FABRIZIO</dc:creator>
    <meta:creation-date>2025-03-19T14:52:02Z</meta:creation-date>
    <dc:date>2025-03-19T14:53:38Z</dc:date>
  </office:meta>
</office:document-meta>
</file>