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9">
            <text:p>RCB1250</text:p>
          </table:table-cell>
          <table:table-cell office:value-type="string" table:style-name="ce9">
            <text:p>TERRENO DI MQ. 2275</text:p>
          </table:table-cell>
          <table:table-cell office:value-type="string" table:style-name="ce9">
            <text:p>Rep. N. 2957 del 10/10/2024</text:p>
          </table:table-cell>
          <table:table-cell office:value-type="currency" office:value="247.73" table:style-name="ce11">
            <text:p><text:s/>247,73 €<text:s/>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30-10-30T00:00:00" table:style-name="ce12">
            <text:p>30/10/2030</text:p>
          </table:table-cell>
          <table:table-cell office:value-type="float" office:value="15" table:style-name="ce9">
            <text:p>15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CB0736</text:p>
          </table:table-cell>
          <table:table-cell office:value-type="string" table:style-name="ce9">
            <text:p>TERRENO DI MQ. 1570</text:p>
          </table:table-cell>
          <table:table-cell office:value-type="string" table:style-name="ce9">
            <text:p>Rep. N. 2954 del 26/09/2024</text:p>
          </table:table-cell>
          <table:table-cell office:value-type="currency" office:value="334" table:style-name="ce13">
            <text:p><text:s/>334,00 €<text:s/>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float" office:value="23" table:style-name="ce9">
            <text:p>23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ECB0698</text:p>
          </table:table-cell>
          <table:table-cell office:value-type="string" table:style-name="ce9">
            <text:p>TERRENO DI MQ. 1850</text:p>
          </table:table-cell>
          <table:table-cell office:value-type="string" table:style-name="ce9">
            <text:p>REP. N. 2951 DEL 19/09/2024</text:p>
          </table:table-cell>
          <table:table-cell office:value-type="currency" office:value="470" table:style-name="ce14">
            <text:p><text:s/>470,00 €<text:s/>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float" office:value="16" table:style-name="ce9">
            <text:p>16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CB0704</text:p>
          </table:table-cell>
          <table:table-cell office:value-type="string" table:style-name="ce9">
            <text:p>TERRENO DI MQ. 2620</text:p>
          </table:table-cell>
          <table:table-cell office:value-type="string" table:style-name="ce9">
            <text:p>REP. N. 2950 del 31/07/2024</text:p>
          </table:table-cell>
          <table:table-cell office:value-type="currency" office:value="863" table:style-name="ce14">
            <text:p><text:s/>863,00 €<text:s/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30-07-31T00:00:00" table:style-name="ce12">
            <text:p>31/07/2030</text:p>
          </table:table-cell>
          <table:table-cell office:value-type="float" office:value="27" table:style-name="ce9">
            <text:p>27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CB0704</text:p>
          </table:table-cell>
          <table:table-cell office:value-type="string" table:style-name="ce9">
            <text:p>TERRENO DI MQ. 2310</text:p>
          </table:table-cell>
          <table:table-cell office:value-type="string" table:style-name="ce9">
            <text:p>REP. N. 2955 DEL 30/09/2024</text:p>
          </table:table-cell>
          <table:table-cell office:value-type="currency" office:value="761" table:style-name="ce14">
            <text:p><text:s/>761,00 €<text:s/>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float" office:value="75" table:style-name="ce9">
            <text:p>7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CB0040</text:p>
          </table:table-cell>
          <table:table-cell office:value-type="string" table:style-name="ce9">
            <text:p>TERRENO DI MQ. 700</text:p>
          </table:table-cell>
          <table:table-cell office:value-type="string" table:style-name="ce9">
            <text:p>REP. N. 2958 DEL 30/10/2024</text:p>
          </table:table-cell>
          <table:table-cell office:value-type="currency" office:value="247.73" table:style-name="ce11">
            <text:p><text:s/>247,73 €<text:s/>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30-10-31T00:00:00" table:style-name="ce12">
            <text:p>31/10/2030</text:p>
          </table:table-cell>
          <table:table-cell office:value-type="float" office:value="16" table:style-name="ce9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CB0876</text:p>
          </table:table-cell>
          <table:table-cell office:value-type="string" table:style-name="ce9">
            <text:p>TERENNO DI MQ. 5329</text:p>
          </table:table-cell>
          <table:table-cell office:value-type="string" table:style-name="ce9">
            <text:p>REP. N. 2962 DEL 21/02/2025</text:p>
          </table:table-cell>
          <table:table-cell office:value-type="currency" office:value="1212.73" table:style-name="ce11">
            <text:p><text:s/>1.212,73 €<text:s/>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31-02-28T00:00:00" table:style-name="ce12">
            <text:p>28/02/2031</text:p>
          </table:table-cell>
          <table:table-cell office:value-type="float" office:value="14" table:style-name="ce9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10">
            <text:p>RCB0659</text:p>
          </table:table-cell>
          <table:table-cell office:value-type="string" table:style-name="ce9">
            <text:p>TERRENO DI MQ. 3510</text:p>
          </table:table-cell>
          <table:table-cell office:value-type="string" table:style-name="ce9">
            <text:p>REP. N. 2960 DEL 18/12/2024</text:p>
          </table:table-cell>
          <table:table-cell office:value-type="currency" office:value="564" table:style-name="ce15">
            <text:p><text:s/>564,00 €<text:s/>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12">
            <text:p>31/12/2030</text:p>
          </table:table-cell>
          <table:table-cell office:value-type="float" office:value="22" table:style-name="ce9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9">
            <text:p>RCB0986</text:p>
          </table:table-cell>
          <table:table-cell office:value-type="string" table:style-name="ce9">
            <text:p>TERRENO DI MQ. 1880</text:p>
          </table:table-cell>
          <table:table-cell office:value-type="string" table:style-name="ce9">
            <text:p>REP. N. 2964 DEL 21/05/2025</text:p>
          </table:table-cell>
          <table:table-cell office:value-type="currency" office:value="249.71" table:style-name="ce11">
            <text:p><text:s/>249,71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float" office:value="13" table:style-name="ce9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RCD0058</text:p>
          </table:table-cell>
          <table:table-cell office:value-type="string" table:style-name="ce9">
            <text:p>LOCALI POSTI ALL'INTERNO DELL'EX FEDERAZIONE FASCISTA</text:p>
          </table:table-cell>
          <table:table-cell office:value-type="string" table:style-name="ce9">
            <text:p>REP. N. 2966 DEL 18/06/2025</text:p>
          </table:table-cell>
          <table:table-cell office:value-type="currency" office:value="0" table:style-name="ce16">
            <text:p><text:s/>- €<text:s/></text:p>
          </table:table-cell>
          <table:table-cell office:value-type="date" office:date-value="2025-06-18T00:00:00" table:style-name="ce12">
            <text:p>18/06/2025</text:p>
          </table:table-cell>
          <table:table-cell office:value-type="date" office:date-value="2031-06-17T00:00:00" table:style-name="ce12">
            <text:p>17/06/2031</text:p>
          </table:table-cell>
          <table:table-cell office:value-type="float" office:value="6" table:style-name="ce9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8">
            <text:p>1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<text:s/>Vendite ai sensi dell'articolo 1, comma 437, L. 311/2004</text:p>
          </table:table-cell>
          <table:table-cell office:value-type="string" table:style-name="ce9">
            <text:p>CSB0998 - PARTE</text:p>
          </table:table-cell>
          <table:table-cell office:value-type="string" table:style-name="ce9">
            <text:p>Terreno costituito da due appezzamenti di forma pressoché rettangolare, di 7.700,00 mq. Complessivi</text:p>
          </table:table-cell>
          <table:table-cell office:value-type="string" table:style-name="ce9">
            <text:p>APROVAZIONE DECRETO PROT.N. 1685 DEL 29/01/2025</text:p>
          </table:table-cell>
          <table:table-cell office:value-type="currency" office:value="374000" table:style-name="ce16">
            <text:p><text:s/>374.000,00 €<text:s/></text:p>
          </table:table-cell>
          <table:table-cell office:value-type="date" office:date-value="2025-01-29T00:00:00" table:style-name="ce12">
            <text:p>29/01/202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8">
            <text:p>1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Alienazione ai sensi della L. 311/04 art. 1 commi 434 e 435</text:p>
          </table:table-cell>
          <table:table-cell office:value-type="string" table:style-name="ce9">
            <text:p>Area di Demanio Idrico<text:s/></text:p>
          </table:table-cell>
          <table:table-cell office:value-type="string" table:style-name="ce9">
            <text:p>reliquato demanio fluviale Torrente del Castello – Garibaldi attualmente occupata da porzione di impianto di depurazione e centro raccolta Rifiuti solidi Urbani a servizio del Comune</text:p>
          </table:table-cell>
          <table:table-cell office:value-type="string" table:style-name="ce9">
            <text:p>APPROVAZIONE DECRETO PROT. n.11 del 02/01/2025</text:p>
            <text:p/>
          </table:table-cell>
          <table:table-cell office:value-type="currency" office:value="17094" table:style-name="ce16">
            <text:p><text:s/>17.094,00 €<text:s/></text:p>
          </table:table-cell>
          <table:table-cell office:value-type="date" office:date-value="2025-01-02T00:00:00" table:style-name="ce12">
            <text:p>02/01/2025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KRB0041/PARTE</text:p>
          </table:table-cell>
          <table:table-cell office:value-type="string" table:style-name="ce9">
            <text:p>Terreno a vocazione industriale ubicato nella zona periferica posta a nord del centro abitato avente superfici catastale di mq 260,00,</text:p>
          </table:table-cell>
          <table:table-cell office:value-type="string" table:style-name="ce9">
            <text:p>APPROVAZIONE DECRETO prot 384 del 10/01/2025</text:p>
          </table:table-cell>
          <table:table-cell table:style-name="ce16"/>
          <table:table-cell table:style-name="ce12"/>
          <table:table-cell table:style-name="ce9"/>
          <table:table-cell office:value-type="float" office:value="76" table:style-name="ce9">
            <text:p>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4" table:style-name="ce8">
            <text:p>1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 a canone <text:s/>ordinario ai sensi del DPR 296/2005</text:p>
          </table:table-cell>
          <table:table-cell office:value-type="string" table:style-name="ce9">
            <text:p>KRB0069</text:p>
          </table:table-cell>
          <table:table-cell office:value-type="string" table:style-name="ce9">
            <text:p>Terreno ex tratta ferroviaria FCL linea Crotone - Petilia Policastro sito in Roccabernarda</text:p>
          </table:table-cell>
          <table:table-cell office:value-type="string" table:style-name="ce9">
            <text:p>APPROVAZIONE DECRETO pot. 9 02/01/2025<text:s/></text:p>
          </table:table-cell>
          <table:table-cell office:value-type="currency" office:value="247.73" table:style-name="ce16">
            <text:p><text:s/>247,73 €<text:s/></text:p>
          </table:table-cell>
          <table:table-cell office:value-type="date" office:date-value="2024-11-01T00:00:00" table:style-name="ce12">
            <text:p>01/11/2024</text:p>
          </table:table-cell>
          <table:table-cell office:value-type="float" office:value="47787" table:style-name="ce9">
            <text:p>47787</text:p>
          </table:table-cell>
          <table:table-cell office:value-type="float" office:value="93" table:style-name="ce9">
            <text:p>9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VVD0002/PARTE</text:p>
          </table:table-cell>
          <table:table-cell office:value-type="string" table:style-name="ce9">
            <text:p>Unità immobiliare adibita a luogo di culto</text:p>
          </table:table-cell>
          <table:table-cell office:value-type="string" table:style-name="ce9">
            <text:p>APPROVAZIONE DECRETO prot. 8 del 02.01.2025<text:s/></text:p>
          </table:table-cell>
          <table:table-cell table:style-name="ce16"/>
          <table:table-cell office:value-type="date" office:date-value="2024-12-03T00:00:00" table:style-name="ce12">
            <text:p>03/12/2024</text:p>
          </table:table-cell>
          <table:table-cell office:value-type="float" office:value="52567" table:style-name="ce9">
            <text:p>52567</text:p>
          </table:table-cell>
          <table:table-cell office:value-type="float" office:value="21" table:style-name="ce9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6" table:style-name="ce8">
            <text:p>1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V37807</text:p>
          </table:table-cell>
          <table:table-cell office:value-type="string" table:style-name="ce9">
            <text:p>Motoveicolo (Kg. 50)HONDASH 30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7" table:style-name="ce8">
            <text:p>1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FJ501BA</text:p>
          </table:table-cell>
          <table:table-cell office:value-type="string" table:style-name="ce9">
            <text:p>Autovettura (Kg. 700)NISSANMICR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8" table:style-name="ce8">
            <text:p>1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S071MM</text:p>
          </table:table-cell>
          <table:table-cell office:value-type="string" table:style-name="ce9">
            <text:p>Autovettura (Kg. 700)MERCEDESCL C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9" table:style-name="ce8">
            <text:p>1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RC480098</text:p>
          </table:table-cell>
          <table:table-cell office:value-type="string" table:style-name="ce9">
            <text:p>Autovettura (Kg. 700)FIATUN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0" table:style-name="ce8">
            <text:p>2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D540JE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1" table:style-name="ce8">
            <text:p>2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 dato non disponibile</text:p>
          </table:table-cell>
          <table:table-cell office:value-type="string" table:style-name="ce9">
            <text:p>Ciclomotore (Kg. 50)PIAGGIOTYPHOON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2" table:style-name="ce8">
            <text:p>2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B51171</text:p>
          </table:table-cell>
          <table:table-cell office:value-type="string" table:style-name="ce9">
            <text:p>Motoveicolo (Kg. 50)HONDASILVER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3" table:style-name="ce8">
            <text:p>2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V887WH</text:p>
          </table:table-cell>
          <table:table-cell office:value-type="string" table:style-name="ce9">
            <text:p>Autovettura (Kg. 700)ALFA ROMEOMI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4" table:style-name="ce8">
            <text:p>2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S715EK</text:p>
          </table:table-cell>
          <table:table-cell office:value-type="string" table:style-name="ce9">
            <text:p>Autovettura (Kg. 700)PEUGEOT807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5" table:style-name="ce8">
            <text:p>2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D081JA</text:p>
          </table:table-cell>
          <table:table-cell office:value-type="string" table:style-name="ce9">
            <text:p>Autovettura (Kg. 700)SUZUKISWIFT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6" table:style-name="ce8">
            <text:p>2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T032AF</text:p>
          </table:table-cell>
          <table:table-cell office:value-type="string" table:style-name="ce9">
            <text:p>Autovettura (Kg. 700)FIAT60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7" table:style-name="ce8">
            <text:p>2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Y83867</text:p>
          </table:table-cell>
          <table:table-cell office:value-type="string" table:style-name="ce9">
            <text:p>Motoveicolo (Kg. 50)HONDASH 125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8" table:style-name="ce8">
            <text:p>2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H9984AA</text:p>
          </table:table-cell>
          <table:table-cell office:value-type="string" table:style-name="ce9">
            <text:p>Autovettura (Kg. 700)AUDIA 6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9" table:style-name="ce8">
            <text:p>2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B604EX</text:p>
          </table:table-cell>
          <table:table-cell office:value-type="string" table:style-name="ce9">
            <text:p>Autovettura (Kg. 700)FIATMULTIPL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0" table:style-name="ce8">
            <text:p>3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AV170JL</text:p>
          </table:table-cell>
          <table:table-cell office:value-type="string" table:style-name="ce9">
            <text:p>Autovettura (Kg. 700)SKODALXI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1" table:style-name="ce8">
            <text:p>3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R164VE</text:p>
          </table:table-cell>
          <table:table-cell office:value-type="string" table:style-name="ce9">
            <text:p>Autovettura (Kg. 700)FORDMONDE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2" table:style-name="ce8">
            <text:p>3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P073JP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3" table:style-name="ce8">
            <text:p>3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Z419894</text:p>
          </table:table-cell>
          <table:table-cell office:value-type="string" table:style-name="ce9">
            <text:p>Autovettura (Kg. 700)FIATPAND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TO424012</text:p>
          </table:table-cell>
          <table:table-cell office:value-type="string" table:style-name="ce9">
            <text:p>Autocarro (Kg. 700)PIAGGIOAPE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K081WC</text:p>
          </table:table-cell>
          <table:table-cell office:value-type="string" table:style-name="ce9">
            <text:p>Autovettura (Kg. 700)FIAT60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S358ML</text:p>
          </table:table-cell>
          <table:table-cell office:value-type="string" table:style-name="ce9">
            <text:p>Autovettura (Kg. 700)FIATSTIL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Z508211</text:p>
          </table:table-cell>
          <table:table-cell office:value-type="string" table:style-name="ce9">
            <text:p>Autovettura (Kg. 700)VOLKSWAGENPOL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A710MY</text:p>
          </table:table-cell>
          <table:table-cell office:value-type="string" table:style-name="ce9">
            <text:p>Autovettura (Kg. 700)VOLKSWAGENLUP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J411RB</text:p>
          </table:table-cell>
          <table:table-cell office:value-type="string" table:style-name="ce9">
            <text:p>Autovettura (Kg. 700)VOLKSWAGENGOLF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L225LX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L982LD</text:p>
          </table:table-cell>
          <table:table-cell office:value-type="string" table:style-name="ce9">
            <text:p>Autovettura (Kg. 700)FORDFOCUS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G608ED</text:p>
          </table:table-cell>
          <table:table-cell office:value-type="string" table:style-name="ce9">
            <text:p>Autovettura (Kg. 700)RENAULTTWING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C929DH</text:p>
          </table:table-cell>
          <table:table-cell office:value-type="string" table:style-name="ce9">
            <text:p>Autovettura (Kg. 700)TOYOTAYARIS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4" table:style-name="ce8">
            <text:p>4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 dato non disponibile</text:p>
          </table:table-cell>
          <table:table-cell office:value-type="string" table:style-name="ce9">
            <text:p>Ciclomotore (Kg. 50)GILERATYPHOON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FH967MC</text:p>
          </table:table-cell>
          <table:table-cell office:value-type="string" table:style-name="ce9">
            <text:p>Autovettura (Kg. 700)RENAULTTWING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6" table:style-name="ce8">
            <text:p>4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M744SJ</text:p>
          </table:table-cell>
          <table:table-cell office:value-type="string" table:style-name="ce9">
            <text:p>Autovettura (Kg. 700)FIATIDE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S695RJ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8" table:style-name="ce8">
            <text:p>4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C969ZC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9" table:style-name="ce8">
            <text:p>4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SENZA</text:p>
          </table:table-cell>
          <table:table-cell office:value-type="string" table:style-name="ce9">
            <text:p>Ciclomotore (Kg. 50)ELECTRICBIKE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0" table:style-name="ce8">
            <text:p>5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A583VP</text:p>
          </table:table-cell>
          <table:table-cell office:value-type="string" table:style-name="ce9">
            <text:p>Autocarro (Kg. 700)OPELCOMB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1" table:style-name="ce8">
            <text:p>5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AN037HB</text:p>
          </table:table-cell>
          <table:table-cell office:value-type="string" table:style-name="ce9">
            <text:p>Autocarro (Kg. 2.000)IVECODAILY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2" table:style-name="ce8">
            <text:p>5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Y578XM</text:p>
          </table:table-cell>
          <table:table-cell office:value-type="string" table:style-name="ce9">
            <text:p>Autovettura (Kg. 700)MERCEDESCL 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F200BA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4" table:style-name="ce8">
            <text:p>5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J577HA</text:p>
          </table:table-cell>
          <table:table-cell office:value-type="string" table:style-name="ce9">
            <text:p>Autovettura (Kg. 700)DODGERCALIBER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G710TL</text:p>
          </table:table-cell>
          <table:table-cell office:value-type="string" table:style-name="ce9">
            <text:p>Autovettura (Kg. 700)FORDFIEST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6" table:style-name="ce8">
            <text:p>5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Z913CH</text:p>
          </table:table-cell>
          <table:table-cell office:value-type="string" table:style-name="ce9">
            <text:p>Autovettura (Kg. 700)RENAULTCLI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7" table:style-name="ce8">
            <text:p>5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H686MD</text:p>
          </table:table-cell>
          <table:table-cell office:value-type="string" table:style-name="ce9">
            <text:p>Autovettura (Kg. 700)OPELN.P.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8" table:style-name="ce8">
            <text:p>5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P322PB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9" table:style-name="ce8">
            <text:p>5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G275ED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0" table:style-name="ce8">
            <text:p>6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AV822JV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1" table:style-name="ce8">
            <text:p>6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C199PE</text:p>
          </table:table-cell>
          <table:table-cell office:value-type="string" table:style-name="ce9">
            <text:p>Autovettura (Kg. 700)MERCEDESSMART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EK104GH</text:p>
          </table:table-cell>
          <table:table-cell office:value-type="string" table:style-name="ce9">
            <text:p>Autovettura (Kg. 700)RENAULTCLI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3" table:style-name="ce8">
            <text:p>6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B065KJ</text:p>
          </table:table-cell>
          <table:table-cell office:value-type="string" table:style-name="ce9">
            <text:p>Autovettura (Kg. 700)KIACARNIVAL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4" table:style-name="ce8">
            <text:p>6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H639FL</text:p>
          </table:table-cell>
          <table:table-cell office:value-type="string" table:style-name="ce9">
            <text:p>Autovettura (Kg. 700)FIATSTIL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T570CF</text:p>
          </table:table-cell>
          <table:table-cell office:value-type="string" table:style-name="ce9">
            <text:p>Autovettura (Kg. 700)FIATPAND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6" table:style-name="ce8">
            <text:p>6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T027BA <text:s/>(TARGA <text:s/>BULGARA)</text:p>
          </table:table-cell>
          <table:table-cell office:value-type="string" table:style-name="ce9">
            <text:p>Autovettura (Kg. 700)VOLKSWAGENGOLF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7" table:style-name="ce8">
            <text:p>6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C767KL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8" table:style-name="ce8">
            <text:p>6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M734VD</text:p>
          </table:table-cell>
          <table:table-cell office:value-type="string" table:style-name="ce9">
            <text:p>Autovettura (Kg. 700)FIAT50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9" table:style-name="ce8">
            <text:p>6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AX48700</text:p>
          </table:table-cell>
          <table:table-cell office:value-type="string" table:style-name="ce9">
            <text:p>Motoveicolo (Kg. 50)HONDA15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0" table:style-name="ce8">
            <text:p>7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K888CN</text:p>
          </table:table-cell>
          <table:table-cell office:value-type="string" table:style-name="ce9">
            <text:p>Autovettura (Kg. 700)LANCIAY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1" table:style-name="ce8">
            <text:p>7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DV712WL</text:p>
          </table:table-cell>
          <table:table-cell office:value-type="string" table:style-name="ce9">
            <text:p>Autovettura (Kg. 700)HONDAJAZZ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2" table:style-name="ce8">
            <text:p>7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W194LD</text:p>
          </table:table-cell>
          <table:table-cell office:value-type="string" table:style-name="ce9">
            <text:p>Autovettura (Kg. 700)OPELASTRA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3" table:style-name="ce8">
            <text:p>7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M69499</text:p>
          </table:table-cell>
          <table:table-cell office:value-type="string" table:style-name="ce9">
            <text:p>Motoveicolo (Kg. 50)KYMCO25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4" table:style-name="ce8">
            <text:p>7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L526LX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5" table:style-name="ce8">
            <text:p>7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AV958JK</text:p>
          </table:table-cell>
          <table:table-cell office:value-type="string" table:style-name="ce9">
            <text:p>Autovettura (Kg. 700)LANCIAK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6" table:style-name="ce8">
            <text:p>7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V234NP</text:p>
          </table:table-cell>
          <table:table-cell office:value-type="string" table:style-name="ce9">
            <text:p>Autovettura (Kg. 700)VOLKSWAGENGOLF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7" table:style-name="ce8">
            <text:p>7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T508AC</text:p>
          </table:table-cell>
          <table:table-cell office:value-type="string" table:style-name="ce9">
            <text:p>Autovettura (Kg. 700)TOYOTAYARIS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8" table:style-name="ce8">
            <text:p>7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E708NX</text:p>
          </table:table-cell>
          <table:table-cell office:value-type="string" table:style-name="ce9">
            <text:p>Autovettura (Kg. 700)MERCEDESA 170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9" table:style-name="ce8">
            <text:p>7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BE905BR</text:p>
          </table:table-cell>
          <table:table-cell office:value-type="string" table:style-name="ce9">
            <text:p>Autovettura (Kg. 700)BMW320 D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0" table:style-name="ce8">
            <text:p>8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CT282EA</text:p>
          </table:table-cell>
          <table:table-cell office:value-type="string" table:style-name="ce9">
            <text:p>Autovettura (Kg. 700)JAGUARX-TYPE</text:p>
          </table:table-cell>
          <table:table-cell office:value-type="string" table:style-name="ce9">
            <text:p><text:s/>PROTOCOLLO N. 26762 DEL 19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1" table:style-name="ce8">
            <text:p>8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FL149EK</text:p>
          </table:table-cell>
          <table:table-cell office:value-type="string" table:style-name="ce9">
            <text:p>Autovettura (Kg. 700)DACIA DUSTER</text:p>
          </table:table-cell>
          <table:table-cell office:value-type="string" table:style-name="ce9">
            <text:p><text:s/>PROTOCOLLO N. 5395 DEL 12/03/2025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2" table:style-name="ce8">
            <text:p>8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EV642VW</text:p>
          </table:table-cell>
          <table:table-cell office:value-type="string" table:style-name="ce9">
            <text:p>Autovettura (Kg. 700)SEAT LEON</text:p>
          </table:table-cell>
          <table:table-cell office:value-type="string" table:style-name="ce9">
            <text:p><text:s/>PROTOCOLLO N. 6034 DEL 19/03/2025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3" table:style-name="ce8">
            <text:p>8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FJ501BA</text:p>
          </table:table-cell>
          <table:table-cell office:value-type="string" table:style-name="ce9">
            <text:p>Autovettura (Kg. 700) NISSAN MICRA</text:p>
          </table:table-cell>
          <table:table-cell office:value-type="string" table:style-name="ce9">
            <text:p><text:s/>PROTOCOLLO N. 26154 DEL 12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4" table:style-name="ce8">
            <text:p>8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ES061FV</text:p>
          </table:table-cell>
          <table:table-cell office:value-type="string" table:style-name="ce9">
            <text:p>Autovettura (Kg. 700) FIAT PADA</text:p>
          </table:table-cell>
          <table:table-cell office:value-type="string" table:style-name="ce9">
            <text:p><text:s/>PROTOCOLLO N. 25429 DEL 05/12/2024</text:p>
          </table:table-cell>
          <table:table-cell office:value-type="currency" office:value="100" table:style-name="ce16">
            <text:p><text:s/>100,00 €<text:s/></text:p>
          </table:table-cell>
          <table:table-cell office:value-type="date" office:date-value="2024-12-05T00:00:00" table:style-name="ce12">
            <text:p>05/12/2024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Foglio1.$A$1:Foglio1.$J$86" table:base-cell-address="Foglio1.$A$1"/>
        </table:named-expressions>
      </table:table>
      <table:database-ranges>
        <table:database-range table:target-range-address="Foglio1.A2:Foglio1.T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45:32Z</dc:date>
    <meta:print-date>2025-07-15T08:45:2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