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CALAB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1875in" svg:y="0.197916666666667in" svg:width="4.95833333333333in" svg:height="4.19791666666667in">
              <dc:creator>STNSRN53A45D613U</dc:creator>
              <text:p><text:span text:style-name="T3"><text:s text:c="19"/></text:span><text:span text:style-name="T3"/></text:p>
              <text:p><text:span text:style-name="T3"/></text:p>
              <text:p><text:span text:style-name="T3">Vendite ai sensi dell'articolo 1, comma 436, L. 311/2004<text:s/></text:span><text:span text:style-name="T3"/></text:p>
              <text:p><text:span text:style-name="T3"/></text:p>
              <text:p><text:span text:style-name="T3">Vendite ai sensi dell'art.1, comma 434, L.311/2004<text:s text:c="2"/></text:span><text:span text:style-name="T3"/></text:p>
              <text:p><text:span text:style-name="T3"/></text:p>
              <text:p><text:span text:style-name="T3">Vendite ai sensi dell'articolo 1, comma 433, L. 311/2004<text:s text:c="2"/></text:span><text:span text:style-name="T3"/></text:p>
              <text:p><text:span text:style-name="T3"/></text:p>
              <text:p><text:span text:style-name="T3">Vendite ai sensi dell'articolo 5 bis D.L. n. 143/2003 convertito in L. 212 /2003<text:s/></text:span><text:span text:style-name="T3"/></text:p>
              <text:p><text:span text:style-name="T3"/></text:p>
              <text:p><text:span text:style-name="T3">Affrancazioni<text:s text:c="6"/></text:span><text:span text:style-name="T3"/></text:p>
              <text:p><text:span text:style-name="T3"><text:s text:c="13"/></text:span><text:span text:style-name="T3"/></text:p>
              <text:p><text:span text:style-name="T3">Locazioni/concessioni a canone <text:s/>ordinario ai sensi del DPR 296/2005</text:span><text:span text:style-name="T3"/></text:p>
              <text:p><text:span text:style-name="T3"/></text:p>
              <text:p><text:span text:style-name="T3">Locazioni/concessioni <text:s/>art. 3, comma 15 bis, del DL 351/2001 convertito in L. 410/2001<text:s text:c="15"/></text:span><text:span text:style-name="T3"/></text:p>
              <text:p><text:span text:style-name="T3"/></text:p>
              <text:p><text:span text:style-name="T3">Locazioni/concessioni canone agevolato ai sensi del DPR 296/2005<text:s text:c="10"/></text:span><text:span text:style-name="T3"/></text:p>
              <text:p><text:span text:style-name="T3"/></text:p>
              <text:p><text:span text:style-name="T3">Locazioni/concessioni a canone gratuito ai sensi del DPR 296/2005</text:span><text:span text:style-name="T3"/></text:p>
              <text:p><text:span text:style-name="T3"/></text:p>
              <text:p><text:span text:style-name="T3">Vendite beni mobili ai sensi del DPR 189/2001<text:s text:c="16"/></text:span><text:span text:style-name="T3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t. 2 comma 222 L.191/2009<text:s/></text:p>
          </table:table-cell>
          <table:table-cell office:value-type="float" office:value="37" table:style-name="ce11">
            <text:p>37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76" table:style-name="ce12">
            <text:p>76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1" table:style-name="ce12">
            <text:p>3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13" table:style-name="ce11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10-08T09:50:25Z</meta:creation-date>
    <dc:date>2025-07-15T12:52:43Z</dc:date>
    <meta:print-date>2025-07-15T12:41:3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