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ncess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UNIVERSITA' DEGLI STUDI MEDITERRANEA</text:p>
          </table:table-cell>
          <table:table-cell office:value-type="float" office:value="80006510806" table:style-name="ce8">
            <text:p>80006510806</text:p>
          </table:table-cell>
          <table:table-cell office:value-type="string" table:style-name="ce9">
            <text:p>DIREZIONE REGIONALE CALABRIA<text:s/></text:p>
          </table:table-cell>
          <table:table-cell office:value-type="string" table:style-name="ce9">
            <text:p>ISTANZA DI REGOLARIZZAZIONE DELL'UTILIZZO DEI LOCALI FACENTI PARTE DEL COMPENDIO "EX CASA DEL FASCIO" PER FINI DIDATTICI E DI RICERCA</text:p>
          </table:table-cell>
          <table:table-cell office:value-type="string" table:style-name="ce7">
            <text:p>Prot. 12909 DEL 16/06/2025. Rep. N. 2966 del 18/06/2025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1"/>
          <table:table-cell office:value-type="string" table:style-name="ce6">
            <text:p>CALABRIA</text:p>
          </table:table-cell>
          <table:table-cell office:value-type="string" table:style-name="ce12">
            <text:p>Diocesi di Mileto (VV)</text:p>
          </table:table-cell>
          <table:table-cell office:value-type="float" office:value="98660060793" table:style-name="ce12">
            <text:p>98660060793</text:p>
          </table:table-cell>
          <table:table-cell office:value-type="string" table:style-name="ce13">
            <text:p>Ufficiale Rogante della DR Calabria</text:p>
            <text:p><text:s/>Santi Filoramo</text:p>
          </table:table-cell>
          <table:table-cell table:style-name="ce14"/>
          <table:table-cell office:value-type="string" table:style-name="ce15">
            <text:p>prot. 25165 del 03/12/2024 - Rep. N. 2959 - approvazione atto <text:s/>prot. N. 8 del 02/01/2025</text:p>
          </table:table-cell>
          <table:table-cell table:number-columns-repeated="16375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5T14:48:22Z</dc:date>
    <meta:print-date>2025-07-15T14:48:1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