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7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964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53pt" style:use-optimal-row-height="true" fo:break-before="auto"/>
    </style:style>
    <style:style style:name="ro4" style:family="table-row">
      <style:table-row-properties style:row-height="191.25pt" style:use-optimal-row-height="true" fo:break-before="auto"/>
    </style:style>
    <style:style style:name="ro5" style:family="table-row">
      <style:table-row-properties style:row-height="165.75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152.45pt" style:use-optimal-row-height="fals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2">
            <text:p>relitto acque esenti da estimo in Pratella (CE)<text:s text:c="2"/></text:p>
          </table:table-cell>
          <table:table-cell office:value-type="string" table:style-name="ce13">
            <text:p>atto rep. n. 49675 raccolta n° 12579 del <text:s/>25.03.2025 - approvazione prot. 5186 del 31.03.2025<text:s/></text:p>
          </table:table-cell>
          <table:table-cell office:value-type="currency" office:value="47000.5" table:style-name="ce14">
            <text:p>€ 47.000,50</text:p>
          </table:table-cell>
          <table:table-cell table:number-columns-repeated="2" table:style-name="ce15"/>
          <table:table-cell office:value-type="string" table:style-name="ce16">
            <text:p>25 gg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15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5">
            <text:p>lotto unico di complessivi n. 407 veicoli pervenuti nella disponibilità dell'Erario in qunato definitivamente confiscati in via amministrativa a seguito di violazioni del C.d.S. ovvero in applicazione del DPR n. 189/2001</text:p>
          </table:table-cell>
          <table:table-cell office:value-type="string" table:style-name="ce15">
            <text:p>veicoli custoditi presso la depositeria giudiziaria F.lli Palumbo sita in Ercolano</text:p>
          </table:table-cell>
          <table:table-cell office:value-type="string" table:style-name="ce15">
            <text:p>prot. n. 7619 del 06.05.2025</text:p>
          </table:table-cell>
          <table:table-cell office:value-type="currency" office:value="129660" table:style-name="ce18">
            <text:p>€ 129.660,00</text:p>
          </table:table-cell>
          <table:table-cell table:number-columns-repeated="2" table:style-name="ce15"/>
          <table:table-cell office:value-type="string" table:style-name="ce15">
            <text:p>42 gg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15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5">
            <text:p>lotto 2 di complessivi n. 5 motoveicoli/ciclomotori e lotto 3 di complessivi n. 2 autovetture e 1 ciclomotore, pervenuti nella disponibilità dell'Erario in qunato definitivamente confiscati in via amministrativa a seguito di violazioni del C.d.S. ovvero in applicazione del DPR n. 189/2001</text:p>
          </table:table-cell>
          <table:table-cell office:value-type="string" table:style-name="ce15">
            <text:p>lotto 2 veicoli custoditi presso la depositeria giudiziaria Scarpato sas di Scarpato Giuseppe e C. e lotto 3 veicoli custoditi presso la depositeria giudiziaria Soccorso Stradale Bencivenga Francesco</text:p>
          </table:table-cell>
          <table:table-cell office:value-type="string" table:style-name="ce15">
            <text:p>prot. n. 206 del 08.01.2025</text:p>
          </table:table-cell>
          <table:table-cell office:value-type="currency" office:value="838" table:style-name="ce18">
            <text:p>€ 838,00</text:p>
          </table:table-cell>
          <table:table-cell table:number-columns-repeated="2" table:style-name="ce15"/>
          <table:table-cell office:value-type="string" table:style-name="ce15">
            <text:p>19 gg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8">
            <text:p>4<text:s/></text:p>
          </table:table-cell>
          <table:table-cell office:value-type="string" table:style-name="ce15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5">
            <text:p>lotto 2 di complessivi n. 672 motoveicoli/ciclomotori pervenuti nella disponibilità dell'Erario in qunato definitivamente confiscati in via amministrativa a seguito di violazioni del C.d.S. ovvero in applicazione del DPR n. 189/2001</text:p>
          </table:table-cell>
          <table:table-cell office:value-type="string" table:style-name="ce15">
            <text:p>veicoli custoditi presso la depositeria giudiziaria F.lli Palumbo sita in Ercolano</text:p>
          </table:table-cell>
          <table:table-cell office:value-type="string" table:style-name="ce15">
            <text:p>prot. n. 966 del 22.01.2025</text:p>
          </table:table-cell>
          <table:table-cell office:value-type="currency" office:value="17730.09" table:style-name="ce18">
            <text:p>€ 17.730,09</text:p>
          </table:table-cell>
          <table:table-cell table:number-columns-repeated="2" table:style-name="ce15"/>
          <table:table-cell office:value-type="string" table:style-name="ce15">
            <text:p>33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6">
          <table:table-cell office:value-type="float" office:value="5" table:style-name="ce8">
            <text:p>5<text:s/></text:p>
          </table:table-cell>
          <table:table-cell office:value-type="string" table:style-name="ce15">
            <text:p>CAMPANIA</text:p>
          </table:table-cell>
          <table:table-cell office:value-type="string" table:style-name="ce17">
            <text:p>Locazione a canone ordinario ai sensi del dpr 296/2005</text:p>
          </table:table-cell>
          <table:table-cell office:value-type="string" table:style-name="ce15">
            <text:p>SAB1273</text:p>
          </table:table-cell>
          <table:table-cell office:value-type="string" table:style-name="ce15">
            <text:p>Terreno ex alveo Positano (SA)</text:p>
          </table:table-cell>
          <table:table-cell office:value-type="string" table:style-name="ce15">
            <text:p>Raccolta atti n. 25 prot. n. 4831 del 25/03/2025</text:p>
          </table:table-cell>
          <table:table-cell office:value-type="currency" office:value="10080" table:style-name="ce18">
            <text:p>€ 10.080,00</text:p>
          </table:table-cell>
          <table:table-cell office:value-type="date" office:date-value="2025-03-01T00:00:00" table:style-name="ce19">
            <text:p>01/03/2025</text:p>
          </table:table-cell>
          <table:table-cell office:value-type="date" office:date-value="2031-02-28T00:00:00" table:style-name="ce19">
            <text:p>28/02/2031</text:p>
          </table:table-cell>
          <table:table-cell office:value-type="string" table:style-name="ce15">
            <text:p>97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float" office:value="6" table:style-name="ce8">
            <text:p>6<text:s/></text:p>
          </table:table-cell>
          <table:table-cell office:value-type="string" table:style-name="ce15">
            <text:p>CAMPANIA<text:s/></text:p>
          </table:table-cell>
          <table:table-cell office:value-type="string" table:style-name="ce17">
            <text:p>vendita ai sensi dell'art. 1 comma 436 L. 311/2004</text:p>
          </table:table-cell>
          <table:table-cell office:value-type="string" table:style-name="ce15">
            <text:p>CEB0449</text:p>
          </table:table-cell>
          <table:table-cell office:value-type="string" table:style-name="ce15">
            <text:p><text:s/>immobile in Teverola (CE) alla via Roma VI traversa n. 11 C.F al Fg. 6, mapp. 5001 sub. 11 e autorimessa sub 23<text:s/></text:p>
          </table:table-cell>
          <table:table-cell office:value-type="string" table:style-name="ce15">
            <text:p>atto Rep. 21400 e raccolta del 14149 del 6/6/2025 e approvazione prot. 10024 del 12.6.2025</text:p>
          </table:table-cell>
          <table:table-cell office:value-type="currency" office:value="90155.8" table:style-name="ce18">
            <text:p>€ 90.155,80</text:p>
          </table:table-cell>
          <table:table-cell table:number-columns-repeated="2" table:style-name="ce15"/>
          <table:table-cell office:value-type="string" table:style-name="ce15">
            <text:p>63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float" office:value="7" table:style-name="ce8">
            <text:p>7<text:s/></text:p>
          </table:table-cell>
          <table:table-cell office:value-type="string" table:style-name="ce15">
            <text:p>CAMPANIA</text:p>
          </table:table-cell>
          <table:table-cell office:value-type="string" table:style-name="ce17">
            <text:p>vendita ai sensi dell'art. 1 comma 436,437,438 L. 311/2004</text:p>
          </table:table-cell>
          <table:table-cell office:value-type="string" table:style-name="ce15">
            <text:p>NAB1239</text:p>
          </table:table-cell>
          <table:table-cell office:value-type="string" table:style-name="ce15">
            <text:p>unità immobiliare in Portici (NA) censita al NCEU al F. 5 p.lla 636 sub 2, via Roma n.34-36-38-40</text:p>
          </table:table-cell>
          <table:table-cell office:value-type="string" table:style-name="ce15">
            <text:p>atto rep 18834 Racc.11011 del 16.04.2025 e approvazione prot. 6775 del 18.04.2025</text:p>
          </table:table-cell>
          <table:table-cell office:value-type="currency" office:value="130100" table:style-name="ce18">
            <text:p>€ 130.100,00</text:p>
          </table:table-cell>
          <table:table-cell table:number-columns-repeated="2" table:style-name="ce15"/>
          <table:table-cell office:value-type="string" table:style-name="ce15">
            <text:p>52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float" office:value="8" table:style-name="ce8">
            <text:p>8<text:s/></text:p>
          </table:table-cell>
          <table:table-cell office:value-type="string" table:style-name="ce15">
            <text:p>CAMPANIA</text:p>
          </table:table-cell>
          <table:table-cell office:value-type="string" table:style-name="ce17">
            <text:p>Vendita ai sensi della Legge 296 del 27 dicembre 2006 art 1 comma 217 e 219</text:p>
          </table:table-cell>
          <table:table-cell office:value-type="string" table:style-name="ce15">
            <text:p>NAB1248</text:p>
          </table:table-cell>
          <table:table-cell office:value-type="string" table:style-name="ce15">
            <text:p>unità immobiliare sita a Casavatore (NA) al Fol 1 p.lla 876 sub 110 e 91e fol.1 p.lla 876 sub. 91</text:p>
          </table:table-cell>
          <table:table-cell office:value-type="string" table:style-name="ce15">
            <text:p>atto Rep n. 5039 Racc 3912 del 13.03.2025</text:p>
          </table:table-cell>
          <table:table-cell office:value-type="currency" office:value="83800" table:style-name="ce18">
            <text:p>€ 83.800,00</text:p>
          </table:table-cell>
          <table:table-cell table:number-columns-repeated="2" table:style-name="ce15"/>
          <table:table-cell office:value-type="string" table:style-name="ce15">
            <text:p>254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style-name="ce15">
            <text:p>CAMPANIA</text:p>
          </table:table-cell>
          <table:table-cell office:value-type="string" table:style-name="ce17">
            <text:p>Affrancazione</text:p>
          </table:table-cell>
          <table:table-cell office:value-type="string" table:style-name="ce15">
            <text:p>SAB1661</text:p>
          </table:table-cell>
          <table:table-cell office:value-type="string" table:style-name="ce15">
            <text:p>porzione di appartamento sito nel Comune di Cava dei Tirreni (SA) al fol. 5 p.lla 427 sub. 5 <text:s/>locale deposito identificato al fol.5 p.lla 427 sub.4 e <text:s/>zona di terreno identificato al catasto terreni del Comune di Cava dei Tirreni al fol.5 p.lla 631<text:s/></text:p>
          </table:table-cell>
          <table:table-cell office:value-type="string" table:style-name="ce15">
            <text:p>atto rep 11482 Racc.9416 del 31.03.2025</text:p>
          </table:table-cell>
          <table:table-cell office:value-type="currency" office:value="2970.93" table:style-name="ce18">
            <text:p>€ 2.970,93</text:p>
          </table:table-cell>
          <table:table-cell table:number-columns-repeated="2" table:style-name="ce15"/>
          <table:table-cell office:value-type="string" table:style-name="ce15">
            <text:p>144 gg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float" office:value="10" table:style-name="ce8">
            <text:p>10<text:s/></text:p>
          </table:table-cell>
          <table:table-cell office:value-type="string" table:style-name="ce15">
            <text:p>CAMPANIA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LP NA0008</text:p>
          </table:table-cell>
          <table:table-cell office:value-type="string" table:style-name="ce15">
            <text:p>Immobile ubicato in Napoli, Via Vicinale Santa Maria del Pianto, adibito a sede del Comando Carabinieri per la Tutela della Salute e Carabinieri N.A.S. di Napoli del Ministero della Salute.</text:p>
          </table:table-cell>
          <table:table-cell office:value-type="string" table:style-name="ce15">
            <text:p>n. di protocollo 4179 del 13.03.2025</text:p>
          </table:table-cell>
          <table:table-cell office:value-type="currency" office:value="158784" table:style-name="ce18">
            <text:p>€ 158.784,00</text:p>
          </table:table-cell>
          <table:table-cell table:number-columns-repeated="2" table:style-name="ce15"/>
          <table:table-cell office:value-type="string" table:style-name="ce15">
            <text:p>105 giorni</text:p>
          </table:table-cell>
          <table:table-cell table:number-columns-repeated="8" table:style-name="ce2"/>
          <table:table-cell table:number-columns-repeated="16366" table:style-name="ce1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Foglio1.$A$1:Foglio1.$J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vfrz72b04h501o</meta:initial-creator>
    <dc:creator>GUARINO LAURA</dc:creator>
    <meta:creation-date>2013-01-08T18:53:11Z</meta:creation-date>
    <dc:date>2025-07-15T08:47:11Z</dc:date>
    <meta:print-date>2025-07-15T08:47:0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