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8"/>
        <table:table-column table:style-name="co5" table:default-cell-style-name="ce14"/>
        <table:table-column table:style-name="co8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Ufficio del direttore</text:p>
          </table:table-cell>
          <table:table-cell office:value-type="string" table:style-name="ce10">
            <text:p>Rosario Bigliardo, 0814284553, 3351974765, rosario.bigliardo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Ufficio del direttore</text:p>
          </table:table-cell>
          <table:table-cell office:value-type="string" table:style-name="ce10">
            <text:p>Rosario Bigliardo, 0814284553, 3351974765, rosario.bigliardo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Ufficio del direttore</text:p>
          </table:table-cell>
          <table:table-cell office:value-type="string" table:style-name="ce10">
            <text:p>Rosario Bigliardo, 0814284553, 3351974765, rosario.bigliardo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Ufficio del direttore</text:p>
          </table:table-cell>
          <table:table-cell office:value-type="string" table:style-name="ce10">
            <text:p>Rosario Bigliardo, 0814284553, 3351974765, rosario.bigliardo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2">
            <text:p>30 gg (decorrenti dall'accettazione dell'istanza di par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Campania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Ufficio del direttore</text:p>
          </table:table-cell>
          <table:table-cell office:value-type="string" table:style-name="ce10">
            <text:p>Rosario Bigliardo, 0814284553, 3351974765, rosario.bigliardo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2">
            <text:p>90 gg (decorrenti dall'accettazione della proposta su iniziativa d'ufficio o dall'accettazione dell'istanza di parte)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Campania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Ufficio del direttore</text:p>
          </table:table-cell>
          <table:table-cell office:value-type="string" table:style-name="ce10">
            <text:p>Rosario Bigliardo, 0814284553, 3351974765, rosario.bigliardo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Affrancazioni<text:s/></text:p>
          </table:table-cell>
          <table:table-cell office:value-type="string" table:style-name="ce10">
            <text:p>Ufficio del direttore</text:p>
          </table:table-cell>
          <table:table-cell office:value-type="string" table:style-name="ce10">
            <text:p>Rosario Bigliardo, 0814284553, 3351974765, rosario.bigliardo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Campania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Ufficio del direttore</text:p>
          </table:table-cell>
          <table:table-cell office:value-type="string" table:style-name="ce10">
            <text:p>Rosario Bigliardo, 0814284553, 3351974765, rosario.bigliardo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2">
            <text:p>90 gg (decorrenti dall'individuazione del contraente, ovvero dall'istanza per le locazioni a trattativa privata o per le regolarizzazioni)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Campania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Ufficio del direttore</text:p>
          </table:table-cell>
          <table:table-cell office:value-type="string" table:style-name="ce10">
            <text:p>Rosario Bigliardo, 0814284553, 3351974765, rosario.bigliardo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Ufficio del direttore</text:p>
          </table:table-cell>
          <table:table-cell office:value-type="string" table:style-name="ce10">
            <text:p>Rosario Bigliardo, 0814284553, 3351974765, rosario.bigliardo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10">
            <text:p>Rosario Bigliardo, 0814284553, 3351974765, rosario.bigliardo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10">
            <text:p>Rosario Bigliardo, 0814284553, 3351974765, rosario.bigliardo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09-23T08:34:31Z</meta:creation-date>
    <dc:date>2025-07-16T09:42:31Z</dc:date>
    <meta:print-date>2025-07-16T09:42:27Z</meta:print-date>
  </office:meta>
</office:document-meta>
</file>