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8"/>
        <table:table-column table:style-name="co5" table:default-cell-style-name="ce14"/>
        <table:table-column table:style-name="co8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Gianluca Laferola, 0814284501, 3351974783, gianluca.laferol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Gianluca Laferola, 0814284501, 3351974783, gianluca.laferol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Gianluca Laferola, 0814284501, 3351974783, gianluca.laferol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Gianluca Laferola, 0814284501, 3351974783, gianluca.laferol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Gianluca Laferola, 0814284501, 3351974783, gianluca.laferol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Gianluca Laferola, 0814284501, 3351974783, gianluca.laferol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Gianluca Laferola, 0814284501, 3351974783, gianluca.laferol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Gianluca Laferola, 0814284501, 3351974783, gianluca.laferol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Gianluca Laferola, 0814284501, 3351974783, gianluca.laferol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Gianluca Laferola, 0814284501, 3351974783, gianluca.laferol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Gianluca Laferola, 0814284501, 3351974783, gianluca.laferol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Gianluca Laferola, 0814284501, 3351974783, gianluca.laferol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6T09:43:34Z</dc:date>
    <meta:print-date>2025-07-16T09:43:21Z</meta:print-date>
  </office:meta>
</office:document-meta>
</file>