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104in"/>
    </style:style>
    <style:style style:name="TableColumn3" style:family="table-column">
      <style:table-column-properties style:column-width="0.0111in"/>
    </style:style>
    <style:style style:name="TableColumn4" style:family="table-column">
      <style:table-column-properties style:column-width="0.0756in"/>
    </style:style>
    <style:style style:name="TableColumn5" style:family="table-column">
      <style:table-column-properties style:column-width="5.4916in"/>
    </style:style>
    <style:style style:name="TableColumn6" style:family="table-column">
      <style:table-column-properties style:column-width="0.0909in"/>
    </style:style>
    <style:style style:name="Table1" style:family="table" style:master-page-name="MP0">
      <style:table-properties style:width="7.579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end"/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text-properties style:font-name="Webdings" style:font-name-asian="Webdings" style:font-name-complex="Webdings" fo:font-weight="bold" style:font-weight-asian="bold" style:font-weight-complex="bold" fo:color="#808080" fo:font-size="12pt" style:font-size-asian="12pt" style:font-size-complex="12pt"/>
    </style:style>
    <style:style style:name="P29" style:parent-style-name="Normale" style:family="paragraph">
      <style:paragraph-properties fo:line-height="150%"/>
      <style:text-properties fo:font-weight="bold" style:font-weight-asian="bold" fo:color="#003366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end" fo:line-height="150%"/>
      <style:text-properties fo:color="#003366"/>
    </style:style>
    <style:style style:name="P33" style:parent-style-name="Normale" style:family="paragraph">
      <style:paragraph-properties fo:text-align="end" fo:line-height="150%"/>
      <style:text-properties fo:color="#003366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line-height="150%"/>
      <style:text-properties fo:color="#003366"/>
    </style:style>
    <style:style style:name="P36" style:parent-style-name="Normale" style:family="paragraph">
      <style:paragraph-properties fo:line-height="150%"/>
      <style:text-properties fo:color="#003366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end"/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1" style:parent-style-name="Car.predefinitoparagrafo" style:family="text">
      <style:text-properties style:language-asian="it" style:country-asian="IT"/>
    </style:style>
    <style:style style:name="P42" style:parent-style-name="Normale" style:family="paragraph">
      <style:paragraph-properties fo:text-align="center"/>
      <style:text-properties style:font-name="Webdings" style:font-name-asian="Webdings" style:font-name-complex="Webdings" fo:font-weight="bold" style:font-weight-asian="bold" style:font-weight-complex="bold" fo:color="#808080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snap-to-layout-grid="false" fo:text-align="end" fo:margin-top="0.0416in"/>
    </style:style>
    <style:style style:name="T46" style:parent-style-name="Car.predefinitoparagrafo" style:family="text">
      <style:text-properties style:font-name-complex="Calibri" fo:color="#003366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-complex="Calibri" fo:color="#003366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-complex="Calibri" fo:color="#003366" fo:font-size="10pt" style:font-size-asian="10pt" style:font-size-complex="10pt"/>
    </style:style>
    <style:style style:name="P49" style:parent-style-name="Normale" style:family="paragraph">
      <style:paragraph-properties style:snap-to-layout-grid="false" fo:text-align="end"/>
      <style:text-properties style:font-name-complex="Calibri" fo:color="#003366" fo:font-size="10pt" style:font-size-asian="10pt" style:font-size-complex="10pt"/>
    </style:style>
    <style:style style:name="P50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51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52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53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54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55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56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57" style:parent-style-name="Normale" style:family="paragraph">
      <style:paragraph-properties style:snap-to-layout-grid="false"/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NormaleWeb" style:family="paragraph">
      <style:paragraph-properties fo:widows="0" fo:orphans="0" style:snap-to-layout-grid="false" fo:margin-top="0in" fo:margin-bottom="0in"/>
      <style:text-properties style:font-name="Calibri" style:font-name-complex="Calibri" fo:font-weight="bold" style:font-weight-asian="bold" fo:color="#003366" fo:letter-spacing="-0.0006in"/>
    </style:style>
    <style:style style:name="P60" style:parent-style-name="NormaleWeb" style:family="paragraph">
      <style:paragraph-properties fo:widows="0" fo:orphans="0" style:snap-to-layout-grid="false" fo:margin-top="0in" fo:margin-bottom="0in"/>
      <style:text-properties style:font-name="Calibri" style:font-name-complex="Calibri" fo:font-weight="bold" style:font-weight-asian="bold" fo:color="#003366" fo:letter-spacing="-0.0006in"/>
    </style:style>
    <style:style style:name="P61" style:parent-style-name="NormaleWeb" style:family="paragraph">
      <style:paragraph-properties fo:widows="0" fo:orphans="0" style:snap-to-layout-grid="false" fo:margin-top="0in" fo:margin-bottom="0in"/>
      <style:text-properties style:font-name="Calibri" style:font-name-complex="Calibri" fo:font-weight="bold" style:font-weight-asian="bold" fo:color="#003366" fo:letter-spacing="-0.0006in"/>
    </style:style>
    <style:style style:name="P62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P63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P64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P65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P66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end"/>
    </style:style>
    <style:style style:name="T70" style:parent-style-name="Car.predefinitoparagrafo" style:family="text"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="Webdings" style:font-name-asian="Webdings" style:font-name-complex="Webdings" fo:font-weight="bold" style:font-weight-asian="bold" style:font-weight-complex="bold" fo:color="#808080" fo:font-size="12pt" style:font-size-asian="12pt" style:font-size-complex="12p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end" fo:margin-top="0.0416in"/>
    </style:style>
    <style:style style:name="T78" style:parent-style-name="Car.predefinitoparagrafo" style:family="text">
      <style:text-properties style:font-name-complex="Calibri" fo:color="#003366" fo:letter-spacing="-0.0006in" fo:font-size="10pt" style:font-size-asian="10pt" style:font-size-complex="10pt"/>
    </style:style>
    <style:style style:name="T79" style:parent-style-name="Car.predefinitoparagrafo" style:family="text">
      <style:text-properties style:font-name-complex="Calibri" fo:color="#003366" fo:letter-spacing="-0.0027in" fo:font-size="10pt" style:font-size-asian="10pt" style:font-size-complex="10pt"/>
    </style:style>
    <style:style style:name="T80" style:parent-style-name="Car.predefinitoparagrafo" style:family="text">
      <style:text-properties style:font-name-complex="Calibri" fo:color="#003366" fo:font-size="10pt" style:font-size-asian="10pt" style:font-size-complex="10pt"/>
    </style:style>
    <style:style style:name="P81" style:parent-style-name="Normale" style:family="paragraph">
      <style:paragraph-properties style:snap-to-layout-grid="false" fo:text-align="end"/>
      <style:text-properties style:font-name-complex="Calibri" fo:color="#003366" fo:font-size="10pt" style:font-size-asian="10pt" style:font-size-complex="10pt"/>
    </style:style>
    <style:style style:name="P82" style:parent-style-name="Normale" style:family="paragraph">
      <style:paragraph-properties style:snap-to-layout-grid="false" fo:text-align="end"/>
      <style:text-properties style:font-name-complex="Calibri" fo:color="#003366" fo:font-size="10pt" style:font-size-asian="10pt" style:font-size-complex="10pt"/>
    </style:style>
    <style:style style:name="P83" style:parent-style-name="Normale" style:family="paragraph">
      <style:paragraph-properties style:snap-to-layout-grid="false" fo:text-align="end"/>
      <style:text-properties style:font-name-complex="Calibri" fo:color="#003366" fo:font-size="10pt" style:font-size-asian="10pt" style:font-size-complex="10pt"/>
    </style:style>
    <style:style style:name="P84" style:parent-style-name="Normale" style:family="paragraph">
      <style:paragraph-properties style:snap-to-layout-grid="false" fo:text-align="end"/>
      <style:text-properties style:font-name-complex="Calibri" fo:color="#003366" fo:font-size="10pt" style:font-size-asian="10pt" style:font-size-complex="10pt"/>
    </style:style>
    <style:style style:name="P85" style:parent-style-name="Normale" style:family="paragraph">
      <style:paragraph-properties style:snap-to-layout-grid="false" fo:text-align="end"/>
      <style:text-properties style:font-name-complex="Calibri" fo:color="#003366" fo:font-size="10pt" style:font-size-asian="10pt" style:font-size-complex="10pt"/>
    </style:style>
    <style:style style:name="P86" style:parent-style-name="Normale" style:family="paragraph">
      <style:paragraph-properties style:snap-to-layout-grid="false"/>
      <style:text-properties style:font-name-complex="Calibri" fo:color="#003366" fo:font-size="10pt" style:font-size-asian="10pt" style:font-size-complex="10pt"/>
    </style:style>
    <style:style style:name="P87" style:parent-style-name="Normale" style:family="paragraph">
      <style:paragraph-properties style:snap-to-layout-grid="false"/>
      <style:text-properties style:font-name-complex="Calibri" fo:color="#003366" fo:font-size="10pt" style:font-size-asian="10pt" style:font-size-complex="10pt"/>
    </style:style>
    <style:style style:name="P88" style:parent-style-name="Normale" style:family="paragraph">
      <style:paragraph-properties style:snap-to-layout-grid="false"/>
      <style:text-properties style:font-name-complex="Calibri" fo:color="#003366" fo:font-size="10pt" style:font-size-asian="10pt" style:font-size-complex="10pt"/>
    </style:style>
    <style:style style:name="P89" style:parent-style-name="Normale" style:family="paragraph">
      <style:paragraph-properties style:snap-to-layout-grid="false"/>
      <style:text-properties style:font-name-complex="Calibri" fo:color="#003366" fo:font-size="16pt" style:font-size-asian="16pt" style:font-size-complex="16pt"/>
    </style:style>
    <style:style style:name="P90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91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92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93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8pt" style:font-size-asian="18pt" style:font-size-complex="18pt"/>
    </style:style>
    <style:style style:name="P94" style:parent-style-name="Normale" style:family="paragraph">
      <style:paragraph-properties style:snap-to-layout-grid="false" fo:text-align="end" fo:margin-top="0.0416in"/>
    </style:style>
    <style:style style:name="T95" style:parent-style-name="Car.predefinitoparagrafo" style:family="text">
      <style:text-properties style:font-name-complex="Calibri" fo:color="#003366" fo:letter-spacing="-0.0006in" fo:font-size="10pt" style:font-size-asian="10pt" style:font-size-complex="10pt"/>
    </style:style>
    <style:style style:name="T96" style:parent-style-name="Car.predefinitoparagrafo" style:family="text">
      <style:text-properties style:font-name-complex="Calibri" fo:color="#003366" fo:letter-spacing="-0.0027in" fo:font-size="10pt" style:font-size-asian="10pt" style:font-size-complex="10pt"/>
    </style:style>
    <style:style style:name="T97" style:parent-style-name="Car.predefinitoparagrafo" style:family="text">
      <style:text-properties style:font-name-complex="Calibri" fo:color="#003366" fo:font-size="10pt" style:font-size-asian="10pt" style:font-size-complex="10pt"/>
    </style:style>
    <style:style style:name="P98" style:parent-style-name="Normale" style:family="paragraph">
      <style:paragraph-properties style:snap-to-layout-grid="false" fo:text-align="end"/>
      <style:text-properties style:font-name-complex="Calibri" fo:color="#003366" fo:font-size="10pt" style:font-size-asian="10pt" style:font-size-complex="10pt"/>
    </style:style>
    <style:style style:name="P99" style:parent-style-name="Normale" style:family="paragraph">
      <style:paragraph-properties style:snap-to-layout-grid="false"/>
      <style:text-properties style:font-name-complex="Calibri" fo:color="#003366" fo:font-size="10pt" style:font-size-asian="10pt" style:font-size-complex="10pt"/>
    </style:style>
    <style:style style:name="P100" style:parent-style-name="Normale" style:family="paragraph">
      <style:paragraph-properties style:snap-to-layout-grid="false"/>
      <style:text-properties style:font-name-complex="Calibri" fo:color="#003366" fo:font-size="10pt" style:font-size-asian="10pt" style:font-size-complex="10pt"/>
    </style:style>
    <style:style style:name="P101" style:parent-style-name="Normale" style:family="paragraph">
      <style:paragraph-properties style:snap-to-layout-grid="false" fo:text-align="end"/>
      <style:text-properties style:font-name-complex="Calibri" fo:color="#003366" fo:font-size="12pt" style:font-size-asian="12pt"/>
    </style:style>
    <style:style style:name="P102" style:parent-style-name="Normale" style:family="paragraph">
      <style:paragraph-properties style:snap-to-layout-grid="false" fo:text-align="end"/>
      <style:text-properties style:font-name-complex="Calibri" fo:color="#003366" style:font-size-complex="10pt"/>
    </style:style>
    <style:style style:name="P103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104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0pt" style:font-size-asian="10pt" style:font-size-complex="10pt"/>
    </style:style>
    <style:style style:name="P105" style:parent-style-name="Normale" style:family="paragraph">
      <style:paragraph-properties style:snap-to-layout-grid="false" fo:text-align="end" fo:margin-top="0.0416in"/>
      <style:text-properties style:font-name-complex="Calibri" fo:color="#003366" fo:letter-spacing="-0.0006in" fo:font-size="18pt" style:font-size-asian="18pt" style:font-size-complex="18pt"/>
    </style:style>
    <style:style style:name="P106" style:parent-style-name="Normale" style:family="paragraph">
      <style:paragraph-properties style:snap-to-layout-grid="false" fo:text-align="end" fo:margin-top="0.0416in"/>
    </style:style>
    <style:style style:name="T107" style:parent-style-name="Car.predefinitoparagrafo" style:family="text">
      <style:text-properties style:font-name-complex="Calibri" fo:color="#003366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-complex="Calibri" fo:color="#003366" fo:letter-spacing="-0.0027in" fo:font-size="10pt" style:font-size-asian="10pt" style:font-size-complex="10pt"/>
    </style:style>
    <style:style style:name="T109" style:parent-style-name="Car.predefinitoparagrafo" style:family="text">
      <style:text-properties style:font-name-complex="Calibri" fo:color="#003366" fo:font-size="10pt" style:font-size-asian="10pt" style:font-size-complex="10pt"/>
    </style:style>
    <style:style style:name="P110" style:parent-style-name="Normale" style:family="paragraph">
      <style:paragraph-properties fo:text-align="end"/>
      <style:text-properties style:font-name-complex="Calibri" fo:color="#003366" fo:font-size="10pt" style:font-size-asian="10pt" style:font-size-complex="10pt"/>
    </style:style>
    <style:style style:name="P111" style:parent-style-name="Normale" style:family="paragraph">
      <style:paragraph-properties fo:text-align="end"/>
      <style:text-properties style:font-name-complex="Calibri" fo:color="#003366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eWeb" style:family="paragraph">
      <style:paragraph-properties fo:widows="0" fo:orphans="0" style:snap-to-layout-grid="false" fo:margin-top="0in" fo:margin-bottom="0in"/>
      <style:text-properties style:font-name="Calibri" style:font-name-complex="Calibri" fo:font-weight="bold" style:font-weight-asian="bold" fo:color="#003366" fo:letter-spacing="-0.0006in"/>
    </style:style>
    <style:style style:name="P114" style:parent-style-name="NormaleWeb" style:family="paragraph">
      <style:paragraph-properties fo:widows="0" fo:orphans="0" style:snap-to-layout-grid="false" fo:margin-top="0in" fo:margin-bottom="0in"/>
      <style:text-properties style:font-name="Calibri" style:font-name-complex="Calibri" fo:font-weight="bold" style:font-weight-asian="bold" fo:color="#003366" fo:letter-spacing="-0.0006in"/>
    </style:style>
    <style:style style:name="P115" style:parent-style-name="NormaleWeb" style:family="paragraph">
      <style:paragraph-properties fo:widows="0" fo:orphans="0" style:snap-to-layout-grid="false" fo:margin-top="0in" fo:margin-bottom="0in"/>
      <style:text-properties style:font-name="Calibri" style:font-name-complex="Calibri" fo:font-weight="bold" style:font-weight-asian="bold" fo:color="#003366" fo:letter-spacing="-0.0006in"/>
    </style:style>
    <style:style style:name="P116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P117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P118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P119" style:parent-style-name="Normale" style:family="paragraph">
      <style:paragraph-properties style:snap-to-layout-grid="false" fo:text-align="justify"/>
    </style:style>
    <style:style style:name="T120" style:parent-style-name="Car.predefinitoparagrafo" style:family="text">
      <style:text-properties style:font-name-complex="Calibri" fo:color="#003366" style:font-size-complex="10pt"/>
    </style:style>
    <style:style style:name="T121" style:parent-style-name="Car.predefinitoparagrafo" style:family="text">
      <style:text-properties style:font-name-complex="Calibri" fo:font-weight="bold" style:font-weight-asian="bold" style:font-weight-complex="bold" fo:color="#003366" style:font-size-complex="10pt"/>
    </style:style>
    <style:style style:name="T122" style:parent-style-name="Car.predefinitoparagrafo" style:family="text">
      <style:text-properties style:font-name-complex="Calibri" fo:font-weight="bold" style:font-weight-asian="bold" style:font-weight-complex="bold" fo:color="#003366"/>
    </style:style>
    <style:style style:name="T123" style:parent-style-name="Car.predefinitoparagrafo" style:family="text">
      <style:text-properties style:font-name-complex="Calibri" fo:font-weight="bold" style:font-weight-asian="bold" style:font-weight-complex="bold" fo:color="#003366" style:font-size-complex="10pt"/>
    </style:style>
    <style:style style:name="T124" style:parent-style-name="Car.predefinitoparagrafo" style:family="text">
      <style:text-properties style:font-name-complex="Calibri" fo:color="#003366" style:font-size-complex="10pt"/>
    </style:style>
    <style:style style:name="T125" style:parent-style-name="Car.predefinitoparagrafo" style:family="text">
      <style:text-properties style:font-name-complex="Calibri" fo:color="#003366" style:font-size-complex="10pt"/>
    </style:style>
    <style:style style:name="T126" style:parent-style-name="Car.predefinitoparagrafo" style:family="text">
      <style:text-properties style:font-name-complex="Calibri" fo:color="#003366" style:font-size-complex="10pt"/>
    </style:style>
    <style:style style:name="P127" style:parent-style-name="Normale" style:family="paragraph">
      <style:paragraph-properties style:snap-to-layout-grid="false" fo:text-align="justify"/>
      <style:text-properties style:font-name-complex="Calibri" fo:color="#003366" style:font-size-complex="10pt"/>
    </style:style>
    <style:style style:name="P128" style:parent-style-name="Normale" style:family="paragraph">
      <style:paragraph-properties style:snap-to-layout-grid="false" fo:text-align="justify"/>
    </style:style>
    <style:style style:name="T129" style:parent-style-name="Car.predefinitoparagrafo" style:family="text">
      <style:text-properties style:font-name-complex="Calibri" fo:color="#003366" style:font-size-complex="10pt"/>
    </style:style>
    <style:style style:name="T130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131" style:parent-style-name="Car.predefinitoparagrafo" style:family="text">
      <style:text-properties style:font-name-complex="Calibri" fo:color="#003366" style:font-size-complex="10pt"/>
    </style:style>
    <style:style style:name="P132" style:parent-style-name="NormaleWeb" style:family="paragraph">
      <style:paragraph-properties fo:text-align="justify" fo:margin-top="0in" fo:margin-bottom="0in"/>
      <style:text-properties style:font-name="Garamond" fo:font-weight="bold" style:font-weight-asian="bold" fo:color="#003366" fo:letter-spacing="-0.0006in"/>
    </style:style>
    <style:style style:name="P133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fo:color="#003366" fo:letter-spacing="-0.0006in"/>
    </style:style>
    <style:style style:name="P134" style:parent-style-name="Normale" style:family="paragraph">
      <style:paragraph-properties fo:text-align="justify"/>
      <style:text-properties fo:color="#003366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en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Webdings" style:font-name-asian="Webdings" style:font-name-complex="Webdings" fo:font-weight="bold" style:font-weight-asian="bold" style:font-weight-complex="bold" fo:color="#808080" fo:font-size="5pt" style:font-size-asian="5pt" style:font-size-complex="12pt"/>
    </style:style>
    <style:style style:name="P140" style:parent-style-name="Normale" style:family="paragraph">
      <style:text-properties fo:font-size="5pt" style:font-size-asian="5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144" style:parent-style-name="Normale" style:family="paragraph">
      <style:paragraph-properties fo:text-align="end"/>
    </style:style>
    <style:style style:name="T145" style:parent-style-name="Car.predefinitoparagrafo" style:family="text">
      <style:text-properties style:font-name-complex="Calibri" fo:color="#003366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right="-0.0194in"/>
    </style:style>
    <style:style style:name="T148" style:parent-style-name="Car.predefinitoparagrafo" style:family="text">
      <style:text-properties style:font-name-complex="Calibri" fo:font-weight="bold" style:font-weight-asian="bold" fo:color="#003366"/>
    </style:style>
    <style:style style:name="T149" style:parent-style-name="Car.predefinitoparagrafo" style:family="text">
      <style:text-properties style:font-name-complex="Calibri" style:font-weight-complex="bold" fo:color="#003366"/>
    </style:style>
    <style:style style:name="P150" style:parent-style-name="Normale" style:family="paragraph">
      <style:paragraph-properties fo:text-align="justify"/>
      <style:text-properties style:font-name-complex="Calibri" fo:color="#003366"/>
    </style:style>
    <style:style style:name="P151" style:parent-style-name="Normale" style:family="paragraph">
      <style:paragraph-properties fo:text-align="justify"/>
      <style:text-properties style:font-name-complex="Calibri" fo:color="#003366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155" style:parent-style-name="Normale" style:family="paragraph">
      <style:paragraph-properties fo:text-align="end"/>
    </style:style>
    <style:style style:name="T156" style:parent-style-name="Car.predefinitoparagrafo" style:family="text">
      <style:text-properties fo:color="#003366" fo:letter-spacing="-0.0006in" fo:font-size="10pt" style:font-size-asian="10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right="-0.0194in"/>
    </style:style>
    <style:style style:name="T159" style:parent-style-name="Car.predefinitoparagrafo" style:family="text">
      <style:text-properties style:font-name-complex="Calibri" fo:font-weight="bold" style:font-weight-asian="bold" fo:color="#003366"/>
    </style:style>
    <style:style style:name="T160" style:parent-style-name="Car.predefinitoparagrafo" style:family="text">
      <style:text-properties style:font-name-complex="Calibri" style:font-weight-complex="bold" fo:color="#003366"/>
    </style:style>
    <style:style style:name="P161" style:parent-style-name="Normale" style:family="paragraph">
      <style:paragraph-properties fo:text-align="justify"/>
      <style:text-properties style:font-name-complex="Calibri" fo:color="#003366"/>
    </style:style>
    <style:style style:name="P162" style:parent-style-name="Normale" style:family="paragraph">
      <style:paragraph-properties fo:text-align="center"/>
      <style:text-properties style:font-name-complex="Calibri" fo:font-size="5pt" style:font-size-asian="5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end" fo:margin-right="-0.0194in"/>
      <style:text-properties fo:color="#003366" fo:letter-spacing="-0.0006in" fo:font-size="10pt" style:font-size-asian="10pt"/>
    </style:style>
    <style:style style:name="P166" style:parent-style-name="Normale" style:family="paragraph">
      <style:paragraph-properties fo:text-align="end"/>
    </style:style>
    <style:style style:name="T167" style:parent-style-name="Car.predefinitoparagrafo" style:family="text">
      <style:text-properties style:font-name-complex="Calibri" fo:color="#003366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keep-with-next="always" fo:margin-right="-0.0194in"/>
      <style:text-properties style:font-name-complex="Calibri" fo:font-weight="bold" style:font-weight-asian="bold" fo:color="#003366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-complex="Calibri" fo:color="#003366"/>
    </style:style>
    <style:style style:name="P172" style:parent-style-name="Normale" style:family="paragraph">
      <style:text-properties style:font-name-complex="Calibri" fo:color="#003366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end" fo:margin-right="-0.0194in"/>
      <style:text-properties fo:color="#003366" fo:letter-spacing="-0.0006in" fo:font-size="10pt" style:font-size-asian="10pt"/>
    </style:style>
    <style:style style:name="P176" style:parent-style-name="TableParagraph" style:family="paragraph">
      <style:paragraph-properties fo:text-align="end" fo:margin-right="-0.0215in"/>
      <style:text-properties style:font-name-complex="Calibri" fo:color="#003366" fo:font-size="10pt" style:font-size-asian="10pt" style:font-size-complex="10pt"/>
    </style:style>
    <style:style style:name="P177" style:parent-style-name="Normale" style:family="paragraph">
      <style:paragraph-properties fo:text-align="end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right="-0.0194in"/>
      <style:text-properties style:font-name-complex="Calibri" fo:font-weight="bold" style:font-weight-asian="bold" fo:color="#003366"/>
    </style:style>
    <style:style style:name="P180" style:parent-style-name="Normale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Calibri" fo:color="#003366"/>
    </style:style>
    <style:style style:name="P181" style:parent-style-name="Normale" style:family="paragraph">
      <style:text-properties style:font-name-complex="Calibri" fo:font-size="5pt" style:font-size-asian="5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end" fo:margin-right="-0.0194in"/>
      <style:text-properties fo:color="#003366" fo:letter-spacing="-0.0006in" fo:font-size="10pt" style:font-size-asian="10pt"/>
    </style:style>
    <style:style style:name="P185" style:parent-style-name="Normale" style:family="paragraph">
      <style:paragraph-properties fo:text-align="end"/>
      <style:text-properties style:font-name-complex="Calibri" fo:color="#003366" fo:font-size="10pt" style:font-size-asian="10pt" style:font-size-complex="10pt"/>
    </style:style>
    <style:style style:name="P186" style:parent-style-name="TableParagraph" style:family="paragraph">
      <style:paragraph-properties fo:text-align="end" fo:line-height="0.1687in" fo:margin-left="1.0916in">
        <style:tab-stops/>
      </style:paragraph-properties>
      <style:text-properties style:font-name-complex="Calibri" fo:font-weight="bold" style:font-weight-asian="bold" fo:font-style="italic" style:font-style-asian="italic" style:font-size-complex="10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margin-right="-0.0215in"/>
      <style:text-properties style:font-name-complex="Calibri" fo:font-weight="bold" style:font-weight-asian="bold" fo:color="#003366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-complex="Calibri" fo:color="#003366"/>
    </style:style>
    <style:style style:name="T191" style:parent-style-name="Car.predefinitoparagrafo" style:family="text">
      <style:text-properties style:font-name-complex="Calibri" fo:color="#003366"/>
    </style:style>
    <style:style style:name="T192" style:parent-style-name="Car.predefinitoparagrafo" style:family="text">
      <style:text-properties style:font-name-complex="Calibri" fo:color="#003366" style:font-size-complex="10pt"/>
    </style:style>
    <style:style style:name="T193" style:parent-style-name="Car.predefinitoparagrafo" style:family="text">
      <style:text-properties style:font-name-complex="Calibri" style:font-weight-complex="bold" fo:color="#003366" style:font-size-complex="10pt"/>
    </style:style>
    <style:style style:name="P194" style:parent-style-name="Normale" style:family="paragraph">
      <style:text-properties style:font-name-complex="Calibri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198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199" style:parent-style-name="TableParagraph" style:family="paragraph">
      <style:paragraph-properties fo:text-align="end" fo:line-height="0.1687in" fo:margin-left="1.0298in">
        <style:tab-stops/>
      </style:paragraph-properties>
      <style:text-properties style:font-name-complex="Calibri" fo:font-weight="bold" style:font-weight-asian="bold" fo:font-style="italic" style:font-style-asian="italic" style:font-size-complex="10pt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margin-right="-0.0215in"/>
    </style:style>
    <style:style style:name="T202" style:parent-style-name="Car.predefinitoparagrafo" style:family="text">
      <style:text-properties style:font-name-complex="Calibri" fo:font-weight="bold" style:font-weight-asian="bold" fo:color="#003366"/>
    </style:style>
    <style:style style:name="T203" style:parent-style-name="Car.predefinitoparagrafo" style:family="text">
      <style:text-properties style:font-name-complex="Calibri" style:font-weight-complex="bold" fo:color="#003366"/>
    </style:style>
    <style:style style:name="P204" style:parent-style-name="Normale" style:family="paragraph">
      <style:paragraph-properties fo:text-align="justify"/>
      <style:text-properties style:font-name-complex="Calibri" fo:color="#003366"/>
    </style:style>
    <style:style style:name="P205" style:parent-style-name="Normale" style:family="paragraph">
      <style:paragraph-properties fo:text-align="justify"/>
      <style:text-properties style:font-name-complex="Calibri" fo:color="#003366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09" style:parent-style-name="Normale" style:family="paragraph">
      <style:paragraph-properties fo:text-align="end"/>
    </style:style>
    <style:style style:name="T210" style:parent-style-name="Car.predefinitoparagrafo" style:family="text">
      <style:text-properties fo:color="#003366" fo:letter-spacing="-0.0006in" fo:font-size="10pt" style:font-size-asian="10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right="-0.0194in"/>
    </style:style>
    <style:style style:name="T213" style:parent-style-name="Car.predefinitoparagrafo" style:family="text">
      <style:text-properties style:font-name-complex="Calibri" fo:font-weight="bold" style:font-weight-asian="bold" fo:color="#003366"/>
    </style:style>
    <style:style style:name="T214" style:parent-style-name="Car.predefinitoparagrafo" style:family="text">
      <style:text-properties style:font-name-complex="Calibri" fo:font-weight="bold" style:font-weight-asian="bold" fo:color="#003366" fo:letter-spacing="0.0055in" fo:font-size="9pt" style:font-size-asian="9pt"/>
    </style:style>
    <style:style style:name="T215" style:parent-style-name="Car.predefinitoparagrafo" style:family="text">
      <style:text-properties style:font-name-complex="Calibri" fo:font-weight="bold" style:font-weight-asian="bold" fo:color="#003366" fo:letter-spacing="-0.0006in"/>
    </style:style>
    <style:style style:name="P216" style:parent-style-name="Normale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217" style:parent-style-name="Car.predefinitoparagrafo" style:family="text">
      <style:text-properties style:font-name-complex="Calibri" fo:color="#003366"/>
    </style:style>
    <style:style style:name="T218" style:parent-style-name="Car.predefinitoparagrafo" style:family="text">
      <style:text-properties style:font-name-complex="Calibri" fo:color="#003366"/>
    </style:style>
    <style:style style:name="T219" style:parent-style-name="Car.predefinitoparagrafo" style:family="text">
      <style:text-properties style:font-name-complex="Calibri" fo:font-style="italic" style:font-style-asian="italic" fo:color="#003366"/>
    </style:style>
    <style:style style:name="T220" style:parent-style-name="Car.predefinitoparagrafo" style:family="text">
      <style:text-properties style:font-name-complex="Calibri" fo:font-style="italic" style:font-style-asian="italic" fo:color="#003366"/>
    </style:style>
    <style:style style:name="T221" style:parent-style-name="Car.predefinitoparagrafo" style:family="text">
      <style:text-properties style:font-name-complex="Calibri" fo:color="#003366"/>
    </style:style>
    <style:style style:name="T222" style:parent-style-name="Car.predefinitoparagrafo" style:family="text">
      <style:text-properties style:font-name-complex="Calibri" fo:font-style="italic" style:font-style-asian="italic" fo:color="#003366"/>
    </style:style>
    <style:style style:name="T223" style:parent-style-name="Car.predefinitoparagrafo" style:family="text">
      <style:text-properties style:font-name-complex="Calibri" fo:color="#003366"/>
    </style:style>
    <style:style style:name="P224" style:parent-style-name="TableParagraph" style:family="paragraph">
      <style:paragraph-properties fo:text-align="justify"/>
      <style:text-properties style:font-name-complex="Calibri" fo:color="#003366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28" style:parent-style-name="Normale" style:family="paragraph">
      <style:paragraph-properties fo:text-align="end"/>
    </style:style>
    <style:style style:name="T229" style:parent-style-name="Car.predefinitoparagrafo" style:family="text">
      <style:text-properties fo:color="#003366" fo:letter-spacing="-0.0006in" fo:font-size="10pt" style:font-size-asian="10pt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keep-with-next="always" fo:margin-right="-0.0194in"/>
    </style:style>
    <style:style style:name="T232" style:parent-style-name="Car.predefinitoparagrafo" style:family="text">
      <style:text-properties style:font-name-complex="Calibri" fo:font-weight="bold" style:font-weight-asian="bold" fo:color="#003366"/>
    </style:style>
    <style:style style:name="T233" style:parent-style-name="Car.predefinitoparagrafo" style:family="text">
      <style:text-properties style:font-name-complex="Calibri" fo:font-weight="bold" style:font-weight-asian="bold" fo:color="#003366" fo:letter-spacing="0.0055in" fo:font-size="9pt" style:font-size-asian="9pt"/>
    </style:style>
    <style:style style:name="T234" style:parent-style-name="Car.predefinitoparagrafo" style:family="text">
      <style:text-properties style:font-name-complex="Calibri" fo:font-weight="bold" style:font-weight-asian="bold" fo:color="#003366" fo:letter-spacing="-0.0006in"/>
    </style:style>
    <style:style style:name="P235" style:parent-style-name="Normale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236" style:parent-style-name="Car.predefinitoparagrafo" style:family="text">
      <style:text-properties style:font-name-complex="Calibri" fo:color="#003366"/>
    </style:style>
    <style:style style:name="T237" style:parent-style-name="Car.predefinitoparagrafo" style:family="text">
      <style:text-properties style:font-name-complex="Calibri" fo:color="#003366"/>
    </style:style>
    <style:style style:name="T238" style:parent-style-name="Car.predefinitoparagrafo" style:family="text">
      <style:text-properties style:font-name-complex="Calibri" fo:color="#003366"/>
    </style:style>
    <style:style style:name="T239" style:parent-style-name="Car.predefinitoparagrafo" style:family="text">
      <style:text-properties style:font-name-complex="Calibri" fo:font-style="italic" style:font-style-asian="italic" fo:color="#003366"/>
    </style:style>
    <style:style style:name="T240" style:parent-style-name="Car.predefinitoparagrafo" style:family="text">
      <style:text-properties style:font-name-complex="Calibri" fo:color="#003366"/>
    </style:style>
    <style:style style:name="T241" style:parent-style-name="Car.predefinitoparagrafo" style:family="text">
      <style:text-properties style:font-name-complex="Calibri" fo:font-style="italic" style:font-style-asian="italic" fo:color="#003366"/>
    </style:style>
    <style:style style:name="T242" style:parent-style-name="Car.predefinitoparagrafo" style:family="text">
      <style:text-properties style:font-name-complex="Calibri" fo:color="#003366"/>
    </style:style>
    <style:style style:name="P243" style:parent-style-name="TableParagraph" style:family="paragraph">
      <style:paragraph-properties fo:margin-top="0.0277in" fo:margin-left="0.0437in">
        <style:tab-stops/>
      </style:paragraph-properties>
      <style:text-properties style:font-name-complex="Calibri" fo:color="#003366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47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48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style:font-name-complex="Calibri" fo:font-weight="bold" style:font-weight-asian="bold" fo:font-style="italic" style:font-style-asian="italic" style:font-size-complex="10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right="-0.0194in"/>
      <style:text-properties style:font-name-complex="Calibri" fo:font-weight="bold" style:font-weight-asian="bold" fo:color="#003366" fo:letter-spacing="-0.0006in"/>
    </style:style>
    <style:style style:name="P251" style:parent-style-name="Normale" style:family="paragraph">
      <style:paragraph-properties fo:text-align="justify"/>
      <style:text-properties style:font-name-complex="Calibri" fo:color="#003366"/>
    </style:style>
    <style:style style:name="P252" style:parent-style-name="Normale" style:family="paragraph">
      <style:paragraph-properties fo:text-align="justify"/>
      <style:text-properties style:font-name-complex="Calibri" fo:color="#003366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56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57" style:parent-style-name="TableParagraph" style:family="paragraph">
      <style:paragraph-properties fo:text-align="end" fo:line-height="0.1687in" fo:margin-left="0.2743in">
        <style:tab-stops/>
      </style:paragraph-properties>
      <style:text-properties fo:color="#003366" fo:letter-spacing="-0.0006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keep-with-next="always" fo:margin-right="-0.0194in"/>
    </style:style>
    <style:style style:name="T260" style:parent-style-name="Car.predefinitoparagrafo" style:family="text">
      <style:text-properties style:font-name-complex="Calibri" fo:font-weight="bold" style:font-weight-asian="bold" fo:color="#003366"/>
    </style:style>
    <style:style style:name="T261" style:parent-style-name="Car.predefinitoparagrafo" style:family="text">
      <style:text-properties style:font-name-complex="Calibri" fo:color="#003366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-complex="Calibri" fo:color="#003366"/>
    </style:style>
    <style:style style:name="T264" style:parent-style-name="Car.predefinitoparagrafo" style:family="text">
      <style:text-properties style:font-name-complex="Calibri" fo:font-style="italic" style:font-style-asian="italic" fo:color="#003366"/>
    </style:style>
    <style:style style:name="T265" style:parent-style-name="Car.predefinitoparagrafo" style:family="text">
      <style:text-properties style:font-name-complex="Calibri" fo:color="#003366"/>
    </style:style>
    <style:style style:name="P266" style:parent-style-name="Normale" style:family="paragraph">
      <style:paragraph-properties fo:text-align="center"/>
      <style:text-properties style:font-name-asian="Webdings" style:font-name-complex="Calibri" fo:font-weight="bold" style:font-weight-asian="bold" style:font-weight-complex="bold" fo:color="#808080" fo:font-size="12pt" style:font-size-asian="12pt" style:font-size-complex="12pt"/>
    </style:style>
    <style:style style:name="TableRow267" style:family="table-row">
      <style:table-row-properties style:min-row-height="1.3708in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text-align="end" fo:line-height="0.1687in" fo:margin-left="0.2743in" fo:text-indent="-0.2743in">
        <style:tab-stops/>
      </style:paragraph-properties>
    </style:style>
    <style:style style:name="T270" style:parent-style-name="Car.predefinitoparagrafo" style:family="text">
      <style:text-properties fo:color="#003366" fo:letter-spacing="-0.0006in" fo:font-size="10pt" style:font-size-asian="10pt"/>
    </style:style>
    <style:style style:name="T271" style:parent-style-name="Car.predefinitoparagrafo" style:family="text">
      <style:text-properties fo:color="#003366" fo:letter-spacing="-0.0006in" fo:font-size="10pt" style:font-size-asian="10pt"/>
    </style:style>
    <style:style style:name="T272" style:parent-style-name="Car.predefinitoparagrafo" style:family="text">
      <style:text-properties style:font-name="Garamond" fo:font-weight="bold" style:font-weight-asian="bold" fo:color="#003366"/>
    </style:style>
    <style:style style:name="P273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74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75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6pt" style:font-size-asian="16pt" style:font-size-complex="18pt"/>
    </style:style>
    <style:style style:name="P276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77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6pt" style:font-size-asian="6pt" style:font-size-complex="7pt"/>
    </style:style>
    <style:style style:name="P278" style:parent-style-name="TableParagraph" style:family="paragraph">
      <style:paragraph-properties fo:text-align="end" fo:line-height="0.1687in" fo:margin-left="0.2743in" fo:text-indent="-0.2743in">
        <style:tab-stops/>
      </style:paragraph-properties>
      <style:text-properties fo:color="#003366" fo:letter-spacing="-0.0006in" fo:font-size="10pt" style:font-size-asian="10pt"/>
    </style:style>
    <style:style style:name="P279" style:parent-style-name="Normale" style:family="paragraph">
      <style:paragraph-properties fo:text-align="end"/>
      <style:text-properties style:font-name-complex="Calibri" fo:color="#003366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margin-left="-0.1736in" fo:margin-right="-0.0215in" fo:text-indent="0.1736in">
        <style:tab-stops/>
      </style:paragraph-properties>
      <style:text-properties style:font-name-complex="Calibri" fo:font-weight="bold" style:font-weight-asian="bold" fo:color="#003366"/>
    </style:style>
    <style:style style:name="P282" style:parent-style-name="Normale" style:family="paragraph">
      <style:paragraph-properties fo:text-align="justify"/>
      <style:text-properties style:font-name-complex="Calibri" fo:color="#003366"/>
    </style:style>
    <style:style style:name="P283" style:parent-style-name="Normale" style:family="paragraph">
      <style:paragraph-properties fo:text-align="justify" fo:margin-top="0.0833in"/>
    </style:style>
    <style:style style:name="T284" style:parent-style-name="Car.predefinitoparagrafo" style:family="text">
      <style:text-properties style:font-name-complex="Calibri" fo:color="#003366"/>
    </style:style>
    <style:style style:name="T285" style:parent-style-name="Car.predefinitoparagrafo" style:family="text">
      <style:text-properties style:font-name-complex="Calibri" fo:font-style="italic" style:font-style-asian="italic" style:font-style-complex="italic" fo:color="#003366"/>
    </style:style>
    <style:style style:name="P286" style:parent-style-name="Normale" style:family="paragraph">
      <style:paragraph-properties fo:text-align="justify"/>
      <style:text-properties style:font-name-complex="Calibri" fo:color="#003366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9" style:parent-style-name="TableParagraph" style:family="paragraph">
      <style:paragraph-properties fo:text-align="end" fo:line-height="0.1687in" fo:margin-left="0.2743in">
        <style:tab-stops/>
      </style:paragraph-properties>
      <style:text-properties fo:color="#003366" fo:letter-spacing="-0.0006in" fo:font-size="10pt" style:font-size-asian="10pt"/>
    </style:style>
    <style:style style:name="P290" style:parent-style-name="TableParagraph" style:family="paragraph">
      <style:paragraph-properties fo:text-align="end" fo:line-height="0.1687in" fo:margin-left="0.2743in">
        <style:tab-stops/>
      </style:paragraph-properties>
      <style:text-properties fo:color="#003366" fo:letter-spacing="-0.0006in" fo:font-size="10pt" style:font-size-asian="10pt"/>
    </style:style>
    <style:style style:name="P291" style:parent-style-name="TableParagraph" style:family="paragraph">
      <style:paragraph-properties fo:text-align="end" fo:margin-right="-0.0215in"/>
      <style:text-properties style:font-name="Garamond" fo:font-weight="bold" style:font-weight-asian="bold" fo:color="#003366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style:font-name-complex="Calibri" fo:font-weight="bold" style:font-weight-asian="bold" fo:color="#003366"/>
    </style:style>
    <style:style style:name="T295" style:parent-style-name="Car.predefinitoparagrafo" style:family="text">
      <style:text-properties style:font-name-complex="Calibri" fo:color="#003366"/>
    </style:style>
    <style:style style:name="T296" style:parent-style-name="Car.predefinitoparagrafo" style:family="text">
      <style:text-properties style:font-name-complex="Calibri" fo:font-weight="bold" style:font-weight-asian="bold" style:font-weight-complex="bold" fo:color="#003366"/>
    </style:style>
    <style:style style:name="P297" style:parent-style-name="Normale" style:family="paragraph">
      <style:paragraph-properties fo:text-align="justify"/>
      <style:text-properties style:font-name-complex="Calibri" fo:color="#003366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end"/>
    </style:style>
    <style:style style:name="T301" style:parent-style-name="Car.predefinitoparagrafo" style:family="text"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Car.predefinitoparagrafo" style:family="text">
      <style:text-properties style:language-asian="it" style:country-asian="IT"/>
    </style:style>
    <style:style style:name="P304" style:parent-style-name="Normale" style:family="paragraph">
      <style:paragraph-properties fo:text-align="center"/>
      <style:text-properties fo:color="#003366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end"/>
      <style:text-properties fo:color="#003366"/>
    </style:style>
    <style:style style:name="P308" style:parent-style-name="Normale" style:family="paragraph">
      <style:paragraph-properties fo:text-align="end"/>
      <style:text-properties fo:color="#003366"/>
    </style:style>
    <style:style style:name="P309" style:parent-style-name="Normale" style:family="paragraph">
      <style:paragraph-properties fo:text-align="end"/>
      <style:text-properties fo:color="#003366" fo:font-size="5pt" style:font-size-asian="5pt"/>
    </style:style>
    <style:style style:name="P310" style:parent-style-name="Normale" style:family="paragraph">
      <style:paragraph-properties fo:text-align="end"/>
      <style:text-properties fo:color="#003366" fo:font-size="6pt" style:font-size-asian="6pt" style:font-size-complex="12pt"/>
    </style:style>
    <style:style style:name="P311" style:parent-style-name="Normale" style:family="paragraph">
      <style:paragraph-properties fo:text-align="end"/>
      <style:text-properties fo:color="#003366"/>
    </style:style>
    <style:style style:name="P312" style:parent-style-name="Normale" style:family="paragraph">
      <style:paragraph-properties fo:text-align="end"/>
      <style:text-properties fo:color="#003366" fo:font-size="16pt" style:font-size-asian="16pt" style:font-size-complex="16pt"/>
    </style:style>
    <style:style style:name="P313" style:parent-style-name="Normale" style:family="paragraph">
      <style:paragraph-properties fo:text-align="end"/>
      <style:text-properties fo:color="#003366" fo:font-size="5pt" style:font-size-asian="5pt"/>
    </style:style>
    <style:style style:name="P314" style:parent-style-name="Normale" style:family="paragraph">
      <style:paragraph-properties fo:text-align="end"/>
      <style:text-properties fo:color="#003366"/>
    </style:style>
    <style:style style:name="P315" style:parent-style-name="Normale" style:family="paragraph">
      <style:paragraph-properties fo:text-align="end"/>
      <style:text-properties fo:color="#003366" fo:font-size="12pt" style:font-size-asian="12pt" style:font-size-complex="12pt"/>
    </style:style>
    <style:style style:name="P316" style:parent-style-name="Normale" style:family="paragraph">
      <style:paragraph-properties fo:text-align="end"/>
      <style:text-properties fo:color="#003366"/>
    </style:style>
    <style:style style:name="P317" style:parent-style-name="TableParagraph" style:family="paragraph">
      <style:paragraph-properties fo:text-align="end" fo:margin-left="0.2743in">
        <style:tab-stops/>
      </style:paragraph-properties>
      <style:text-properties fo:color="#003366" fo:letter-spacing="-0.0006in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fo:font-weight="bold" style:font-weight-asian="bold" style:font-weight-complex="bold" fo:color="#003366"/>
    </style:style>
    <style:style style:name="T321" style:parent-style-name="Car.predefinitoparagrafo" style:family="text">
      <style:text-properties fo:color="#003366"/>
    </style:style>
    <style:style style:name="T322" style:parent-style-name="Car.predefinitoparagrafo" style:family="text">
      <style:text-properties fo:color="#003366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fo:color="#003366"/>
    </style:style>
    <style:style style:name="T325" style:parent-style-name="Car.predefinitoparagrafo" style:family="text">
      <style:text-properties fo:font-weight="bold" style:font-weight-asian="bold" fo:color="#003366"/>
    </style:style>
    <style:style style:name="T326" style:parent-style-name="Car.predefinitoparagrafo" style:family="text">
      <style:text-properties fo:color="#003366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fo:color="#003366"/>
    </style:style>
    <style:style style:name="T329" style:parent-style-name="Car.predefinitoparagrafo" style:family="text">
      <style:text-properties fo:font-weight="bold" style:font-weight-asian="bold" fo:color="#003366"/>
    </style:style>
    <style:style style:name="T330" style:parent-style-name="Car.predefinitoparagrafo" style:family="text">
      <style:text-properties fo:color="#003366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fo:color="#003366"/>
    </style:style>
    <style:style style:name="T333" style:parent-style-name="Car.predefinitoparagrafo" style:family="text">
      <style:text-properties fo:color="#003366"/>
    </style:style>
    <style:style style:name="T334" style:parent-style-name="Car.predefinitoparagrafo" style:family="text">
      <style:text-properties fo:font-weight="bold" style:font-weight-asian="bold" fo:color="#003366"/>
    </style:style>
    <style:style style:name="T335" style:parent-style-name="Car.predefinitoparagrafo" style:family="text">
      <style:text-properties fo:color="#003366"/>
    </style:style>
    <style:style style:name="TableRow336" style:family="table-row">
      <style:table-row-properties style:min-row-height="0.5722in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end"/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P339" style:parent-style-name="TableParagraph" style:family="paragraph">
      <style:paragraph-properties fo:text-align="end" fo:line-height="0.1687in" fo:margin-left="0.2743in">
        <style:tab-stops/>
      </style:paragraph-properties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text-properties style:font-name="Webdings" style:font-name-asian="Webdings" style:font-name-complex="Webdings" fo:font-weight="bold" style:font-weight-asian="bold" style:font-weight-complex="bold" fo:color="#808080" fo:font-size="5pt" style:font-size-asian="5pt" style:font-size-complex="12pt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language-asian="it" style:country-asian="I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" style:parent-style-name="TableParagraph" style:family="paragraph">
      <style:paragraph-properties fo:text-align="end" fo:line-height="0.1687in" fo:margin-left="1.0916in">
        <style:tab-stops/>
      </style:paragraph-properties>
    </style:style>
    <style:style style:name="T347" style:parent-style-name="Car.predefinitoparagrafo" style:family="text">
      <style:text-properties fo:font-weight="bold" style:font-weight-asian="bold" fo:font-style="italic" style:font-style-asian="italic" fo:color="#003366" fo:letter-spacing="-0.0006in"/>
    </style:style>
    <style:style style:name="TableCell3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49" style:parent-style-name="Car.predefinitoparagrafo" style:family="text">
      <style:text-properties style:font-name-complex="Calibri" fo:color="#003366" style:font-size-complex="10pt"/>
    </style:style>
    <style:style style:name="T350" style:parent-style-name="Car.predefinitoparagrafo" style:family="text">
      <style:text-properties style:font-name-complex="Calibri" fo:color="#003366" fo:letter-spacing="-0.0055in" style:font-size-complex="10pt"/>
    </style:style>
    <style:style style:name="T351" style:parent-style-name="Car.predefinitoparagrafo" style:family="text">
      <style:text-properties style:font-name-complex="Calibri" fo:color="#003366" fo:letter-spacing="-0.0006in" style:font-size-complex="10pt"/>
    </style:style>
    <style:style style:name="T352" style:parent-style-name="Car.predefinitoparagrafo" style:family="text">
      <style:text-properties style:font-name-complex="Calibri" fo:color="#003366" fo:letter-spacing="-0.0048in" style:font-size-complex="10pt"/>
    </style:style>
    <style:style style:name="T353" style:parent-style-name="Car.predefinitoparagrafo" style:family="text">
      <style:text-properties style:font-name-complex="Calibri" fo:color="#003366" style:font-size-complex="10pt"/>
    </style:style>
    <style:style style:name="T354" style:parent-style-name="Car.predefinitoparagrafo" style:family="text">
      <style:text-properties style:font-name-complex="Calibri" fo:color="#003366" fo:letter-spacing="-0.0055in" style:font-size-complex="10pt"/>
    </style:style>
    <style:style style:name="T355" style:parent-style-name="Car.predefinitoparagrafo" style:family="text">
      <style:text-properties style:font-name-complex="Calibri" fo:color="#003366" fo:letter-spacing="-0.0006in" style:font-size-complex="10pt"/>
    </style:style>
    <style:style style:name="T356" style:parent-style-name="Car.predefinitoparagrafo" style:family="text">
      <style:text-properties style:font-name-complex="Calibri" fo:color="#003366" fo:letter-spacing="-0.0048in" style:font-size-complex="10pt"/>
    </style:style>
    <style:style style:name="T357" style:parent-style-name="Car.predefinitoparagrafo" style:family="text">
      <style:text-properties style:font-name-complex="Calibri" fo:color="#003366" style:font-size-complex="10pt"/>
    </style:style>
    <style:style style:name="T358" style:parent-style-name="Car.predefinitoparagrafo" style:family="text">
      <style:text-properties style:font-name-complex="Calibri" fo:color="#003366" fo:letter-spacing="-0.0055in" style:font-size-complex="10pt"/>
    </style:style>
    <style:style style:name="T359" style:parent-style-name="Car.predefinitoparagrafo" style:family="text">
      <style:text-properties style:font-name-complex="Calibri" fo:color="#003366" style:font-size-complex="10pt"/>
    </style:style>
    <style:style style:name="TableColumn361" style:family="table-column">
      <style:table-column-properties style:column-width="1.1854in"/>
    </style:style>
    <style:style style:name="TableColumn362" style:family="table-column">
      <style:table-column-properties style:column-width="1.1861in"/>
    </style:style>
    <style:style style:name="TableColumn363" style:family="table-column">
      <style:table-column-properties style:column-width="1.1861in"/>
    </style:style>
    <style:style style:name="TableColumn364" style:family="table-column">
      <style:table-column-properties style:column-width="1.1861in"/>
    </style:style>
    <style:style style:name="Table360" style:family="table">
      <style:table-properties style:width="4.7437in" fo:margin-left="0in" table: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color="#00206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color="#00206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color="#00206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color="#00206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color="#00206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color="#00206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color="#00206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color="#00206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color="#00206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color="#002060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" style:parent-style-name="TableParagraph" style:family="paragraph">
      <style:paragraph-properties fo:text-align="end" fo:line-height="0.1687in" fo:margin-left="0.2743in" fo:text-indent="-0.2743in">
        <style:tab-stops/>
      </style:paragraph-properties>
    </style:style>
    <style:style style:name="T392" style:parent-style-name="Car.predefinitoparagrafo" style:family="text">
      <style:text-properties fo:font-weight="bold" style:font-weight-asian="bold" fo:font-style="italic" style:font-style-asian="italic" fo:color="#003366" fo:letter-spacing="-0.0006in"/>
    </style:style>
    <style:style style:name="T393" style:parent-style-name="Car.predefinitoparagrafo" style:family="text">
      <style:text-properties fo:font-weight="bold" style:font-weight-asian="bold" fo:font-style="italic" style:font-style-asian="italic" fo:color="#003366" fo:letter-spacing="-0.0076in"/>
    </style:style>
    <style:style style:name="T394" style:parent-style-name="Car.predefinitoparagrafo" style:family="text">
      <style:text-properties fo:font-weight="bold" style:font-weight-asian="bold" fo:font-style="italic" style:font-style-asian="italic" fo:color="#003366"/>
    </style:style>
    <style:style style:name="T395" style:parent-style-name="Car.predefinitoparagrafo" style:family="text">
      <style:text-properties fo:font-weight="bold" style:font-weight-asian="bold" fo:font-style="italic" style:font-style-asian="italic" fo:color="#003366" fo:letter-spacing="-0.0076in"/>
    </style:style>
    <style:style style:name="T396" style:parent-style-name="Car.predefinitoparagrafo" style:family="text">
      <style:text-properties fo:font-weight="bold" style:font-weight-asian="bold" fo:font-style="italic" style:font-style-asian="italic" fo:color="#003366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</style:style>
    <style:style style:name="T399" style:parent-style-name="Car.predefinitoparagrafo" style:family="text">
      <style:text-properties fo:color="#003366"/>
    </style:style>
    <style:style style:name="T400" style:parent-style-name="Car.predefinitoparagrafo" style:family="text">
      <style:text-properties fo:font-style="italic" style:font-style-asian="italic" fo:color="#003366"/>
    </style:style>
    <style:style style:name="T401" style:parent-style-name="Car.predefinitoparagrafo" style:family="text">
      <style:text-properties fo:color="#003366"/>
    </style:style>
    <style:style style:name="T402" style:parent-style-name="Car.predefinitoparagrafo" style:family="text">
      <style:text-properties fo:color="#003366"/>
    </style:style>
    <style:style style:name="T403" style:parent-style-name="Car.predefinitoparagrafo" style:family="text">
      <style:text-properties fo:font-style="italic" style:font-style-asian="italic" style:font-style-complex="italic" fo:color="#003366"/>
    </style:style>
    <style:style style:name="T404" style:parent-style-name="Car.predefinitoparagrafo" style:family="text">
      <style:text-properties fo:color="#003366"/>
    </style:style>
    <style:style style:name="T405" style:parent-style-name="Car.predefinitoparagrafo" style:family="text">
      <style:text-properties fo:font-style="italic" style:font-style-asian="italic" style:font-style-complex="italic" fo:color="#003366"/>
    </style:style>
    <style:style style:name="T406" style:parent-style-name="Car.predefinitoparagrafo" style:family="text">
      <style:text-properties fo:color="#003366"/>
    </style:style>
    <style:style style:name="T407" style:parent-style-name="Car.predefinitoparagrafo" style:family="text">
      <style:text-properties fo:font-style="italic" style:font-style-asian="italic" style:font-style-complex="italic" fo:color="#003366"/>
    </style:style>
    <style:style style:name="T408" style:parent-style-name="Car.predefinitoparagrafo" style:family="text">
      <style:text-properties fo:color="#003366"/>
    </style:style>
    <style:style style:name="T409" style:parent-style-name="Car.predefinitoparagrafo" style:family="text">
      <style:text-properties fo:color="#003366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text-align="justify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TableParagraph" style:family="paragraph">
      <style:paragraph-properties fo:line-height="0.1687in"/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P415" style:parent-style-name="TableParagraph" style:family="paragraph">
      <style:paragraph-properties fo:text-align="end" fo:line-height="0.1687in" fo:margin-left="0.2743in">
        <style:tab-stops/>
      </style:paragraph-properties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P416" style:parent-style-name="TableParagraph" style:family="paragraph">
      <style:paragraph-properties fo:text-align="end" fo:line-height="0.1687in" fo:margin-left="0.2743in">
        <style:tab-stops/>
      </style:paragraph-properties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language-asian="it" style:country-asian="I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text-align="end" fo:margin-left="0.2743in">
        <style:tab-stops/>
      </style:paragraph-properties>
      <style:text-properties fo:color="#003366" fo:letter-spacing="-0.0006in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 fo:text-align="justify"/>
    </style:style>
    <style:style style:name="T427" style:parent-style-name="Car.predefinitoparagrafo" style:family="text">
      <style:text-properties fo:font-weight="bold" style:font-weight-asian="bold" fo:color="#003366"/>
    </style:style>
    <style:style style:name="T428" style:parent-style-name="Car.predefinitoparagrafo" style:family="text">
      <style:text-properties style:font-weight-complex="bold" fo:color="#003366"/>
    </style:style>
    <style:style style:name="T429" style:parent-style-name="Car.predefinitoparagrafo" style:family="text">
      <style:text-properties style:font-weight-complex="bold" fo:color="#003366"/>
    </style:style>
    <style:style style:name="T430" style:parent-style-name="Car.predefinitoparagrafo" style:family="text">
      <style:text-properties style:font-name-complex="Calibri" fo:color="#003366"/>
    </style:style>
    <style:style style:name="T431" style:parent-style-name="Collegamentoipertestuale" style:family="text">
      <style:text-properties style:font-name-complex="Calibri" fo:font-style="italic" style:font-style-asian="italic" style:font-style-complex="italic" fo:color="#00B0F0" fo:font-size="7.5pt" style:font-size-asian="7.5pt" style:font-size-complex="7.5pt"/>
    </style:style>
    <style:style style:name="P432" style:parent-style-name="Normale" style:family="paragraph">
      <style:paragraph-properties style:snap-to-layout-grid="false" fo:text-align="justify" fo:margin-top="0.0833in"/>
    </style:style>
    <style:style style:name="T433" style:parent-style-name="Car.predefinitoparagrafo" style:family="text">
      <style:text-properties fo:font-weight="bold" style:font-weight-asian="bold" fo:color="#003366"/>
    </style:style>
    <style:style style:name="T434" style:parent-style-name="Car.predefinitoparagrafo" style:family="text">
      <style:text-properties style:font-weight-complex="bold" fo:color="#003366"/>
    </style:style>
    <style:style style:name="P435" style:parent-style-name="Normale" style:family="paragraph">
      <style:paragraph-properties style:snap-to-layout-grid="false" fo:text-align="justify" fo:margin-top="0.0833in"/>
    </style:style>
    <style:style style:name="T436" style:parent-style-name="Car.predefinitoparagrafo" style:family="text">
      <style:text-properties fo:font-weight="bold" style:font-weight-asian="bold" fo:color="#003366"/>
    </style:style>
    <style:style style:name="T437" style:parent-style-name="Car.predefinitoparagrafo" style:family="text">
      <style:text-properties style:font-weight-complex="bold" fo:color="#003366"/>
    </style:style>
    <style:style style:name="P438" style:parent-style-name="Normale" style:family="paragraph">
      <style:paragraph-properties style:snap-to-layout-grid="false" fo:text-align="justify" fo:margin-top="0.0833in"/>
    </style:style>
    <style:style style:name="T439" style:parent-style-name="Car.predefinitoparagrafo" style:family="text">
      <style:text-properties fo:font-weight="bold" style:font-weight-asian="bold" fo:color="#003366"/>
    </style:style>
    <style:style style:name="T440" style:parent-style-name="Car.predefinitoparagrafo" style:family="text">
      <style:text-properties style:font-weight-complex="bold" fo:color="#003366"/>
    </style:style>
    <style:style style:name="P441" style:parent-style-name="Normale" style:family="paragraph">
      <style:paragraph-properties style:snap-to-layout-grid="false" fo:text-align="justify" fo:margin-top="0.0833in"/>
    </style:style>
    <style:style style:name="T442" style:parent-style-name="Car.predefinitoparagrafo" style:family="text">
      <style:text-properties fo:font-weight="bold" style:font-weight-asian="bold" fo:color="#003366"/>
    </style:style>
    <style:style style:name="T443" style:parent-style-name="Car.predefinitoparagrafo" style:family="text">
      <style:text-properties style:font-weight-complex="bold" fo:color="#003366"/>
    </style:style>
    <style:style style:name="T444" style:parent-style-name="Car.predefinitoparagrafo" style:family="text">
      <style:text-properties style:font-weight-complex="bold" fo:font-style="italic" style:font-style-asian="italic" style:font-style-complex="italic" fo:color="#003366"/>
    </style:style>
    <style:style style:name="T445" style:parent-style-name="Car.predefinitoparagrafo" style:family="text">
      <style:text-properties style:font-weight-complex="bold" style:font-style-complex="italic" fo:color="#003366"/>
    </style:style>
    <style:style style:name="T446" style:parent-style-name="Car.predefinitoparagrafo" style:family="text">
      <style:text-properties style:font-weight-complex="bold" fo:font-style="italic" style:font-style-asian="italic" style:font-style-complex="italic" fo:color="#003366"/>
    </style:style>
    <style:style style:name="T447" style:parent-style-name="Car.predefinitoparagrafo" style:family="text">
      <style:text-properties style:font-weight-complex="bold" fo:color="#003366"/>
    </style:style>
    <style:style style:name="P448" style:parent-style-name="NormaleWeb" style:family="paragraph">
      <style:paragraph-properties style:snap-to-layout-grid="false" fo:text-align="justify" fo:margin-top="0.0833in" fo:margin-bottom="0in"/>
    </style:style>
    <style:style style:name="T449" style:parent-style-name="Car.predefinitoparagrafo" style:family="text">
      <style:text-properties style:font-name="Calibri" style:font-name-complex="Calibri" fo:font-weight="bold" style:font-weight-asian="bold" style:font-weight-complex="bold" fo:color="#003366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3366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weight="bold" style:font-weight-asian="bold" style:font-weight-complex="bold" fo:color="#003366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weight="bold" style:font-weight-asian="bold" style:font-weight-complex="bold" fo:color="#003366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color="#003366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style="italic" style:font-style-asian="italic" style:font-style-complex="italic" fo:color="#003366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color="#003366" fo:font-size="11pt" style:font-size-asian="11pt" style:font-size-complex="11pt"/>
    </style:style>
    <style:style style:name="P456" style:parent-style-name="Normale" style:family="paragraph">
      <style:paragraph-properties style:snap-to-layout-grid="false" fo:text-align="justify" fo:margin-top="0.0833in"/>
      <style:text-properties fo:font-weight="bold" style:font-weight-asian="bold" fo:color="#003366" fo:font-size="1pt" style:font-size-asian="1pt" style:font-size-complex="1pt"/>
    </style:style>
    <style:style style:name="P457" style:parent-style-name="Normale" style:family="paragraph">
      <style:paragraph-properties style:snap-to-layout-grid="false" fo:text-align="justify" fo:margin-top="0.0833in"/>
    </style:style>
    <style:style style:name="T458" style:parent-style-name="Car.predefinitoparagrafo" style:family="text">
      <style:text-properties fo:font-weight="bold" style:font-weight-asian="bold" fo:color="#003366"/>
    </style:style>
    <style:style style:name="T459" style:parent-style-name="Car.predefinitoparagrafo" style:family="text">
      <style:text-properties style:font-weight-complex="bold" fo:color="#003366"/>
    </style:style>
    <style:style style:name="T460" style:parent-style-name="Car.predefinitoparagrafo" style:family="text">
      <style:text-properties style:font-weight-complex="bold" fo:color="#003366"/>
    </style:style>
    <style:style style:name="T461" style:parent-style-name="Car.predefinitoparagrafo" style:family="text">
      <style:text-properties fo:color="#003366"/>
    </style:style>
    <style:style style:name="P462" style:parent-style-name="Normale" style:family="paragraph">
      <style:paragraph-properties style:snap-to-layout-grid="false" fo:text-align="justify" fo:margin-top="0.0833in"/>
    </style:style>
    <style:style style:name="T463" style:parent-style-name="Car.predefinitoparagrafo" style:family="text">
      <style:text-properties fo:font-weight="bold" style:font-weight-asian="bold" fo:color="#003366"/>
    </style:style>
    <style:style style:name="T464" style:parent-style-name="Car.predefinitoparagrafo" style:family="text">
      <style:text-properties style:font-weight-complex="bold" fo:color="#003366"/>
    </style:style>
    <style:style style:name="T465" style:parent-style-name="Car.predefinitoparagrafo" style:family="text">
      <style:text-properties style:font-weight-complex="bold" fo:font-style="italic" style:font-style-asian="italic" style:font-style-complex="italic" fo:color="#003366"/>
    </style:style>
    <style:style style:name="T466" style:parent-style-name="Car.predefinitoparagrafo" style:family="text">
      <style:text-properties style:font-weight-complex="bold" style:font-style-complex="italic" fo:color="#003366"/>
    </style:style>
    <style:style style:name="T467" style:parent-style-name="Car.predefinitoparagrafo" style:family="text">
      <style:text-properties style:font-weight-complex="bold" fo:font-style="italic" style:font-style-asian="italic" style:font-style-complex="italic" fo:color="#003366"/>
    </style:style>
    <style:style style:name="T468" style:parent-style-name="Car.predefinitoparagrafo" style:family="text">
      <style:text-properties style:font-weight-complex="bold" fo:color="#003366"/>
    </style:style>
    <style:style style:name="P469" style:parent-style-name="Normale" style:family="paragraph">
      <style:paragraph-properties style:snap-to-layout-grid="false" fo:text-align="justify" fo:margin-top="0.0833in"/>
      <style:text-properties fo:font-weight="bold" style:font-weight-asian="bold" fo:color="#003366" fo:font-size="1pt" style:font-size-asian="1pt" style:font-size-complex="1pt"/>
    </style:style>
    <style:style style:name="P470" style:parent-style-name="Normale" style:family="paragraph">
      <style:paragraph-properties style:snap-to-layout-grid="false" fo:text-align="justify" fo:margin-top="0.0833in"/>
    </style:style>
    <style:style style:name="T471" style:parent-style-name="Car.predefinitoparagrafo" style:family="text">
      <style:text-properties fo:font-weight="bold" style:font-weight-asian="bold" fo:color="#003366"/>
    </style:style>
    <style:style style:name="T472" style:parent-style-name="Car.predefinitoparagrafo" style:family="text">
      <style:text-properties style:font-weight-complex="bold" fo:color="#003366"/>
    </style:style>
    <style:style style:name="T473" style:parent-style-name="Car.predefinitoparagrafo" style:family="text">
      <style:text-properties style:font-weight-complex="bold" fo:font-style="italic" style:font-style-asian="italic" style:font-style-complex="italic" fo:color="#003366"/>
    </style:style>
    <style:style style:name="T474" style:parent-style-name="Car.predefinitoparagrafo" style:family="text">
      <style:text-properties style:font-weight-complex="bold" fo:color="#003366"/>
    </style:style>
    <style:style style:name="P475" style:parent-style-name="Normale" style:family="paragraph">
      <style:paragraph-properties style:snap-to-layout-grid="false" fo:text-align="justify" fo:margin-top="0.0833in"/>
    </style:style>
    <style:style style:name="T476" style:parent-style-name="Car.predefinitoparagrafo" style:family="text">
      <style:text-properties fo:font-weight="bold" style:font-weight-asian="bold" fo:color="#003366"/>
    </style:style>
    <style:style style:name="T477" style:parent-style-name="Car.predefinitoparagrafo" style:family="text">
      <style:text-properties style:font-weight-complex="bold" fo:color="#003366"/>
    </style:style>
    <style:style style:name="T478" style:parent-style-name="Car.predefinitoparagrafo" style:family="text">
      <style:text-properties fo:color="#003366"/>
    </style:style>
    <style:style style:name="P479" style:parent-style-name="Normale" style:family="paragraph">
      <style:paragraph-properties style:snap-to-layout-grid="false" fo:text-align="justify" fo:margin-top="0.0833in"/>
      <style:text-properties fo:font-weight="bold" style:font-weight-asian="bold" fo:color="#003366" fo:font-size="1pt" style:font-size-asian="1pt" style:font-size-complex="1pt"/>
    </style:style>
    <style:style style:name="P480" style:parent-style-name="Normale" style:family="paragraph">
      <style:paragraph-properties style:snap-to-layout-grid="false" fo:text-align="justify" fo:margin-top="0.0833in"/>
    </style:style>
    <style:style style:name="T481" style:parent-style-name="Car.predefinitoparagrafo" style:family="text">
      <style:text-properties fo:font-weight="bold" style:font-weight-asian="bold" fo:color="#003366"/>
    </style:style>
    <style:style style:name="T482" style:parent-style-name="Car.predefinitoparagrafo" style:family="text">
      <style:text-properties fo:color="#003366"/>
    </style:style>
    <style:style style:name="P483" style:parent-style-name="Normale" style:family="paragraph">
      <style:paragraph-properties style:snap-to-layout-grid="false" fo:text-align="justify" fo:margin-top="0.0833in"/>
    </style:style>
    <style:style style:name="T484" style:parent-style-name="Car.predefinitoparagrafo" style:family="text">
      <style:text-properties fo:font-weight="bold" style:font-weight-asian="bold" fo:color="#003366"/>
    </style:style>
    <style:style style:name="T485" style:parent-style-name="Car.predefinitoparagrafo" style:family="text">
      <style:text-properties fo:color="#003366"/>
    </style:style>
    <style:style style:name="T486" style:parent-style-name="Car.predefinitoparagrafo" style:family="text">
      <style:text-properties fo:font-weight="bold" style:font-weight-asian="bold" fo:color="#003366"/>
    </style:style>
    <style:style style:name="T487" style:parent-style-name="Car.predefinitoparagrafo" style:family="text">
      <style:text-properties fo:color="#003366"/>
    </style:style>
    <style:style style:name="T488" style:parent-style-name="Car.predefinitoparagrafo" style:family="text">
      <style:text-properties fo:color="#003366"/>
    </style:style>
    <style:style style:name="P489" style:parent-style-name="Normale" style:family="paragraph">
      <style:paragraph-properties style:snap-to-layout-grid="false" fo:text-align="justify" fo:margin-top="0.0833in"/>
    </style:style>
    <style:style style:name="T490" style:parent-style-name="Car.predefinitoparagrafo" style:family="text">
      <style:text-properties fo:color="#003366"/>
    </style:style>
    <style:style style:name="T491" style:parent-style-name="Car.predefinitoparagrafo" style:family="text">
      <style:text-properties fo:font-weight="bold" style:font-weight-asian="bold" fo:color="#003366"/>
    </style:style>
    <style:style style:name="T492" style:parent-style-name="Car.predefinitoparagrafo" style:family="text">
      <style:text-properties fo:color="#003366"/>
    </style:style>
    <style:style style:name="T493" style:parent-style-name="Car.predefinitoparagrafo" style:family="text">
      <style:text-properties fo:font-weight="bold" style:font-weight-asian="bold" fo:color="#003366"/>
    </style:style>
    <style:style style:name="T494" style:parent-style-name="Car.predefinitoparagrafo" style:family="text">
      <style:text-properties fo:color="#003366"/>
    </style:style>
    <style:style style:name="T495" style:parent-style-name="Car.predefinitoparagrafo" style:family="text">
      <style:text-properties fo:font-style="italic" style:font-style-asian="italic" fo:color="#003366"/>
    </style:style>
    <style:style style:name="T496" style:parent-style-name="Car.predefinitoparagrafo" style:family="text">
      <style:text-properties fo:color="#003366"/>
    </style:style>
    <style:style style:name="T497" style:parent-style-name="Car.predefinitoparagrafo" style:family="text">
      <style:text-properties fo:font-weight="bold" style:font-weight-asian="bold" fo:color="#003366"/>
    </style:style>
    <style:style style:name="T498" style:parent-style-name="Car.predefinitoparagrafo" style:family="text">
      <style:text-properties fo:color="#003366"/>
    </style:style>
    <style:style style:name="T499" style:parent-style-name="Car.predefinitoparagrafo" style:family="text">
      <style:text-properties fo:font-style="italic" style:font-style-asian="italic" fo:color="#003366"/>
    </style:style>
    <style:style style:name="T500" style:parent-style-name="Car.predefinitoparagrafo" style:family="text">
      <style:text-properties fo:color="#003366"/>
    </style:style>
    <style:style style:name="T501" style:parent-style-name="Car.predefinitoparagrafo" style:family="text">
      <style:text-properties fo:font-weight="bold" style:font-weight-asian="bold" fo:color="#003366"/>
    </style:style>
    <style:style style:name="T502" style:parent-style-name="Car.predefinitoparagrafo" style:family="text">
      <style:text-properties fo:color="#003366"/>
    </style:style>
    <style:style style:name="T503" style:parent-style-name="Car.predefinitoparagrafo" style:family="text">
      <style:text-properties fo:font-style="italic" style:font-style-asian="italic" fo:color="#003366"/>
    </style:style>
    <style:style style:name="T504" style:parent-style-name="Car.predefinitoparagrafo" style:family="text">
      <style:text-properties fo:font-style="italic" style:font-style-asian="italic" fo:color="#003366"/>
    </style:style>
    <style:style style:name="T505" style:parent-style-name="Car.predefinitoparagrafo" style:family="text">
      <style:text-properties fo:color="#003366"/>
    </style:style>
    <style:style style:name="T506" style:parent-style-name="Car.predefinitoparagrafo" style:family="text">
      <style:text-properties fo:font-weight="bold" style:font-weight-asian="bold" fo:color="#003366"/>
    </style:style>
    <style:style style:name="T507" style:parent-style-name="Car.predefinitoparagrafo" style:family="text">
      <style:text-properties fo:color="#003366"/>
    </style:style>
    <style:style style:name="T508" style:parent-style-name="Car.predefinitoparagrafo" style:family="text">
      <style:text-properties fo:font-style="italic" style:font-style-asian="italic" fo:color="#003366"/>
    </style:style>
    <style:style style:name="T509" style:parent-style-name="Car.predefinitoparagrafo" style:family="text">
      <style:text-properties fo:color="#003366"/>
    </style:style>
    <style:style style:name="T510" style:parent-style-name="Car.predefinitoparagrafo" style:family="text">
      <style:text-properties fo:font-weight="bold" style:font-weight-asian="bold" fo:color="#003366"/>
    </style:style>
    <style:style style:name="T511" style:parent-style-name="Car.predefinitoparagrafo" style:family="text">
      <style:text-properties fo:color="#003366"/>
    </style:style>
    <style:style style:name="T512" style:parent-style-name="Car.predefinitoparagrafo" style:family="text">
      <style:text-properties fo:font-style="italic" style:font-style-asian="italic" fo:color="#003366"/>
    </style:style>
    <style:style style:name="T513" style:parent-style-name="Car.predefinitoparagrafo" style:family="text">
      <style:text-properties fo:color="#003366"/>
    </style:style>
    <style:style style:name="T514" style:parent-style-name="Car.predefinitoparagrafo" style:family="text">
      <style:text-properties fo:font-weight="bold" style:font-weight-asian="bold" fo:color="#003366"/>
    </style:style>
    <style:style style:name="T515" style:parent-style-name="Car.predefinitoparagrafo" style:family="text">
      <style:text-properties fo:color="#003366"/>
    </style:style>
    <style:style style:name="T516" style:parent-style-name="Car.predefinitoparagrafo" style:family="text">
      <style:text-properties fo:font-style="italic" style:font-style-asian="italic" fo:color="#003366"/>
    </style:style>
    <style:style style:name="T517" style:parent-style-name="Car.predefinitoparagrafo" style:family="text">
      <style:text-properties fo:color="#003366"/>
    </style:style>
    <style:style style:name="T518" style:parent-style-name="Car.predefinitoparagrafo" style:family="text">
      <style:text-properties fo:font-weight="bold" style:font-weight-asian="bold" fo:color="#003366"/>
    </style:style>
    <style:style style:name="T519" style:parent-style-name="Car.predefinitoparagrafo" style:family="text">
      <style:text-properties fo:color="#003366"/>
    </style:style>
    <style:style style:name="T520" style:parent-style-name="Car.predefinitoparagrafo" style:family="text">
      <style:text-properties fo:font-style="italic" style:font-style-asian="italic" fo:color="#003366"/>
    </style:style>
    <style:style style:name="T521" style:parent-style-name="Car.predefinitoparagrafo" style:family="text">
      <style:text-properties fo:color="#003366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e" style:family="paragraph">
      <style:paragraph-properties style:snap-to-layout-grid="false" fo:text-align="justify" fo:margin-top="0.0833in"/>
    </style:style>
    <style:style style:name="TableRow524" style:family="table-row">
      <style:table-row-properties style:min-row-height="0.5722in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TableParagraph" style:family="paragraph">
      <style:paragraph-properties fo:line-height="0.1687in"/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P527" style:parent-style-name="TableParagraph" style:family="paragraph">
      <style:paragraph-properties fo:text-align="end" fo:line-height="0.1687in" fo:margin-left="0.2743in">
        <style:tab-stops/>
      </style:paragraph-properties>
      <style:text-properties fo:font-weight="bold" style:font-weight-asian="bold" fo:color="#003366" fo:letter-spacing="-0.0006in" fo:font-size="12pt" style:font-size-asian="12pt" style:text-underline-type="single" style:text-underline-style="solid" style:text-underline-width="auto" style:text-underline-mode="continuous" style:text-underline-color="#003366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language-asian="it" style:country-asian="I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" style:family="paragraph">
      <style:paragraph-properties fo:text-align="center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5" style:parent-style-name="TableParagraph" style:family="paragraph">
      <style:paragraph-properties fo:text-align="end" fo:line-height="0.1687in" fo:margin-left="0.2743in">
        <style:tab-stops/>
      </style:paragraph-properties>
      <style:text-properties fo:color="#003366" fo:letter-spacing="-0.0006in"/>
    </style:style>
    <style:style style:name="TableCell5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/>
    </style:style>
    <style:style style:name="T538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39" style:parent-style-name="Car.predefinitoparagrafo" style:family="text">
      <style:text-properties style:font-name-complex="Calibri" fo:color="#003366" style:font-size-complex="10pt"/>
    </style:style>
    <style:style style:name="T540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41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42" style:parent-style-name="Car.predefinitoparagrafo" style:family="text">
      <style:text-properties style:font-name-complex="Calibri" fo:color="#003366" style:font-size-complex="10pt"/>
    </style:style>
    <style:style style:name="T543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44" style:parent-style-name="Car.predefinitoparagrafo" style:family="text">
      <style:text-properties style:font-name-complex="Calibri" fo:color="#003366" style:font-size-complex="10pt"/>
    </style:style>
    <style:style style:name="T545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46" style:parent-style-name="Car.predefinitoparagrafo" style:family="text">
      <style:text-properties style:font-name-complex="Calibri" fo:color="#003366" style:font-size-complex="10pt"/>
    </style:style>
    <style:style style:name="P547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548" style:parent-style-name="Normale" style:family="paragraph">
      <style:paragraph-properties fo:text-align="justify"/>
    </style:style>
    <style:style style:name="T549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50" style:parent-style-name="Car.predefinitoparagrafo" style:family="text">
      <style:text-properties style:font-name-complex="Calibri" fo:color="#003366" style:font-size-complex="10pt"/>
    </style:style>
    <style:style style:name="T551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52" style:parent-style-name="Car.predefinitoparagrafo" style:family="text">
      <style:text-properties style:font-name-complex="Calibri" fo:color="#003366" style:font-size-complex="10pt"/>
    </style:style>
    <style:style style:name="T553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54" style:parent-style-name="Car.predefinitoparagrafo" style:family="text">
      <style:text-properties style:font-name-complex="Calibri" fo:color="#003366" style:font-size-complex="10pt"/>
    </style:style>
    <style:style style:name="P555" style:parent-style-name="Normale" style:family="paragraph">
      <style:paragraph-properties fo:text-align="justify"/>
      <style:text-properties style:font-name-complex="Calibri" fo:color="#003366" fo:font-size="5pt" style:font-size-asian="5pt" style:font-size-complex="4pt"/>
    </style:style>
    <style:style style:name="P556" style:parent-style-name="Normale" style:family="paragraph">
      <style:paragraph-properties fo:text-align="justify"/>
    </style:style>
    <style:style style:name="T557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58" style:parent-style-name="Car.predefinitoparagrafo" style:family="text">
      <style:text-properties style:font-name-complex="Calibri" fo:color="#003366" style:font-size-complex="10pt"/>
    </style:style>
    <style:style style:name="T559" style:parent-style-name="Car.predefinitoparagrafo" style:family="text">
      <style:text-properties style:font-name-complex="Calibri" fo:color="#003366" style:font-size-complex="10pt"/>
    </style:style>
    <style:style style:name="T560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61" style:parent-style-name="Car.predefinitoparagrafo" style:family="text">
      <style:text-properties style:font-name-complex="Calibri" fo:color="#003366" style:font-size-complex="10pt"/>
    </style:style>
    <style:style style:name="T562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63" style:parent-style-name="Car.predefinitoparagrafo" style:family="text">
      <style:text-properties style:font-name-complex="Calibri" fo:color="#003366" style:font-size-complex="10pt"/>
    </style:style>
    <style:style style:name="P564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565" style:parent-style-name="Normale" style:family="paragraph">
      <style:paragraph-properties fo:text-align="justify"/>
    </style:style>
    <style:style style:name="T566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67" style:parent-style-name="Car.predefinitoparagrafo" style:family="text">
      <style:text-properties style:font-name-complex="Calibri" fo:color="#003366" style:font-size-complex="10pt"/>
    </style:style>
    <style:style style:name="T568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69" style:parent-style-name="Car.predefinitoparagrafo" style:family="text">
      <style:text-properties style:font-name-complex="Calibri" fo:color="#003366" style:font-size-complex="10pt"/>
    </style:style>
    <style:style style:name="T570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71" style:parent-style-name="Car.predefinitoparagrafo" style:family="text">
      <style:text-properties style:font-name-complex="Calibri" fo:color="#003366" style:font-size-complex="10pt"/>
    </style:style>
    <style:style style:name="T572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73" style:parent-style-name="Car.predefinitoparagrafo" style:family="text">
      <style:text-properties style:font-name-complex="Calibri" fo:color="#003366" style:font-size-complex="10pt"/>
    </style:style>
    <style:style style:name="P574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575" style:parent-style-name="Normale" style:family="paragraph">
      <style:paragraph-properties fo:text-align="justify"/>
    </style:style>
    <style:style style:name="T576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77" style:parent-style-name="Car.predefinitoparagrafo" style:family="text">
      <style:text-properties style:font-name-complex="Calibri" fo:color="#003366" style:font-size-complex="10pt"/>
    </style:style>
    <style:style style:name="T578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79" style:parent-style-name="Car.predefinitoparagrafo" style:family="text">
      <style:text-properties style:font-name-complex="Calibri" fo:color="#003366" style:font-size-complex="10pt"/>
    </style:style>
    <style:style style:name="T580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81" style:parent-style-name="Car.predefinitoparagrafo" style:family="text">
      <style:text-properties style:font-name-complex="Calibri" fo:color="#003366" style:font-size-complex="10pt"/>
    </style:style>
    <style:style style:name="P582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583" style:parent-style-name="Normale" style:family="paragraph">
      <style:paragraph-properties fo:text-align="justify"/>
    </style:style>
    <style:style style:name="T584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85" style:parent-style-name="Car.predefinitoparagrafo" style:family="text">
      <style:text-properties style:font-name-complex="Calibri" fo:color="#003366" style:font-size-complex="10pt"/>
    </style:style>
    <style:style style:name="T586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87" style:parent-style-name="Car.predefinitoparagrafo" style:family="text">
      <style:text-properties style:font-name-complex="Calibri" fo:color="#003366" style:font-size-complex="10pt"/>
    </style:style>
    <style:style style:name="P588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589" style:parent-style-name="Normale" style:family="paragraph">
      <style:paragraph-properties fo:text-align="justify"/>
    </style:style>
    <style:style style:name="T590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91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92" style:parent-style-name="Car.predefinitoparagrafo" style:family="text">
      <style:text-properties style:font-name-complex="Calibri" fo:color="#003366" style:font-size-complex="10pt"/>
    </style:style>
    <style:style style:name="T593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594" style:parent-style-name="Car.predefinitoparagrafo" style:family="text">
      <style:text-properties style:font-name-complex="Calibri" fo:color="#003366" style:font-size-complex="10pt"/>
    </style:style>
    <style:style style:name="P595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596" style:parent-style-name="Normale" style:family="paragraph">
      <style:paragraph-properties fo:text-align="justify"/>
    </style:style>
    <style:style style:name="T597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598" style:parent-style-name="Car.predefinitoparagrafo" style:family="text">
      <style:text-properties style:font-name-complex="Calibri" fo:color="#003366" style:font-size-complex="10pt"/>
    </style:style>
    <style:style style:name="T599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00" style:parent-style-name="Car.predefinitoparagrafo" style:family="text">
      <style:text-properties style:font-name-complex="Calibri" fo:color="#003366" style:font-size-complex="10pt"/>
    </style:style>
    <style:style style:name="T601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02" style:parent-style-name="Car.predefinitoparagrafo" style:family="text">
      <style:text-properties style:font-name-complex="Calibri" fo:color="#003366" style:font-size-complex="10pt"/>
    </style:style>
    <style:style style:name="P603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04" style:parent-style-name="Normale" style:family="paragraph">
      <style:paragraph-properties fo:text-align="justify"/>
    </style:style>
    <style:style style:name="T605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06" style:parent-style-name="Car.predefinitoparagrafo" style:family="text">
      <style:text-properties style:font-name-complex="Calibri" fo:color="#003366" style:font-size-complex="10pt"/>
    </style:style>
    <style:style style:name="T607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08" style:parent-style-name="Car.predefinitoparagrafo" style:family="text">
      <style:text-properties style:font-name-complex="Calibri" fo:color="#003366" style:font-size-complex="10pt"/>
    </style:style>
    <style:style style:name="T609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10" style:parent-style-name="Car.predefinitoparagrafo" style:family="text">
      <style:text-properties style:font-name-complex="Calibri" fo:color="#003366" style:font-size-complex="10pt"/>
    </style:style>
    <style:style style:name="T611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12" style:parent-style-name="Car.predefinitoparagrafo" style:family="text">
      <style:text-properties style:font-name-complex="Calibri" fo:color="#003366" style:font-size-complex="10pt"/>
    </style:style>
    <style:style style:name="P613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14" style:parent-style-name="Normale" style:family="paragraph">
      <style:paragraph-properties fo:text-align="justify"/>
    </style:style>
    <style:style style:name="T615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16" style:parent-style-name="Car.predefinitoparagrafo" style:family="text">
      <style:text-properties style:font-name-complex="Calibri" fo:color="#003366" style:font-size-complex="10pt"/>
    </style:style>
    <style:style style:name="T617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18" style:parent-style-name="Car.predefinitoparagrafo" style:family="text">
      <style:text-properties style:font-name-complex="Calibri" fo:color="#003366" style:font-size-complex="10pt"/>
    </style:style>
    <style:style style:name="P619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20" style:parent-style-name="Normale" style:family="paragraph">
      <style:paragraph-properties fo:text-align="justify"/>
    </style:style>
    <style:style style:name="T621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22" style:parent-style-name="Car.predefinitoparagrafo" style:family="text">
      <style:text-properties style:font-name-complex="Calibri" fo:color="#003366" style:font-size-complex="10pt"/>
    </style:style>
    <style:style style:name="T623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24" style:parent-style-name="Car.predefinitoparagrafo" style:family="text">
      <style:text-properties style:font-name-complex="Calibri" fo:color="#003366" style:font-size-complex="10pt"/>
    </style:style>
    <style:style style:name="P625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26" style:parent-style-name="Normale" style:family="paragraph">
      <style:paragraph-properties fo:text-align="justify"/>
    </style:style>
    <style:style style:name="T627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28" style:parent-style-name="Car.predefinitoparagrafo" style:family="text">
      <style:text-properties style:font-name-complex="Calibri" fo:color="#003366" style:font-size-complex="10pt"/>
    </style:style>
    <style:style style:name="T629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30" style:parent-style-name="Car.predefinitoparagrafo" style:family="text">
      <style:text-properties style:font-name-complex="Calibri" fo:color="#003366" style:font-size-complex="10pt"/>
    </style:style>
    <style:style style:name="T631" style:parent-style-name="Car.predefinitoparagrafo" style:family="text">
      <style:text-properties style:font-name-complex="Calibri" fo:color="#003366" style:font-size-complex="10pt"/>
    </style:style>
    <style:style style:name="P632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33" style:parent-style-name="Normale" style:family="paragraph">
      <style:paragraph-properties fo:text-align="justify"/>
    </style:style>
    <style:style style:name="T634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35" style:parent-style-name="Car.predefinitoparagrafo" style:family="text">
      <style:text-properties style:font-name-complex="Calibri" fo:color="#003366" style:font-size-complex="10pt"/>
    </style:style>
    <style:style style:name="T636" style:parent-style-name="Car.predefinitoparagrafo" style:family="text">
      <style:text-properties style:font-name-complex="Calibri" fo:color="#003366" style:font-size-complex="10pt"/>
    </style:style>
    <style:style style:name="T637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38" style:parent-style-name="Car.predefinitoparagrafo" style:family="text">
      <style:text-properties style:font-name-complex="Calibri" fo:color="#003366" style:font-size-complex="10pt"/>
    </style:style>
    <style:style style:name="T639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40" style:parent-style-name="Car.predefinitoparagrafo" style:family="text">
      <style:text-properties style:font-name-complex="Calibri" fo:color="#003366" style:font-size-complex="10pt"/>
    </style:style>
    <style:style style:name="P641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42" style:parent-style-name="Normale" style:family="paragraph">
      <style:paragraph-properties fo:text-align="justify"/>
    </style:style>
    <style:style style:name="T643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44" style:parent-style-name="Car.predefinitoparagrafo" style:family="text">
      <style:text-properties style:font-name-complex="Calibri" fo:color="#003366" style:font-size-complex="10pt"/>
    </style:style>
    <style:style style:name="T645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46" style:parent-style-name="Car.predefinitoparagrafo" style:family="text">
      <style:text-properties style:font-name-complex="Calibri" fo:color="#003366" style:font-size-complex="10pt"/>
    </style:style>
    <style:style style:name="P647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48" style:parent-style-name="Normale" style:family="paragraph">
      <style:paragraph-properties fo:text-align="justify"/>
    </style:style>
    <style:style style:name="T649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50" style:parent-style-name="Car.predefinitoparagrafo" style:family="text">
      <style:text-properties style:font-name-complex="Calibri" fo:color="#003366" style:font-size-complex="10pt"/>
    </style:style>
    <style:style style:name="T651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52" style:parent-style-name="Car.predefinitoparagrafo" style:family="text">
      <style:text-properties style:font-name-complex="Calibri" fo:color="#003366" style:font-size-complex="10pt"/>
    </style:style>
    <style:style style:name="T653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54" style:parent-style-name="Car.predefinitoparagrafo" style:family="text">
      <style:text-properties style:font-name-complex="Calibri" fo:color="#003366" style:font-size-complex="10pt"/>
    </style:style>
    <style:style style:name="T655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656" style:parent-style-name="Car.predefinitoparagrafo" style:family="text">
      <style:text-properties style:font-name-complex="Calibri" fo:color="#003366" style:font-size-complex="10pt"/>
    </style:style>
    <style:style style:name="P657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58" style:parent-style-name="Normale" style:family="paragraph">
      <style:paragraph-properties fo:text-align="justify"/>
    </style:style>
    <style:style style:name="T659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60" style:parent-style-name="Car.predefinitoparagrafo" style:family="text">
      <style:text-properties style:font-name-complex="Calibri" fo:color="#003366" style:font-size-complex="10pt"/>
    </style:style>
    <style:style style:name="P661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62" style:parent-style-name="Normale" style:family="paragraph">
      <style:paragraph-properties fo:text-align="justify"/>
    </style:style>
    <style:style style:name="T663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64" style:parent-style-name="Car.predefinitoparagrafo" style:family="text">
      <style:text-properties style:font-name-complex="Calibri" fo:color="#003366" style:font-size-complex="10pt"/>
    </style:style>
    <style:style style:name="P665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66" style:parent-style-name="Normale" style:family="paragraph">
      <style:paragraph-properties fo:text-align="justify"/>
    </style:style>
    <style:style style:name="T667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68" style:parent-style-name="Car.predefinitoparagrafo" style:family="text">
      <style:text-properties style:font-name-complex="Calibri" fo:color="#003366" style:font-size-complex="10pt"/>
    </style:style>
    <style:style style:name="P669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70" style:parent-style-name="Normale" style:family="paragraph">
      <style:paragraph-properties fo:text-align="justify"/>
    </style:style>
    <style:style style:name="T671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72" style:parent-style-name="Car.predefinitoparagrafo" style:family="text">
      <style:text-properties style:font-name-complex="Calibri" fo:color="#003366" style:font-size-complex="10pt"/>
    </style:style>
    <style:style style:name="P673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74" style:parent-style-name="Normale" style:family="paragraph">
      <style:paragraph-properties fo:text-align="justify"/>
    </style:style>
    <style:style style:name="T675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76" style:parent-style-name="Car.predefinitoparagrafo" style:family="text">
      <style:text-properties style:font-name-complex="Calibri" fo:color="#003366" style:font-size-complex="10pt"/>
    </style:style>
    <style:style style:name="T677" style:parent-style-name="Car.predefinitoparagrafo" style:family="text">
      <style:text-properties style:font-name-complex="Calibri" fo:color="#003366" style:font-size-complex="10pt"/>
    </style:style>
    <style:style style:name="P678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79" style:parent-style-name="Normale" style:family="paragraph">
      <style:paragraph-properties fo:text-align="justify"/>
    </style:style>
    <style:style style:name="T680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81" style:parent-style-name="Car.predefinitoparagrafo" style:family="text">
      <style:text-properties style:font-name-complex="Calibri" fo:color="#003366" style:font-size-complex="10pt"/>
    </style:style>
    <style:style style:name="P682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83" style:parent-style-name="Normale" style:family="paragraph">
      <style:paragraph-properties fo:text-align="justify"/>
    </style:style>
    <style:style style:name="T684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85" style:parent-style-name="Car.predefinitoparagrafo" style:family="text">
      <style:text-properties style:font-name-complex="Calibri" fo:color="#003366" style:font-size-complex="10pt"/>
    </style:style>
    <style:style style:name="P686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87" style:parent-style-name="Normale" style:family="paragraph">
      <style:paragraph-properties fo:text-align="justify"/>
    </style:style>
    <style:style style:name="T688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89" style:parent-style-name="Car.predefinitoparagrafo" style:family="text">
      <style:text-properties style:font-name-complex="Calibri" fo:color="#003366" style:font-size-complex="10pt"/>
    </style:style>
    <style:style style:name="P690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91" style:parent-style-name="Normale" style:family="paragraph">
      <style:paragraph-properties fo:text-align="justify"/>
    </style:style>
    <style:style style:name="T692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93" style:parent-style-name="Car.predefinitoparagrafo" style:family="text">
      <style:text-properties style:font-name-complex="Calibri" fo:color="#003366" style:font-size-complex="10pt"/>
    </style:style>
    <style:style style:name="P694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95" style:parent-style-name="Normale" style:family="paragraph">
      <style:paragraph-properties fo:text-align="justify"/>
    </style:style>
    <style:style style:name="T696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697" style:parent-style-name="Car.predefinitoparagrafo" style:family="text">
      <style:text-properties style:font-name-complex="Calibri" fo:color="#003366" style:font-size-complex="10pt"/>
    </style:style>
    <style:style style:name="P698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699" style:parent-style-name="Normale" style:family="paragraph">
      <style:paragraph-properties fo:text-align="justify"/>
    </style:style>
    <style:style style:name="T700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701" style:parent-style-name="Car.predefinitoparagrafo" style:family="text">
      <style:text-properties style:font-name-complex="Calibri" fo:color="#003366" style:font-size-complex="10pt"/>
    </style:style>
    <style:style style:name="T702" style:parent-style-name="Car.predefinitoparagrafo" style:family="text">
      <style:text-properties style:font-name-complex="Calibri" fo:color="#003366" style:font-size-complex="10pt"/>
    </style:style>
    <style:style style:name="P703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704" style:parent-style-name="Normale" style:family="paragraph">
      <style:paragraph-properties fo:text-align="justify"/>
    </style:style>
    <style:style style:name="T705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706" style:parent-style-name="Car.predefinitoparagrafo" style:family="text">
      <style:text-properties style:font-name-complex="Calibri" fo:color="#003366" style:font-size-complex="10pt"/>
    </style:style>
    <style:style style:name="P707" style:parent-style-name="Normale" style:family="paragraph">
      <style:paragraph-properties fo:text-align="justify"/>
      <style:text-properties style:font-name-complex="Calibri" fo:font-weight="bold" style:font-weight-asian="bold" fo:color="#003366" fo:font-size="5pt" style:font-size-asian="5pt" style:font-size-complex="10pt"/>
    </style:style>
    <style:style style:name="P708" style:parent-style-name="Normale" style:family="paragraph">
      <style:paragraph-properties fo:text-align="justify"/>
    </style:style>
    <style:style style:name="T709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710" style:parent-style-name="Car.predefinitoparagrafo" style:family="text">
      <style:text-properties style:font-name-complex="Calibri" fo:color="#003366" style:font-size-complex="10pt"/>
    </style:style>
    <style:style style:name="T711" style:parent-style-name="Car.predefinitoparagrafo" style:family="text">
      <style:text-properties style:font-name-complex="Calibri" fo:color="#003366" style:font-size-complex="10pt"/>
    </style:style>
    <style:style style:name="P712" style:parent-style-name="Normale" style:family="paragraph">
      <style:paragraph-properties fo:text-align="justify"/>
      <style:text-properties style:font-name-complex="Calibri" fo:color="#003366" fo:font-size="5pt" style:font-size-asian="5pt" style:font-size-complex="10pt"/>
    </style:style>
    <style:style style:name="P713" style:parent-style-name="Normale" style:family="paragraph">
      <style:paragraph-properties fo:text-align="justify"/>
    </style:style>
    <style:style style:name="T714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715" style:parent-style-name="Car.predefinitoparagrafo" style:family="text">
      <style:text-properties style:font-name-complex="Calibri" fo:color="#003366" style:font-size-complex="10pt"/>
    </style:style>
    <style:style style:name="P716" style:parent-style-name="Normale" style:family="paragraph">
      <style:paragraph-properties fo:text-align="justify"/>
      <style:text-properties style:font-name-complex="Calibri" fo:font-weight="bold" style:font-weight-asian="bold" fo:color="#003366" fo:font-size="5pt" style:font-size-asian="5pt" style:font-size-complex="10pt"/>
    </style:style>
    <style:style style:name="P717" style:parent-style-name="Normale" style:family="paragraph">
      <style:paragraph-properties fo:text-align="justify"/>
    </style:style>
    <style:style style:name="T718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719" style:parent-style-name="Car.predefinitoparagrafo" style:family="text">
      <style:text-properties style:font-name-complex="Calibri" fo:color="#003366" style:font-size-complex="10pt"/>
    </style:style>
    <style:style style:name="P720" style:parent-style-name="Normale" style:family="paragraph">
      <style:paragraph-properties fo:text-align="justify"/>
      <style:text-properties style:font-name-complex="Calibri" fo:font-weight="bold" style:font-weight-asian="bold" fo:color="#003366" fo:font-size="5pt" style:font-size-asian="5pt" style:font-size-complex="10pt"/>
    </style:style>
    <style:style style:name="P721" style:parent-style-name="Normale" style:family="paragraph">
      <style:paragraph-properties fo:text-align="justify"/>
    </style:style>
    <style:style style:name="T722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723" style:parent-style-name="Car.predefinitoparagrafo" style:family="text">
      <style:text-properties style:font-name-complex="Calibri" fo:color="#003366" style:font-size-complex="10pt"/>
    </style:style>
    <style:style style:name="T724" style:parent-style-name="Car.predefinitoparagrafo" style:family="text">
      <style:text-properties style:font-name-complex="Calibri" fo:font-style="italic" style:font-style-asian="italic" fo:color="#003366" style:font-size-complex="10pt"/>
    </style:style>
    <style:style style:name="T725" style:parent-style-name="Car.predefinitoparagrafo" style:family="text">
      <style:text-properties style:font-name-complex="Calibri" fo:color="#003366" style:font-size-complex="10pt"/>
    </style:style>
    <style:style style:name="P726" style:parent-style-name="Normale" style:family="paragraph">
      <style:paragraph-properties fo:text-align="justify"/>
    </style:style>
    <style:style style:name="P727" style:parent-style-name="Normale" style:family="paragraph">
      <style:paragraph-properties fo:text-align="justify"/>
    </style:style>
    <style:style style:name="T728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729" style:parent-style-name="Car.predefinitoparagrafo" style:family="text">
      <style:text-properties style:font-name-complex="Calibri" fo:color="#003366" style:font-size-complex="10pt"/>
    </style:style>
    <style:style style:name="P730" style:parent-style-name="Normale" style:family="paragraph">
      <style:paragraph-properties fo:text-align="justify"/>
      <style:text-properties style:font-name-complex="Calibri" fo:color="#003366" fo:font-size="5pt" style:font-size-asian="5pt" style:font-size-complex="5pt"/>
    </style:style>
    <style:style style:name="P731" style:parent-style-name="Normale" style:family="paragraph">
      <style:paragraph-properties fo:text-align="justify"/>
    </style:style>
    <style:style style:name="T732" style:parent-style-name="Car.predefinitoparagrafo" style:family="text">
      <style:text-properties style:font-name-complex="Calibri" fo:font-weight="bold" style:font-weight-asian="bold" fo:color="#003366" style:font-size-complex="10pt"/>
    </style:style>
    <style:style style:name="T733" style:parent-style-name="Car.predefinitoparagrafo" style:family="text">
      <style:text-properties style:font-name-complex="Calibri" fo:color="#003366" style:font-size-complex="10pt"/>
    </style:style>
    <style:style style:name="P734" style:parent-style-name="Normale" style:family="paragraph">
      <style:paragraph-properties fo:text-align="justify"/>
      <style:text-properties style:font-name-complex="Calibri" fo:color="#003366" fo:font-size="5pt" style:font-size-asian="5pt" style:font-size-complex="5pt"/>
    </style:style>
    <style:style style:name="P735" style:parent-style-name="Normale" style:family="paragraph">
      <style:paragraph-properties fo:text-align="justify"/>
    </style:style>
    <style:style style:name="T736" style:parent-style-name="Car.predefinitoparagrafo" style:family="text">
      <style:text-properties style:font-name-complex="Calibri" fo:font-weight="bold" style:font-weight-asian="bold" style:font-weight-complex="bold" fo:color="#003366" style:font-size-complex="10pt"/>
    </style:style>
    <style:style style:name="T737" style:parent-style-name="Car.predefinitoparagrafo" style:family="text">
      <style:text-properties style:font-name-complex="Calibri" fo:color="#003366" style:font-size-complex="10pt"/>
    </style:style>
    <style:style style:name="T738" style:parent-style-name="Car.predefinitoparagrafo" style:family="text">
      <style:text-properties style:font-name-complex="Calibri" fo:font-weight="bold" style:font-weight-asian="bold" style:font-weight-complex="bold" fo:color="#003366" style:font-size-complex="10pt"/>
    </style:style>
    <style:style style:name="T739" style:parent-style-name="Car.predefinitoparagrafo" style:family="text">
      <style:text-properties style:font-name-complex="Calibri" fo:color="#003366" style:font-size-complex="10pt"/>
    </style:style>
    <style:style style:name="T740" style:parent-style-name="Car.predefinitoparagrafo" style:family="text">
      <style:text-properties style:font-name-complex="Calibri" fo:color="#003366" style:font-size-complex="10pt"/>
    </style:style>
    <style:style style:name="P741" style:parent-style-name="Normale" style:family="paragraph">
      <style:paragraph-properties fo:text-align="justify"/>
      <style:text-properties style:font-name-complex="Calibri" fo:color="#003366" fo:font-size="4pt" style:font-size-asian="4pt" style:font-size-complex="3pt"/>
    </style:style>
    <style:style style:name="P742" style:parent-style-name="Normale" style:family="paragraph">
      <style:paragraph-properties fo:text-align="justify"/>
    </style:style>
    <style:style style:name="T743" style:parent-style-name="Car.predefinitoparagrafo" style:family="text">
      <style:text-properties style:font-name-complex="Calibri" fo:font-weight="bold" style:font-weight-asian="bold" style:font-weight-complex="bold" fo:color="#003366" style:font-size-complex="10pt"/>
    </style:style>
    <style:style style:name="T744" style:parent-style-name="Car.predefinitoparagrafo" style:family="text">
      <style:text-properties style:font-name-complex="Calibri" fo:color="#003366" style:font-size-complex="10pt"/>
    </style:style>
    <style:style style:name="P745" style:parent-style-name="Normale" style:family="paragraph">
      <style:paragraph-properties fo:text-align="justify"/>
      <style:text-properties style:font-name-complex="Calibri" fo:color="#003366" fo:font-size="4pt" style:font-size-asian="4pt" style:font-size-complex="3pt"/>
    </style:style>
    <style:style style:name="P746" style:parent-style-name="Normale" style:family="paragraph">
      <style:paragraph-properties fo:text-align="justify"/>
    </style:style>
    <style:style style:name="T747" style:parent-style-name="Car.predefinitoparagrafo" style:family="text">
      <style:text-properties style:font-name-complex="Calibri" fo:font-weight="bold" style:font-weight-asian="bold" style:font-weight-complex="bold" fo:color="#003366" style:font-size-complex="10pt"/>
    </style:style>
    <style:style style:name="T748" style:parent-style-name="Car.predefinitoparagrafo" style:family="text">
      <style:text-properties style:font-name-complex="Calibri" fo:color="#003366" style:font-size-complex="10pt"/>
    </style:style>
    <style:style style:name="P749" style:parent-style-name="Normale" style:family="paragraph">
      <style:paragraph-properties fo:text-align="justify"/>
      <style:text-properties style:font-name-complex="Calibri" fo:color="#003366" fo:font-size="4pt" style:font-size-asian="4pt" style:font-size-complex="3pt"/>
    </style:style>
    <style:style style:name="P750" style:parent-style-name="Normale" style:family="paragraph">
      <style:paragraph-properties fo:text-align="justify"/>
    </style:style>
    <style:style style:name="T751" style:parent-style-name="Car.predefinitoparagrafo" style:family="text">
      <style:text-properties style:font-name-complex="Calibri" fo:font-weight="bold" style:font-weight-asian="bold" style:font-weight-complex="bold" fo:color="#003366" style:font-size-complex="10pt"/>
    </style:style>
    <style:style style:name="T752" style:parent-style-name="Car.predefinitoparagrafo" style:family="text">
      <style:text-properties style:font-name-complex="Calibri" fo:color="#003366" style:font-size-complex="10pt"/>
    </style:style>
    <style:style style:name="P753" style:parent-style-name="Normale" style:family="paragraph">
      <style:paragraph-properties fo:text-align="justify"/>
      <style:text-properties style:font-name-complex="Calibri" fo:color="#003366" fo:font-size="4pt" style:font-size-asian="4pt" style:font-size-complex="4pt"/>
    </style:style>
    <style:style style:name="P754" style:parent-style-name="Normale" style:family="paragraph">
      <style:paragraph-properties fo:text-align="justify"/>
    </style:style>
    <style:style style:name="T755" style:parent-style-name="Car.predefinitoparagrafo" style:family="text">
      <style:text-properties style:font-name-complex="Calibri" fo:font-weight="bold" style:font-weight-asian="bold" style:font-weight-complex="bold" fo:color="#003366" style:font-size-complex="10pt"/>
    </style:style>
    <style:style style:name="T756" style:parent-style-name="Car.predefinitoparagrafo" style:family="text">
      <style:text-properties style:font-name-complex="Calibri" fo:color="#003366" style:font-size-complex="10pt"/>
    </style:style>
    <style:style style:name="P757" style:parent-style-name="Normale" style:family="paragraph">
      <style:paragraph-properties fo:text-align="justify"/>
      <style:text-properties style:font-name-complex="Calibri" fo:color="#003366" style:font-size-complex="10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Normale" style:family="paragraph">
      <style:paragraph-properties fo:text-align="justify"/>
      <style:text-properties style:font-name-complex="Calibri" fo:color="#003366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justify" fo:margin-top="0.0833in"/>
      <style:text-properties style:font-name-complex="Calibri" fo:color="#003366" style:font-size-complex="10pt"/>
    </style:style>
    <style:style style:name="P763" style:parent-style-name="Normale" style:family="paragraph">
      <style:paragraph-properties fo:text-align="justify" fo:margin-top="0.0833in"/>
      <style:text-properties style:font-name-complex="Calibri" fo:color="#003366" style:font-size-complex="10pt"/>
    </style:style>
    <style:style style:name="P764" style:parent-style-name="Normale" style:family="paragraph">
      <style:paragraph-properties fo:text-align="justify" fo:margin-top="0.0833in"/>
      <style:text-properties style:font-name-complex="Calibri" fo:color="#003366" style:font-size-complex="10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e" style:family="paragraph">
      <style:paragraph-properties fo:text-align="justify" fo:margin-top="0.0833in"/>
      <style:text-properties style:font-name-complex="Calibri" fo:color="#003366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justify" fo:margin-top="0.0833in"/>
      <style:text-properties style:font-name-complex="Calibri" fo:color="#003366" style:font-size-complex="10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e" style:family="paragraph">
      <style:paragraph-properties fo:text-align="justify" fo:margin-top="0.0833in"/>
      <style:text-properties style:font-name-complex="Calibri" fo:color="#003366" style:font-size-complex="10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justify" fo:margin-top="0.0833in"/>
      <style:text-properties style:font-name-complex="Calibri" fo:color="#003366" style:font-size-complex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e" style:family="paragraph">
      <style:paragraph-properties fo:text-align="justify" fo:margin-top="0.0833in"/>
      <style:text-properties style:font-name-complex="Calibri" fo:color="#003366" style:font-size-complex="10pt"/>
    </style:style>
    <style:style style:name="P777" style:parent-style-name="Normale" style:family="paragraph">
      <style:paragraph-properties fo:text-align="justify"/>
      <style:text-properties style:font-name-complex="Calibri" fo:color="#003366" style:font-size-complex="10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DATI PERSONALI</text:p>
          </table:table-cell>
          <table:covered-table-cell/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Nome e Cognome</text:p>
            <text:p text:style-name="P33"/>
          </table:table-cell>
          <table:covered-table-cell/>
          <table:table-cell table:style-name="TableCell34" table:number-columns-spanned="3">
            <text:p text:style-name="P35">Samuel Bardelloni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POSIZIONE RICOPERTA</text:p>
          </table:table-cell>
          <table:covered-table-cell/>
          <table:table-cell table:style-name="TableCell40" table:number-columns-spanned="3">
            <text:p text:style-name="Normale"><text:span text:style-name="T41"><draw:frame draw:style-name="a1" draw:name="Immagine 3" text:anchor-type="as-char" svg:x="0in" svg:y="0in" svg:width="5.40696in" svg:height="0.09376in" style:rel-width="scale" style:rel-height="scale"><draw:image xlink:href="media/image2.png" xlink:type="simple" xlink:show="embed" xlink:actuate="onLoad"/><svg:title/><svg:desc/></draw:frame>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dal 1° aprile</text:span><text:span text:style-name="T47"><text:s/></text:span><text:span text:style-name="T48">2025,</text:span></text:p>
            <text:p text:style-name="P49">in corso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table-cell table:style-name="TableCell58" table:number-columns-spanned="3">
            <text:p text:style-name="P59">AGENZIA DEL DEMANIO</text:p>
            <text:p text:style-name="P60">STRUTTURA PER LA PROGETTAZIONE</text:p>
            <text:p text:style-name="P61">Responsabile della<text:s/>U.O. Area Legale – Affidamenti e supporto giuridico</text:p>
            <text:p text:style-name="P62">ove attualmente svolge le seguenti attività:</text:p>
            <text:p text:style-name="P63">- analisi e valutazione del contesto normativo di riferimento, delle evoluzioni giurisprudenziali oltre che degli atti di regolazione dell’ANAC in materia di evidenza pubblica;</text:p>
            <text:p text:style-name="P64">- gestione degli affidamenti sottosoglia di competenza della Struttura, in coerenza con le linee guida, le politiche e gli strumenti previsti dell’Agenzia in materia;</text:p>
            <text:p text:style-name="P65">- predisposizione dei format di gara e attività di concerto e condivisione con le strutture competenti dell’Agenzia per la predisposizione di linee guida, indirizzi e best practice in materia di procedure di evidenza pubblica;</text:p>
            <text:p text:style-name="P66">- supporto giuridico procedurale per le procedure di partenariato pubblico privato.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ESPERIENZA PROFESSIONALE</text:span></text:p>
          </table:table-cell>
          <table:covered-table-cell/>
          <table:table-cell table:style-name="TableCell71" table:number-columns-spanned="3">
            <text:p text:style-name="P72"/>
            <text:p text:style-name="P73"><text:span text:style-name="T74"><draw:frame draw:style-name="a2" draw:name="Immagine 3" text:anchor-type="as-char" svg:x="0in" svg:y="0in" svg:width="5.40696in" svg:height="0.0937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dal 1° febbraio</text:span><text:span text:style-name="T79"><text:s/></text:span><text:span text:style-name="T80">2024,</text:span></text:p>
            <text:p text:style-name="P81">31 marzo 2025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dal 22 marzo</text:span><text:span text:style-name="T96"><text:s/></text:span><text:span text:style-name="T97">2024,</text:span></text:p>
            <text:p text:style-name="P98">in corso</text:p>
            <text:p text:style-name="P99"/>
            <text:p text:style-name="P100"/>
            <text:p text:style-name="P101"/>
            <text:p text:style-name="P102"/>
            <text:p text:style-name="P103">dal maggio 2018,</text:p>
            <text:p text:style-name="P104">in corso</text:p>
            <text:p text:style-name="P105"/>
            <text:p text:style-name="P106"><text:span text:style-name="T107">dal luglio</text:span><text:span text:style-name="T108"><text:s/></text:span><text:span text:style-name="T109">2006</text:span></text:p>
            <text:p text:style-name="P110">al 31 gennaio 2024</text:p>
            <text:p text:style-name="P111"/>
            <text:p text:style-name="Normale"/>
          </table:table-cell>
          <table:covered-table-cell/>
          <table:table-cell table:style-name="TableCell112" table:number-columns-spanned="3">
            <text:p text:style-name="P113">AGENZIA DEL DEMANIO</text:p>
            <text:p text:style-name="P114">STRUTTURA PER LA PROGETTAZIONE</text:p>
            <text:p text:style-name="P115">U.O. Area Legale – Gare e appalti</text:p>
            <text:p text:style-name="P116">Ha<text:s/>fornito supporto legale in materia di appalti pubblici, ivi compresi quelli rientranti nel PNRR e PNC, supportando anche gli organi di vertice nella valutazione della normativa pubblicistica vigente e del relativo impatto sull’attività contrattuale e amministrativa dell’Agenzia. Ha curato lo svolgimento di numerose procedure telematiche di affidamento di appalti pubblici, fornendo assistenza agli organi della S.A. (RUP, commissioni di gara, DL e DEC) in materia di Diritto amministrativo e codice dei contratti pubblici, sia in fase di affidamento che in fase esecutiva, assicurando il supporto diretto a tali soggetti nella valutazione delle problematiche giuridiche emergenti nell’espletamento delle procedure di evidenza pubblica e nell’esecuzione dei contratti.</text:p>
            <text:p text:style-name="P117">Ha redatto diversi pareri e focus legali in tema di contratti pubblici e partenariato pubblico privato.</text:p>
            <text:p text:style-name="P118"/>
            <text:p text:style-name="P119"><text:span text:style-name="T120">È stato nominato quale<text:s/></text:span><text:span text:style-name="T121">esperto tematico nel team di governo della<text:s/></text:span><text:span text:style-name="T122">“</text:span><text:span text:style-name="T123">Community Appalti” dell’Agenzia del demanio</text:span><text:span text:style-name="T124">, al fine di</text:span><text:s/><text:span text:style-name="T125">promuovere<text:s/></text:span><text:span text:style-name="T126">l’adozione di semplificazioni, aggiornamenti e adeguamenti dei modelli operativi, linee guida e istruzioni operative in materia di affidamento degli appalti pubblici a favore di tutte le Direzione territoriali in cui si articola l’Agenzia.</text:span></text:p>
            <text:p text:style-name="P127"/>
            <text:p text:style-name="P128"><text:span text:style-name="T129">È iscritto nella Long List di esperti per il conferimento di incarichi di docenza in materia di contratti pubblici presso<text:s/></text:span><text:span text:style-name="T130">ITACA - Istituto per l’innovazione e trasparenza degli appalti e la compatibilità ambientale</text:span><text:span text:style-name="T131">.</text:span></text:p>
            <text:p text:style-name="P132"/>
            <text:p text:style-name="P133">Avvocato presso lo Studio legale Vinti &amp; Associati – Avvocati di Roma e socio cofondatore di VISTA - Società tra avvocati S.r.l.</text:p>
            <text:p text:style-name="P134">Iscritto all’Ordine forense di Velletri (RM) fin dal 2006 e, successivamente, iscritto all’Albo degli Avvocati di Roma dove ha svolto la professione di avvocato fino al gennaio 2024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  <text:p text:style-name="P140"/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dal dicembre 2019,</text:p>
            <text:p text:style-name="P144"><text:span text:style-name="T145">al 31 gennaio 2024</text:span></text:p>
          </table:table-cell>
          <table:table-cell table:style-name="TableCell146" table:number-columns-spanned="4">
            <text:p text:style-name="P147"><text:span text:style-name="T148">ARIA S.p.A.<text:s/></text:span><text:span text:style-name="T149">Centrale di acquisto della Regione Lombardia</text:span></text:p>
            <text:p text:style-name="P150">Assistenza legale stragiudiziale nell’espletamento delle attività afferenti alla fase di esecuzione dei contratti pubblici di lavori, servizi e<text:s/>forniture. Redazione della procedura operativa interna per la gestione e approvazione dei subcontratti. Formazione dei dipendenti in materia di procedure di evidenza pubblica ed esecuzione dei contratti.</text:p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dal settembre 2021,</text:p>
            <text:p text:style-name="P155"><text:span text:style-name="T156">al 15 luglio 2023</text:span></text:p>
          </table:table-cell>
          <table:table-cell table:style-name="TableCell157" table:number-columns-spanned="4">
            <text:p text:style-name="P158"><text:span text:style-name="T159">NUCLECO S.p.A.<text:s/></text:span><text:span text:style-name="T160">Società pubblica</text:span></text:p>
            <text:p text:style-name="P161">Supporto specialistico legale per la preventiva analisi degli atti di gara e per l’aggiornamento normativo della modulistica e delle procedure di affidamento. Assistenza e supporto ai RUP e alle commissioni di gara. Assistenza nella valutazione giuridica e nella definizione delle problematiche emergenti nella predisposizione e nella gestione delle procedure di gara.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dal novembre 2016,</text:p>
            <text:p text:style-name="P166"><text:span text:style-name="T167">al 31 gennaio 2024</text:span></text:p>
          </table:table-cell>
          <table:table-cell table:style-name="TableCell168" table:number-columns-spanned="4">
            <text:p text:style-name="P169">EMAPI - Ente di Mutua Assistenza per i Professionisti Italiani</text:p>
            <text:p text:style-name="P170"><text:span text:style-name="T171">Supporto specialistico legale per la preventiva analisi degli atti di gara e per l’aggiornamento normativo della modulistica e delle procedure di affidamento. Assistenza e supporto al RUP e alle commissioni di gara. Assistenza nella valutazione giuridica e nella definizione delle problematiche emergenti nella predisposizione e nella gestione delle procedure di gara, ivi compresa la verifica di congruità delle offerte.</text:span></text:p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dal novembre 2021,</text:p>
            <text:p text:style-name="P176">al 31 gennaio 2024</text:p>
            <text:p text:style-name="P177"/>
          </table:table-cell>
          <table:table-cell table:style-name="TableCell178" table:number-columns-spanned="4">
            <text:p text:style-name="P179">ENPAF – Ente Nazionale di Previdenza e<text:s/>Assistenza Farmacisti</text:p>
            <text:p text:style-name="P180">Attività di Assistenza e supporto al RUP. Assistenza nella valutazione giuridica e nella definizione delle problematiche emergenti nella predisposizione e nella gestione delle procedure di gara.</text:p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dal giugno 2015<text:s/></text:p>
            <text:p text:style-name="P185">al 31 gennaio<text:s/>2024</text:p>
            <text:p text:style-name="P186"/>
          </table:table-cell>
          <table:table-cell table:style-name="TableCell187" table:number-columns-spanned="4">
            <text:p text:style-name="P188">MEFOP - Società per lo sviluppo del mercato dei fondi pensione per azioni</text:p>
            <text:p text:style-name="P189"><text:span text:style-name="T190">Relatore presso numerosi corsi di formazione e master universitari organizzati da Mefop per i dipendenti delle casse professionali. Redazione di diversi articoli di<text:s/></text:span><text:span text:style-name="T191">commento della disciplina normativa vigente in materia di evidenza pubblica sulla rivista NewsCasse edita da Mefop.<text:s/></text:span><text:span text:style-name="T192">Dall’ottobre 2018 è stato<text:s/></text:span><text:span text:style-name="T193">coordinatore scientifico del Tavolo di lavoro costituito da Mefop S.p.A. sul tema degli appalti pubblici e della centralizzazione degli acquisti delle Casse previdenziali professionali.</text:span></text:p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dal marzo 2015,<text:s/></text:p>
            <text:p text:style-name="P198">al 31 dicembre 2022</text:p>
            <text:p text:style-name="P199"/>
          </table:table-cell>
          <table:table-cell table:style-name="TableCell200" table:number-columns-spanned="4">
            <text:p text:style-name="P201"><text:span text:style-name="T202">SIDIEF S.p.A.<text:s/></text:span><text:span text:style-name="T203">Società della Banca d’Italia</text:span></text:p>
            <text:p text:style-name="P204">Redazione del regolamento acquisti societario utilizzato per l’approvvigionamento di lavori, beni e servizi nel rispetto dei principi del d.lgs. 231/2001. Verifica e aggiornamento normativo degli schemi di contratto. Assistenza nella predisposizione della documentazione per l’affidamento degli appalti e per la gestione delle gare di maggior rilevanza strategica. Formazione del personale dipendente in materia di procedure negoziali per l’approvvigionamento di lavori, beni e servizi.</text:p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dal settembre 2015</text:p>
            <text:p text:style-name="P209"><text:span text:style-name="T210">al settembre 2018</text:span></text:p>
          </table:table-cell>
          <table:table-cell table:style-name="TableCell211" table:number-columns-spanned="4">
            <text:p text:style-name="P212"><text:span text:style-name="T213">RFI</text:span><text:span text:style-name="T214"><text:s/></text:span><text:span text:style-name="T215">S.p.A. - Direzione Acquisti - Presidio normativo</text:span></text:p>
            <text:p text:style-name="P216"><text:span text:style-name="T217">Supporto<text:s/></text:span><text:span text:style-name="T218">specialistico legale per la preventiva analisi degli atti di gara e per il costante aggiornamento normativo della modulistica e delle procedure. Assistenza nella valutazione giuridica e nella definizione delle problematiche emergenti nella predisposizione e nella gestione delle procedure di gara. Assistenza nella gestione e nell’aggiornamento della modulistica per la gestione delle attività negoziali di RFI. Assistenza nelle attività delle commissioni di gara. Supervisione e revisione del “</text:span><text:span text:style-name="T219">Disciplinare dei<text:s/></text:span><text:span text:style-name="T220">sistemi di qualificazione di RFI S.p.A.</text:span><text:span text:style-name="T221">”, e del “</text:span><text:span text:style-name="T222">Manuale operativo per la gestione delle attività negoziali di RFI S.p.A.</text:span><text:span text:style-name="T223">”. Assistenza nella predisposizione della documentazione per l’affidamento degli appalti e per la gestione delle gare di maggior rilevanza strategica.<text:s/></text:span></text:p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al luglio 2017</text:p>
            <text:p text:style-name="P228"><text:span text:style-name="T229">al novembre 2017</text:span></text:p>
          </table:table-cell>
          <table:table-cell table:style-name="TableCell230" table:number-columns-spanned="4">
            <text:p text:style-name="P231"><text:span text:style-name="T232">RFI</text:span><text:span text:style-name="T233"><text:s/></text:span><text:span text:style-name="T234">S.p.A. - Direzione Risorse Umane e Organizzazione</text:span></text:p>
            <text:p text:style-name="P235"><text:span text:style-name="T236">Ideazione e organizzazione del servizio di formazione nell’ambito del progetto di<text:s/></text:span><text:soft-page-break/><text:span text:style-name="T237">aggiornamento del personale di RFI sui temi<text:s/></text:span><text:span text:style-name="T238">dell’evidenza pubblica e della<text:s/></text:span><text:span text:style-name="T239">compliance</text:span><text:span text:style-name="T240"><text:s/>interna alla luce del D.Lgs. 50/2016. Esecuzione di n. 6 edizioni del corso "</text:span><text:span text:style-name="T241">Gli appalti pubblici dopo le ultime novità legislative: i provvedimenti attuativi</text:span><text:span text:style-name="T242">" articolato ciascuno in 3 giornate formative nel periodo luglio/novembre 2017, presso le sedi messe a disposizione da RFI nelle Città di Roma e Bologna.</text:span></text:p>
            <text:p text:style-name="P243"/>
          </table:table-cell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dal luglio 2016</text:p>
            <text:p text:style-name="P247">al settembre 2017</text:p>
            <text:p text:style-name="P248"/>
          </table:table-cell>
          <table:table-cell table:style-name="TableCell249" table:number-columns-spanned="4">
            <text:p text:style-name="P250">Grandi Stazioni Rail S.p.A.</text:p>
            <text:p text:style-name="P251">Assistenza e consulenza legale nella gestione delle gare d’appalto di lavori, servizi e<text:s/>forniture. Supporto alle commissioni di gara per la valutazione della documentazione amministrativa e per la verifica di congruità delle offerte. Assistenza nella predisposizione della documentazione per l’affidamento degli appalti (bando di gara, disciplinare, contratto).</text:p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dal giugno 2017</text:p>
            <text:p text:style-name="P256">al maggio 2018</text:p>
            <text:p text:style-name="P257"/>
          </table:table-cell>
          <table:table-cell table:style-name="TableCell258" table:number-columns-spanned="4">
            <text:p text:style-name="P259"><text:span text:style-name="T260">INVITALIA S.p.A. -<text:s/></text:span><text:span text:style-name="T261">Uff. Organizzazione e Sviluppo Risorse Umane</text:span></text:p>
            <text:p text:style-name="P262"><text:span text:style-name="T263">Esecuzione del corso di formazione per il personale di INVITALIA sui temi dell’evidenza pubblica a seguito della pubblicazione del D.Lgs. 50/2016. Realizzazione di n. 2 edizioni del corso “</text:span><text:span text:style-name="T264">Principi e regole dell’evidenza pubblica</text:span><text:span text:style-name="T265">” articolato ciascuno in 5 giornate formative nei periodi giugno/luglio 2017 e marzo/maggio 2018 presso le sedi messe a disposizione dalla Società.</text:span></text:p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dal marzo al<text:s/></text:span><text:span text:style-name="T271">luglio 2017</text:span><text:span text:style-name="T272"><text:s/>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>dall’ottobre al dicembre 2022</text:p>
            <text:p text:style-name="P279"/>
          </table:table-cell>
          <table:table-cell table:style-name="TableCell280" table:number-columns-spanned="4">
            <text:p text:style-name="P281">EPAP - Ente di Previdenza e Assistenza Pluricategoriale</text:p>
            <text:p text:style-name="P282">Membro esterno della commissione giudicatrice nominata dall’Ente nell’ambito della procedura aperta, suddivisa in cinque lotti, bandita per la<text:s/>selezione di uno o più soggetti cui affidare, disgiuntamente, la gestione delle risorse finanziarie dell’Epap nell’ambito del mercato obbligazionario e di quello obbligazionario convertibile.<text:s/></text:p>
            <text:p text:style-name="P283"><text:span text:style-name="T284">Membro esterno della commissione giudicatrice nominata dall’Ente per l’affidamento del servizio di<text:s/></text:span><text:span text:style-name="T285">Advisory.</text:span></text:p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dal settembre 2012</text:p>
            <text:p text:style-name="P290">al luglio 2015</text:p>
            <text:p text:style-name="P291"/>
          </table:table-cell>
          <table:table-cell table:style-name="TableCell292" table:number-columns-spanned="4">
            <text:p text:style-name="P293"><text:span text:style-name="T294">EUR S.p.A.</text:span><text:span text:style-name="T295"><text:s/>-<text:s/></text:span><text:span text:style-name="T296">Direzione legale, Servizio Acquisti e Affari generali</text:span></text:p>
            <text:p text:style-name="P297">Organismo di diritto pubblico del Ministero delle Finanze e di Roma Capitale, istituito per la<text:s/>gestione del patrimonio immobiliare dell’ex Ente EUR. Redazione delle note informative per l’AD e il CdA su progetti strategici e questioni di particolare importanza da sottoporre anche agli organi di controllo della Società. Assistenza e consulenza legale nella gestione dell’albo fornitori e delle gare d’appalto di lavori, servizi e forniture. Strategia di gara, definizione dei capitolati di gara in collaborazione con gli uffici tecnici, redazione dei documenti di gara e relativa pubblicazione, supporto alle commissioni di gara, redazione dei verbali, attivazione e gestione dei contratti d’appalto. Redazione e revisione dei contratti d’appalto. Assistenza nella fase dei pagamenti dei fornitori (verifiche Antimafia, DURC, Equitalia, tracciabilità, cessioni del credito, termini di pagamento, autorizzazioni al subappalto).<text:s/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ISTRUZIONE E FORMAZIONE</text:span></text:p>
          </table:table-cell>
          <table:covered-table-cell/>
          <table:table-cell table:style-name="TableCell302" table:number-columns-spanned="3">
            <text:p text:style-name="Normale"><text:span text:style-name="T303"><draw:frame draw:style-name="a3" draw:name="Immagine 3" text:anchor-type="as-char" svg:x="0in" svg:y="0in" svg:width="5.40625in" svg:height="0.09375in" style:rel-width="scale" style:rel-height="scale"><draw:image xlink:href="media/image2.png" xlink:type="simple" xlink:show="embed" xlink:actuate="onLoad"/><svg:title/><svg:desc/></draw:frame></text:span></text:p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2007</text:p>
            <text:p text:style-name="P308"/>
            <text:p text:style-name="P309"/>
            <text:p text:style-name="P310"/>
            <text:p text:style-name="P311">2006</text:p>
            <text:p text:style-name="P312"/>
            <text:p text:style-name="P313"/>
            <text:p text:style-name="P314">2005</text:p>
            <text:p text:style-name="P315"/>
            <text:p text:style-name="P316">2002</text:p>
            <text:p text:style-name="P317"/>
          </table:table-cell>
          <table:covered-table-cell/>
          <table:table-cell table:style-name="TableCell318" table:number-columns-spanned="3">
            <text:p text:style-name="P319"><text:span text:style-name="T320">Corso di orientamento specialistico sul processo amministrativo</text:span><text:span text:style-name="T321">, organizzato dalla Facoltà di Giurisprudenza<text:s/></text:span><text:span text:style-name="T322">dell’Università “L.U.I.S.S. Guido Carli” e dalla Società Italiana degli Avvocati Amministrativisti.</text:span></text:p>
            <text:p text:style-name="P323"><text:span text:style-name="T324">Laurea in Giurisprudenza conseguita presso l’Università degli Studi di Roma “Tor Vergata”. Tesi di laurea in Diritto amministrativo, “</text:span><text:span text:style-name="T325">Il Codice dell’amministrazione digitale (d.lgs. n. 82/2005)”</text:span><text:span text:style-name="T326">, relatore Prof. Claudio Franchini.</text:span></text:p>
            <text:p text:style-name="P327"><text:span text:style-name="T328">Diploma di specializzazione “</text:span><text:span text:style-name="T329">Lider-Lab: Codice dell’amm.ne digitale</text:span><text:span text:style-name="T330">”, conseguito presso la Scuola Superiore Sant’Anna di Studi Universitari di Pisa.</text:span></text:p>
            <text:p text:style-name="P331"><text:span text:style-name="T332">Attestato di qualifica<text:s/></text:span><text:span text:style-name="T333">professionale: “</text:span><text:span text:style-name="T334">Specialista in Commercio Elettronico (B2C)</text:span><text:span text:style-name="T335">”, conseguito presso l’Ass. “Imparare per fare” di Roma.</text:span></text:p>
          </table:table-cell>
          <table:covered-table-cell/>
          <table:covered-table-cell/>
        </table:table-row>
        <text:soft-page-break/>
        <table:table-row table:style-name="TableRow336">
          <table:table-cell table:style-name="TableCell337" table:number-columns-spanned="2">
            <text:p text:style-name="P338">COMPETENZE PERSONALI</text:p>
            <text:p text:style-name="P339"/>
          </table:table-cell>
          <table:covered-table-cell/>
          <table:table-cell table:style-name="TableCell340" table:number-columns-spanned="3">
            <text:p text:style-name="P341"/>
            <text:p text:style-name="P342"><text:span text:style-name="T343"><draw:frame draw:style-name="a4" draw:name="Immagine 3" text:anchor-type="as-char" svg:x="0in" svg:y="0in" svg:width="5.40696in" svg:height="0.0937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Linguistiche</text:span></text:p>
          </table:table-cell>
          <table:covered-table-cell/>
          <table:covered-table-cell/>
          <table:table-cell table:style-name="TableCell348">
            <text:p text:style-name="Normale"><text:span text:style-name="T349">Buona</text:span><text:span text:style-name="T350"><text:s/></text:span><text:span text:style-name="T351">conoscenza</text:span><text:span text:style-name="T352"><text:s/></text:span><text:span text:style-name="T353">dell’inglese,</text:span><text:span text:style-name="T354"><text:s/></text:span><text:span text:style-name="T355">scritto</text:span><text:span text:style-name="T356"><text:s/></text:span><text:span text:style-name="T357">e</text:span><text:span text:style-name="T358"><text:s/></text:span><text:span text:style-name="T359">parlato.</text:span></text:p>
            <table:table table:style-name="Table360">
              <table:table-columns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 table:number-columns-spanned="2">
                  <text:p text:style-name="P367">COMPRENSIONE</text:p>
                </table:table-cell>
                <table:covered-table-cell/>
                <table:table-cell table:style-name="TableCell368" table:number-columns-spanned="2">
                  <text:p text:style-name="P369">PARLATO</text:p>
                </table:table-cell>
                <table:covered-table-cell/>
              </table:table-row>
              <table:table-row table:style-name="TableRow370">
                <table:table-cell table:style-name="TableCell371">
                  <text:p text:style-name="P372">Ascolto</text:p>
                </table:table-cell>
                <table:table-cell table:style-name="TableCell373">
                  <text:p text:style-name="P374">Lettura</text:p>
                </table:table-cell>
                <table:table-cell table:style-name="TableCell375">
                  <text:p text:style-name="P376">Interazione</text:p>
                </table:table-cell>
                <table:table-cell table:style-name="TableCell377">
                  <text:p text:style-name="P378">Produzione orale</text:p>
                </table:table-cell>
              </table:table-row>
              <table:table-row table:style-name="TableRow379">
                <table:table-cell table:style-name="TableCell380">
                  <text:p text:style-name="P381">A2</text:p>
                </table:table-cell>
                <table:table-cell table:style-name="TableCell382">
                  <text:p text:style-name="P383">A2</text:p>
                </table:table-cell>
                <table:table-cell table:style-name="TableCell384">
                  <text:p text:style-name="P385">A2</text:p>
                </table:table-cell>
                <table:table-cell table:style-name="TableCell386">
                  <text:p text:style-name="P387">A2</text:p>
                </table:table-cell>
              </table:table-row>
            </table:table>
            <text:p text:style-name="Normale"/>
          </table:table-cell>
          <table:table-cell table:style-name="TableCell388">
            <text:p text:style-name="Normale"/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Relazionali</text:span><text:span text:style-name="T393"><text:s/></text:span><text:span text:style-name="T394">e</text:span><text:span text:style-name="T395"><text:s/></text:span><text:span text:style-name="T396">organizzative</text:span></text:p>
          </table:table-cell>
          <table:covered-table-cell/>
          <table:covered-table-cell/>
          <table:table-cell table:style-name="TableCell397">
            <text:p text:style-name="P398"><text:span text:style-name="T399">Affidabilità e costanza sul lavoro. Ottime capacità di analisi, approfondimento e sintesi, attenzione ai dettagli, curiosità, creatività e propensione a lavorare in<text:s/></text:span><text:span text:style-name="T400">team</text:span><text:span text:style-name="T401">.<text:s/></text:span><text:span text:style-name="T402">Esperienza nei rapporti interpersonali e capacità relazionali verso tutti i livelli aziendali. Ottime doti comunicative, relazionali e organizzative, con capacità di gestire in modo efficace ed efficiente più compiti. Proattività e flessibilità. Capacità di pianificare e organizzare il lavoro con autonomia e precisione. Orientamento ai risultati e capacità di coordinare il lavoro di<text:s/></text:span><text:span text:style-name="T403">team</text:span><text:span text:style-name="T404"><text:s/>su attività a diverso livello di complessità. Spiccate doti di<text:s/></text:span><text:span text:style-name="T405">leadership</text:span><text:span text:style-name="T406"><text:s/>e<text:s/></text:span><text:span text:style-name="T407">problem solving.<text:s/></text:span><text:span text:style-name="T408">Empatia e gestione<text:s/></text:span><text:span text:style-name="T409">delle relazioni.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  <text:p text:style-name="P415">PUBBLICAZIONI</text:p>
            <text:p text:style-name="P416"/>
          </table:table-cell>
          <table:covered-table-cell/>
          <table:table-cell table:style-name="TableCell417" table:number-columns-spanned="2">
            <text:p text:style-name="P418"><text:span text:style-name="T419"><draw:frame draw:style-name="a5" draw:name="Immagine 3" text:anchor-type="as-char" svg:x="0in" svg:y="0in" svg:width="5.40696in" svg:height="0.0937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<text:span text:style-name="T427">“Codice dei Contratti Pubblici”</text:span><text:span text:style-name="T428">. Il D.Lgs. 31 marzo 2023 n. 36 aggiornato al Decreto correttivo (D.Lgs. 209/2024). Annotato con le norme complementari, la prassi amministrativa, gli atti dell’ANAC e gli<text:s/></text:span><text:span text:style-name="T429">orientamenti giurisprudenziali più significativi. Maggioli Editore, 2025.<text:s/></text:span><text:span text:style-name="T430">Disponibile su:</text:span><text:s/><text:a xlink:href="https://www.maggiolieditore.it/codice-dei-contratti-pubblici-ii-edizione.html" office:target-frame-name="_top" xlink:show="replace"><text:span text:style-name="T431">https://www.maggiolieditore.it/codice-dei-contratti-pubblici-ii-edizione.html</text:span></text:a></text:p>
            <text:p text:style-name="P432"><text:span text:style-name="T433">“Con il nuovo codice dei contratti pubblici parte la corsa delle stazioni appaltanti ai livelli di qualificazione”<text:s/></text:span><text:span text:style-name="T434">NewsCasse, n. 19/2023, Mefop S.p.A.;</text:span></text:p>
            <text:p text:style-name="P435"><text:span text:style-name="T436">“Il nuovo Codice dei Contratti Pubblici e la disciplina vigente nel periodo transitorio”</text:span><text:span text:style-name="T437">. Il D.Lgs. 31 marzo 2023 n. 36 e il D.Lgs. 18 aprile 2016 n. 50 e s.m.i. annotato con la disciplina attuativa, complementare e transitoria, Maggioli Editore, 2023.<text:s/></text:span></text:p>
            <text:p text:style-name="P438"><text:span text:style-name="T439">“Luci e ombre del nuovo sistema di qualificazione delle stazioni appaltanti”</text:span><text:span text:style-name="T440">, NewsCasse, n. 18/2023, Mefop S.p.A.;</text:span></text:p>
            <text:p text:style-name="P441"><text:span text:style-name="T442">“Stazioni appaltanti e centrali di committenza: si cambia”</text:span><text:span text:style-name="T443">, NewsCasse</text:span><text:span text:style-name="T444">,<text:s/></text:span><text:span text:style-name="T445">n. 17/2022,</text:span><text:span text:style-name="T446"><text:s/></text:span><text:span text:style-name="T447">Mefop S.p.A.</text:span></text:p>
            <text:p text:style-name="P448"><text:span text:style-name="T449">“Il decreto semplificazioni-</text:span><text:span text:style-name="T450">bis</text:span><text:span text:style-name="T451">: prime misure di attuazione del PNRR italiano nel sistema dei<text:s/></text:span><text:span text:style-name="T452">contratti pubblici”</text:span><text:span text:style-name="T453">, in “</text:span><text:span text:style-name="T454">Gli appalti pubblici nella ripresa post-pandemica</text:span><text:span text:style-name="T455">”, Maggioli Editore, 2021.</text:span></text:p>
            <text:p text:style-name="P456"/>
            <text:p text:style-name="P457"><text:span text:style-name="T458">“Codice dei contratti pubblici. Il D.Lgs. 18 aprile 2016, n. 50 e s.m.i. con la disciplina attuativa, complementare e transitoria”</text:span><text:span text:style-name="T459">, seconda<text:s/></text:span><text:span text:style-name="T460">edizione,<text:s/></text:span><text:span text:style-name="T461">Maggioli Editore, 2021.<text:s/></text:span></text:p>
            <text:p text:style-name="P462"><text:span text:style-name="T463">Il decreto “semplificazioni” e le nuove procedure sottosoglia.<text:s/></text:span><text:span text:style-name="T464">NewsCasse</text:span><text:span text:style-name="T465">,<text:s/></text:span><text:span text:style-name="T466">n. 14/2020,</text:span><text:span text:style-name="T467"><text:s/></text:span><text:span text:style-name="T468">Mefop S.p.A.</text:span></text:p>
            <text:p text:style-name="P469"/>
            <text:p text:style-name="P470"><text:span text:style-name="T471">Il decreto “sblocca cantieri”: un perenne equilibrio precario tra interessi contrapposti.<text:s/></text:span><text:span text:style-name="T472">NewsCasse n. 11/2019</text:span><text:span text:style-name="T473">,<text:s/></text:span><text:span text:style-name="T474">Mefop S.p.A.</text:span></text:p>
            <text:p text:style-name="P475"><text:span text:style-name="T476">“Codice dei contratti pubblici. Il D.Lgs. 18 aprile 2016, n. 50 e s.m.i. con la disciplina attuativa, complementare e transitoria”</text:span><text:span text:style-name="T477">, prima edizione,<text:s/></text:span><text:span text:style-name="T478">Maggioli Editore, 2019.</text:span></text:p>
            <text:p text:style-name="P479"/>
            <text:p text:style-name="P480"><text:span text:style-name="T481">“Software per il calcolo delle offerte anomale negli appalti”</text:span><text:span text:style-name="T482">, Maggioli Editore, 2019.</text:span></text:p>
            <text:p text:style-name="P483"><text:span text:style-name="T484">“Codice dei contratti pubblici”</text:span><text:span text:style-name="T485"><text:s/></text:span><text:span text:style-name="T486">– e-Book</text:span><text:span text:style-name="T487"><text:s/>gratuito annotato con i provvedimenti attuativi dell’ANAC e dei Ministeri competenti e con le norme complementari. Maggioli Editore,<text:s/></text:span><text:soft-page-break/><text:span text:style-name="T488">dal 2017 ad oggi. <text:s/></text:span></text:p>
            <text:p text:style-name="P489"><text:span text:style-name="T490">“</text:span><text:span text:style-name="T491">Commentario al codice dei contratti pubblici</text:span><text:span text:style-name="T492">”, a cura di A. Cancrini, C. Franchini, S. Vinti, UTET, 2014:<text:s/></text:span><text:span text:style-name="T493">Art. 214</text:span><text:span text:style-name="T494"><text:s/>-<text:s/></text:span><text:span text:style-name="T495">Appalti che riguardano più settori</text:span><text:span text:style-name="T496">;<text:s/></text:span><text:span text:style-name="T497">Art. 215</text:span><text:span text:style-name="T498"><text:s/>-<text:s/></text:span><text:span text:style-name="T499">Importi delle soglie dei contratti pubblici di rilevanza comunitaria</text:span><text:span text:style-name="T500">;<text:s/></text:span><text:span text:style-name="T501">Art. 220</text:span><text:span text:style-name="T502"><text:s/>-<text:s/></text:span><text:span text:style-name="T503">Tipologia delle procedure di scelta del contraente.<text:s/></text:span><text:span text:style-name="T504">Procedure aperte, ristrette e negoziate previo avviso con cui si indice la gara nei settori speciali</text:span><text:span text:style-name="T505">;<text:s/></text:span><text:span text:style-name="T506">Art. 221</text:span><text:span text:style-name="T507"><text:s/>-<text:s/></text:span><text:span text:style-name="T508">Procedura negoziata senza previa indizione di gara</text:span><text:span text:style-name="T509">;<text:s/></text:span><text:span text:style-name="T510">Art. 222</text:span><text:span text:style-name="T511"><text:s/>-<text:s/></text:span><text:span text:style-name="T512">Accordi quadro nei settori speciali</text:span><text:span text:style-name="T513">;<text:s/></text:span><text:span text:style-name="T514">Art. 223</text:span><text:span text:style-name="T515"><text:s/>-<text:s/></text:span><text:span text:style-name="T516">Avvisi periodici indicativi e avvisi sull’esistenza di un sistema di qualificazione</text:span><text:span text:style-name="T517">;<text:s/></text:span><text:span text:style-name="T518">Art. 224</text:span><text:span text:style-name="T519"><text:s/>-<text:s/></text:span><text:span text:style-name="T520">Avvisi con cui si indice una gara</text:span><text:span text:style-name="T521">.</text:span></text:p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  <text:p text:style-name="P527">DOCENZE</text:p>
          </table:table-cell>
          <table:covered-table-cell/>
          <table:table-cell table:style-name="TableCell528" table:number-columns-spanned="2">
            <text:p text:style-name="P529"><text:span text:style-name="T530"><draw:frame draw:style-name="a6" draw:name="Immagine 3" text:anchor-type="as-char" svg:x="0in" svg:y="0in" svg:width="5.40696in" svg:height="0.0937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<text:span text:style-name="T538">UNICAL - Università della Calabria</text:span><text:span text:style-name="T539">, Dipartimento di Scienze Aziendali e Giuridiche, Master Universitario di II Livello “</text:span><text:span text:style-name="T540">Direzione e<text:s/></text:span><text:span text:style-name="T541">Diritto della Salute</text:span><text:span text:style-name="T542">”. III Modulo, “</text:span><text:span text:style-name="T543">L’organizzazione Sanitaria e assistenziale</text:span><text:span text:style-name="T544">”. Due lezioni in materia di “</text:span><text:span text:style-name="T545">Bandi per appalti, forniture e servizi nel settore sanitario</text:span><text:span text:style-name="T546">”, 22 e 23 maggio 2015.</text:span></text:p>
            <text:p text:style-name="P547"/>
            <text:p text:style-name="P548"><text:span text:style-name="T549">Università della Tuscia di Viterbo e MEFOP S.p.A.</text:span><text:span text:style-name="T550">, Master in “</text:span><text:span text:style-name="T551">Welfare pubblico e privato e le casse di previdenza per i professionisti</text:span><text:span text:style-name="T552">”. Lezione in materia di “</text:span><text:span text:style-name="T553">Anticorruzione e trasparenza nelle casse previdenziali</text:span><text:span text:style-name="T554">”, 16 giugno 2015.</text:span></text:p>
            <text:p text:style-name="P555"/>
            <text:p text:style-name="P556"><text:span text:style-name="T557">Corso di formazione per il Consiglio di amministrazione di ENPAM</text:span><text:span text:style-name="T558">,<text:s/></text:span><text:span text:style-name="T559">organizzato da MEFOP S.p.A. Lezione in materia di</text:span><text:s/><text:span text:style-name="T560">“Selezione degli<text:s/></text:span><text:span text:style-name="T561">outsourcer</text:span><text:span text:style-name="T562"><text:s/>e regole dei contratti pubblici</text:span><text:span text:style-name="T563">”, 31 marzo 2016;</text:span></text:p>
            <text:p text:style-name="P564"/>
            <text:p text:style-name="P565"><text:span text:style-name="T566">Università LUISS Guido Carli e MEFOP S.p.A.</text:span><text:span text:style-name="T567">, Master in “</text:span><text:span text:style-name="T568">Economia e Welfare delle Casse Professionali</text:span><text:span text:style-name="T569">”. Lezione in materia di “</text:span><text:span text:style-name="T570">Procedure di gara:</text:span><text:span text:style-name="T571"><text:s/></text:span><text:span text:style-name="T572">SOA e controllo pubblico. Criteri di aggiudicazione. Pubblicità, termini, trasparenza e<text:s/></text:span><text:span text:style-name="T573">par condicio”, 5 maggio 2016.</text:span></text:p>
            <text:p text:style-name="P574"/>
            <text:p text:style-name="P575"><text:span text:style-name="T576">Università LUISS Guido Carli e MEFOP S.p.A.</text:span><text:span text:style-name="T577">, Master in “</text:span><text:span text:style-name="T578">Economia e Welfare delle Casse Professionali</text:span><text:span text:style-name="T579">”. Lezione in materia di “</text:span><text:span text:style-name="T580">Gli atti di gara: Contenuto e tecnica di redazione</text:span><text:span text:style-name="T581">”, 12 maggio 2016.</text:span></text:p>
            <text:p text:style-name="P582"/>
            <text:p text:style-name="P583"><text:span text:style-name="T584">Corso di formazione per i dipendenti di INVITALIA S.p.A.</text:span><text:span text:style-name="T585"><text:s/>Lezione in materia di</text:span><text:s/><text:span text:style-name="T586">“Selezione del contraente negli appalti pubblici</text:span><text:span text:style-name="T587">”, 23 giugno 2016.</text:span></text:p>
            <text:p text:style-name="P588"/>
            <text:p text:style-name="P589"><text:span text:style-name="T590">Università degli Studi del<text:s/></text:span><text:span text:style-name="T591">Molise e MEFOP S.p.A.</text:span><text:span text:style-name="T592">, Corso di aggiornamento professionale del Progetto Valore P.A. “Anticorruzione e Trasparenza”. Lezione in materia di “</text:span><text:span text:style-name="T593">Trasparenza nell’ambito dei contratti pubblici</text:span><text:span text:style-name="T594">”, 30 giugno 2016.</text:span></text:p>
            <text:p text:style-name="P595"/>
            <text:p text:style-name="P596"><text:span text:style-name="T597">Corso di formazione per i dipendenti di INVITALIA S.p.A.</text:span><text:span text:style-name="T598"><text:s/>Lezioni in materia di</text:span><text:s/><text:span text:style-name="T599">“Gestione e svolgimento del procedimento di gara. – Simulazione di una gara tipo</text:span><text:span text:style-name="T600">”, 21 luglio 2016 e 7 novembre 2016. –<text:s/></text:span><text:span text:style-name="T601">“Selezione del contraente negli appalti pubblici</text:span><text:span text:style-name="T602">”, 30 settembre 2016.</text:span></text:p>
            <text:p text:style-name="P603"/>
            <text:p text:style-name="P604"><text:span text:style-name="T605">UNICAL - Università della Calabria</text:span><text:span text:style-name="T606">, Dipartimento di Scienze Aziendali e Giuridiche, Master Universitario di II Livello “</text:span><text:span text:style-name="T607">Direzione e Diritto della Salute</text:span><text:span text:style-name="T608">”. III Modulo, “</text:span><text:span text:style-name="T609">L’organizzazione Sanitaria e assistenziale</text:span><text:span text:style-name="T610">”. Due lezioni in materia di “</text:span><text:span text:style-name="T611">Bandi per appalti, forniture e servizi nel settore sanitario</text:span><text:span text:style-name="T612">”, 11 e 12 novembre 2016.</text:span></text:p>
            <text:p text:style-name="P613"/>
            <text:p text:style-name="P614"><text:span text:style-name="T615">Corso di formazione per gli organi di vertice dell’EPAP</text:span><text:span text:style-name="T616"><text:s/>organizzato da MEFOP S.p.A., Lezione in materia di “</text:span><text:span text:style-name="T617">Nuove procedure di evidenza pubblica</text:span><text:span text:style-name="T618">”, 24 gennaio 2017.</text:span></text:p>
            <text:p text:style-name="P619"/>
            <text:p text:style-name="P620"><text:span text:style-name="T621">Sapienza Università di Roma, Dipartimento di Economia e Diritto</text:span><text:span text:style-name="T622">, Corso di formazione in “</text:span><text:span text:style-name="T623">Il nuovo Codice degli appalti pubblici in materia di lavori, forniture e servizi</text:span><text:span text:style-name="T624">” a.a. 2016-2017 (Progetto Valore P.A.), Modulo 1, Lezione n. 2 del 14 febbraio 2017.</text:span></text:p>
            <text:p text:style-name="P625"/>
            <text:p text:style-name="P626"><text:span text:style-name="T627">Sapienza Università di Roma, Dipartimento di Economia e Diritto</text:span><text:span text:style-name="T628">, Corso di formazione in “</text:span><text:span text:style-name="T629">Il nuovo Codice degli appalti pubblici in materia di lavori, forniture e servizi</text:span><text:span text:style-name="T630">” a.a. 2016-</text:span><text:soft-page-break/><text:span text:style-name="T631">2017 (Progetto Valore P.A.), Modulo 1, Lezione n. 6 del 14 marzo 2017.</text:span></text:p>
            <text:p text:style-name="P632"/>
            <text:p text:style-name="P633"><text:span text:style-name="T634">Università LUISS Guido Carli e MEFOP S.p.A.</text:span><text:span text:style-name="T635">, Master di II<text:s/></text:span><text:span text:style-name="T636">Livello PreviCasse “</text:span><text:span text:style-name="T637">La nuova disciplina della P.A., delle società controllate e degli enti di previdenza</text:span><text:span text:style-name="T638">”. Lezione su “</text:span><text:span text:style-name="T639">L’aggiudicazione dei contratti pubblici: aspetti operativi</text:span><text:span text:style-name="T640">”, 13 aprile 2017.</text:span></text:p>
            <text:p text:style-name="P641"/>
            <text:p text:style-name="P642"><text:span text:style-name="T643">Corso di formazione per i dipendenti di Rete Ferroviaria Italiana S.p.A.</text:span><text:span text:style-name="T644"><text:s/>Seminario su<text:s/></text:span><text:span text:style-name="T645">“Gli appalti pubblici dopo le ultime novità legislative</text:span><text:span text:style-name="T646">”, Bologna, 5 e 6 luglio 2017. Roma, 12 e 13 luglio 2017. Bologna, 13 e 14 settembre 2017. Roma, 20 e 21 settembre 2017. Roma, 26 e 27 settembre 2017. Roma, 21 e 22 novembre 2017.</text:span></text:p>
            <text:p text:style-name="P647"/>
            <text:p text:style-name="P648"><text:span text:style-name="T649">UNICAL - Università della Calabria</text:span><text:span text:style-name="T650">, Dipartimento di Scienze Aziendali e Giuridiche, Master Universitario di II Livello “</text:span><text:span text:style-name="T651">Direzione e Diritto della Salute</text:span><text:span text:style-name="T652">”. III Modulo, “</text:span><text:span text:style-name="T653">L’organizzazione Sanitaria e assistenziale</text:span><text:span text:style-name="T654">”. Due lezioni in materia di “Il c</text:span><text:span text:style-name="T655">odice dei contratti pubblici nel settore sanitario</text:span><text:span text:style-name="T656">”, 12 e 13 gennaio 2018.</text:span></text:p>
            <text:p text:style-name="P657"/>
            <text:p text:style-name="P658"><text:span text:style-name="T659">Sapienza Università di Roma</text:span><text:span text:style-name="T660">, Dipartimento di Economia e Diritto, Corso di formazione in “Il nuovo Codice degli appalti pubblici in materia di lavori, forniture e servizi” a.a. 2017-2018 (Progetto Valore P.A.), Modulo 2 - “Presentazione e panoramica generale. Tipologie contrattuali, regimi speciali, principi comuni, fasi di affidamento” del 29 gennaio 2018.</text:span></text:p>
            <text:p text:style-name="P661"/>
            <text:p text:style-name="P662"><text:span text:style-name="T663">Corso di formazione per i dipendenti di INVITALIA S.p.A.</text:span><text:span text:style-name="T664">, Modulo 1, Lezione in materia di “Regole e principi dell’evidenza pubblica. Aspetti propedeutici alla redazione della disciplina di gara”, 2 marzo 2018.</text:span></text:p>
            <text:p text:style-name="P665"/>
            <text:p text:style-name="P666"><text:span text:style-name="T667">Sapienza Università di Roma</text:span><text:span text:style-name="T668">, Dipartimento di Economia e Diritto, Corso di formazione in “Il nuovo Codice degli appalti pubblici in materia di lavori, forniture e servizi” a.a. 2017-2018 (Progetto Valore P.A.), Modulo 8 - “Criteri di aggiudicazione” del 12 marzo 2018.</text:span></text:p>
            <text:p text:style-name="P669"/>
            <text:p text:style-name="P670"><text:span text:style-name="T671">Sapienza Università di Roma</text:span><text:span text:style-name="T672">, Dipartimento di Economia e Diritto, Corso di formazione in “Il nuovo Codice degli appalti pubblici in materia di lavori, forniture e servizi” a.a. 2017-2018 (Progetto Valore P.A.), Modulo 10 - “Precontenzioso e contenzioso” del 26 marzo 2018.</text:span></text:p>
            <text:p text:style-name="P673"/>
            <text:p text:style-name="P674"><text:span text:style-name="T675">Mefop S.p.A.</text:span><text:span text:style-name="T676">, Corso di formazione “La disciplina degli appalti” per i dipendenti delle<text:s/></text:span><text:span text:style-name="T677">Casse professionali di previdenza. Lezioni del 7, 14 e 21 novembre 2018.</text:span></text:p>
            <text:p text:style-name="P678"/>
            <text:p text:style-name="P679"><text:span text:style-name="T680">Sapienza Università di Roma</text:span><text:span text:style-name="T681">, Dipartimento di Economia e Diritto, Corso di formazione in “L’attuazione delle misure di trasparenza e anticorruzione negli organismi pubblici” a.a. 2018-2019 (Progetto Valore P.A.), Modulo 4 - “Contratti pubblici e prevenzione dei fenomeni corruttivi” del 19 febbraio 2019.</text:span></text:p>
            <text:p text:style-name="P682"/>
            <text:p text:style-name="P683"><text:span text:style-name="T684">Sapienza Università di Roma</text:span><text:span text:style-name="T685">, Dipartimento di Economia e Diritto, Corso di formazione in “L’attuazione delle misure di trasparenza e anticorruzione negli organismi pubblici” a.a. 2018-2019 (Progetto Valore P.A.), Modulo 6 - “La trasparenza amministrativa” del 5 marzo 2019.</text:span></text:p>
            <text:p text:style-name="P686"/>
            <text:p text:style-name="P687"><text:span text:style-name="T688">Mefop S.p.A.</text:span><text:span text:style-name="T689">, Corso di formazione “Le nuove regole dell’evidenza pubblica dopo il decreto «sblocca cantieri»”. Lezione del 4 luglio 2019.</text:span></text:p>
            <text:p text:style-name="P690"/>
            <text:p text:style-name="P691"><text:span text:style-name="T692">Mefop S.p.A.</text:span><text:span text:style-name="T693">, Corso di formazione per i dipendenti delle casse professionali “Principi e regole dell’evidenza pubblica”. Lezioni del 5, 12 e 19 novembre 2019.</text:span></text:p>
            <text:p text:style-name="P694"/>
            <text:p text:style-name="P695"><text:span text:style-name="T696">Università degli Studi di Sassari</text:span><text:span text:style-name="T697">, Dipartimento di Giurisprudenza, Master Interdipartimentale di II livello in Diritto ed Economia per la Cultura e l’Arte nella Progettazione dello sviluppo territoriale (DECApro), lezione in materia di “Evidenza pubblica nel settore dei beni culturali”, 22 novembre 2019.</text:span></text:p>
            <text:p text:style-name="P698"/>
            <text:p text:style-name="P699"><text:span text:style-name="T700">Webinar di formazione per i dipendenti di ARIA S.p.A.</text:span><text:span text:style-name="T701"><text:s/>Lezione in materia di “D.L.<text:s/></text:span><text:soft-page-break/><text:span text:style-name="T702">semplificazioni. La nuova disciplina dell’esecuzione contrattuale”, 27 luglio 2020.</text:span></text:p>
            <text:p text:style-name="P703"/>
            <text:p text:style-name="P704"><text:span text:style-name="T705">Webinar di formazione per i dipendenti di ARIA S.p.A.</text:span><text:span text:style-name="T706"><text:s/>Lezione in materia di “Conversione in legge del D.L. «semplificazioni» Le novità attinenti alla fase esecutiva dei lavori”, 30 settembre 2020.</text:span></text:p>
            <text:p text:style-name="P707"/>
            <text:p text:style-name="P708"><text:span text:style-name="T709">Mefop S.p.A.</text:span><text:span text:style-name="T710">, Webinar di formazione per i dipendenti delle casse professionali “D.L. Semplificazioni Le novità introdotte in materia di evidenza pubblica”, 2<text:s/></text:span><text:span text:style-name="T711">ottobre 2020.</text:span></text:p>
            <text:p text:style-name="P712"/>
            <text:p text:style-name="P713"><text:span text:style-name="T714">Mefop S.p.A.</text:span><text:span text:style-name="T715">, Webinar di formazione per i dipendenti delle casse professionali, “Regole e principi dell’evidenza pubblica alla luce del D.L. “Milleproroghe 2021”, 15 - 22- 29 gennaio 2021.</text:span></text:p>
            <text:p text:style-name="P716"/>
            <text:p text:style-name="P717"><text:span text:style-name="T718">Webinar di formazione per i dipendenti di ARIA S.p.A.</text:span><text:span text:style-name="T719"><text:s/>Lezioni sulla “Disciplina dei subcontratti e autorizzazione al subappalto”, 28 ottobre 2020 e 28 aprile 2021.</text:span></text:p>
            <text:p text:style-name="P720"/>
            <text:p text:style-name="P721"><text:span text:style-name="T722">Maggioli Editore, Appalti &amp; Contratti</text:span><text:span text:style-name="T723"><text:s/>- Webinar “Le procedure di gara dopo il Decreto Semplificazioni<text:s/></text:span><text:span text:style-name="T724">bis</text:span><text:span text:style-name="T725"><text:s/>- L’architettura dell’intervento normativo”, 9 luglio 2021.</text:span></text:p>
            <text:p text:style-name="P726"/>
            <text:p text:style-name="P727"><text:span text:style-name="T728">Mefop S.p.A.</text:span><text:span text:style-name="T729">, Webinar di formazione per i dipendenti delle casse professionali, “Le nuove regole dell’evidenza pubblica alla luce della Legge Europea 2019-2020”, 28 gennaio, 4 e 11 febbraio 2022.</text:span></text:p>
            <text:p text:style-name="P730"/>
            <text:p text:style-name="P731"><text:span text:style-name="T732">Webinar di formazione per i dipendenti di ARIA S.p.A.</text:span><text:span text:style-name="T733"><text:s/>Lezione in materia di “Revisione del corrispettivo nei contratti pubblici”, 22 marzo 2022.</text:span></text:p>
            <text:p text:style-name="P734"/>
            <text:p text:style-name="P735"><text:span text:style-name="T736">SIFO - Società Italiana di Farmacia Ospedaliera, sezione regionale</text:span><text:span text:style-name="T737"><text:s/></text:span><text:span text:style-name="T738">del Lazio, Corso residenziale di aggiornamento a carattere regionale</text:span><text:span text:style-name="T739">,<text:s/></text:span><text:span text:style-name="T740">“L’attività del farmacista ospedaliero nell’aggiudicazione e nell’esecuzione dei contratti pubblici”, ID ECM: 313-369203, Roma, 19 e 20 gennaio 2023.</text:span></text:p>
            <text:p text:style-name="P741"/>
            <text:p text:style-name="P742"><text:span text:style-name="T743">Mefop S.p.A.</text:span><text:span text:style-name="T744">, Corso di formazione per i dipendenti delle casse professionali, “Novità e semplificazioni del nuovo codice dei contratti pubblici”, 20 giugno 2023.</text:span></text:p>
            <text:p text:style-name="P745"/>
            <text:p text:style-name="P746"><text:span text:style-name="T747">Corso di formazione in-house per i dipendenti di ADR - Aeroporti di Roma S.p.A.</text:span><text:span text:style-name="T748"><text:s/>sul “Nuovo codice dei contratti pubblici: indizione, gestione e aggiudicazione delle gare nei settori speciali”, 27 giugno 2023.</text:span></text:p>
            <text:p text:style-name="P749"/>
            <text:p text:style-name="P750"><text:span text:style-name="T751">Mefop S.p.A.</text:span><text:span text:style-name="T752">, Corso di formazione per i dipendenti dell’ENPAP, “La disciplina dell’evidenza pubblica alla luce del nuovo codice dei contratti pubblici”, 15 e 20 novembre 2023.</text:span></text:p>
            <text:p text:style-name="P753"/>
            <text:p text:style-name="P754"><text:span text:style-name="T755">Mefop S.p.A.</text:span><text:span text:style-name="T756">, Corso di formazione per i dipendenti delle casse professionali, “Teoria e pratica delle nuove procedure di evidenza pubblica”, 30 novembre 2023 e 10 gennaio 2024.</text:span></text:p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 table:number-columns-spanned="4">
            <text:p text:style-name="P762">Autorizzo il trattamento dei miei dati personali presenti nel cv ai sensi del Decreto Legislativo 30 giugno 2003, n. 196 “Codice in<text:s/>materia di protezione dei dati personali” e dell’art. 13 del GDPR (Regolamento UE 2016/679).</text:p>
            <text:p text:style-name="P763">Roma, 3 aprile 2025 <text:s text:c="143"/>In fede</text:p>
            <text:p text:style-name="P764"><text:s text:c="166"/>Avv. Samuel Bardelloni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Webdings" style:font-charset="x-symbol" svg:font-family="Webdings" style:font-family-generic="roman" style:font-pitch="variable" svg:panose-1="5 3 1 2 1 5 9 6 7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Corpotesto" style:display-name="Corpo testo" style:family="paragraph" style:parent-style-name="Normale">
      <style:paragraph-properties fo:margin-left="0.268in">
        <style:tab-stops/>
      </style:paragraph-properties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fo:language="en" fo:country="US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fo:font-weight="bold" style:font-weight-asian="bold" style:font-weight-complex="bold" style:language-asian="en" style:country-asian="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_ECV_CurriculumVitae_NextPages" style:display-name="_ECV_CurriculumVitae_NextPages" style:family="paragraph" style:parent-style-name="Normale">
      <style:paragraph-properties text:number-lines="false" fo:text-align="end" style:vertical-align="baseline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fo:font-size="10pt" style:font-size-asian="10pt" style:font-size-complex="9pt" fo:language="en" fo:country="GB" style:language-asian="zh" style:country-asian="CN" style:language-complex="hi" style:country-complex="IN" fo:hyphenate="false"/>
    </style:style>
    <style:style style:name="_ECV_LanguageExplanation" style:display-name="_ECV_LanguageExplanation" style:family="paragraph" style:parent-style-name="Normale">
      <style:paragraph-properties style:text-autospace="none" style:vertical-align="baseli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2958in" fo:margin-bottom="0.3527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381in"/>
      </style:footer-style>
    </style:page-layout>
    <style:style style:name="P10" style:parent-style-name="_ECV_CurriculumVitae_NextPages" style:family="paragraph">
      <style:paragraph-properties fo:text-align="start" fo:margin-right="-0.2951in">
        <style:tab-stops>
          <style:tab-stop style:type="left" style:position="1.9687in"/>
        </style:tab-stops>
      </style:paragraph-properties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_ECV_CurriculumVitae_NextPages" style:family="paragraph">
      <style:paragraph-properties fo:text-align="start">
        <style:tab-stops>
          <style:tab-stop style:type="left" style:position="1.9687in"/>
        </style:tab-stops>
      </style:paragraph-properties>
    </style:style>
    <style:style style:name="P20" style:parent-style-name="Pièdipagina" style:family="paragraph">
      <style:paragraph-properties style:text-autospace="none">
        <style:tab-stops>
          <style:tab-stop style:type="center" style:position="3.3465in"/>
          <style:tab-stop style:type="right" style:position="6.9895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00B0F0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00B0F0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color="#00B0F0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00B0F0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color="#00B0F0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text:tab/><text:span text:style-name="T11"><draw:frame draw:z-index="251659264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Il contenuto generato dall'IA potrebbe non essere corretto.</svg:desc></draw:frame></text:span><text:span text:style-name="T12">Curriculum Vitae</text:span><text:span text:style-name="T13"><text:tab/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1"/>Avv. Samuel Bardelloni</text:span></text:p>
        <text:p text:style-name="P19"/>
      </style:header>
      <style:footer>
        <text:p text:style-name="P20"><text:span text:style-name="T21"><text:tab/></text:span><text:span text:style-name="T22">© Unione europea, 2002-2013 | http://europass.cedefop.europa.eu<text:s/></text:span><text:span text:style-name="T23"><text:tab/>Pagina<text:s/></text:span><text:span text:style-name="T24"><text:page-number text:fixed="false">1</text:page-number></text:span><text:span text:style-name="T25"><text:s/>/<text:s/></text:span><text:span text:style-name="T2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description/>
    <dc:subject/>
    <meta:initial-creator>Samuel Bardelloni</meta:initial-creator>
    <dc:creator>MINNITI MARIA ROSARIA</dc:creator>
    <meta:creation-date>2025-04-11T19:03:00Z</meta:creation-date>
    <dc:date>2025-04-16T06:22:00Z</dc:date>
    <meta:print-date>2025-04-06T18:39:00Z</meta:print-date>
    <meta:template xlink:href="Normal.dotm" xlink:type="simple"/>
    <meta:editing-cycles>4</meta:editing-cycles>
    <meta:editing-duration>PT60S</meta:editing-duration>
    <meta:user-defined meta:name="ClassificationContentMarkingFooterShapeIds">258e63f3,b98761,48702b91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8-30T15:28:3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3afdcb0-c21f-4614-9523-ce0000ae456c</meta:user-defined>
    <meta:user-defined meta:name="MSIP_Label_3712ed7a-c3f3-40dd-a6e9-bab62c26469f_ContentBits">3</meta:user-defined>
    <meta:document-statistic meta:page-count="7" meta:paragraph-count="47" meta:word-count="3515" meta:character-count="23509" meta:row-count="167" meta:non-whitespace-character-count="20041"/>
  </office:meta>
</office:document-meta>
</file>