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1.3013in"/>
    </style:style>
    <style:style style:name="TableColumn6" style:family="table-column">
      <style:table-column-properties style:column-width="0.6666in"/>
    </style:style>
    <style:style style:name="Table1" style:family="table" style:master-page-name="MP0">
      <style:table-properties style:width="7.0875in" fo:margin-left="0in" table:align="center"/>
    </style:style>
    <style:style style:name="TableRow7" style:family="table-row">
      <style:table-row-properties style:min-row-height="0.2361in" fo:keep-together="always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_ECV_PersonalInfoHeading" style:family="paragraph">
      <style:paragraph-properties fo:break-before="page"/>
      <style:text-properties style:font-name-complex="Arial" fo:font-size="10pt" style:font-size-asian="10pt" fo:language="it" fo:country="I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NameField" style:family="paragraph">
      <style:paragraph-properties fo:margin-top="0.0555in" fo:line-height="100%" fo:margin-left="0.4888in">
        <style:tab-stops/>
      </style:paragraph-properties>
      <style:text-properties style:font-name-complex="Arial" fo:font-size="10pt" style:font-size-asian="10pt" fo:language="it" fo:country="I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NameField" style:family="paragraph">
      <style:paragraph-properties fo:margin-top="0.0555in" fo:line-height="100%"/>
      <style:text-properties style:font-name-complex="Arial" fo:font-size="10pt" style:font-size-asian="10pt" fo:language="it" fo:country="IT"/>
    </style:style>
    <style:style style:name="TableRow47" style:family="table-row">
      <style:table-row-properties style:min-row-height="0.2361in" fo:keep-together="alway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PersonalInfoHeading" style:family="paragraph">
      <style:paragraph-properties fo:margin-top="0in" fo:line-height="150%" fo:margin-right="0.1972in"/>
    </style:style>
    <style:style style:name="T50" style:parent-style-name="Car.predefinitoparagrafo" style:family="text">
      <style:text-properties style:font-name-complex="Arial" fo:font-size="10pt" style:font-size-asian="10pt" fo:language="it" fo:country="I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NameField" style:family="paragraph">
      <style:paragraph-properties fo:line-height="150%"/>
    </style:style>
    <style:style style:name="T53" style:parent-style-name="Car.predefinitoparagrafo" style:family="text">
      <style:text-properties style:font-name-complex="Arial" fo:language="it" fo:country="I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NameField" style:family="paragraph">
      <style:paragraph-properties fo:text-align="center" fo:line-height="150%"/>
    </style:style>
    <style:style style:name="TableRow56" style:family="table-row">
      <style:table-row-properties style:min-row-height="0.2361in" fo:keep-together="always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PersonalInfoHeading" style:family="paragraph">
      <style:paragraph-properties fo:margin-top="0in" fo:line-height="150%" fo:margin-right="0.1972in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_ECV_NameField" style:family="paragraph">
      <style:paragraph-properties fo:line-height="150%"/>
    </style:style>
    <style:style style:name="P61" style:parent-style-name="_ECV_NameField" style:family="paragraph">
      <style:paragraph-properties fo:line-height="150%"/>
      <style:text-properties style:font-name-complex="Arial" fo:font-size="11pt" style:font-size-asian="11pt" fo:language="it" fo:country="IT"/>
    </style:style>
    <style:style style:name="TableRow62" style:family="table-row">
      <style:table-row-properties style:min-row-height="0.2361in" fo:keep-together="always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_ECV_PersonalInfoHeading" style:family="paragraph">
      <style:paragraph-properties fo:margin-top="0in" fo:line-height="150%" fo:margin-right="0.1972in"/>
    </style:style>
    <style:style style:name="T65" style:parent-style-name="Car.predefinitoparagrafo" style:family="text">
      <style:text-properties style:font-name-complex="Arial" fo:font-size="10pt" style:font-size-asian="10pt" fo:language="it" fo:country="I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_ECV_NameField" style:family="paragraph">
      <style:paragraph-properties fo:line-height="150%"/>
    </style:style>
    <style:style style:name="T68" style:parent-style-name="Car.predefinitoparagrafo" style:family="text">
      <style:text-properties style:font-name-complex="Arial" fo:font-size="12pt" style:font-size-asian="12pt" fo:language="it" fo:country="IT"/>
    </style:style>
    <style:style style:name="P69" style:parent-style-name="_ECV_NameField" style:family="paragraph">
      <style:paragraph-properties fo:line-height="150%"/>
      <style:text-properties style:font-name-complex="Arial" fo:font-size="12pt" style:font-size-asian="12pt" fo:language="it" fo:country="IT"/>
    </style:style>
    <style:style style:name="TableRow70" style:family="table-row">
      <style:table-row-properties style:min-row-height="0.2361in" fo:keep-together="always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_ECV_PersonalInfoHeading" style:family="paragraph">
      <style:paragraph-properties fo:margin-top="0in" fo:line-height="150%" fo:margin-right="0.1972in"/>
    </style:style>
    <style:style style:name="T73" style:parent-style-name="Car.predefinitoparagrafo" style:family="text">
      <style:text-properties style:font-name-complex="Arial" fo:font-size="10pt" style:font-size-asian="10pt" fo:language="it" fo:country="IT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_ECV_NameField" style:family="paragraph">
      <style:paragraph-properties fo:line-height="150%"/>
    </style:style>
    <style:style style:name="T76" style:parent-style-name="Car.predefinitoparagrafo" style:family="text">
      <style:text-properties style:font-name-complex="Arial" fo:font-size="12pt" style:font-size-asian="12pt" fo:language="it" fo:country="IT"/>
    </style:style>
    <style:style style:name="P77" style:parent-style-name="_ECV_NameField" style:family="paragraph">
      <style:paragraph-properties fo:line-height="150%"/>
      <style:text-properties style:font-name-complex="Arial" fo:font-size="12pt" style:font-size-asian="12pt" fo:language="it" fo:country="IT"/>
    </style:style>
    <style:style style:name="TableRow78" style:family="table-row">
      <style:table-row-properties style:row-height="0.1576in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Comments" style:family="paragraph">
      <style:text-properties style:use-window-font-color="true" fo:language="it" fo:country="I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Comments" style:family="paragraph">
      <style:text-properties style:use-window-font-color="true" fo:language="it" fo:country="I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_ECV_Comments" style:family="paragraph">
      <style:text-properties style:use-window-font-color="true" fo:language="it" fo:country="IT"/>
    </style:style>
    <style:style style:name="P85" style:parent-style-name="Normale" style:family="paragraph">
      <style:text-properties text:display="none"/>
    </style:style>
    <style:style style:name="P86" style:parent-style-name="_ECV_Text" style:family="paragraph">
      <style:text-properties fo:language="it" fo:country="IT"/>
    </style:style>
    <style:style style:name="TableColumn88" style:family="table-column">
      <style:table-column-properties style:column-width="1.968in" style:use-optimal-column-width="false"/>
    </style:style>
    <style:style style:name="TableColumn89" style:family="table-column">
      <style:table-column-properties style:column-width="5.1159in" style:use-optimal-column-width="false"/>
    </style:style>
    <style:style style:name="TableColumn90" style:family="table-column">
      <style:table-column-properties style:column-width="0.1208in" style:use-optimal-column-width="false"/>
    </style:style>
    <style:style style:name="Table87" style:family="table">
      <style:table-properties style:width="7.2048in" fo:margin-left="0in" table:align="left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93" style:parent-style-name="Car.predefinitoparagrafo" style:family="text">
      <style:text-properties fo:font-size="10pt" style:font-size-asian="10pt" style:font-size-complex="9pt" fo:language="it" fo:country="I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_ECV_BlueBox" style:family="paragraph">
      <style:paragraph-properties fo:text-align="start"/>
    </style:style>
    <style:style style:name="T9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7" style:parent-style-name="Car.predefinitoparagrafo" style:family="text">
      <style:text-properties fo:language="it" fo:country="I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_ECV_BlueBox" style:family="paragraph">
      <style:paragraph-properties fo:text-align="start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2" fo:orphans="2" fo:text-align="end" fo:margin-right="0.1479in"/>
      <style:text-properties fo:color="#0E4194" fo:font-size="10pt" style:font-size-asian="10pt" fo:language="it" fo:country="I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9pt" fo:language="it" fo:country="IT" style:language-asian="it" style:country-asian="IT" style:language-complex="ar" style:country-complex="SA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_ECV_Date" style:family="paragraph">
      <style:text-properties fo:font-size="10pt" style:font-size-asian="10pt" fo:language="it" fo:country="IT"/>
    </style:style>
    <style:style style:name="P110" style:parent-style-name="Normale" style:family="paragraph">
      <style:paragraph-properties fo:text-indent="0.2958in"/>
    </style:style>
    <style:style style:name="T111" style:parent-style-name="Car.predefinitoparagrafo" style:family="text">
      <style:text-properties fo:text-transform="uppercase" fo:color="#0E4194" fo:font-size="10pt" style:font-size-asian="10pt" fo:language="it" fo:country="I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14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15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16" style:parent-style-name="_ECV_SubSectionHeading" style:family="paragraph">
      <style:paragraph-properties fo:text-align="justify" fo:margin-right="0.1173in"/>
      <style:text-properties fo:color="#3F3A38" fo:language="it" fo:country="IT"/>
    </style:style>
    <style:style style:name="P117" style:parent-style-name="_ECV_SubSectionHeading" style:family="paragraph">
      <style:paragraph-properties fo:text-align="justify" fo:margin-right="0.1173in"/>
      <style:text-properties fo:color="#3F3A38" fo:language="it" fo:country="IT"/>
    </style:style>
    <style:style style:name="P118" style:parent-style-name="_ECV_SubSectionHeading" style:family="paragraph">
      <style:paragraph-properties fo:text-align="justify" fo:margin-right="0.1173in"/>
      <style:text-properties fo:color="#3F3A38" fo:language="it" fo:country="IT"/>
    </style:style>
    <style:style style:name="P119" style:parent-style-name="_ECV_SubSectionHeading" style:family="paragraph">
      <style:paragraph-properties fo:text-align="justify" fo:margin-right="0.1173in"/>
      <style:text-properties fo:color="#3F3A38" fo:language="it" fo:country="IT"/>
    </style:style>
    <style:style style:name="P120" style:parent-style-name="_ECV_SubSectionHeading" style:family="paragraph">
      <style:paragraph-properties fo:text-align="justify" fo:margin-right="0.1173in"/>
      <style:text-properties fo:color="#3F3A38" fo:language="it" fo:country="IT"/>
    </style:style>
    <style:style style:name="P121" style:parent-style-name="_ECV_SubSectionHeading" style:family="paragraph">
      <style:paragraph-properties fo:text-align="justify" fo:margin-right="0.1173in"/>
      <style:text-properties fo:color="#3F3A38" fo:language="it" fo:country="IT"/>
    </style:style>
    <style:style style:name="P122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Date" style:family="paragraph">
      <style:text-properties fo:font-size="10pt" style:font-size-asian="10pt" fo:language="it" fo:country="I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28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29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  <style:text-properties fo:font-size="11pt" style:font-size-asian="11pt" fo:language="it" fo:country="IT"/>
    </style:style>
    <style:style style:name="P130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31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32" style:parent-style-name="Car.predefinitoparagrafo" style:family="text">
      <style:text-properties fo:font-size="11pt" style:font-size-asian="11pt" fo:language="it" fo:country="IT"/>
    </style:style>
    <style:style style:name="T133" style:parent-style-name="Car.predefinitoparagrafo" style:family="text">
      <style:text-properties fo:font-size="11pt" style:font-size-asian="11pt" fo:language="it" fo:country="IT"/>
    </style:style>
    <style:style style:name="P134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  <style:text-properties style:use-window-font-color="true" fo:font-size="11pt" style:font-size-asian="11pt" style:font-size-complex="11pt" fo:language="it" fo:country="IT"/>
    </style:style>
    <style:style style:name="P135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  <style:text-properties style:use-window-font-color="true" fo:font-size="11pt" style:font-size-asian="11pt" style:font-size-complex="11pt" fo:language="it" fo:country="IT"/>
    </style:style>
    <style:style style:name="P136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</style:style>
    <style:style style:name="T137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38" style:parent-style-name="Car.predefinitoparagrafo" style:family="text">
      <style:text-properties fo:font-size="11pt" style:font-size-asian="11pt" fo:language="it" fo:country="IT"/>
    </style:style>
    <style:style style:name="T139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P140" style:parent-style-name="_ECV_SectionBullet" style:family="paragraph">
      <style:paragraph-properties fo:text-align="justify" fo:margin-right="0.1173in">
        <style:tab-stops>
          <style:tab-stop style:type="left" style:position="-0.1569in"/>
          <style:tab-stop style:type="left" style:position="-0.0784in"/>
        </style:tab-stops>
      </style:paragraph-properties>
      <style:text-properties style:use-window-font-color="true" fo:font-size="11pt" style:font-size-asian="11pt" style:font-size-complex="11pt" fo:language="it" fo:country="IT"/>
    </style:style>
    <style:style style:name="TableRow141" style:family="table-row">
      <style:table-row-properties style:use-optimal-row-height="false" fo:keep-together="always"/>
    </style:style>
    <style:style style:name="P142" style:parent-style-name="Normale" style:family="paragraph">
      <style:text-properties fo:font-size="9pt" style:font-size-asian="9pt"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OrganisationDetails" style:family="paragraph">
      <style:paragraph-properties fo:margin-right="0.1173in"/>
      <style:text-properties fo:font-size="11pt" style:font-size-asian="11pt" fo:language="it" fo:country="I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Date" style:family="paragraph">
      <style:text-properties fo:font-size="10pt" style:font-size-asian="10pt" fo:language="it" fo:country="I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50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51" style:parent-style-name="_ECV_SubSectionHeading" style:family="paragraph">
      <style:paragraph-properties fo:text-align="justify" fo:margin-right="0.1173in"/>
    </style:style>
    <style:style style:name="T152" style:parent-style-name="Car.predefinitoparagrafo" style:family="text">
      <style:text-properties fo:color="#3F3A38" fo:language="it" fo:country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Date" style:family="paragraph">
      <style:text-properties fo:font-size="10pt" style:font-size-asian="10pt" fo:language="it" fo:country="I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Date" style:family="paragraph">
      <style:text-properties fo:font-size="10pt" style:font-size-asian="10pt"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63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64" style:parent-style-name="_ECV_SubSectionHeading" style:family="paragraph">
      <style:paragraph-properties fo:text-align="justify" fo:margin-right="0.1173in"/>
    </style:style>
    <style:style style:name="T165" style:parent-style-name="Car.predefinitoparagrafo" style:family="text">
      <style:text-properties fo:color="#3F3A38" fo:language="it" fo:country="IT"/>
    </style:style>
    <style:style style:name="T166" style:parent-style-name="Car.predefinitoparagrafo" style:family="text">
      <style:text-properties fo:color="#3F3A38"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Date" style:family="paragraph">
      <style:text-properties fo:font-size="10pt" style:font-size-asian="10pt" fo:language="it" fo:country="I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72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73" style:parent-style-name="_ECV_SubSectionHeading" style:family="paragraph">
      <style:paragraph-properties fo:text-align="justify" fo:margin-right="0.1173in"/>
    </style:style>
    <style:style style:name="T174" style:parent-style-name="Car.predefinitoparagrafo" style:family="text">
      <style:text-properties fo:color="#3F3A38" fo:language="it" fo:country="IT"/>
    </style:style>
    <style:style style:name="TableRow175" style:family="table-row">
      <style:table-row-properties style:min-row-height="0.1437in" style:use-optimal-row-height="false" fo:keep-together="always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e" style:family="paragraph">
      <style:text-properties fo:font-size="9pt" style:font-size-asian="9pt" fo:language="it" fo:country="I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text-properties fo:font-size="9pt" style:font-size-asian="9pt" fo:language="it" fo:country="I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text-properties fo:font-size="9pt" style:font-size-asian="9pt"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fo:font-size="9pt" style:font-size-asian="9pt"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Date" style:family="paragraph">
      <style:text-properties fo:font-size="10pt" style:font-size-asian="10pt" fo:language="it" fo:country="I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91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P192" style:parent-style-name="_ECV_SubSectionHeading" style:family="paragraph">
      <style:paragraph-properties fo:text-align="justify" fo:margin-right="0.1173in"/>
    </style:style>
    <style:style style:name="T193" style:parent-style-name="Car.predefinitoparagrafo" style:family="text">
      <style:text-properties fo:color="#3F3A38" fo:language="it" fo:country="IT"/>
    </style:style>
    <style:style style:name="T194" style:parent-style-name="Car.predefinitoparagrafo" style:family="text">
      <style:text-properties fo:color="#3F3A38" fo:language="it" fo:country="I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BusinessSectorRow" style:family="paragraph">
      <style:paragraph-properties fo:margin-right="0.1173in"/>
      <style:text-properties fo:language="it" fo:country="IT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LeftHeading" style:family="paragraph">
      <style:text-properties fo:font-size="10pt" style:font-size-asian="10pt" fo:language="it" fo:country="IT"/>
    </style:style>
    <style:style style:name="T203" style:parent-style-name="Car.predefinitoparagrafo" style:family="text">
      <style:text-properties fo:font-size="10pt" style:font-size-asian="10pt" fo:language="it" fo:country="I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6" style:parent-style-name="Car.predefinitoparagrafo" style:family="text">
      <style:text-properties fo:language="it" fo:country="IT"/>
    </style:style>
    <style:style style:name="P207" style:parent-style-name="_ECV_Comments" style:family="paragraph">
      <style:text-properties style:use-window-font-color="true" fo:language="it" fo:country="IT"/>
    </style:style>
    <style:style style:name="TableColumn209" style:family="table-column">
      <style:table-column-properties style:column-width="1.9652in"/>
    </style:style>
    <style:style style:name="TableColumn210" style:family="table-column">
      <style:table-column-properties style:column-width="5.2173in"/>
    </style:style>
    <style:style style:name="TableColumn211" style:family="table-column">
      <style:table-column-properties style:column-width="0.0222in"/>
    </style:style>
    <style:style style:name="Table208" style:family="table">
      <style:table-properties style:width="7.2048in" fo:margin-left="0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Date" style:family="paragraph">
      <style:text-properties fo:font-size="10pt" style:font-size-asian="10pt" fo:language="it" fo:country="I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SubSectionHeading" style:family="paragraph">
      <style:paragraph-properties fo:text-align="justify" fo:margin-right="0.0986in"/>
      <style:text-properties fo:language="it" fo:country="IT"/>
    </style:style>
    <style:style style:name="P217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Date" style:family="paragraph">
      <style:text-properties fo:font-size="10pt" style:font-size-asian="10pt"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SubSectionHeading" style:family="paragraph">
      <style:paragraph-properties fo:text-align="justify" fo:margin-right="0.0986in"/>
      <style:text-properties fo:language="it" fo:country="IT"/>
    </style:style>
    <style:style style:name="P225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230" style:parent-style-name="Car.predefinitoparagrafo" style:family="text">
      <style:text-properties fo:font-size="10pt" style:font-size-asian="10pt" fo:language="it" fo:country="I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SubSectionHeading" style:family="paragraph">
      <style:paragraph-properties fo:text-align="justify" fo:margin-right="0.0986in"/>
      <style:text-properties fo:language="it" fo:country="IT"/>
    </style:style>
    <style:style style:name="P233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_ECV_SubSectionHeading" style:family="paragraph">
      <style:paragraph-properties fo:text-align="justify" fo:margin-right="0.0986in"/>
      <style:text-properties fo:language="it" fo:country="IT"/>
    </style:style>
    <style:style style:name="TableRow236" style:family="table-row">
      <style:table-row-properties style:min-row-height="0.118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T238" style:parent-style-name="Car.predefinitoparagrafo" style:family="text">
      <style:text-properties fo:language="it" fo:country="I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1" style:parent-style-name="Car.predefinitoparagrafo" style:family="text">
      <style:text-properties fo:language="it" fo:country="IT"/>
    </style:style>
    <style:style style:name="P242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244" style:family="table-column">
      <style:table-column-properties style:column-width="1.968in"/>
    </style:style>
    <style:style style:name="TableColumn245" style:family="table-column">
      <style:table-column-properties style:column-width="1.0722in"/>
    </style:style>
    <style:style style:name="TableColumn246" style:family="table-column">
      <style:table-column-properties style:column-width="1.0402in"/>
    </style:style>
    <style:style style:name="TableColumn247" style:family="table-column">
      <style:table-column-properties style:column-width="1.0409in"/>
    </style:style>
    <style:style style:name="TableColumn248" style:family="table-column">
      <style:table-column-properties style:column-width="1.0416in"/>
    </style:style>
    <style:style style:name="TableColumn249" style:family="table-column">
      <style:table-column-properties style:column-width="1.0229in"/>
    </style:style>
    <style:style style:name="Table243" style:family="table">
      <style:table-properties style:width="7.1861in" fo:margin-left="0in" table:align="left"/>
    </style:style>
    <style:style style:name="TableRow250" style:family="table-row">
      <style:table-row-properties style:min-row-height="0.177in" fo:keep-together="always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LeftDetails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SectionDetails" style:family="paragraph">
      <style:paragraph-properties fo:margin-right="0.0986in"/>
    </style:style>
    <style:style style:name="T255" style:parent-style-name="Car.predefinitoparagrafo" style:family="text">
      <style:text-properties fo:font-size="11pt" style:font-size-asian="11pt" fo:language="it" fo:country="IT"/>
    </style:style>
    <style:style style:name="P256" style:parent-style-name="_ECV_SectionDetails" style:family="paragraph">
      <style:paragraph-properties fo:margin-right="0.0986in"/>
      <style:text-properties fo:language="it" fo:country="IT"/>
    </style:style>
    <style:style style:name="TableRow257" style:family="table-row">
      <style:table-row-properties style:min-row-height="0.2361in" fo:keep-together="always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259" style:parent-style-name="Car.predefinitoparagrafo" style:family="text">
      <style:text-properties fo:language="it" fo:country="IT"/>
    </style:style>
    <style:style style:name="TableCell26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1" style:parent-style-name="_ECV_LanguageHeading" style:family="paragraph">
      <style:paragraph-properties fo:margin-right="0.0986in"/>
      <style:text-properties fo:language="it" fo:country="IT"/>
    </style:style>
    <style:style style:name="TableCell26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3" style:parent-style-name="_ECV_LanguageHeading" style:family="paragraph">
      <style:paragraph-properties fo:margin-right="0.0986in"/>
      <style:text-properties fo:language="it" fo:country="IT"/>
    </style:style>
    <style:style style:name="TableCell26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5" style:parent-style-name="_ECV_LanguageHeading" style:family="paragraph">
      <style:paragraph-properties fo:margin-right="0.0986in"/>
      <style:text-properties fo:language="it" fo:country="IT"/>
    </style:style>
    <style:style style:name="TableRow266" style:family="table-row">
      <style:table-row-properties style:min-row-height="0.2361in" fo:keep-together="always"/>
    </style:style>
    <style:style style:name="TableCell26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8" style:parent-style-name="_ECV_LanguageSubHeading" style:family="paragraph">
      <style:paragraph-properties fo:margin-right="0.0986in"/>
      <style:text-properties fo:language="it" fo:country="IT"/>
    </style:style>
    <style:style style:name="TableCell26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0" style:parent-style-name="_ECV_LanguageSubHeading" style:family="paragraph">
      <style:paragraph-properties fo:margin-right="0.0986in"/>
      <style:text-properties fo:language="it" fo:country="IT"/>
    </style:style>
    <style:style style:name="TableCell27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SubHeading" style:family="paragraph">
      <style:paragraph-properties fo:margin-right="0.0986in"/>
      <style:text-properties fo:language="it" fo:country="IT"/>
    </style:style>
    <style:style style:name="TableCell27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4" style:parent-style-name="_ECV_LanguageSubHeading" style:family="paragraph">
      <style:paragraph-properties fo:margin-right="0.0986in"/>
      <style:text-properties fo:language="it" fo:country="IT"/>
    </style:style>
    <style:style style:name="TableCell27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6" style:parent-style-name="_ECV_RightColumn" style:family="paragraph">
      <style:paragraph-properties fo:margin-right="0.0986in"/>
      <style:text-properties fo:language="it" fo:country="IT"/>
    </style:style>
    <style:style style:name="TableRow277" style:family="table-row">
      <style:table-row-properties style:min-row-height="0.1965in" fo:keep-together="always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_ECV_LanguageName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1" style:parent-style-name="_ECV_LanguageLevel" style:family="paragraph">
      <style:paragraph-properties fo:margin-right="0.0986in"/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Level" style:family="paragraph">
      <style:paragraph-properties fo:margin-right="0.0986in"/>
      <style:text-properties fo:language="it" fo:country="IT"/>
    </style:style>
    <style:style style:name="TableCell2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5" style:parent-style-name="_ECV_LanguageLevel" style:family="paragraph">
      <style:paragraph-properties fo:margin-right="0.0986in"/>
      <style:text-properties fo:language="it" fo:country="IT"/>
    </style:style>
    <style:style style:name="TableCell2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7" style:parent-style-name="_ECV_LanguageLevel" style:family="paragraph">
      <style:paragraph-properties fo:margin-right="0.0986in"/>
      <style:text-properties fo:language="it" fo:country="IT"/>
    </style:style>
    <style:style style:name="TableCell2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9" style:parent-style-name="_ECV_LanguageLevel" style:family="paragraph">
      <style:paragraph-properties fo:margin-right="0.0986in"/>
    </style:style>
    <style:style style:name="T290" style:parent-style-name="Car.predefinitoparagrafo" style:family="text">
      <style:text-properties fo:language="it" fo:country="IT"/>
    </style:style>
    <style:style style:name="TableRow291" style:family="table-row">
      <style:table-row-properties style:min-row-height="0.1965in" fo:keep-together="always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e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295" style:parent-style-name="_ECV_LanguageCertificate" style:family="paragraph">
      <style:paragraph-properties fo:margin-right="0.0986in"/>
      <style:text-properties fo:language="it" fo:country="IT"/>
    </style:style>
    <style:style style:name="TableRow296" style:family="table-row">
      <style:table-row-properties style:min-row-height="0.1965in" fo:keep-together="always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_ECV_LanguageName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0" style:parent-style-name="_ECV_LanguageLevel" style:family="paragraph">
      <style:paragraph-properties fo:margin-right="0.0986in"/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2" style:parent-style-name="_ECV_LanguageLevel" style:family="paragraph">
      <style:paragraph-properties fo:margin-right="0.0986in"/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Level" style:family="paragraph">
      <style:paragraph-properties fo:margin-right="0.0986in"/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6" style:parent-style-name="_ECV_LanguageLevel" style:family="paragraph">
      <style:paragraph-properties fo:margin-right="0.0986in"/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Level" style:family="paragraph">
      <style:paragraph-properties fo:margin-right="0.0986in"/>
    </style:style>
    <style:style style:name="T309" style:parent-style-name="Car.predefinitoparagrafo" style:family="text">
      <style:text-properties fo:language="it" fo:country="IT"/>
    </style:style>
    <style:style style:name="TableRow310" style:family="table-row">
      <style:table-row-properties style:min-row-height="0.1965in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314" style:parent-style-name="_ECV_LanguageCertificate" style:family="paragraph">
      <style:paragraph-properties fo:margin-right="0.0986in"/>
      <style:text-properties fo:language="it" fo:country="IT"/>
    </style:style>
    <style:style style:name="P315" style:parent-style-name="Normale" style:family="paragraph">
      <style:text-properties fo:language="it" fo:country="IT"/>
    </style:style>
    <style:style style:name="TableColumn317" style:family="table-column">
      <style:table-column-properties style:column-width="1.968in"/>
    </style:style>
    <style:style style:name="TableColumn318" style:family="table-column">
      <style:table-column-properties style:column-width="5.2375in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min-row-height="0.118in" fo:keep-together="always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LeftDetails" style:family="paragraph">
      <style:text-properties fo:language="it" fo:country="I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SectionDetails" style:family="paragraph">
      <style:paragraph-properties fo:text-align="justify" fo:margin-right="0.118in"/>
    </style:style>
    <style:style style:name="T324" style:parent-style-name="Car.predefinitoparagrafo" style:family="text">
      <style:text-properties fo:font-size="11pt" style:font-size-asian="11pt" fo:language="it" fo:country="IT"/>
    </style:style>
    <style:style style:name="T325" style:parent-style-name="Car.predefinitoparagrafo" style:family="text">
      <style:text-properties fo:font-size="11pt" style:font-size-asian="11pt" fo:language="it" fo:country="IT"/>
    </style:style>
    <style:style style:name="P326" style:parent-style-name="_ECV_Text" style:family="paragraph">
      <style:paragraph-properties fo:text-align="justify"/>
      <style:text-properties fo:language="it" fo:country="IT"/>
    </style:style>
    <style:style style:name="TableColumn328" style:family="table-column">
      <style:table-column-properties style:column-width="1.968in"/>
    </style:style>
    <style:style style:name="TableColumn329" style:family="table-column">
      <style:table-column-properties style:column-width="5.2375in"/>
    </style:style>
    <style:style style:name="Table327" style:family="table">
      <style:table-properties style:width="7.2055in" fo:margin-left="0in" table:align="left"/>
    </style:style>
    <style:style style:name="TableRow330" style:family="table-row">
      <style:table-row-properties style:min-row-height="0.118in" fo:keep-together="always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LeftDetails" style:family="paragraph">
      <style:text-properties fo:language="it" fo:country="I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SectionDetails" style:family="paragraph">
      <style:paragraph-properties fo:text-align="justify" fo:margin-right="0.118in"/>
    </style:style>
    <style:style style:name="T335" style:parent-style-name="Car.predefinitoparagrafo" style:family="text">
      <style:text-properties fo:font-size="11pt" style:font-size-asian="11pt" fo:language="it" fo:country="IT"/>
    </style:style>
    <style:style style:name="P336" style:parent-style-name="_ECV_Text" style:family="paragraph">
      <style:text-properties fo:language="it" fo:country="IT"/>
    </style:style>
    <style:style style:name="TableColumn338" style:family="table-column">
      <style:table-column-properties style:column-width="1.968in"/>
    </style:style>
    <style:style style:name="TableColumn339" style:family="table-column">
      <style:table-column-properties style:column-width="5.2375in"/>
    </style:style>
    <style:style style:name="Table337" style:family="table">
      <style:table-properties style:width="7.2055in" fo:margin-left="0in" table:align="left"/>
    </style:style>
    <style:style style:name="TableRow340" style:family="table-row">
      <style:table-row-properties style:min-row-height="0.118in" fo:keep-together="always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LeftDetails" style:family="paragraph">
      <style:text-properties fo:language="it" fo:country="I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T344" style:parent-style-name="Car.predefinitoparagrafo" style:family="text">
      <style:text-properties fo:font-size="11pt" style:font-size-asian="11pt" fo:language="it" fo:country="IT"/>
    </style:style>
    <style:style style:name="P345" style:parent-style-name="_ECV_Text" style:family="paragraph">
      <style:text-properties fo:language="it" fo:country="IT"/>
    </style:style>
    <style:style style:name="TableColumn347" style:family="table-column">
      <style:table-column-properties style:column-width="1.968in"/>
    </style:style>
    <style:style style:name="TableColumn348" style:family="table-column">
      <style:table-column-properties style:column-width="5.2375in"/>
    </style:style>
    <style:style style:name="Table346" style:family="table">
      <style:table-properties style:width="7.2055in" fo:margin-left="0in" table:align="left"/>
    </style:style>
    <style:style style:name="TableRow349" style:family="table-row">
      <style:table-row-properties style:min-row-height="0.118in" fo:keep-together="always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LeftDetails" style:family="paragraph">
      <style:text-properties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SectionDetails" style:family="paragraph">
      <style:paragraph-properties fo:text-align="justify" fo:margin-right="0.118in"/>
      <style:text-properties fo:font-size="11pt" style:font-size-asian="11pt" fo:language="it" fo:country="IT"/>
    </style:style>
    <style:style style:name="P354" style:parent-style-name="_ECV_SectionBullet" style:family="paragraph">
      <style:paragraph-properties fo:text-align="justify" fo:margin-right="0.118in">
        <style:tab-stops>
          <style:tab-stop style:type="left" style:position="-0.1569in"/>
          <style:tab-stop style:type="left" style:position="-0.0784in"/>
        </style:tab-stops>
      </style:paragraph-properties>
      <style:text-properties fo:font-size="11pt" style:font-size-asian="11pt" fo:language="it" fo:country="IT"/>
    </style:style>
    <style:style style:name="P355" style:parent-style-name="_ECV_SectionBullet" style:family="paragraph">
      <style:paragraph-properties fo:text-align="justify" fo:margin-right="0.118in"/>
    </style:style>
    <style:style style:name="T356" style:parent-style-name="Car.predefinitoparagrafo" style:family="text">
      <style:text-properties fo:font-size="11pt" style:font-size-asian="11pt" fo:language="it" fo:country="IT"/>
    </style:style>
    <style:style style:name="P357" style:parent-style-name="Normale" style:family="paragraph">
      <style:text-properties fo:language="it" fo:country="IT"/>
    </style:style>
    <style:style style:name="TableColumn359" style:family="table-column">
      <style:table-column-properties style:column-width="1.968in"/>
    </style:style>
    <style:style style:name="TableColumn360" style:family="table-column">
      <style:table-column-properties style:column-width="5.2375in"/>
    </style:style>
    <style:style style:name="Table358" style:family="table">
      <style:table-properties style:width="7.2055in" fo:margin-left="0in" table:align="left"/>
    </style:style>
    <style:style style:name="TableRow361" style:family="table-row">
      <style:table-row-properties style:min-row-height="0.118in" fo:keep-together="always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LeftDetails" style:family="paragraph">
      <style:text-properties fo:language="it" fo:country="I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SectionDetails" style:family="paragraph">
      <style:text-properties fo:font-size="11pt" style:font-size-asian="11pt" fo:language="it" fo:country="IT"/>
    </style:style>
    <style:style style:name="P366" style:parent-style-name="_ECV_Text" style:family="paragraph">
      <style:text-properties fo:language="it" fo:country="IT"/>
    </style:style>
    <style:style style:name="TableColumn368" style:family="table-column">
      <style:table-column-properties style:column-width="1.9652in"/>
    </style:style>
    <style:style style:name="TableColumn369" style:family="table-column">
      <style:table-column-properties style:column-width="5.2395in"/>
    </style:style>
    <style:style style:name="Table367" style:family="table">
      <style:table-properties style:width="7.2048in" fo:margin-left="0in" table:align="left"/>
    </style:style>
    <style:style style:name="TableRow370" style:family="table-row">
      <style:table-row-properties style:min-row-height="0.118in" fo:keep-together="always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372" style:parent-style-name="Car.predefinitoparagrafo" style:family="text">
      <style:text-properties fo:language="it" fo:country="IT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5" style:parent-style-name="Car.predefinitoparagrafo" style:family="text">
      <style:text-properties fo:language="it" fo:country="IT"/>
    </style:style>
    <style:style style:name="P376" style:parent-style-name="_ECV_Text" style:family="paragraph">
      <style:text-properties fo:language="it" fo:country="IT"/>
    </style:style>
    <style:style style:name="TableColumn378" style:family="table-column">
      <style:table-column-properties style:column-width="1.968in"/>
    </style:style>
    <style:style style:name="TableColumn379" style:family="table-column">
      <style:table-column-properties style:column-width="5.2375in"/>
    </style:style>
    <style:style style:name="Table377" style:family="table">
      <style:table-properties style:width="7.2055in" fo:margin-left="0in" table:align="left"/>
    </style:style>
    <style:style style:name="TableRow380" style:family="table-row">
      <style:table-row-properties style:min-row-height="0.118in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SectionBullet" style:family="paragraph">
      <style:paragraph-properties fo:text-align="justify" fo:margin-right="0.118in"/>
    </style:style>
    <style:style style:name="T385" style:parent-style-name="Car.predefinitoparagrafo" style:family="text">
      <style:text-properties fo:font-size="11pt" style:font-size-asian="11pt" fo:language="it" fo:country="IT"/>
    </style:style>
    <style:style style:name="P386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NFORMAZIONI PERSONALi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Nome</text:span></text:p>
          </table:table-cell>
          <table:table-cell table:style-name="TableCell51">
            <text:p text:style-name="P52"><text:span text:style-name="T53">STEFANIA MARIANI</text:span></text:p>
          </table:table-cell>
          <table:table-cell table:style-name="TableCell54" table:number-columns-spanned="3" table:number-rows-spanned="4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ncarico Attuale</text:span></text:p>
          </table:table-cell>
          <table:table-cell table:style-name="TableCell66">
            <text:p text:style-name="P67"><text:span text:style-name="T68">Responsabile area Contabilità Ciclo passivo/attivo<text:s/></text:span></text:p>
          </table: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E-mail</text:span></text:p>
          </table:table-cell>
          <table:table-cell table:style-name="TableCell74">
            <text:p text:style-name="P75"><text:span text:style-name="T76">Stefania.mariani@agenziademanio.it</text:span></text:p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_ECV_LeftHeading"><text:span text:style-name="T93">ESPERIENZA PROFESSIONALE</text:span></text:p>
          </table:table-cell>
          <table:table-cell table:style-name="TableCell94">
            <text:p text:style-name="P95"><text:span text:style-name="T96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97">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<text:span text:style-name="T111">DA 08/2025 AD OGGI</text:span></text:p>
          </table:table-cell>
          <table:table-cell table:style-name="TableCell112" table:number-columns-spanned="2">
            <text:p text:style-name="P113"/>
            <text:p text:style-name="P114">Agenzia del Demanio – Direzione Generale – Roma<text:s/></text:p>
            <text:p text:style-name="P115">Responsabile UO – Ciclo passivo Ciclo Attivo</text:p>
            <text:list text:style-name="LFO1" text:continue-numbering="true">
              <text:list-item>
                <text:p text:style-name="P116">Coordinamento nella rilevazione e registrazione dei fatti amministrativi e contabili nel rispetto delle normative civilistiche e<text:s/>fiscali anche attraverso un’attività di controllo nei confronti delle strutture e delle linee di attività;</text:p>
              </text:list-item>
              <text:list-item>
                <text:p text:style-name="P117">Coordinamento nella gestione degli adempimenti contabili relativi al ciclo attivo dell’attività commerciale e dell’attività istituzionale di competenza della Direzione Generale;</text:p>
              </text:list-item>
              <text:list-item>
                <text:p text:style-name="P118">Coordinamento dei referenti gestionali delle Direzioni Territoriali sui temi contabili, anche fornendo indirizzi, modelli e supporto e verificandone la compliance contabile;</text:p>
              </text:list-item>
              <text:list-item>
                <text:p text:style-name="P119">Presidio del sistema informativo contabile, garantendone l’adeguamento e l’integrazione funzionale per gli ambiti di competenza e gestione dell’archivio di tutta la documentazione di rilevanza contabile, per quanto di competenza, garantendone la conservazione e rintracciabilità.</text:p>
              </text:list-item>
            </text:list>
            <text:p text:style-name="P120"/>
            <text:p text:style-name="P121"/>
            <text:p text:style-name="P122"/>
          </table:table-cell>
          <table:covered-table-cell/>
        </table:table-row>
        <text:soft-page-break/>
        <table:table-row table:style-name="TableRow123">
          <table:table-cell table:style-name="TableCell124" table:number-rows-spanned="2">
            <text:p text:style-name="P125">DAL 04/2001 31/07/2025</text:p>
          </table:table-cell>
          <table:table-cell table:style-name="TableCell126" table:number-columns-spanned="2">
            <text:p text:style-name="P127">Agenzia del demanio – Direzione Generale – Roma</text:p>
            <text:p text:style-name="P128">Impiegata amministrativo-contabile</text:p>
            <text:list text:style-name="LFO2" text:continue-numbering="true">
              <text:list-item>
                <text:p text:style-name="P129">Registrazione dei documenti passivi riferiti alle Direzioni Regionali di propria competenza ed espletamento delle verifiche propedeutiche al pagamento, previste dalle procedure aziendali di controllo.</text:p>
              </text:list-item>
              <text:list-item>
                <text:p text:style-name="P130"><text:span text:style-name="T131">Supporto e supervisione<text:s/></text:span><text:span text:style-name="T132">delle attività contabili riferite al ciclo passivo, espletate dai referenti delle Direzioni Regionali di competenza e predisposizione delle situazioni infrannuali di bilancio: monitoraggio dei costi<text:s/></text:span><text:span text:style-name="T133">ricevuti e da ricevere e analisi dei relativi scostamenti rispetto al budget di periodo.</text:span></text:p>
              </text:list-item>
              <text:list-item>
                <text:p text:style-name="P134">Gestione contabile del ciclo attivo della Direzione Generale sia per l’ambito istituzionale che commerciale: emissione delle note di debito e fatture<text:s/>elettroniche, monitoraggio dell’incasso e relativa gestione dei solleciti.</text:p>
              </text:list-item>
              <text:list-item>
                <text:p text:style-name="P135">Elaborazione mensile dei registri IVA e quantificazione della relativa imposta dovuta.</text:p>
              </text:list-item>
              <text:list-item>
                <text:p text:style-name="P136"><text:span text:style-name="T137">Supporto e supervisione<text:s/></text:span><text:span text:style-name="T138">delle attività contabili riferite al ciclo attivo, espletate dai referenti delle Direzioni Regionali:<text:s/></text:span><text:span text:style-name="T139">emissione delle note debito attive relative ai riaddebiti degli oneri anticipati per conto degli usuari e predisposizione di specifica reportistica di controllo.</text:span></text:p>
              </text:list-item>
              <text:list-item>
                <text:p text:style-name="P140">Organizzazione e tenuta di corsi di formazione dei nuovi referenti contabili nella gestione operativa del ciclo attivo e del relativo applicativo contabile.</text:p>
              </text:list-item>
            </text:list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dal 30/09/2000 <text:s/>al <text:s/>31/03/2001</text:p>
          </table:table-cell>
          <table:table-cell table:style-name="TableCell148" table:number-columns-spanned="2">
            <text:p text:style-name="P149">Gruppo Semeraro – Società di Costruzioni riconducibili alla famiglia</text:p>
            <text:p text:style-name="P150">Impiegata<text:s/>amministrativo-contabile</text:p>
            <text:list text:style-name="LFO2" text:continue-numbering="true">
              <text:list-item>
                <text:p text:style-name="P151"><text:span text:style-name="T152">Il lavoro prevede le seguenti principali mansioni: tenuta delle scritture contabili, svolgimento degli adempimenti civilistici, fiscali e previdenziali, gestione dei rapporti con i fornitori e con le banche, assistenza agli organi di direzione (amministratori) e di controllo (collegio sindacale qualora previsto dagli statuti societari)</text:span>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dal 31/01/2000 <text:s/>al 30/09/2000</text:p>
          </table:table-cell>
          <table:table-cell table:style-name="TableCell161" table:number-columns-spanned="2">
            <text:p text:style-name="P162">Studio Commerciale Prof. Gianfranco Lizza</text:p>
            <text:p text:style-name="P163">Impiegata e assistente di riferimento del titolare</text:p>
            <text:list text:style-name="LFO2" text:continue-numbering="true">
              <text:list-item>
                <text:p text:style-name="P164"><text:span text:style-name="T165">Gestione di<text:s/></text:span><text:span text:style-name="T166">curatele giudiziarie e fallimentari, con le seguenti mansioni: organizzazione amministrativa dello studio, gestione dei rapporti con le banche, gestione delle scadenze amministrative e fiscali, rapporti con gli organi giudiziari (Tribunale Civile di Roma), gestione dei contratti di affitto, incasso delle locazioni, rapporti con la clientela.</text:span>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dal 01/03/1990 <text:s/>al 31/01/2000</text:p>
          </table:table-cell>
          <table:table-cell table:style-name="TableCell170" table:number-columns-spanned="2">
            <text:p text:style-name="P171">Rinaldi Assicurazioni Srl</text:p>
            <text:p text:style-name="P172">Impiegata amministrativa</text:p>
            <text:list text:style-name="LFO2" text:continue-numbering="true">
              <text:list-item>
                <text:p text:style-name="P173"><text:span text:style-name="T174">tenuta delle scritture contabili obbligatorie ai sensi delle norme civilistiche, fiscali e previdenziali, predisposizione dei bilanci e delle dichiarazioni fiscali in collaborazione con i consulenti aziendali e nella gestione dei rapporti con le banche.</text:span></text:p>
              </text:list-item>
            </text:list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Tra il 1986 e il 1989</text:p>
          </table:table-cell>
          <table:table-cell table:style-name="TableCell189" table:number-columns-spanned="2">
            <text:p text:style-name="P190">Studio commerciale Dott. Ferdinando Lamanda</text:p>
            <text:p text:style-name="P191">Collaboratrice amministrativa</text:p>
            <text:list text:style-name="LFO2" text:continue-numbering="true">
              <text:list-item>
                <text:p text:style-name="P192"><text:span text:style-name="T193">Verifica e registrazione delle fatture fornitori, emissione e registrazione delle fatture clienti con relativi solleciti degli scaduti, contabilizzazione dei pagamenti a fornitori e collaboratori,<text:s/></text:span><text:span text:style-name="T194">riconciliazione e/c banche, gestione e/c agenzie di viaggio</text:span></text:p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ISTRUZIONE<text:s/></text:p>
            <text:soft-page-break/>
            <text:p text:style-name="_ECV_LeftHeading"><text:span text:style-name="T203">E FORMAZIONE</text:span></text:p>
          </table:table-cell>
          <table:table-cell table:style-name="TableCell204" table:number-columns-spanned="2">
            <text:p text:style-name="_ECV_BlueBox"><text:span text:style-name="T205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6"><text:s/></text:span></text:p>
          </table:table-cell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2022</text:p>
          </table:table-cell>
          <table:table-cell table:style-name="TableCell215">
            <text:p text:style-name="P216">Laurea triennale in Scienze Giuridiche L14 della Facoltà di Economia dell’Università Telematica “Universitas Mercatorum” di Roma con votazione<text:s/>106/110.<text:s/></text:p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021</text:p>
          </table:table-cell>
          <table:table-cell table:style-name="TableCell223">
            <text:p text:style-name="P224">Partecipazione al corso di formazione “Il criminologo professionista (in memoria di Albini Enrico) - II edizione A.A. 2020/21” presso l’Università Telematica “Universitas Mercatorum” di Roma con la votazione di 30 e lode.</text:p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_ECV_Date"><text:span text:style-name="T230">1983</text:span></text:p>
          </table:table-cell>
          <table:table-cell table:style-name="TableCell231">
            <text:p text:style-name="P232">Diploma di maturità tecnica commerciale conseguito presso l’Istituto Tecnico Commerciale “Virgili” in Roma.</text:p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_ECV_LeftHeading"><text:span text:style-name="T238">COMPETENZE PERSONALI</text:span></text:p>
          </table:table-cell>
          <table:table-cell table:style-name="TableCell239" table:number-columns-spanned="2">
            <text:p text:style-name="_ECV_BlueBox"><text:span text:style-name="T240"><draw:frame draw:style-name="a6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1"><text:s/></text:span></text:p>
          </table:table-cell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ingua madre</text:p>
          </table:table-cell>
          <table:table-cell table:style-name="TableCell253" table:number-columns-spanned="5">
            <text:p text:style-name="P254"><text:span text:style-name="T255">Italiano</text:span></text:p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_ECV_LeftDetails"><text:span text:style-name="T259">Altre lingue</text:span></text:p>
          </table:table-cell>
          <table:table-cell table:style-name="TableCell260" table:number-columns-spanned="2">
            <text:p text:style-name="P261">COMPRENSIONE<text:s/></text:p>
          </table:table-cell>
          <table:covered-table-cell/>
          <table:table-cell table:style-name="TableCell262" table:number-columns-spanned="2">
            <text:p text:style-name="P263">PARLATO<text:s/></text:p>
          </table:table-cell>
          <table:covered-table-cell/>
          <table:table-cell table:style-name="TableCell264">
            <text:p text:style-name="P265">PRODUZIONE SCRITTA<text:s/></text:p>
          </table:table-cell>
        </table:table-row>
        <table:table-row table:style-name="TableRow266">
          <table:covered-table-cell>
            <text:p text:style-name="Normale"/>
          </table:covered-table-cell>
          <table:table-cell table:style-name="TableCell267">
            <text:p text:style-name="P268">Ascolto<text:s/></text:p>
          </table:table-cell>
          <table:table-cell table:style-name="TableCell269">
            <text:p text:style-name="P270">Lettura<text:s/></text:p>
          </table:table-cell>
          <table:table-cell table:style-name="TableCell271">
            <text:p text:style-name="P272">Interazione<text:s/></text:p>
          </table:table-cell>
          <table:table-cell table:style-name="TableCell273">
            <text:p text:style-name="P274">Produzione orale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glese<text:s/></text:p>
          </table:table-cell>
          <table:table-cell table:style-name="TableCell280">
            <text:p text:style-name="P281">A1</text:p>
          </table:table-cell>
          <table:table-cell table:style-name="TableCell282">
            <text:p text:style-name="P283">A1</text:p>
          </table:table-cell>
          <table:table-cell table:style-name="TableCell284">
            <text:p text:style-name="P285">A1</text:p>
          </table:table-cell>
          <table:table-cell table:style-name="TableCell286">
            <text:p text:style-name="P287">a1</text:p>
          </table:table-cell>
          <table:table-cell table:style-name="TableCell288">
            <text:p text:style-name="P289"><text:span text:style-name="T290">A1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rancese<text:s/></text:p>
          </table:table-cell>
          <table:table-cell table:style-name="TableCell299">
            <text:p text:style-name="P300">A1</text:p>
          </table:table-cell>
          <table:table-cell table:style-name="TableCell301">
            <text:p text:style-name="P302">A1</text:p>
          </table:table-cell>
          <table:table-cell table:style-name="TableCell303">
            <text:p text:style-name="P304">A1</text:p>
          </table:table-cell>
          <table:table-cell table:style-name="TableCell305">
            <text:p text:style-name="P306">A1</text:p>
          </table:table-cell>
          <table:table-cell table:style-name="TableCell307">
            <text:p text:style-name="P308"><text:span text:style-name="T309">A1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Competenze comunicative</text:p>
          </table:table-cell>
          <table:table-cell table:style-name="TableCell322">
            <text:p text:style-name="P323"><text:span text:style-name="T324">Discreto livello comunicativo affinato in occasione di diverse sessioni di docenze per corsi di formazione per addetti contabili<text:s/></text:span><text:span text:style-name="T325">appartenenti alle Direzioni Regionali e di sede centrale dell’Agenzia del Demanio legati al ciclo attivo.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Competenze organizzative e gestionali</text:p>
          </table:table-cell>
          <table:table-cell table:style-name="TableCell333">
            <text:p text:style-name="P334"><text:span text:style-name="T335">Buone capacità organizzative maturate nella ventennale attività di supporto e coordinamento delle risorse assegnate alle Direzioni Regionali di competenza (attualmente 3 persone), con particolare attenzione agli obiettivi assegnati nel rispetto delle scadenze.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Competenze professionali</text:p>
          </table:table-cell>
          <table:table-cell table:style-name="TableCell343">
            <text:p text:style-name="_ECV_SectionBullet"><text:span text:style-name="T344">Buona padronanza dei processi amministrativi gestiti<text:s/>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Competenze<text:s/>informatiche</text:p>
          </table:table-cell>
          <table:table-cell table:style-name="TableCell352">
            <text:p text:style-name="P353">Buone competenze informatiche possedute, acquisite nelle diverse esperienze lavorative. In particolare:<text:s/></text:p>
            <text:list text:style-name="LFO2" text:continue-numbering="true">
              <text:list-item>
                <text:p text:style-name="P354">ottima padronanza degli strumenti Microsoft Office</text:p>
              </text:list-item>
              <text:list-item>
                <text:p text:style-name="P355"><text:span text:style-name="T356">buona conoscenza di diversi sistemi gestionali contabili (tra cui Oracle Applications 11i)</text:span></text:p>
              </text:list-item>
            </text:list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Patente di guida</text:p>
          </table:table-cell>
          <table:table-cell table:style-name="TableCell364">
            <text:p text:style-name="P365">A e B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_ECV_LeftHeading"><text:span text:style-name="T372">ULTERIORI INFORMAZIONI</text:span></text:p>
          </table:table-cell>
          <table:table-cell table:style-name="TableCell373">
            <text:p text:style-name="_ECV_BlueBox"><text:span text:style-name="T374"><draw:frame draw:style-name="a7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5"><text:s/>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Dati personali</text:p>
          </table:table-cell>
          <table:table-cell table:style-name="TableCell383">
            <text:p text:style-name="P384"><text:span text:style-name="T385">Autorizzo il trattamento dei miei dati personali ai sensi del Decreto Legislativo 30 giugno 2003, n. 196 "Codice in materia di protezione dei dati personali”.</text:span>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Titolo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/>
    </style:style>
    <style:style style:name="Caratteridinumerazione" style:display-name="Caratteri di numerazione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Contenutotabella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Contenutotabella">
      <style:text-properties fo:color="#404040" fo:font-size="10pt" style:font-size-asian="10pt" fo:hyphenate="false"/>
    </style:style>
    <style:style style:name="_ECV_RightColumn" style:display-name="_ECV_RightColumn" style:family="paragraph" style:parent-style-name="Contenutotabella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ella" style:display-name="Tabella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0868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Pièdipaginaasinistra" style:display-name="Piè di pagina a sinistra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Pièdipaginaadestra" style:display-name="Piè di pagina a destra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left" style:position="7.0868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left" style:position="7.0868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3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10"><draw:frame draw:z-index="251661312" draw:style-name="a0" draw:name="Immagine 2" text:anchor-type="paragraph" svg:x="0in" svg:y="0.00069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text:s/></text:span><text:span text:style-name="T13">Curriculum Vitae</text:span><text:span text:style-name="T14"><text:tab/>Stefania Mariani</text:span></text:p>
      </style:header>
      <style:header-left>
        <text:p text:style-name="_ECV_CurriculumVitae_NextPages"><text:span text:style-name="T15"><draw:frame draw:z-index="251659264" draw:style-name="a1" draw:name="Immagine 1" text:anchor-type="paragraph" svg:x="0in" svg:y="0.00069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6"><text:s/></text:span><text:span text:style-name="T17"><text:tab/><text:s/></text:span><text:span text:style-name="T18">Curriculum Vitae</text:span><text:span text:style-name="T19"><text:tab/><text:s/>Stefania Mariani</text:span></text:p>
      </style:header-left>
      <style:footer>
        <text:p text:style-name="P20"><text:span text:style-name="T21"><draw:frame draw:z-index="251665408" draw:id="id0" draw:style-name="a2" draw:name="Casella di testo 3" text:anchor-type="paragraph" svg:x="0in" svg:y="0in" svg:width="0.48542in" svg:height="0.48542in" style:rel-width="scale" style:rel-height="scale"><draw:text-box><text:p text:style-name="P22">Uso interno<text:s/></text:p></draw:text-box><svg:title/><svg:desc>Uso interno </svg:desc></draw:frame></text:span><text:span text:style-name="T23"><text:tab/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draw:frame draw:z-index="251663360" draw:id="id1" draw:style-name="a3" draw:name="Casella di testo 2" text:anchor-type="paragraph" svg:x="0in" svg:y="0in" svg:width="0.48542in" svg:height="0.48542in" style:rel-width="scale" style:rel-height="scale"><draw:text-box><text:p text:style-name="P33">Uso interno<text:s/></text:p></draw:text-box><svg:title/><svg:desc>Uso interno </svg:desc></draw:frame></text:span><text:span text:style-name="T34"><text:tab/><text:s/></text:span><text:span text:style-name="T35">© Unione europea, 2002-2013 |<text:s/></text:span><text:span text:style-name="T36">http://europass.cedefop.europa.eu<text:s/></text:span><text:span text:style-name="T37"><text:tab/>Pagina</text:span><text:span text:style-name="T38"><text:s/></text:span><text:span text:style-name="T39"><text:page-number text:fixed="false">2</text:page-number></text:span><text:span text:style-name="T40"><text:s/>/<text:s/></text:span><text:span text:style-name="T41"><text:page-count>3</text:page-count></text:span><text:span text:style-name="T4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  CV  Cedefop</meta:keyword>
    <meta:initial-creator>TISSOT, Philippe</meta:initial-creator>
    <dc:creator>MINNITI MARIA ROSARIA</dc:creator>
    <meta:creation-date>2025-10-01T13:24:00Z</meta:creation-date>
    <dc:date>2025-10-01T13:25:00Z</dc:date>
    <meta:print-date>2016-01-13T13:54:00Z</meta:print-date>
    <meta:template xlink:href="Normal.dotm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user-defined meta:name="ClassificationContentMarkingFooterShapeIds">20db3763,3ef88815,485bc199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09-04T12:38:12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5e933539-b9f6-4aab-9cad-22b0e6a439b4</meta:user-defined>
    <meta:user-defined meta:name="MSIP_Label_b14960f3-9742-49c5-8107-5d9e4c35dc14_ContentBits">3</meta:user-defined>
    <meta:document-statistic meta:page-count="3" meta:paragraph-count="12" meta:word-count="915" meta:character-count="6120" meta:row-count="43" meta:non-whitespace-character-count="5217"/>
  </office:meta>
</office:document-meta>
</file>