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18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9" style:parent-style-name="Aaoeeu" style:family="paragraph">
      <style:text-properties style:font-name="Arial Narrow" fo:language="it" fo:country="IT"/>
    </style:style>
    <style:style style:name="P20" style:parent-style-name="Aaoeeu" style:family="paragraph">
      <style:paragraph-properties fo:text-align="end"/>
    </style:style>
    <style:style style:name="T21" style:parent-style-name="Car.predefinitoparagrafo" style:family="text">
      <style:text-properties style:font-name="Arial Narrow" fo:font-size="8pt" style:font-size-asian="8pt" fo:language="it" fo:country="IT"/>
    </style:style>
    <style:style style:name="P22" style:parent-style-name="Aaoeeu" style:family="paragraph">
      <style:paragraph-properties fo:widows="2" fo:orphans="2"/>
      <style:text-properties style:font-name="Arial Narrow" fo:language="it" fo:country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" style:family="table-column">
      <style:table-column-properties style:column-width="2.0437in" style:use-optimal-column-width="false"/>
    </style:style>
    <style:style style:name="Table24" style:family="table">
      <style:table-properties style:width="2.0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261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fo:margin-top="0.0277in" fo:margin-bottom="0.0277in"/>
    </style:style>
    <style:style style:name="T38" style:parent-style-name="Car.predefinitoparagrafo" style:family="text">
      <style:text-properties style:font-name="Arial Narrow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 Narrow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 Narrow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 Narro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margin-top="0.0277in" fo:margin-bottom="0.0277in"/>
    </style:style>
    <style:style style:name="T60" style:parent-style-name="Car.predefinitoparagrafo" style:family="text">
      <style:text-properties style:font-name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5" style:parent-style-name="Car.predefinitoparagrafo" style:family="text">
      <style:text-properties style:font-name="Arial Narrow"/>
    </style:style>
    <style:style style:name="T66" style:parent-style-name="Car.predefinitoparagrafo" style:family="text">
      <style:text-properties style:font-name="Arial Narrow"/>
    </style:style>
    <style:style style:name="TableRow67" style:family="table-row">
      <style:table-row-properties style:min-row-height="0.3819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weight-complex="bold" fo:language="it" fo:country="IT"/>
    </style:style>
    <style:style style:name="TableRow74" style:family="table-row">
      <style:table-row-properties style:min-row-height="0.3972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language="it" fo:country="IT"/>
    </style:style>
    <style:style style:name="P81" style:parent-style-name="Aeeaoaeaa1" style:family="paragraph">
      <style:paragraph-properties fo:widows="2" fo:orphans="2" fo:text-align="start"/>
      <style:text-properties style:font-name="Arial Narrow" fo:font-variant="small-caps" fo:font-size="12pt" style:font-size-asian="12pt" fo:language="it" fo:country="IT"/>
    </style:style>
    <style:style style:name="P82" style:parent-style-name="Aaoeeu" style:family="paragraph">
      <style:paragraph-properties fo:widows="2" fo:orphans="2"/>
      <style:text-properties style:font-name="Arial Narrow" fo:language="it" fo:country="IT"/>
    </style:style>
    <style:style style:name="P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4" style:family="table">
      <style:table-properties style:width="7.261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" style:family="table-row">
      <style:table-row-properties style:min-row-height="0.0555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min-row-height="0.0555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aoeeu" style:family="paragraph">
      <style:text-properties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3" style:family="table-row">
      <style:table-row-properties style:min-row-height="0.0555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8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84" style:family="table-column">
      <style:table-column-properties style:column-width="7.2611in" style:use-optimal-column-width="false"/>
    </style:style>
    <style:style style:name="Table183" style:family="table">
      <style:table-properties style:width="7.2611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text-align="start" fo:margin-top="0.0138in" fo:margin-bottom="0.0138in"/>
    </style:style>
    <style:style style:name="T1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1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1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start" fo:margin-top="0.0138in" fo:margin-bottom="0.0138in"/>
    </style:style>
    <style:style style:name="T1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start" fo:margin-top="0.0138in" fo:margin-bottom="0.0138in"/>
    </style:style>
    <style:style style:name="T20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10" style:family="table-row">
      <style:table-row-properties style:min-row-height="0.0555in"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138in" fo:margin-bottom="0.0138in"/>
    </style:style>
    <style:style style:name="T2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18" style:parent-style-name="OiaeaeiYiio2" style:family="paragraph">
      <style:paragraph-properties fo:widows="2" fo:orphans="2" fo:text-align="start" fo:margin-top="0.0138in" fo:margin-bottom="0.0138in"/>
    </style:style>
    <style:style style:name="T2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4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25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28" style:parent-style-name="Aaoeeu" style:family="paragraph">
      <style:paragraph-properties fo:widows="2" fo:orphans="2" fo:text-align="justify"/>
    </style:style>
    <style:style style:name="T229" style:parent-style-name="Car.predefinitoparagrafo" style:family="text">
      <style:text-properties style:font-name="Arial Narrow" fo:font-weight="bold" style:font-weight-asian="bold" fo:language="it" fo:country="IT"/>
    </style:style>
    <style:style style:name="T230" style:parent-style-name="Car.predefinitoparagrafo" style:family="text">
      <style:text-properties style:font-name="Arial Narrow" style:font-weight-complex="bold" style:font-style-complex="italic" fo:language="it" fo:country="IT"/>
    </style:style>
    <style:style style:name="T231" style:parent-style-name="Car.predefinitoparagrafo" style:family="text">
      <style:text-properties style:font-name="Arial Narrow" style:font-weight-complex="bold" style:font-style-complex="italic" fo:language="it" fo:country="IT"/>
    </style:style>
    <style:style style:name="P23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34" style:family="table-column">
      <style:table-column-properties style:column-width="2.0437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5.0201in" style:use-optimal-column-width="false"/>
    </style:style>
    <style:style style:name="Table233" style:family="table">
      <style:table-properties style:width="7.2611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26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70" style:family="table-column">
      <style:table-column-properties style:column-width="2.0437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5.0201in" style:use-optimal-column-width="false"/>
    </style:style>
    <style:style style:name="Table269" style:family="table">
      <style:table-properties style:width="7.2611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7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30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34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9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93" style:family="table-column">
      <style:table-column-properties style:column-width="2.0437in" style:use-optimal-column-width="false"/>
    </style:style>
    <style:style style:name="TableColumn394" style:family="table-column">
      <style:table-column-properties style:column-width="0.1972in" style:use-optimal-column-width="false"/>
    </style:style>
    <style:style style:name="TableColumn395" style:family="table-column">
      <style:table-column-properties style:column-width="5.0201in" style:use-optimal-column-width="false"/>
    </style:style>
    <style:style style:name="Table392" style:family="table">
      <style:table-properties style:width="7.2611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43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438" style:family="table-column">
      <style:table-column-properties style:column-width="2.0437in" style:use-optimal-column-width="false"/>
    </style:style>
    <style:style style:name="TableColumn439" style:family="table-column">
      <style:table-column-properties style:column-width="0.1972in" style:use-optimal-column-width="false"/>
    </style:style>
    <style:style style:name="TableColumn440" style:family="table-column">
      <style:table-column-properties style:column-width="5.0201in" style:use-optimal-column-width="false"/>
    </style:style>
    <style:style style:name="Table437" style:family="table">
      <style:table-properties style:width="7.2611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5" style:parent-style-name="Normale" style:family="paragraph">
      <style:text-properties text:display="none"/>
    </style:style>
    <style:style style:name="TableColumn537" style:family="table-column">
      <style:table-column-properties style:column-width="0.1638in" style:use-optimal-column-width="false"/>
    </style:style>
    <style:style style:name="TableColumn538" style:family="table-column">
      <style:table-column-properties style:column-width="0.1638in" style:use-optimal-column-width="false"/>
    </style:style>
    <style:style style:name="TableColumn539" style:family="table-column">
      <style:table-column-properties style:column-width="0.1854in" style:use-optimal-column-width="false"/>
    </style:style>
    <style:style style:name="Table536" style:family="table">
      <style:table-properties style:width="0.5131in" fo:margin-left="0in" table:align="left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7" style:family="table-row">
      <style:table-row-properties style:min-row-height="0.4006in"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54" style:family="table-row">
      <style:table-row-properties style:min-row-height="0.0555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61" style:family="table-row">
      <style:table-row-properties style:min-row-height="0.1979in"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56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570" style:family="table-column">
      <style:table-column-properties style:column-width="2.0437in" style:use-optimal-column-width="false"/>
    </style:style>
    <style:style style:name="TableColumn571" style:family="table-column">
      <style:table-column-properties style:column-width="0.1972in" style:use-optimal-column-width="false"/>
    </style:style>
    <style:style style:name="TableColumn572" style:family="table-column">
      <style:table-column-properties style:column-width="5.0201in" style:use-optimal-column-width="false"/>
    </style:style>
    <style:style style:name="Table569" style:family="table">
      <style:table-properties style:width="7.2611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627" style:family="table-column">
      <style:table-column-properties style:column-width="2.0437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5.0201in" style:use-optimal-column-width="false"/>
    </style:style>
    <style:style style:name="Table626" style:family="table">
      <style:table-properties style:width="7.2611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6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66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6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7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67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674" style:family="table-column">
      <style:table-column-properties style:column-width="2.0437in" style:use-optimal-column-width="false"/>
    </style:style>
    <style:style style:name="TableColumn675" style:family="table-column">
      <style:table-column-properties style:column-width="0.1972in" style:use-optimal-column-width="false"/>
    </style:style>
    <style:style style:name="TableColumn676" style:family="table-column">
      <style:table-column-properties style:column-width="5.0201in" style:use-optimal-column-width="false"/>
    </style:style>
    <style:style style:name="Table673" style:family="table">
      <style:table-properties style:width="7.2611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margin-top="0.0138in" fo:margin-bottom="0.0138in"/>
    </style:style>
    <style:style style:name="T7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OiaeaeiYiio2" style:family="paragraph">
      <style:paragraph-properties fo:widows="2" fo:orphans="2" fo:margin-top="0.0138in" fo:margin-bottom="0.0138in"/>
    </style:style>
    <style:style style:name="T7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OiaeaeiYiio2" style:family="paragraph">
      <style:paragraph-properties fo:widows="2" fo:orphans="2" fo:margin-top="0.0138in" fo:margin-bottom="0.0138in"/>
    </style:style>
    <style:style style:name="T7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margin-top="0.0138in" fo:margin-bottom="0.0138in"/>
    </style:style>
    <style:style style:name="T7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OiaeaeiYiio2" style:family="paragraph">
      <style:paragraph-properties fo:widows="2" fo:orphans="2" fo:text-align="justify" fo:margin-top="0.0138in" fo:margin-bottom="0.0138in"/>
    </style:style>
    <style:style style:name="T7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93" style:parent-style-name="Car.predefinitoparagrafo" style:family="text">
      <style:text-properties style:font-name="Arial Narrow" fo:font-size="10pt" style:font-size-asian="10pt" fo:language="it" fo:country="IT"/>
    </style:style>
    <style:style style:name="P794" style:parent-style-name="OiaeaeiYiio2" style:family="paragraph">
      <style:paragraph-properties fo:widows="2" fo:orphans="2" fo:text-align="start" fo:margin-top="0.1666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3" style:parent-style-name="OiaeaeiYiio2" style:family="paragraph">
      <style:paragraph-properties fo:widows="2" fo:orphans="2" fo:text-align="start" fo:margin-top="0.1666in"/>
      <style:text-properties style:font-name="Arial Narrow" fo:font-style="normal" style:font-style-asian="normal" fo:font-size="10pt" style:font-size-asian="10pt" fo:language="it" fo:country="IT"/>
    </style:style>
    <style:style style:name="P804" style:parent-style-name="OiaeaeiYiio2" style:family="paragraph">
      <style:paragraph-properties fo:widows="2" fo:orphans="2" fo:text-align="start"/>
    </style:style>
    <style:style style:name="T805" style:parent-style-name="Car.predefinitoparagrafo" style:family="text">
      <style:text-properties style:font-name="Arial Narrow" fo:font-size="10pt" style:font-size-asian="10pt" fo:language="it" fo:country="IT"/>
    </style:style>
    <style:style style:name="T8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8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814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815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OiaeaeiYiio2" style:family="paragraph">
      <style:paragraph-properties fo:widows="2" fo:orphans="2" fo:margin-top="0.0138in" fo:margin-bottom="0.0138in"/>
    </style:style>
    <style:style style:name="T8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OiaeaeiYiio2" style:family="paragraph">
      <style:paragraph-properties fo:widows="2" fo:orphans="2" fo:margin-top="0.0138in" fo:margin-bottom="0.0138in"/>
    </style:style>
    <style:style style:name="T8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OiaeaeiYiio2" style:family="paragraph">
      <style:paragraph-properties fo:widows="2" fo:orphans="2" fo:margin-top="0.0138in" fo:margin-bottom="0.0138in"/>
    </style:style>
    <style:style style:name="T8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OiaeaeiYiio2" style:family="paragraph">
      <style:paragraph-properties fo:widows="2" fo:orphans="2" fo:margin-top="0.0138in" fo:margin-bottom="0.0138in"/>
    </style:style>
    <style:style style:name="T8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55" style:parent-style-name="OiaeaeiYiio2" style:family="paragraph">
      <style:paragraph-properties fo:widows="2" fo:orphans="2" fo:text-align="justify" fo:margin-top="0.1666in"/>
      <style:text-properties style:font-name="Arial Narrow" fo:font-style="normal" style:font-style-asian="normal" fo:font-size="10pt" style:font-size-asian="10pt" fo:language="it" fo:country="IT"/>
    </style:style>
    <style:style style:name="P85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5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5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59" style:parent-style-name="OiaeaeiYiio2" style:family="paragraph">
      <style:paragraph-properties fo:widows="2" fo:orphans="2" fo:text-align="justify" fo:margin-top="0.1666in"/>
      <style:text-properties style:font-name="Arial Narrow" fo:font-style="normal" style:font-style-asian="normal" fo:font-size="10pt" style:font-size-asian="10pt" fo:language="it" fo:country="IT"/>
    </style:style>
    <style:style style:name="P86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72" style:family="table-row">
      <style:table-row-properties style:min-row-height="0.0555in"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08" style:parent-style-name="OiaeaeiYiio2" style:family="paragraph">
      <style:paragraph-properties fo:widows="2" fo:orphans="2" fo:text-align="justify" fo:margin-top="0.1666in"/>
      <style:text-properties style:font-name="Arial Narrow" fo:font-style="normal" style:font-style-asian="normal" fo:font-size="10pt" style:font-size-asian="10pt" fo:language="it" fo:country="IT"/>
    </style:style>
    <style:style style:name="P909" style:parent-style-name="OiaeaeiYiio2" style:family="paragraph">
      <style:paragraph-properties fo:widows="2" fo:orphans="2" fo:text-align="start" fo:margin-top="0.0138in" fo:margin-bottom="0.0138in"/>
    </style:style>
    <style:style style:name="T9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18" style:parent-style-name="Car.predefinitoparagrafo" style:family="text">
      <style:text-properties style:font-name="Arial Narrow" fo:font-size="10pt" style:font-size-asian="10pt" fo:language="it" fo:country="IT"/>
    </style:style>
    <style:style style:name="T9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21" style:parent-style-name="Car.predefinitoparagrafo" style:family="text">
      <style:text-properties style:font-name="Arial Narrow" fo:font-size="10pt" style:font-size-asian="10pt" fo:language="it" fo:country="IT"/>
    </style:style>
    <style:style style:name="T9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25" style:parent-style-name="Car.predefinitoparagrafo" style:family="text">
      <style:text-properties style:font-name="Arial Narrow" fo:font-size="10pt" style:font-size-asian="10pt" fo:language="it" fo:country="IT"/>
    </style:style>
    <style:style style:name="T9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92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2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3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31" style:parent-style-name="OiaeaeiYiio2" style:family="paragraph">
      <style:paragraph-properties fo:widows="2" fo:orphans="2" fo:text-align="justify" fo:margin-top="0.0138in" fo:margin-bottom="0.0138in"/>
    </style:style>
    <style:style style:name="T9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37" style:parent-style-name="Car.predefinitoparagrafo" style:family="text">
      <style:text-properties fo:font-style="normal" style:font-style-asian="normal" fo:language="it" fo:country="IT"/>
    </style:style>
    <style:style style:name="T938" style:parent-style-name="Car.predefinitoparagrafo" style:family="text">
      <style:text-properties fo:language="it" fo:country="IT"/>
    </style:style>
    <style:style style:name="T9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94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2" style:parent-style-name="OiaeaeiYiio2" style:family="paragraph">
      <style:paragraph-properties fo:widows="2" fo:orphans="2" fo:text-align="start" fo:margin-top="0.1666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3" style:parent-style-name="OiaeaeiYiio2" style:family="paragraph">
      <style:paragraph-properties fo:widows="2" fo:orphans="2" fo:text-align="start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justify"/>
      <style:text-properties style:font-name="Arial Narrow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justify"/>
      <style:text-properties style:font-name="Arial Narrow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text-align="start" fo:margin-top="0.0138in" fo:margin-bottom="0.0138in"/>
    </style:style>
    <style:style style:name="T9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67" style:parent-style-name="Car.predefinitoparagrafo" style:family="text">
      <style:text-properties style:font-name="Arial Narrow" fo:language="it" fo:country="I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75" style:family="table-row">
      <style:table-row-properties style:min-row-height="0.1784in"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82" style:family="table-row">
      <style:table-row-properties style:min-row-height="0.5284in"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OiaeaeiYiio2" style:family="paragraph">
      <style:paragraph-properties fo:widows="2" fo:orphans="2" fo:text-align="justify" fo:margin-top="0.0138in" fo:margin-bottom="0.0138in"/>
    </style:style>
    <style:style style:name="T9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000" style:parent-style-name="Aaoeeu" style:family="paragraph">
      <style:paragraph-properties fo:widows="2" fo:orphans="2"/>
      <style:text-properties style:font-name="Arial Narrow" fo:language="it" fo:country="IT"/>
    </style:style>
    <style:style style:name="P10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03" style:family="table-column">
      <style:table-column-properties style:column-width="2.0437in" style:use-optimal-column-width="false"/>
    </style:style>
    <style:style style:name="TableColumn1004" style:family="table-column">
      <style:table-column-properties style:column-width="0.1972in" style:use-optimal-column-width="false"/>
    </style:style>
    <style:style style:name="TableColumn1005" style:family="table-column">
      <style:table-column-properties style:column-width="5.0194in" style:use-optimal-column-width="false"/>
    </style:style>
    <style:style style:name="Table1002" style:family="table">
      <style:table-properties style:width="7.2604in" fo:margin-left="0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Aaoeeu" style:family="paragraph">
      <style:text-properties fo:language="it" fo:country="I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1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1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1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29" style:family="table-row">
      <style:table-row-properties style:min-row-height="0.2513in" style:use-optimal-row-height="false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1036" style:family="table-row">
      <style:table-row-properties style:min-row-height="0.0555in" style:use-optimal-row-height="false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1043" style:parent-style-name="Car.predefinitoparagrafo" style:family="text">
      <style:text-properties style:font-name="Arial Narrow"/>
    </style:style>
    <style:style style:name="T1044" style:parent-style-name="Car.predefinitoparagrafo" style:family="text">
      <style:text-properties style:font-name="Arial Narrow"/>
    </style:style>
    <style:style style:name="T1045" style:parent-style-name="Car.predefinitoparagrafo" style:family="text">
      <style:text-properties style:font-name="Arial Narrow"/>
    </style:style>
    <style:style style:name="T1046" style:parent-style-name="Car.predefinitoparagrafo" style:family="text">
      <style:text-properties style:font-name="Arial Narrow"/>
    </style:style>
    <style:style style:name="T1047" style:parent-style-name="Car.predefinitoparagrafo" style:family="text">
      <style:text-properties style:font-name="Arial Narrow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5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9" style:family="table-row">
      <style:table-row-properties style:min-row-height="0.2513in"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7" style:family="table-row">
      <style:table-row-properties style:min-row-height="0.0555in"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07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1075" style:parent-style-name="Car.predefinitoparagrafo" style:family="text">
      <style:text-properties style:font-name="Arial Narrow"/>
    </style:style>
    <style:style style:name="T1076" style:parent-style-name="Car.predefinitoparagrafo" style:family="text">
      <style:text-properties style:font-name="Arial Narrow" fo:language="en" fo:country="GB"/>
    </style:style>
    <style:style style:name="T1077" style:parent-style-name="Car.predefinitoparagrafo" style:family="text">
      <style:text-properties style:font-name="Arial Narrow" fo:language="en" fo:country="GB"/>
    </style:style>
    <style:style style:name="P107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80" style:family="table-column">
      <style:table-column-properties style:column-width="2.0437in" style:use-optimal-column-width="false"/>
    </style:style>
    <style:style style:name="TableColumn1081" style:family="table-column">
      <style:table-column-properties style:column-width="0.1972in" style:use-optimal-column-width="false"/>
    </style:style>
    <style:style style:name="TableColumn1082" style:family="table-column">
      <style:table-column-properties style:column-width="5.0194in" style:use-optimal-column-width="false"/>
    </style:style>
    <style:style style:name="Table1079" style:family="table">
      <style:table-properties style:width="7.2604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7" style:family="table-row">
      <style:table-row-properties style:min-row-height="0.0555in" style:use-optimal-row-height="false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06" style:family="table-column">
      <style:table-column-properties style:column-width="2.0437in" style:use-optimal-column-width="false"/>
    </style:style>
    <style:style style:name="TableColumn1107" style:family="table-column">
      <style:table-column-properties style:column-width="0.1972in" style:use-optimal-column-width="false"/>
    </style:style>
    <style:style style:name="TableColumn1108" style:family="table-column">
      <style:table-column-properties style:column-width="5.0201in" style:use-optimal-column-width="false"/>
    </style:style>
    <style:style style:name="Table1105" style:family="table">
      <style:table-properties style:width="7.261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32" style:family="table-column">
      <style:table-column-properties style:column-width="2.0437in" style:use-optimal-column-width="false"/>
    </style:style>
    <style:style style:name="TableColumn1133" style:family="table-column">
      <style:table-column-properties style:column-width="0.1972in" style:use-optimal-column-width="false"/>
    </style:style>
    <style:style style:name="TableColumn1134" style:family="table-column">
      <style:table-column-properties style:column-width="5.0201in" style:use-optimal-column-width="false"/>
    </style:style>
    <style:style style:name="Table1131" style:family="table">
      <style:table-properties style:width="7.2611in" fo:margin-left="0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4" style:family="table-row">
      <style:table-row-properties style:min-row-height="0.0555in" style:use-optimal-row-height="false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TableColumn1174" style:family="table-column">
      <style:table-column-properties style:column-width="2.0437in" style:use-optimal-column-width="false"/>
    </style:style>
    <style:style style:name="TableColumn1175" style:family="table-column">
      <style:table-column-properties style:column-width="0.1972in" style:use-optimal-column-width="false"/>
    </style:style>
    <style:style style:name="TableColumn1176" style:family="table-column">
      <style:table-column-properties style:column-width="5.0201in" style:use-optimal-column-width="false"/>
    </style:style>
    <style:style style:name="Table1173" style:family="table">
      <style:table-properties style:width="7.2611in" fo:margin-left="0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OiaeaeiYiio2" style:family="paragraph">
      <style:paragraph-properties fo:widows="2" fo:orphans="2" fo:text-align="start" fo:margin-top="0.0138in" fo:margin-bottom="0.0138in"/>
    </style:style>
    <style:style style:name="T12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59" style:parent-style-name="Car.predefinitoparagrafo" style:family="text">
      <style:text-properties style:font-name="Arial Narrow" fo:font-size="10pt" style:font-size-asian="10pt" fo:language="it" fo:country="IT"/>
    </style:style>
    <style:style style:name="T12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OiaeaeiYiio2" style:family="paragraph">
      <style:paragraph-properties fo:widows="2" fo:orphans="2" fo:text-align="start" fo:margin-top="0.0138in" fo:margin-bottom="0.0138in"/>
    </style:style>
    <style:style style:name="T12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92" style:parent-style-name="Car.predefinitoparagrafo" style:family="text">
      <style:text-properties fo:font-weight="bold" style:font-weight-asian="bold" style:font-weight-complex="bold" fo:font-size="12pt" style:font-size-asian="12pt" fo:language="it" fo:country="I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1" style:family="table-row">
      <style:table-row-properties style:min-row-height="0.1784in" style:use-optimal-row-height="false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OiaeaeiYiio2" style:family="paragraph">
      <style:paragraph-properties fo:widows="2" fo:orphans="2" fo:text-align="start" fo:margin-top="0.0138in" fo:margin-bottom="0.0138in"/>
    </style:style>
    <style:style style:name="T13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91" style:parent-style-name="Car.predefinitoparagrafo" style:family="text">
      <style:text-properties style:font-name="Arial Narrow" fo:font-size="10pt" style:font-size-asian="10pt" fo:language="it" fo:country="I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e" style:family="paragraph">
      <style:paragraph-properties fo:text-align="justify"/>
      <style:text-properties style:font-name="Arial Narrow" fo:language="en" fo:country="GB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justify"/>
      <style:text-properties style:font-name="Arial Narrow" fo:language="en" fo:country="GB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OiaeaeiYiio2" style:family="paragraph">
      <style:paragraph-properties fo:widows="2" fo:orphans="2" fo:text-align="start" fo:margin-top="0.0138in" fo:margin-bottom="0.0138in"/>
    </style:style>
    <style:style style:name="T1420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1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2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3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4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5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6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7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428" style:parent-style-name="Car.predefinitoparagrafo" style:family="text">
      <style:text-properties style:font-name="Arial Narrow" fo:font-size="10pt" style:font-size-asian="10pt" fo:language="en" fo:country="GB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en" fo:country="GB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Aaoeeu" style:family="paragraph">
      <style:paragraph-properties fo:widows="2" fo:orphans="2" fo:margin-top="0.0138in" fo:margin-bottom="0.0138in"/>
      <style:text-properties style:font-name="Arial Narrow" fo:language="en" fo:country="GB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OiaeaeiYiio2" style:family="paragraph">
      <style:paragraph-properties fo:widows="2" fo:orphans="2" fo:text-align="start" fo:margin-top="0.0138in" fo:margin-bottom="0.0138in"/>
    </style:style>
    <style:style style:name="T14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63" style:parent-style-name="Car.predefinitoparagrafo" style:family="text">
      <style:text-properties style:font-name="Arial Narrow" fo:font-size="10pt" style:font-size-asian="10pt" fo:language="it" fo:country="I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92" style:parent-style-name="OiaeaeiYiio2" style:family="paragraph">
      <style:paragraph-properties fo:widows="2" fo:orphans="2" fo:text-align="start" fo:margin-top="0.0138in" fo:margin-bottom="0.0138in"/>
    </style:style>
    <style:style style:name="T14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00" style:parent-style-name="Car.predefinitoparagrafo" style:family="text">
      <style:text-properties style:font-name="Arial Narrow" fo:font-size="10pt" style:font-size-asian="10pt" fo:language="it" fo:country="IT"/>
    </style:style>
    <style:style style:name="T15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02" style:parent-style-name="Car.predefinitoparagrafo" style:family="text">
      <style:text-properties style:font-name="Arial Narrow" fo:font-size="10pt" style:font-size-asian="10pt" fo:language="it" fo:country="IT"/>
    </style:style>
    <style:style style:name="T15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OiaeaeiYiio2" style:family="paragraph">
      <style:paragraph-properties fo:widows="2" fo:orphans="2" fo:text-align="start" fo:margin-top="0.0138in" fo:margin-bottom="0.0138in"/>
    </style:style>
    <style:style style:name="T15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35" style:parent-style-name="Car.predefinitoparagrafo" style:family="text">
      <style:text-properties style:font-name="Arial Narrow" fo:font-size="10pt" style:font-size-asian="10pt" fo:language="it" fo:country="IT"/>
    </style:style>
    <style:style style:name="T15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5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38" style:parent-style-name="Normale" style:family="paragraph">
      <style:text-properties style:font-name="Arial Narrow"/>
    </style:style>
    <style:style style:name="TableColumn1540" style:family="table-column">
      <style:table-column-properties style:column-width="2.0437in" style:use-optimal-column-width="false"/>
    </style:style>
    <style:style style:name="Table1539" style:family="table">
      <style:table-properties style:width="2.0437in" fo:margin-left="0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544" style:parent-style-name="Aeeaoaeaa1" style:family="paragraph">
      <style:paragraph-properties fo:widows="2" fo:orphans="2"/>
    </style:style>
    <style:style style:name="T154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552" style:parent-style-name="Normale" style:family="paragraph">
      <style:text-properties style:font-name="Arial Narrow"/>
    </style:style>
    <style:style style:name="TableColumn1554" style:family="table-column">
      <style:table-column-properties style:column-width="2.0437in" style:use-optimal-column-width="false"/>
    </style:style>
    <style:style style:name="TableColumn1555" style:family="table-column">
      <style:table-column-properties style:column-width="0.1972in" style:use-optimal-column-width="false"/>
    </style:style>
    <style:style style:name="TableColumn1556" style:family="table-column">
      <style:table-column-properties style:column-width="5.0201in" style:use-optimal-column-width="false"/>
    </style:style>
    <style:style style:name="Table1553" style:family="table">
      <style:table-properties style:width="7.2611in" fo:margin-left="0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Aaoeeu" style:family="paragraph">
      <style:paragraph-properties fo:widows="2" fo:orphans="2" fo:text-align="end" fo:margin-top="0.0138in" fo:margin-bottom="0.0138in" fo:margin-right="0.0229in"/>
    </style:style>
    <style:style style:name="T1560" style:parent-style-name="Car.predefinitoparagrafo" style:family="text"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565" style:parent-style-name="Aaoeeu" style:family="paragraph">
      <style:text-properties style:font-name="Arial Narrow" fo:language="it" fo:country="IT"/>
    </style:style>
    <style:style style:name="TableColumn1567" style:family="table-column">
      <style:table-column-properties style:column-width="2.0437in" style:use-optimal-column-width="false"/>
    </style:style>
    <style:style style:name="Table1566" style:family="table">
      <style:table-properties style:width="2.0437in" fo:margin-left="0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Aeeaoaeaa1" style:family="paragraph">
      <style:paragraph-properties fo:widows="2" fo:orphans="2"/>
    </style:style>
    <style:style style:name="T1571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1572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P1573" style:parent-style-name="Aaoeeu" style:family="paragraph">
      <style:text-properties style:font-name="Arial Narrow" fo:language="it" fo:country="IT"/>
    </style:style>
    <style:style style:name="TableColumn1575" style:family="table-column">
      <style:table-column-properties style:column-width="2.0437in" style:use-optimal-column-width="false"/>
    </style:style>
    <style:style style:name="TableColumn1576" style:family="table-column">
      <style:table-column-properties style:column-width="0.1972in" style:use-optimal-column-width="false"/>
    </style:style>
    <style:style style:name="TableColumn1577" style:family="table-column">
      <style:table-column-properties style:column-width="5.0201in" style:use-optimal-column-width="false"/>
    </style:style>
    <style:style style:name="Table1574" style:family="table">
      <style:table-properties style:width="7.2611in" fo:margin-left="0in" table:align="lef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Eaoaeaa" style:family="paragraph">
      <style:paragraph-properties fo:widows="2" fo:orphans="2" fo:margin-top="0.0138in" fo:margin-bottom="0.0138in"/>
    </style:style>
    <style:style style:name="T1585" style:parent-style-name="Car.predefinitoparagrafo" style:family="text">
      <style:text-properties style:font-name="Arial Narrow" fo:font-variant="small-caps" fo:language="it" fo:country="IT"/>
    </style:style>
    <style:style style:name="T1586" style:parent-style-name="Car.predefinitoparagrafo" style:family="text">
      <style:text-properties style:font-name="Arial Narrow" fo:language="it" fo:country="IT"/>
    </style:style>
    <style:style style:name="T1587" style:parent-style-name="Car.predefinitoparagrafo" style:family="text">
      <style:text-properties style:font-name="Arial Narrow" fo:language="it" fo:country="IT"/>
    </style:style>
    <style:style style:name="T1588" style:parent-style-name="Car.predefinitoparagrafo" style:family="text">
      <style:text-properties style:font-name="Arial Narrow" fo:language="it" fo:country="I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Aeeaoaeaa2" style:family="paragraph">
      <style:paragraph-properties fo:widows="2" fo:orphans="2" fo:margin-top="0.0138in" fo:margin-bottom="0.0138in" fo:margin-right="0.0229in"/>
      <style:text-properties style:font-name="Arial Narrow" fo:font-weight="bold" style:font-weight-asian="bold" fo:font-style="normal" style:font-style-asian="normal" fo:language="it" fo:country="I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Aaoeeu" style:family="paragraph">
      <style:text-properties style:font-name="Arial Narrow" fo:font-weight="bold" style:font-weight-asian="bold" fo:language="it" fo:country="I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6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1647" style:family="table-column">
      <style:table-column-properties style:column-width="2.0437in" style:use-optimal-column-width="false"/>
    </style:style>
    <style:style style:name="TableColumn1648" style:family="table-column">
      <style:table-column-properties style:column-width="0.1972in" style:use-optimal-column-width="false"/>
    </style:style>
    <style:style style:name="TableColumn1649" style:family="table-column">
      <style:table-column-properties style:column-width="5.0201in" style:use-optimal-column-width="false"/>
    </style:style>
    <style:style style:name="Table1646" style:family="table">
      <style:table-properties style:width="7.2611in" fo:margin-left="0in" table:align="lef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P1653" style:parent-style-name="Aaoeeu" style:family="paragraph">
      <style:paragraph-properties fo:widows="2" fo:orphans="2" fo:text-align="end" fo:margin-top="0.0138in" fo:margin-bottom="0.0138in" fo:margin-right="0.0229in"/>
    </style:style>
    <style:style style:name="T165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1655" style:parent-style-name="Aaoeeu" style:family="paragraph">
      <style:paragraph-properties fo:widows="2" fo:orphans="2" fo:text-align="end" fo:margin-top="0.0138in" fo:margin-bottom="0.0138in" fo:margin-right="0.0229in"/>
    </style:style>
    <style:style style:name="T1656" style:parent-style-name="Car.predefinitoparagrafo" style:family="text">
      <style:text-properties style:font-name="Arial Narrow" fo:font-style="italic" style:font-style-asian="italic" fo:color="#FF0000" fo:font-size="9pt" style:font-size-asian="9pt" fo:language="it" fo:country="I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Aaoeeu" style:family="paragraph">
      <style:paragraph-properties fo:widows="2" fo:orphans="2" fo:text-align="end" fo:margin-top="0.0138in" fo:margin-bottom="0.0138in"/>
      <style:text-properties style:font-name="Arial Narrow" fo:color="#FF0000" fo:language="it" fo:country="I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6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6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6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6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65" style:parent-style-name="Eaoaeaa" style:family="paragraph">
      <style:paragraph-properties fo:widows="2" fo:orphans="2" fo:text-align="justify" fo:margin-top="0.0138in" fo:margin-bottom="0.0138in"/>
      <style:text-properties style:font-name="Arial Narrow"/>
    </style:style>
    <style:style style:name="P1666" style:parent-style-name="Eaoaeaa" style:family="paragraph">
      <style:paragraph-properties fo:widows="2" fo:orphans="2" fo:text-align="justify" fo:margin-top="0.0138in" fo:margin-bottom="0.0138in"/>
    </style:style>
    <style:style style:name="T1667" style:parent-style-name="Car.predefinitoparagrafo" style:family="text">
      <style:text-properties style:font-name="Arial Narrow" fo:language="en" fo:country="GB"/>
    </style:style>
    <style:style style:name="P1668" style:parent-style-name="Aaoeeu" style:family="paragraph">
      <style:paragraph-properties fo:widows="2" fo:orphans="2"/>
      <style:text-properties style:font-name="Arial Narrow" fo:color="#FF0000" fo:language="en" fo:country="GB"/>
    </style:style>
    <style:style style:name="TableColumn1670" style:family="table-column">
      <style:table-column-properties style:column-width="2.0437in" style:use-optimal-column-width="false"/>
    </style:style>
    <style:style style:name="TableColumn1671" style:family="table-column">
      <style:table-column-properties style:column-width="0.1972in" style:use-optimal-column-width="false"/>
    </style:style>
    <style:style style:name="TableColumn1672" style:family="table-column">
      <style:table-column-properties style:column-width="5.0201in" style:use-optimal-column-width="false"/>
    </style:style>
    <style:style style:name="Table1669" style:family="table">
      <style:table-properties style:width="7.2611in" fo:margin-left="0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/>
    </style:style>
    <style:style style:name="P1676" style:parent-style-name="Aaoeeu" style:family="paragraph">
      <style:paragraph-properties fo:widows="2" fo:orphans="2" fo:text-align="end" fo:margin-top="0.0138in" fo:margin-bottom="0.0138in" fo:margin-right="0.0229in"/>
    </style:style>
    <style:style style:name="T167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1678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P167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color="#FF0000" fo:font-size="11pt" style:font-size-asian="11pt" fo:language="it" fo:country="I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Aaoeeu" style:family="paragraph">
      <style:paragraph-properties fo:widows="2" fo:orphans="2" fo:text-align="end" fo:margin-top="0.0138in" fo:margin-bottom="0.0138in"/>
      <style:text-properties style:font-name="Arial Narrow" fo:color="#FF0000" fo:language="it" fo:country="IT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8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8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8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8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8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689" style:parent-style-name="Eaoaeaa" style:family="paragraph">
      <style:paragraph-properties fo:widows="2" fo:orphans="2" fo:text-align="justify" fo:margin-top="0.0138in" fo:margin-bottom="0.0138in"/>
      <style:text-properties style:font-name="Arial Narrow" fo:language="en" fo:country="GB"/>
    </style:style>
    <style:style style:name="P1690" style:parent-style-name="Eaoaeaa" style:family="paragraph">
      <style:paragraph-properties fo:widows="2" fo:orphans="2" fo:text-align="justify" fo:margin-top="0.0138in" fo:margin-bottom="0.0138in"/>
    </style:style>
    <style:style style:name="T1691" style:parent-style-name="Car.predefinitoparagrafo" style:family="text">
      <style:text-properties style:font-name="Arial Narrow" fo:language="en" fo:country="GB"/>
    </style:style>
    <style:style style:name="T1692" style:parent-style-name="Car.predefinitoparagrafo" style:family="text">
      <style:text-properties style:font-name="Arial Narrow" fo:language="en" fo:country="GB"/>
    </style:style>
    <style:style style:name="P1693" style:parent-style-name="Aaoeeu" style:family="paragraph">
      <style:paragraph-properties fo:widows="2" fo:orphans="2"/>
      <style:text-properties style:font-name="Arial Narrow" fo:color="#FF0000" fo:language="en" fo:country="GB"/>
    </style:style>
    <style:style style:name="TableColumn1695" style:family="table-column">
      <style:table-column-properties style:column-width="2.0277in" style:use-optimal-column-width="false"/>
    </style:style>
    <style:style style:name="TableColumn1696" style:family="table-column">
      <style:table-column-properties style:column-width="0.1958in" style:use-optimal-column-width="false"/>
    </style:style>
    <style:style style:name="TableColumn1697" style:family="table-column">
      <style:table-column-properties style:column-width="4.9805in" style:use-optimal-column-width="false"/>
    </style:style>
    <style:style style:name="Table1694" style:family="table">
      <style:table-properties style:width="7.2041in" fo:margin-left="0in" table:align="left"/>
    </style:style>
    <style:style style:name="TableRow1698" style:family="table-row">
      <style:table-row-properties style:min-row-height="1.8548in" style:use-optimal-row-height="false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/>
    </style:style>
    <style:style style:name="P1701" style:parent-style-name="Aaoeeu" style:family="paragraph">
      <style:paragraph-properties fo:widows="2" fo:orphans="2" fo:text-align="end" fo:margin-top="0.0138in" fo:margin-bottom="0.0138in" fo:margin-right="0.0229in"/>
    </style:style>
    <style:style style:name="T170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170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color="#FF0000" fo:language="it" fo:country="I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Aaoeeu" style:family="paragraph">
      <style:paragraph-properties fo:widows="2" fo:orphans="2" fo:text-align="end" fo:margin-top="0.0138in" fo:margin-bottom="0.0138in"/>
      <style:text-properties style:font-name="Arial Narrow" fo:color="#FF0000" fo:language="it" fo:country="I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e" style:family="paragraph">
      <style:paragraph-properties fo:text-align="justify"/>
      <style:text-properties style:font-name="Arial Narrow"/>
    </style:style>
    <style:style style:name="P1708" style:parent-style-name="Normale" style:family="paragraph">
      <style:paragraph-properties fo:text-align="justify"/>
      <style:text-properties style:font-name="Arial Narrow"/>
    </style:style>
    <style:style style:name="P1709" style:parent-style-name="Normale" style:family="paragraph">
      <style:paragraph-properties fo:text-align="justify"/>
      <style:text-properties style:font-name="Arial Narrow"/>
    </style:style>
    <style:style style:name="P1710" style:parent-style-name="Normale" style:family="paragraph">
      <style:paragraph-properties fo:text-align="justify"/>
      <style:text-properties style:font-name="Arial Narrow"/>
    </style:style>
    <style:style style:name="P1711" style:parent-style-name="Normale" style:family="paragraph">
      <style:paragraph-properties fo:text-align="justify"/>
      <style:text-properties style:font-name="Arial Narrow"/>
    </style:style>
    <style:style style:name="P1712" style:parent-style-name="Normale" style:family="paragraph">
      <style:paragraph-properties fo:text-align="justify"/>
      <style:text-properties style:font-name="Arial Narrow"/>
    </style:style>
    <style:style style:name="P1713" style:parent-style-name="Normale" style:family="paragraph">
      <style:paragraph-properties fo:text-align="justify"/>
      <style:text-properties style:font-name="Arial Narrow"/>
    </style:style>
    <style:style style:name="P1714" style:parent-style-name="Normale" style:family="paragraph">
      <style:paragraph-properties fo:text-align="justify"/>
      <style:text-properties style:font-name="Arial Narrow"/>
    </style:style>
    <style:style style:name="P1715" style:parent-style-name="Normale" style:family="paragraph">
      <style:paragraph-properties fo:text-align="justify"/>
      <style:text-properties style:font-name="Arial Narrow"/>
    </style:style>
    <style:style style:name="P171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1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18" style:parent-style-name="Eaoaeaa" style:family="paragraph">
      <style:paragraph-properties fo:widows="2" fo:orphans="2" fo:text-align="justify" fo:margin-top="0.0138in" fo:margin-bottom="0.0138in"/>
      <style:text-properties style:font-name="Arial Narrow" fo:color="#FF0000" fo:language="it" fo:country="IT"/>
    </style:style>
    <style:style style:name="TableRow1719" style:family="table-row">
      <style:table-row-properties style:min-row-height="0.0548in" style:use-optimal-row-height="false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Aaoeeu" style:family="paragraph">
      <style:paragraph-properties fo:widows="2" fo:orphans="2" fo:text-align="end" fo:margin-top="0.0138in" fo:margin-bottom="0.0138in" fo:margin-right="0.0229in"/>
    </style:style>
    <style:style style:name="T172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172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ize="12pt" style:font-size-asian="12pt" fo:language="it" fo:country="IT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2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2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3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4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5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4" style:parent-style-name="Eaoaeaa" style:family="paragraph">
      <style:paragraph-properties fo:widows="2" fo:orphans="2" fo:text-align="justify" fo:margin-top="0.0138in" fo:margin-bottom="0.0138in"/>
      <style:text-properties style:font-name="Arial Narrow"/>
    </style:style>
    <style:style style:name="P176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6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7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7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7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7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74" style:parent-style-name="Eaoaeaa" style:family="paragraph">
      <style:paragraph-properties fo:widows="2" fo:orphans="2" fo:text-align="justify" fo:margin-top="0.0138in" fo:margin-bottom="0.0138in"/>
    </style:style>
    <style:style style:name="T1775" style:parent-style-name="Car.predefinitoparagrafo" style:family="text">
      <style:text-properties style:font-name="Arial Narrow" fo:language="it" fo:country="IT"/>
    </style:style>
    <style:style style:name="T1776" style:parent-style-name="Car.predefinitoparagrafo" style:family="text">
      <style:text-properties style:font-name="Arial Narrow" fo:language="it" fo:country="IT"/>
    </style:style>
    <style:style style:name="T1777" style:parent-style-name="Car.predefinitoparagrafo" style:family="text">
      <style:text-properties style:font-name="Arial Narrow" fo:language="it" fo:country="IT"/>
    </style:style>
    <style:style style:name="T1778" style:parent-style-name="Car.predefinitoparagrafo" style:family="text">
      <style:text-properties style:font-name="Arial Narrow" fo:language="it" fo:country="IT"/>
    </style:style>
    <style:style style:name="T1779" style:parent-style-name="Car.predefinitoparagrafo" style:family="text">
      <style:text-properties style:font-name="Arial Narrow" fo:font-style="italic" style:font-style-asian="italic" style:font-style-complex="italic" fo:language="it" fo:country="IT"/>
    </style:style>
    <style:style style:name="T1780" style:parent-style-name="Car.predefinitoparagrafo" style:family="text">
      <style:text-properties style:font-name="Arial Narrow" fo:language="it" fo:country="IT"/>
    </style:style>
    <style:style style:name="T1781" style:parent-style-name="Car.predefinitoparagrafo" style:family="text">
      <style:text-properties style:font-name="Arial Narrow" fo:language="it" fo:country="IT"/>
    </style:style>
    <style:style style:name="T1782" style:parent-style-name="Car.predefinitoparagrafo" style:family="text">
      <style:text-properties style:font-name="Arial Narrow" fo:language="it" fo:country="IT"/>
    </style:style>
    <style:style style:name="T1783" style:parent-style-name="Car.predefinitoparagrafo" style:family="text">
      <style:text-properties style:font-name="Arial Narrow" fo:language="it" fo:country="IT"/>
    </style:style>
    <style:style style:name="P178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8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8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78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1788" style:parent-style-name="Car.predefinitoparagrafo" style:family="text">
      <style:text-properties style:font-name="Arial Narrow" style:font-style-complex="italic"/>
    </style:style>
    <style:style style:name="T1789" style:parent-style-name="Car.predefinitoparagrafo" style:family="text">
      <style:text-properties style:font-name="Arial Narrow" style:font-style-complex="italic"/>
    </style:style>
    <style:style style:name="T1790" style:parent-style-name="Car.predefinitoparagrafo" style:family="text">
      <style:text-properties style:font-name="Arial Narrow" fo:font-style="italic" style:font-style-asian="italic"/>
    </style:style>
    <style:style style:name="T1791" style:parent-style-name="Car.predefinitoparagrafo" style:family="text">
      <style:text-properties style:font-name="Arial Narrow" fo:font-style="italic" style:font-style-asian="italic"/>
    </style:style>
    <style:style style:name="T1792" style:parent-style-name="Car.predefinitoparagrafo" style:family="text">
      <style:text-properties style:font-name="Arial Narrow"/>
    </style:style>
    <style:style style:name="T1793" style:parent-style-name="Car.predefinitoparagrafo" style:family="text">
      <style:text-properties style:font-name="Arial Narrow"/>
    </style:style>
    <style:style style:name="T1794" style:parent-style-name="Car.predefinitoparagrafo" style:family="text">
      <style:text-properties style:font-name="Arial Narrow"/>
    </style:style>
    <style:style style:name="T1795" style:parent-style-name="Car.predefinitoparagrafo" style:family="text">
      <style:text-properties style:font-name="Arial Narrow"/>
    </style:style>
    <style:style style:name="T1796" style:parent-style-name="Car.predefinitoparagrafo" style:family="text">
      <style:text-properties style:font-name="Arial Narrow"/>
    </style:style>
    <style:style style:name="T1797" style:parent-style-name="Car.predefinitoparagrafo" style:family="text">
      <style:text-properties style:font-name="Arial Narrow"/>
    </style:style>
    <style:style style:name="P1798" style:parent-style-name="Normale" style:family="paragraph">
      <style:text-properties style:font-name="Arial Narrow"/>
    </style:style>
    <style:style style:name="P1799" style:parent-style-name="Normale" style:family="paragraph">
      <style:text-properties style:font-name="Arial Narrow"/>
    </style:style>
    <style:style style:name="P1800" style:parent-style-name="Normale" style:family="paragraph">
      <style:text-properties style:font-name="Arial Narrow"/>
    </style:style>
    <style:style style:name="T1801" style:parent-style-name="Car.predefinitoparagrafo" style:family="text">
      <style:text-properties style:font-name="Arial Narrow"/>
    </style:style>
    <style:style style:name="T1802" style:parent-style-name="Car.predefinitoparagrafo" style:family="text">
      <style:text-properties style:font-name="Arial Narrow" fo:font-style="italic" style:font-style-asian="italic"/>
    </style:style>
    <style:style style:name="T1803" style:parent-style-name="Car.predefinitoparagrafo" style:family="text">
      <style:text-properties style:font-name="Arial Narrow"/>
    </style:style>
    <style:style style:name="T1804" style:parent-style-name="Car.predefinitoparagrafo" style:family="text">
      <style:text-properties style:font-name="Arial Narrow"/>
    </style:style>
    <style:style style:name="T1805" style:parent-style-name="Car.predefinitoparagrafo" style:family="text">
      <style:text-properties style:font-name="Arial Narrow"/>
    </style:style>
    <style:style style:name="T1806" style:parent-style-name="Car.predefinitoparagrafo" style:family="text">
      <style:text-properties style:font-name="Arial Narrow"/>
    </style:style>
    <style:style style:name="T1807" style:parent-style-name="Car.predefinitoparagrafo" style:family="text">
      <style:text-properties style:font-name="Arial Narrow"/>
    </style:style>
    <style:style style:name="T1808" style:parent-style-name="Car.predefinitoparagrafo" style:family="text">
      <style:text-properties style:font-name="Arial Narrow"/>
    </style:style>
    <style:style style:name="T1809" style:parent-style-name="Car.predefinitoparagrafo" style:family="text">
      <style:text-properties style:font-name="Arial Narrow"/>
    </style:style>
    <style:style style:name="T1810" style:parent-style-name="Car.predefinitoparagrafo" style:family="text">
      <style:text-properties style:font-name="Arial Narrow"/>
    </style:style>
    <style:style style:name="T1811" style:parent-style-name="Car.predefinitoparagrafo" style:family="text">
      <style:text-properties style:font-name="Arial Narrow"/>
    </style:style>
    <style:style style:name="T1812" style:parent-style-name="Car.predefinitoparagrafo" style:family="text">
      <style:text-properties style:font-name="Arial Narrow"/>
    </style:style>
    <style:style style:name="T1813" style:parent-style-name="Car.predefinitoparagrafo" style:family="text">
      <style:text-properties style:font-name="Arial Narrow"/>
    </style:style>
    <style:style style:name="T1814" style:parent-style-name="Car.predefinitoparagrafo" style:family="text">
      <style:text-properties style:font-name="Arial Narrow"/>
    </style:style>
    <style:style style:name="P1815" style:parent-style-name="Normale" style:family="paragraph">
      <style:text-properties style:font-name="Arial Narrow"/>
    </style:style>
    <style:style style:name="P1816" style:parent-style-name="Normale" style:family="paragraph">
      <style:text-properties style:font-name="Arial Narrow"/>
    </style:style>
    <style:style style:name="T1817" style:parent-style-name="Car.predefinitoparagrafo" style:family="text">
      <style:text-properties style:font-name="Arial Narrow"/>
    </style:style>
    <style:style style:name="T1818" style:parent-style-name="Car.predefinitoparagrafo" style:family="text">
      <style:text-properties style:font-name="Arial Narrow" fo:font-style="italic" style:font-style-asian="italic"/>
    </style:style>
    <style:style style:name="T1819" style:parent-style-name="Car.predefinitoparagrafo" style:family="text">
      <style:text-properties style:font-name="Arial Narrow"/>
    </style:style>
    <style:style style:name="T1820" style:parent-style-name="Car.predefinitoparagrafo" style:family="text">
      <style:text-properties style:font-name="Arial Narrow"/>
    </style:style>
    <style:style style:name="T1821" style:parent-style-name="Car.predefinitoparagrafo" style:family="text">
      <style:text-properties style:font-name="Arial Narrow"/>
    </style:style>
    <style:style style:name="T1822" style:parent-style-name="Car.predefinitoparagrafo" style:family="text">
      <style:text-properties style:font-name="Arial Narrow"/>
    </style:style>
    <style:style style:name="P1823" style:parent-style-name="Normale" style:family="paragraph">
      <style:text-properties style:font-name="Arial Narrow"/>
    </style:style>
    <style:style style:name="TableRow1824" style:family="table-row">
      <style:table-row-properties style:min-row-height="0.0548in" style:use-optimal-row-height="false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3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3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33" style:parent-style-name="Eaoaeaa" style:family="paragraph">
      <style:paragraph-properties fo:widows="2" fo:orphans="2" fo:text-align="justify" fo:margin-top="0.0138in" fo:margin-bottom="0.0138in"/>
    </style:style>
    <style:style style:name="T1834" style:parent-style-name="Car.predefinitoparagrafo" style:family="text">
      <style:text-properties style:font-name="Arial Narrow" fo:language="it" fo:country="IT"/>
    </style:style>
    <style:style style:name="T1835" style:parent-style-name="Car.predefinitoparagrafo" style:family="text">
      <style:text-properties style:font-name="Arial Narrow" fo:font-style="italic" style:font-style-asian="italic" fo:language="it" fo:country="IT"/>
    </style:style>
    <style:style style:name="T1836" style:parent-style-name="Car.predefinitoparagrafo" style:family="text">
      <style:text-properties style:font-name="Arial Narrow" fo:language="it" fo:country="IT"/>
    </style:style>
    <style:style style:name="T1837" style:parent-style-name="Car.predefinitoparagrafo" style:family="text">
      <style:text-properties style:font-name="Arial Narrow" fo:language="it" fo:country="IT"/>
    </style:style>
    <style:style style:name="T1838" style:parent-style-name="Car.predefinitoparagrafo" style:family="text">
      <style:text-properties style:font-name="Arial Narrow" fo:language="it" fo:country="IT"/>
    </style:style>
    <style:style style:name="P1839" style:parent-style-name="Eaoaeaa" style:family="paragraph">
      <style:paragraph-properties fo:widows="2" fo:orphans="2" fo:text-align="justify" fo:margin-top="0.0138in" fo:margin-bottom="0.0138in"/>
    </style:style>
    <style:style style:name="T1840" style:parent-style-name="Car.predefinitoparagrafo" style:family="text">
      <style:text-properties style:font-name="Arial Narrow" fo:language="it" fo:country="IT"/>
    </style:style>
    <style:style style:name="T1841" style:parent-style-name="Car.predefinitoparagrafo" style:family="text">
      <style:text-properties style:font-name="Arial Narrow" fo:font-style="italic" style:font-style-asian="italic" fo:language="it" fo:country="IT"/>
    </style:style>
    <style:style style:name="T1842" style:parent-style-name="Car.predefinitoparagrafo" style:family="text">
      <style:text-properties style:font-name="Arial Narrow" fo:language="it" fo:country="IT"/>
    </style:style>
    <style:style style:name="T1843" style:parent-style-name="Car.predefinitoparagrafo" style:family="text">
      <style:text-properties style:font-name="Arial Narrow" fo:language="it" fo:country="IT"/>
    </style:style>
    <style:style style:name="T1844" style:parent-style-name="Car.predefinitoparagrafo" style:family="text">
      <style:text-properties style:font-name="Arial Narrow" fo:language="it" fo:country="IT"/>
    </style:style>
    <style:style style:name="P1845" style:parent-style-name="Eaoaeaa" style:family="paragraph">
      <style:paragraph-properties fo:widows="2" fo:orphans="2" fo:text-align="justify" fo:margin-top="0.0138in" fo:margin-bottom="0.0138in"/>
    </style:style>
    <style:style style:name="T1846" style:parent-style-name="Car.predefinitoparagrafo" style:family="text">
      <style:text-properties style:font-name="Arial Narrow" fo:language="it" fo:country="IT"/>
    </style:style>
    <style:style style:name="T1847" style:parent-style-name="Car.predefinitoparagrafo" style:family="text">
      <style:text-properties style:font-name="Arial Narrow" fo:font-style="italic" style:font-style-asian="italic" fo:language="it" fo:country="IT"/>
    </style:style>
    <style:style style:name="T1848" style:parent-style-name="Car.predefinitoparagrafo" style:family="text">
      <style:text-properties style:font-name="Arial Narrow" fo:font-style="italic" style:font-style-asian="italic" fo:language="it" fo:country="IT"/>
    </style:style>
    <style:style style:name="T1849" style:parent-style-name="Car.predefinitoparagrafo" style:family="text">
      <style:text-properties style:font-name="Arial Narrow" fo:language="it" fo:country="IT"/>
    </style:style>
    <style:style style:name="P185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52" style:family="table-column">
      <style:table-column-properties style:column-width="2.0437in" style:use-optimal-column-width="false"/>
    </style:style>
    <style:style style:name="TableColumn1853" style:family="table-column">
      <style:table-column-properties style:column-width="0.1972in" style:use-optimal-column-width="false"/>
    </style:style>
    <style:style style:name="TableColumn1854" style:family="table-column">
      <style:table-column-properties style:column-width="5.0201in" style:use-optimal-column-width="false"/>
    </style:style>
    <style:style style:name="Table1851" style:family="table">
      <style:table-properties style:width="7.2611in" fo:margin-left="0in" table:align="lef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Aeeaoaeaa1" style:family="paragraph">
      <style:paragraph-properties fo:widows="2" fo:orphans="2"/>
    </style:style>
    <style:style style:name="T185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Eaoaeaa" style:family="paragraph">
      <style:paragraph-properties fo:widows="2" fo:orphans="2"/>
      <style:text-properties style:font-name="Arial Narrow" fo:language="it" fo:country="IT"/>
    </style:style>
    <style:style style:name="P18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65" style:family="table-column">
      <style:table-column-properties style:column-width="2.0437in" style:use-optimal-column-width="false"/>
    </style:style>
    <style:style style:name="TableColumn1866" style:family="table-column">
      <style:table-column-properties style:column-width="0.1972in" style:use-optimal-column-width="false"/>
    </style:style>
    <style:style style:name="TableColumn1867" style:family="table-column">
      <style:table-column-properties style:column-width="5.0201in" style:use-optimal-column-width="false"/>
    </style:style>
    <style:style style:name="Table1864" style:family="table">
      <style:table-properties style:width="7.2611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Aeeaoaeaa1" style:family="paragraph">
      <style:paragraph-properties fo:widows="2" fo:orphans="2" fo:margin-top="0.0138in" fo:margin-bottom="0.0138in"/>
    </style:style>
    <style:style style:name="T187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e" style:family="paragraph">
      <style:text-properties style:font-name="Arial Narrow" fo:language="en" fo:country="US"/>
    </style:style>
    <style:style style:name="P1876" style:parent-style-name="Normale" style:family="paragraph">
      <style:text-properties style:font-name="Arial Narrow"/>
    </style:style>
    <style:style style:name="T1877" style:parent-style-name="Car.predefinitoparagrafo" style:family="text">
      <style:text-properties style:font-name="Arial Narrow"/>
    </style:style>
    <style:style style:name="T1878" style:parent-style-name="Car.predefinitoparagrafo" style:family="text">
      <style:text-properties style:font-name="Arial Narrow" fo:font-style="italic" style:font-style-asian="italic"/>
    </style:style>
    <style:style style:name="T1879" style:parent-style-name="Car.predefinitoparagrafo" style:family="text">
      <style:text-properties style:font-name="Arial Narrow"/>
    </style:style>
    <style:style style:name="T1880" style:parent-style-name="Car.predefinitoparagrafo" style:family="text">
      <style:text-properties style:font-name="Arial Narrow"/>
    </style:style>
    <style:style style:name="T1881" style:parent-style-name="Car.predefinitoparagrafo" style:family="text">
      <style:text-properties style:font-name="Arial Narrow"/>
    </style:style>
    <style:style style:name="T1882" style:parent-style-name="Car.predefinitoparagrafo" style:family="text">
      <style:text-properties style:font-name="Arial Narrow"/>
    </style:style>
    <style:style style:name="T1883" style:parent-style-name="Car.predefinitoparagrafo" style:family="text">
      <style:text-properties style:font-name="Arial Narrow"/>
    </style:style>
    <style:style style:name="T1884" style:parent-style-name="Car.predefinitoparagrafo" style:family="text">
      <style:text-properties style:font-name="Arial Narrow" fo:font-style="italic" style:font-style-asian="italic"/>
    </style:style>
    <style:style style:name="T1885" style:parent-style-name="Car.predefinitoparagrafo" style:family="text">
      <style:text-properties style:font-name="Arial Narrow"/>
    </style:style>
    <style:style style:name="T1886" style:parent-style-name="Car.predefinitoparagrafo" style:family="text">
      <style:text-properties style:font-name="Arial Narrow"/>
    </style:style>
    <style:style style:name="T1887" style:parent-style-name="Car.predefinitoparagrafo" style:family="text">
      <style:text-properties style:font-name="Arial Narrow"/>
    </style:style>
    <style:style style:name="T1888" style:parent-style-name="Car.predefinitoparagrafo" style:family="text">
      <style:text-properties style:font-name="Arial Narrow"/>
    </style:style>
    <style:style style:name="T1889" style:parent-style-name="Car.predefinitoparagrafo" style:family="text">
      <style:text-properties style:font-name="Arial Narrow"/>
    </style:style>
    <style:style style:name="T1890" style:parent-style-name="Car.predefinitoparagrafo" style:family="text">
      <style:text-properties style:font-name="Arial Narrow"/>
    </style:style>
    <style:style style:name="T1891" style:parent-style-name="Car.predefinitoparagrafo" style:family="text">
      <style:text-properties style:font-name="Arial Narrow"/>
    </style:style>
    <style:style style:name="T1892" style:parent-style-name="Car.predefinitoparagrafo" style:family="text">
      <style:text-properties style:font-name="Arial Narrow"/>
    </style:style>
    <style:style style:name="T1893" style:parent-style-name="Car.predefinitoparagrafo" style:family="text">
      <style:text-properties style:font-name="Arial Narrow"/>
    </style:style>
    <style:style style:name="T1894" style:parent-style-name="Car.predefinitoparagrafo" style:family="text">
      <style:text-properties style:font-name="Arial Narrow"/>
    </style:style>
    <style:style style:name="T1895" style:parent-style-name="Car.predefinitoparagrafo" style:family="text">
      <style:text-properties style:font-name="Arial Narrow"/>
    </style:style>
    <style:style style:name="T1896" style:parent-style-name="Car.predefinitoparagrafo" style:family="text">
      <style:text-properties style:font-name="Arial Narrow"/>
    </style:style>
    <style:style style:name="T1897" style:parent-style-name="Car.predefinitoparagrafo" style:family="text">
      <style:text-properties style:font-name="Arial Narrow"/>
    </style:style>
    <style:style style:name="T1898" style:parent-style-name="Car.predefinitoparagrafo" style:family="text">
      <style:text-properties style:font-name="Arial Narrow"/>
    </style:style>
    <style:style style:name="T1899" style:parent-style-name="Car.predefinitoparagrafo" style:family="text">
      <style:text-properties style:font-name="Arial Narrow" fo:font-style="italic" style:font-style-asian="italic"/>
    </style:style>
    <style:style style:name="T1900" style:parent-style-name="Car.predefinitoparagrafo" style:family="text">
      <style:text-properties style:font-name="Arial Narrow"/>
    </style:style>
    <style:style style:name="P1901" style:parent-style-name="Normale" style:family="paragraph">
      <style:text-properties style:font-name="Arial Narrow"/>
    </style:style>
    <style:style style:name="P1902" style:parent-style-name="Normale" style:family="paragraph">
      <style:paragraph-properties fo:margin-left="0.9791in" fo:text-indent="-0.9791in">
        <style:tab-stops/>
      </style:paragraph-properties>
      <style:text-properties style:font-name="Arial Narrow"/>
    </style:style>
    <style:style style:name="P1903" style:parent-style-name="Normale" style:family="paragraph">
      <style:paragraph-properties fo:margin-left="0.9791in" fo:text-indent="-0.9791in">
        <style:tab-stops/>
      </style:paragraph-properties>
      <style:text-properties style:font-name="Arial Narrow"/>
    </style:style>
    <style:style style:name="P1904" style:parent-style-name="Normale" style:family="paragraph">
      <style:paragraph-properties fo:text-align="justify"/>
      <style:text-properties style:font-name="Arial Narrow"/>
    </style:style>
    <style:style style:name="P19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07" style:family="table-column">
      <style:table-column-properties style:column-width="2.0951in" style:use-optimal-column-width="false"/>
    </style:style>
    <style:style style:name="TableColumn1908" style:family="table-column">
      <style:table-column-properties style:column-width="0.202in" style:use-optimal-column-width="false"/>
    </style:style>
    <style:style style:name="TableColumn1909" style:family="table-column">
      <style:table-column-properties style:column-width="5.1458in" style:use-optimal-column-width="false"/>
    </style:style>
    <style:style style:name="Table1906" style:family="table">
      <style:table-properties style:width="7.443in" fo:margin-left="0in" table:align="left"/>
    </style:style>
    <style:style style:name="TableRow1910" style:family="table-row">
      <style:table-row-properties style:min-row-height="0.3486in" style:use-optimal-row-height="false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Aeeaoaeaa1" style:family="paragraph">
      <style:paragraph-properties fo:widows="2" fo:orphans="2" fo:margin-top="0.0138in" fo:margin-bottom="0.0138in"/>
      <style:text-properties style:text-line-through-style="solid" style:text-line-through-width="auto" style:text-line-through-color="font-color" style:text-line-through-mode="continuous" style:text-line-through-type="double" fo:color="#FF0000" style:font-size-complex="12pt" fo:language="it" fo:country="I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Eaoaeaa" style:family="paragraph">
      <style:paragraph-properties fo:widows="2" fo:orphans="2" fo:margin-top="0.0138in" fo:margin-bottom="0.0138in"/>
      <style:text-properties style:font-name="Arial Narrow" style:text-line-through-style="solid" style:text-line-through-width="auto" style:text-line-through-color="font-color" style:text-line-through-mode="continuous" style:text-line-through-type="double" fo:color="#FF0000" fo:language="it" fo:country="IT"/>
    </style:style>
    <style:style style:name="P1917" style:parent-style-name="Aaoeeu" style:family="paragraph">
      <style:paragraph-properties fo:widows="2" fo:orphans="2"/>
      <style:text-properties fo:language="it" fo:country="IT"/>
    </style:style>
    <style:style style:name="P1918" style:parent-style-name="Normale" style:family="paragraph">
      <style:paragraph-properties fo:text-align="justify"/>
    </style:style>
    <style:style style:name="T191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2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4" style:parent-style-name="Car.predefinitoparagrafo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38" style:parent-style-name="Normale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39" style:parent-style-name="Aaoeeu" style:family="paragraph">
      <style:paragraph-properties fo:widows="2" fo:orphans="2"/>
      <style:text-properties fo:language="it" fo:country="IT"/>
    </style:style>
    <style:style style:name="P1940" style:parent-style-name="Aaoeeu" style:family="paragraph">
      <style:paragraph-properties fo:widows="2" fo:orphans="2"/>
      <style:text-properties style:font-name="Arial Narrow" fo:language="it" fo:country="IT"/>
    </style:style>
    <style:style style:name="P1941" style:parent-style-name="Aaoeeu" style:family="paragraph">
      <style:paragraph-properties fo:widows="2" fo:orphans="2"/>
      <style:text-properties style:font-name="Arial Narrow" fo:language="it" fo:country="IT"/>
    </style:style>
    <style:style style:name="P1942" style:parent-style-name="Aaoeeu" style:family="paragraph">
      <style:paragraph-properties fo:widows="2" fo:orphans="2"/>
      <style:text-properties style:font-name="Arial Narrow" fo:language="it" fo:country="IT"/>
    </style:style>
    <style:style style:name="P1943" style:parent-style-name="Aaoeeu" style:family="paragraph">
      <style:paragraph-properties fo:widows="2" fo:orphans="2"/>
      <style:text-properties style:font-name="Arial Narrow" fo:language="it" fo:country="IT"/>
    </style:style>
    <style:style style:name="P1944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Formato europeo per il curriculum vitae</text:span></text:p>
            <text:p text:style-name="P19"/>
            <text:p text:style-name="P20"><text:span text:style-name="T21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om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Pierpaolo<text:s/>Russo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a xlink:href="mailto:pierpaolorusso1@tiscali.it" office:target-frame-name="_top" xlink:show="replace"><text:span text:style-name="T65">pierpaolorusso1@tiscali.it</text:span></text:a><text:span text:style-name="T66">; pierpaolo.russo@agenziademanio.it</text:span></text:p>
          </table:table-cell>
        </table:table-row>
        <table:table-row table:style-name="TableRow67">
          <table:table-cell table:style-name="TableCell68">
            <text:p text:style-name="P69">Nazionalità</text:p>
          </table:table-cell>
          <table:table-cell table:style-name="TableCell70">
            <text:p text:style-name="P71"/>
          </table:table-cell>
          <table:table-cell table:style-name="TableCell72">
            <text:p text:style-name="P73">Italian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ESPERIENZA LAVORATIVA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• Nome e indirizzo del datore di lavoro</text:p>
          </table:table-cell>
          <table:table-cell table:style-name="TableCell91">
            <text:p text:style-name="P92"/>
          </table:table-cell>
          <table:table-cell table:style-name="TableCell93">
            <text:p text:style-name="P94">01/01/2025<text:s/>– <text:s text:c="11"/></text:p>
            <text:p text:style-name="P95">Agenzia del Demanio EPE, Via Barberini n. 38 00187 Roma</text:p>
          </table:table-cell>
        </table:table-row>
        <table:table-row table:style-name="TableRow96">
          <table:table-cell table:style-name="TableCell97">
            <text:p text:style-name="P98">• Tipo di azienda o settore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nte Pubblico Economico - Real Estate</text:p>
          </table:table-cell>
        </table:table-row>
        <table:table-row table:style-name="TableRow103">
          <table:table-cell table:style-name="TableCell104">
            <text:p text:style-name="P105">• Tipo di impieg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Responsabile Direzione Regionale Marche<text:s/></text:p>
          </table:table-cell>
        </table:table-row>
        <table:table-row table:style-name="TableRow110">
          <table:table-cell table:style-name="TableCell111">
            <text:p text:style-name="P112">• Principali mansioni e responsabilit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irezione Ufficio con competenza sulla Regione Marche ed<text:s/>articolato<text:s/>in<text:s/>Aree composte<text:s/>da risorse aventi profilo professionale legale, tecnico, economico, amministrativo e contabile<text:s/>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• Nome e indirizzo del datore di lavor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0/09/2024<text:s/>– <text:s/>31/03/2025<text:s text:c="10"/></text:p>
            <text:p text:style-name="P126"><text:s text:c="144"/>Agenzia del Demanio EPE, Via Barberini n. 38 00187 Roma</text:p>
          </table:table-cell>
        </table:table-row>
        <table:table-row table:style-name="TableRow127">
          <table:table-cell table:style-name="TableCell128">
            <text:p text:style-name="P129">• Tipo di azienda o settor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Ente Pubblico Economico - Real Estate</text:p>
          </table:table-cell>
        </table:table-row>
        <table:table-row table:style-name="TableRow134">
          <table:table-cell table:style-name="TableCell135">
            <text:p text:style-name="P136">• Tipo di impieg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Membro Task Force Progetto Speciale Reggio Calabria<text:s/></text:p>
          </table:table-cell>
        </table:table-row>
        <table:table-row table:style-name="TableRow141">
          <table:table-cell table:style-name="TableCell142">
            <text:p text:style-name="P143">• Principali mansioni e responsabilit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ttività straordinaria di indirizzo, supporto ed organizzazione dell’Ufficio di Reggio Calabria in diretto raccordo con i vertici territoriali e centrali di Agenzia<text:s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• Nome e indirizzo del datore di lavor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1/04/2024<text:s/>–<text:s/>31/12/2024<text:s text:c="11"/></text:p>
            <text:p text:style-name="P158"><text:s text:c="142"/>Agenzia del Demanio EPE, Via Barberini n. 38 00187 Roma</text:p>
          </table:table-cell>
        </table:table-row>
        <table:table-row table:style-name="TableRow159">
          <table:table-cell table:style-name="TableCell160">
            <text:p text:style-name="P161">• Tipo di azienda o settor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Ente Pubblico Economico - Real Estate</text:p>
          </table:table-cell>
        </table:table-row>
        <table:table-row table:style-name="TableRow166">
          <table:table-cell table:style-name="TableCell167">
            <text:p text:style-name="P168">• Tipo di impieg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Membro Cabina di Pilotaggio Progetto Unesco – Centro Storico di Napoli Patrimonio dell’Umanità<text:s/></text:p>
          </table:table-cell>
        </table:table-row>
        <table:table-row table:style-name="TableRow173">
          <table:table-cell table:style-name="TableCell174">
            <text:p text:style-name="P175">• Principali mansioni e responsabilit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Pianificazione Strategica Territoriale</text:p>
            <text:p text:style-name="P180"/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text:s text:c="7"/></text:span><text:span text:style-name="T189">• Nome e indirizzo del datore di<text:s/></text:span><text:span text:style-name="T190"><text:s text:c="9"/></text:span><text:span text:style-name="T191">01</text:span><text:span text:style-name="T192">/03/2024</text:span><text:span text:style-name="T193"><text:s/>–<text:s/></text:span></text:p>
            <text:p text:style-name="P194"><text:s text:c="49"/>lavoro</text:p>
          </table:table-cell>
        </table:table-row>
        <table:table-row table:style-name="TableRow195">
          <table:table-cell table:style-name="TableCell196">
            <text:p text:style-name="P197"><text:span text:style-name="T198"><text:s text:c="17"/></text:span><text:span text:style-name="T199">• Tipo di azienda o settore</text:span><text:span text:style-name="T200"><text:s text:c="8"/></text:span><text:span text:style-name="T201">Agenzia del Demanio EPE, Via Barberini n. 38 00187 Roma</text:span></text:p>
          </table:table-cell>
        </table:table-row>
        <table:table-row table:style-name="TableRow202">
          <table:table-cell table:style-name="TableCell203">
            <text:p text:style-name="P204"><text:span text:style-name="T205"><text:s text:c="32"/></text:span><text:span text:style-name="T206">• Tipo di impiego</text:span><text:span text:style-name="T207"><text:s text:c="9"/></text:span><text:span text:style-name="T208">Ente Pubblico Economico - Real Estate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<text:s text:c="22"/></text:span><text:span text:style-name="T214">• Principali mansioni e<text:s/></text:span><text:span text:style-name="T215"><text:s text:c="8"/></text:span><text:span text:style-name="T216">Program Manager Demanio Marittimo; Project Manager Piani Città Napoli, Benevento</text:span><text:span text:style-name="T217">,</text:span></text:p>
            <text:p text:style-name="P218"><text:span text:style-name="T219"><text:s text:c="36"/></text:span><text:span text:style-name="T220">responsab</text:span><text:span text:style-name="T221">i</text:span><text:span text:style-name="T222">lità</text:span><text:span text:style-name="T223"><text:s text:c="9"/></text:span><text:span text:style-name="T224">Caserta, Salerno, Avellino; Project Man</text:span><text:span text:style-name="T225">a</text:span><text:span text:style-name="T226">ger Partneriato Pubblico Privato Ex Polverificio</text:span><text:span text:style-name="T227"><text:s text:c="4"/></text:span></text:p>
          </table:table-cell>
        </table:table-row>
      </table:table>
      <text:p text:style-name="P228"><text:span text:style-name="T229"><text:s text:c="70"/></text:span><text:span text:style-name="T230">Borbonico di Scafati</text:span><text:span text:style-name="T231">, etc…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• Nome e indirizzo del datore di lavor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7/11/2023<text:s/>–<text:s/>31/12/2024<text:s text:c="12"/></text:p>
            <text:p text:style-name="P244">Agenzia del Demanio EPE, Via Barberini n. 38 00187 Roma</text:p>
          </table:table-cell>
        </table:table-row>
        <table:table-row table:style-name="TableRow245">
          <table:table-cell table:style-name="TableCell246">
            <text:p text:style-name="P247">• Tipo di azienda o settor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Ente Pubblico Economico - Real Estate</text:p>
          </table:table-cell>
        </table:table-row>
        <table:table-row table:style-name="TableRow252">
          <table:table-cell table:style-name="TableCell253">
            <text:p text:style-name="P254">• Tipo di impieg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Membro Rete dei Comunicatori</text:p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nsioni e responsabilità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Comunicazione Pubblica ed Istituzionale</text:p>
          </table:table-cell>
        </table:table-row>
      </table:table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• Date (da - a)</text:p>
            <text:p text:style-name="P276">• Nome e indirizzo del datore di lavor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01/06/2023<text:s/>– <text:s/>31/12/2024<text:s text:c="10"/></text:p>
            <text:p text:style-name="P281">Agenzia del Demanio EPE, Via Barberini n. 38 00187 Roma</text:p>
          </table:table-cell>
        </table:table-row>
        <table:table-row table:style-name="TableRow282">
          <table:table-cell table:style-name="TableCell283">
            <text:p text:style-name="P284">• Tipo di azienda o settor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Ente Pubblico Economico - Real Estate</text:p>
          </table:table-cell>
        </table:table-row>
        <table:table-row table:style-name="TableRow289">
          <table:table-cell table:style-name="TableCell290">
            <text:p text:style-name="P291">• Tipo di impiego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Vicedirettore Regionale presso la Direzione Regionale Campania</text:p>
            <text:p text:style-name="P296"/>
          </table:table-cell>
        </table:table-row>
        <table:table-row table:style-name="TableRow297">
          <table:table-cell table:style-name="TableCell298">
            <text:p text:style-name="P299">• Principali mansioni e responsabilità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irezione<text:s/>Direzione Regionale Campania</text:p>
          </table:table-cell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• Date (da - a)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01/06/2023<text:s/>–<text:s/>31/12/2024<text:s text:c="11"/></text:p>
          </table:table-cell>
        </table:table-row>
        <table:table-row table:style-name="TableRow317">
          <table:table-cell table:style-name="TableCell318">
            <text:p text:style-name="P319">• Nome e indirizzo del datore di lavoro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genzia del Demanio EPE, Via Barberini n. 38 00187 Roma</text:p>
          </table:table-cell>
        </table:table-row>
        <table:table-row table:style-name="TableRow324">
          <table:table-cell table:style-name="TableCell325">
            <text:p text:style-name="P326">• Tipo di azienda o settor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Ente Pubblico Economico - Real Estate</text:p>
          </table:table-cell>
        </table:table-row>
        <table:table-row table:style-name="TableRow331">
          <table:table-cell table:style-name="TableCell332">
            <text:p text:style-name="P333">• Tipo di impieg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Responsabile Funzione Segmentazione, Pianificazione e Sviluppo presso la Direzione Regionale Campania</text:p>
            <text:p text:style-name="P338"/>
          </table:table-cell>
        </table:table-row>
        <table:table-row table:style-name="TableRow339">
          <table:table-cell table:style-name="TableCell340">
            <text:p text:style-name="P341">• Principali mansioni e responsabilità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Asset allocation, analisi di portafoglio, asset management, pianificazione strategica territoriale, project manager per i “Piani Città”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• Date (da - a)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01/06/2023<text:s/>–<text:s/>31/12/2024<text:s text:c="11"/></text:p>
          </table:table-cell>
        </table:table-row>
        <table:table-row table:style-name="TableRow359">
          <table:table-cell table:style-name="TableCell360">
            <text:p text:style-name="P361">• Nome e indirizzo del datore di lavoro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Agenzia del Demanio EPE, Via Barberini n. 38 00187 Roma</text:p>
          </table:table-cell>
        </table:table-row>
        <table:table-row table:style-name="TableRow366">
          <table:table-cell table:style-name="TableCell367">
            <text:p text:style-name="P368">• Tipo di azienda o settor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Ente Pubblico Economico - Real Estate</text:p>
          </table:table-cell>
        </table:table-row>
        <table:table-row table:style-name="TableRow373">
          <table:table-cell table:style-name="TableCell374">
            <text:p text:style-name="P375">• Tipo di impieg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Responsabile Ufficio del Direttore presso la Direzione Regionale Campania</text:p>
            <text:p text:style-name="P380"/>
          </table:table-cell>
        </table:table-row>
        <table:table-row table:style-name="TableRow381">
          <table:table-cell table:style-name="TableCell382">
            <text:p text:style-name="P383">• Principali mansioni e responsabilit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Direzione di<text:s/>U.O.<text:s/>con competenza sulla Regione Campania<text:s/>composta<text:s/>da risorse aventi profilo professionale legale, tecnico, economico, amministrativo e contabile</text:p>
            <text:p text:style-name="P388"/>
            <text:p text:style-name="P389">Principali aree di competenza:</text:p>
            <text:p text:style-name="P390">Pianificazione, programmazione e controllo, affari generali, gestione veicoli confiscati, building management, contabilità pubblica e civilistica, budgeting economico ed operativo, comunicazione istituzionale, acquisti di beni e servizi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• Date (da - a)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03/02/2022 –<text:s/>31/12/2024<text:s text:c="11"/></text:p>
          </table:table-cell>
        </table:table-row>
        <table:table-row table:style-name="TableRow403">
          <table:table-cell table:style-name="TableCell404">
            <text:p text:style-name="P405">• Nome e indirizzo del datore di lavoro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Agenzia del Demanio EPE, Via Barberini n. 38 00187 Roma</text:p>
          </table:table-cell>
        </table:table-row>
        <table:table-row table:style-name="TableRow410">
          <table:table-cell table:style-name="TableCell411">
            <text:p text:style-name="P412">• Tipo di azienda o settor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Ente Pubblico Economico - Real Estate</text:p>
          </table:table-cell>
        </table:table-row>
        <table:table-row table:style-name="TableRow417">
          <table:table-cell table:style-name="TableCell418">
            <text:p text:style-name="P419">• Tipo di impiego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Responsabile Area Governo del Patrimonio<text:s/>presso la Direzione Regionale<text:s/>Campania</text:p>
            <text:p text:style-name="P424"/>
          </table:table-cell>
        </table:table-row>
        <table:table-row table:style-name="TableRow425">
          <table:table-cell table:style-name="TableCell426">
            <text:p text:style-name="P427">• Principali mansioni e responsabilit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Direzione di Area<text:s/>con competenza sulla Regione Campania,<text:s/>articolata in<text:s/>tre<text:s/>uffici<text:s/>territoriali,<text:s/><text:s/>composta<text:s/>da risorse aventi profilo professionale legale, tecnico, economico, amministrativo e contabile</text:p>
            <text:p text:style-name="P432"/>
            <text:p text:style-name="P433">Principali aree di competenza:</text:p>
            <text:p text:style-name="P434">Analisi di portafoglio; asset management; Elaborazione Piani Città e Piani Regione; Gestione fabbisogni logistici delle P.A.C. e delle P.A.L.; Fondi Immobiliari Pubblici (FIP, FPU); Interventi edilizi; Appalti e contrattualistica pubblica;<text:s/>Investimenti pubblici;<text:s/>Contenzioso; Beni e veicoli sequestrati e confiscati; Patrimonio disponibile ed indisponibile dello Stato; Valorizzazioni<text:s/><text:soft-page-break/>immobiliari; Demanio Pubblico dello Stato: idrico, marittimo, aeroportuale, armentizio, bonificale, aeronautico, militare, storico-artistico-archeologico<text:s text:c="2"/></text:p>
          </table:table-cell>
        </table:table-row>
      </table:table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•<text:s/>Date (da - a)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3/11/2019 –<text:s/>31/05/2023<text:s/><text:s text:c="11"/></text:p>
          </table:table-cell>
        </table:table-row>
        <table:table-row table:style-name="TableRow448">
          <table:table-cell table:style-name="TableCell449">
            <text:p text:style-name="P450">•<text:s/>Nome e indirizzo del datore di lavoro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Agenzia del Demanio EPE, Via Barberini n. 38 00187 Roma</text:p>
          </table:table-cell>
        </table:table-row>
        <table:table-row table:style-name="TableRow455">
          <table:table-cell table:style-name="TableCell456">
            <text:p text:style-name="P457">•<text:s/>Tipo di azienda o settor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Ente Pubblico Economico - Real Estate</text:p>
          </table:table-cell>
        </table:table-row>
        <table:table-row table:style-name="TableRow462">
          <table:table-cell table:style-name="TableCell463">
            <text:p text:style-name="P464">•<text:s/>Tipo di impiego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Coordinatore del Gruppo degli Esperti presso la Direzione Regionale Campania<text:s/></text:p>
            <text:p text:style-name="P469"/>
          </table:table-cell>
        </table:table-row>
        <table:table-row table:style-name="TableRow470">
          <table:table-cell table:style-name="TableCell471">
            <text:p text:style-name="P472">•<text:s/>Principali mansioni e responsabilit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Direzione<text:s/>di gruppo di lavoro trasversale costituito<text:s/>da<text:s/>risorse<text:s/>aventi profilo professionale legale,<text:s/>tecnico,<text:s/>economico,<text:s/>amministrativo e contabile</text:p>
            <text:p text:style-name="P477">Responsabile del Coordinamento del Gruppo degli Esperti, organismo con funzioni di supporto e consulenza al Direttore Regionale</text:p>
            <text:p text:style-name="P478"/>
            <text:p text:style-name="P479">Principali aree di competenza:</text:p>
            <text:p text:style-name="P480">Analisi dei profili giuridici, amministrativi, economici<text:s/>e contabili della gestione dei beni demaniali<text:s/></text:p>
            <text:p text:style-name="P481"/>
          </table:table-cell>
        </table:table-row>
        <table:table-row table:style-name="TableRow482">
          <table:table-cell table:style-name="TableCell483">
            <text:p text:style-name="P484">•<text:s/>Date (da - a)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01/10/2017<text:s/>–<text:s/><text:s/>02/02/2022<text:s text:c="11"/></text:p>
          </table:table-cell>
        </table:table-row>
        <table:table-row table:style-name="TableRow489">
          <table:table-cell table:style-name="TableCell490">
            <text:p text:style-name="P491">•<text:s/>Nome e indirizzo del datore di lavor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Agenzia del Demanio EPE, Via Barberini n. 38 00187 Roma</text:p>
          </table:table-cell>
        </table:table-row>
        <table:table-row table:style-name="TableRow496">
          <table:table-cell table:style-name="TableCell497">
            <text:p text:style-name="P498">•<text:s/>Tipo di azienda o settore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Ente Pubblico Economico - Real Estate</text:p>
          </table:table-cell>
        </table:table-row>
        <table:table-row table:style-name="TableRow503">
          <table:table-cell table:style-name="TableCell504">
            <text:p text:style-name="P505">•<text:s/>Tipo di impieg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Responsabile<text:s/>STNA4 -<text:s/>Servizi Territoriali per<text:s/>la Città Metropolitana di Napoli<text:s/>(Comune di Napoli<text:s/>escluso)<text:s/>presso la Direzione Regionale Campania<text:s/><text:s/></text:p>
          </table:table-cell>
        </table:table-row>
        <table:table-row table:style-name="TableRow510">
          <table:table-cell table:style-name="TableCell511">
            <text:p text:style-name="P512">•<text:s/>Principali mansioni e responsabilità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Direzione<text:s/>di unità organizzativa<text:s/>composta da<text:s/>risorse<text:s/>aventi profilo professionale tecnico, legale ed amministrativo-contabile</text:p>
            <text:p text:style-name="P517">Responsabile di tutti i processi di competenza dell’Agenzia del demanio<text:s/>nella Città Metropolitana di Napoli<text:s/>(Comune di Napoli escluso)</text:p>
            <text:p text:style-name="P518">Membro Gruppo di Lavoro<text:s/>Nazionale<text:s/>per la nuova Convenzione tra Agenzia del demanio e ANBSC</text:p>
            <text:p text:style-name="P519">Membro<text:s/><text:s/>Gruppo di Lavoro del Comitato Metropolitano della<text:s/>Città<text:s/>Metropolitana di Napoli presso la Prefettura<text:s/>- Ufficio Territoriale del Governo<text:s/>di Napoli<text:s/>(ai sensi della L. 48/2017)<text:s/></text:p>
            <text:p text:style-name="P520">Membro (Supplente) C.T.A. Comitato Tecnico Amministrativo c/o Provveditorato alle Opere Pubbliche<text:s/></text:p>
            <text:p text:style-name="P521">Membro CO.MI.PAR. Comitato Misto Paritetico Regione Campania</text:p>
            <text:p text:style-name="P522">Membro Gruppo di Lavoro "Accoglienza Qualificata" c/o Direzione Generale della Agenzia del demanio</text:p>
            <text:p text:style-name="P523">Membro della<text:s/>commissione<text:s/>per incameramenti, delimitazioni,<text:s/>sdemanializzazioni, etc.. c/o<text:s/>Capitaneria di Porto di Napoli, Torre del Greco e Castellammare di Stabia</text:p>
            <text:p text:style-name="P524">Membro Nucleo Tecnico di Supporto alla<text:s/>Agenzia Nazionale per l'amministrazione e la destinazione dei beni sequestrati e confiscati alla criminalità organizzata c/o Prefettura di Napoli</text:p>
            <text:p text:style-name="P525">Membro TTO ai sensi del federalismo demaniale culturale</text:p>
            <text:p text:style-name="P526">Membro di commissioni di gara per l'affidamento di servizi</text:p>
            <text:p text:style-name="P527">Responsabile del procedimento ai sensi della L. 241/1990 e s.m. ed i.</text:p>
            <text:p text:style-name="P528">Responsabile unico del procedimento (R.U.P.) per acquisti di beni e servizi</text:p>
            <text:p text:style-name="P529">Ispettore Demaniale (D.P.R. n. 367 del 13/07/1998)<text:s/></text:p>
            <text:p text:style-name="P530">Rappresentate dell’Agenzia del demanio in: conferenze di servizi, tavoli tecnici ed istituzionali, procedure di vendite, locazioni, concessioni, affrancazioni, consegne, dismissioni, gare, trasferimenti ai sensi di leggi speciali, etc…</text:p>
            <text:p text:style-name="P531">Valutatore delle prestazioni dei collaboratori diretti nell’ambito del sistema di gestione delle prestazioni</text:p>
            <text:p text:style-name="P532"/>
            <text:p text:style-name="P533">Principali aree di competenza:</text:p>
            <text:p text:style-name="P534">Fabbisogni logistici delle P.A.C. e delle P.A.L.; Fondi Immobiliari Pubblici (FIP, FPU); Interventi edilizi; Appalti e contrattualistica pubblica; Contenzioso; Beni e veicoli sequestrati e confiscati; Patrimonio disponibile ed indisponibile dello Stato; Valorizzazioni immobiliari; Demanio Pubblico dello Stato: idrico, marittimo, aeroportuale, armentizio, bonificale, aeronautico, militare, storico-artistico-archeologico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•<text:s/>Date (da - a)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01/07/2016 – 30/09/2017<text:s text:c="11"/></text:p>
          </table:table-cell>
        </table:table-row>
        <table:table-row table:style-name="TableRow580">
          <table:table-cell table:style-name="TableCell581">
            <text:p text:style-name="P582">•<text:s/>Nome e indirizzo del datore di lavoro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Agenzia del Demanio EPE, Via Barberini n. 38 00187 Roma</text:p>
          </table:table-cell>
        </table:table-row>
        <table:table-row table:style-name="TableRow587">
          <table:table-cell table:style-name="TableCell588">
            <text:p text:style-name="P589">•<text:s/>Tipo di azienda o settore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Ente Pubblico Economico - Real Estate</text:p>
          </table:table-cell>
        </table:table-row>
        <table:table-row table:style-name="TableRow594">
          <table:table-cell table:style-name="TableCell595">
            <text:p text:style-name="P596">•<text:s/>Tipo di impiego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Responsabile<text:s/>STNA1<text:s/>Servizi Territoriali per la Città Metropolitana di Napoli (Comune di Napoli incluso) presso la Direzione Regionale Campania<text:s/></text:p>
          </table:table-cell>
        </table:table-row>
        <table:table-row table:style-name="TableRow601">
          <table:table-cell table:style-name="TableCell602">
            <text:p text:style-name="P603">•<text:s/>Principali mansioni e responsabilità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Direzione<text:s/>di unità organizzativa<text:s/>composta da<text:s/>risorse<text:s/>aventi profilo professionale tecnico, legale ed amministrativo-contabile</text:p>
            <text:p text:style-name="P608">Responsabile di tutti i processi di competenza dell’Agenzia del demanio nella Città Metropolitana di Napoli<text:s/>(Comune di Napoli incluso)</text:p>
            <text:p text:style-name="P609">Membro<text:s/>Gruppo di Lavoro del Comitato Metropolitano della<text:s/>Città Metropolitana di Napoli presso la Prefettura<text:s/>- Ufficio Territoriale del Governo<text:s/>di Napoli<text:s/>(ai sensi della L. 48/2017)<text:s/></text:p>
            <text:p text:style-name="P610">Membro (Supplente) C.T.A. Comitato Tecnico Amministrativo c/o Provveditorato alle Opere Pubbliche<text:s/></text:p>
            <text:p text:style-name="P611">Membro CO.MI.PAR. Comitato Misto Paritetico Regione Campania</text:p>
            <text:p text:style-name="P612">Membro Gruppo di Lavoro "Accoglienza Qualificata" c/o Direzione Generale della Agenzia del demanio</text:p>
            <text:p text:style-name="P613">Membro della<text:s/>commissione<text:s/>per incameramenti, delimitazioni,<text:s/>sdemanializzazioni, etc.. c/o Capitaneria di Porto di Napoli, Torre del Greco e Castellammare di Stabia</text:p>
            <text:p text:style-name="P614">Membro Nucleo Tecnico di Supporto alla<text:s/>Agenzia Nazionale per l'amministrazione e la destinazione dei beni sequestrati e confiscati alla criminalità organizzata c/o Prefettura di Napoli</text:p>
            <text:p text:style-name="P615">Membro TTO ai sensi del federalismo demaniale culturale</text:p>
            <text:p text:style-name="P616">Membro di commissioni di gara per l'affidamento di servizi</text:p>
            <text:p text:style-name="P617">Responsabile del procedimento ai sensi della L. 241/1990 e s.m. ed i.</text:p>
            <text:p text:style-name="P618">Responsabile unico del procedimento (R.U.P.) per acquisti di beni e servizi</text:p>
            <text:p text:style-name="P619">Ispettore Demaniale (D.P.R. n. 367 del 13/07/1998)<text:s/></text:p>
            <text:p text:style-name="P620">Rappresentate dell’Agenzia del demanio in: conferenze di servizi, tavoli tecnici ed istituzionali, procedure di vendite, locazioni, concessioni, affrancazioni, consegne, dismissioni, gare, trasferimenti ai sensi di leggi speciali, etc…</text:p>
            <text:p text:style-name="P621">Valutatore delle prestazioni dei collaboratori diretti nell’ambito del sistema di gestione delle prestazioni</text:p>
            <text:p text:style-name="P622"/>
            <text:p text:style-name="P623">Principali aree di competenza:</text:p>
            <text:p text:style-name="P624">Fabbisogni logistici delle P.A.C. e delle P.A.L.; Fondi Immobiliari Pubblici (FIP, FPU); Interventi edilizi; Appalti e contrattualistica pubblica; Contenzioso; Beni e veicoli sequestrati e confiscati; Patrimonio disponibile ed indisponibile dello Stato; Valorizzazioni immobiliari; Demanio Pubblico dello Stato: idrico, marittimo, aeroportuale, armentizio, bonificale, aeronautico, militare, storico-artistico-archeologico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•<text:s/>Date (da - a)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01/12/2011 –<text:s/><text:s/>31/05/2023<text:s text:c="10"/></text:p>
          </table:table-cell>
        </table:table-row>
        <table:table-row table:style-name="TableRow637">
          <table:table-cell table:style-name="TableCell638">
            <text:p text:style-name="P639">•<text:s/>Nome e indirizzo del datore di lavor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Agenzia del Demanio EPE, Via Barberini n. 38 00187 Roma</text:p>
          </table:table-cell>
        </table:table-row>
        <table:table-row table:style-name="TableRow644">
          <table:table-cell table:style-name="TableCell645">
            <text:p text:style-name="P646">•<text:s/>Tipo di azienda o settore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Ente Pubblico Economico - Real Estate</text:p>
          </table:table-cell>
        </table:table-row>
        <table:table-row table:style-name="TableRow651">
          <table:table-cell table:style-name="TableCell652">
            <text:p text:style-name="P653">•<text:s/>Tipo di impiego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Facilitatore presso la Direzione Regionale Campania ( ex Filiale Campania)<text:s/></text:p>
          </table:table-cell>
        </table:table-row>
        <table:table-row table:style-name="TableRow658">
          <table:table-cell table:style-name="TableCell659">
            <text:p text:style-name="P660"/>
            <text:p text:style-name="P661"/>
            <text:p text:style-name="P662"/>
            <text:p text:style-name="P663">•<text:s/>Principali mansioni e responsabilità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Supporto alla Direzione Risorse Umane, al<text:s/>Direttore Regionale<text:s/>ed ai Responsabili di U.O.<text:s/>nelle attività di<text:s/>gestione delle risorse umane relative al personale della Direzione Regionale Campania<text:s/></text:p>
            <text:p text:style-name="P668"/>
            <text:p text:style-name="P669">Supporto nella attività di informazione, promozione e implementazione delle politiche e degli indirizzi aziendali in materia di gestione delle risorse umane (sistemi di gestione<text:s/>e valutazione<text:s/>delle prestazioni, piano aziendale di formazione, politiche di sviluppo, sistema incentivante,<text:s/>valutazione del potenziale,<text:s/>etc…)</text:p>
            <text:p text:style-name="P670">Partecipazione ad incontri, riunioni, seminari, workshp con la Direzione Risorse Umane in materia di conoscenza, promozione e diffusione delle politiche e degli indirizzi aziendali in materia di gestione delle risorse umane</text:p>
          </table:table-cell>
        </table:table-row>
      </table:table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•<text:s/>Date (da - a)<text:s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01/10/2012 –<text:s/>30/06/2016<text:s text:c="7"/></text:p>
          </table:table-cell>
        </table:table-row>
        <table:table-row table:style-name="TableRow684">
          <table:table-cell table:style-name="TableCell685">
            <text:p text:style-name="P686">•<text:s/>Nome e indirizzo del datore di<text:s/><text:soft-page-break/>lavor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Agenzia del Demanio EPE, Via Barberini n. 38 00187 Roma</text:p>
          </table:table-cell>
        </table:table-row>
        <table:table-row table:style-name="TableRow691">
          <table:table-cell table:style-name="TableCell692">
            <text:p text:style-name="P693">•<text:s/>Tipo di azienda o settore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Ente Pubblico Economico - Real Estate</text:p>
          </table:table-cell>
        </table:table-row>
        <table:table-row table:style-name="TableRow698">
          <table:table-cell table:style-name="TableCell699">
            <text:p text:style-name="P700">•<text:s/>Tipo di impieg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Responsabile<text:s/>STNA4 -<text:s/>Servizi Territoriali per le<text:s/>Province di Salerno ed Avellino presso la Direzione Regionale Campania<text:s/></text:p>
          </table:table-cell>
        </table:table-row>
        <table:table-row table:style-name="TableRow705">
          <table:table-cell table:style-name="TableCell706">
            <text:p text:style-name="P707">•<text:s/>Principali mansioni e responsabilità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Direzione<text:s/>di unità organizzativa<text:s/>composta da<text:s/>risorse<text:s/>aventi<text:s/>profilo professionale tecnico, legale ed amministrativo-contabile</text:p>
            <text:p text:style-name="P712">Responsabile di tutti i processi di competenza dell’Agenzia del demanio nelle province di Salerno ed Avellino</text:p>
            <text:p text:style-name="P713">Membro (Supplente)<text:s/>C.T.A.<text:s/>Comitato Tecnico Amministrativo c/o Provveditorato alle Opere Pubbliche<text:s/></text:p>
            <text:p text:style-name="P714">Membro<text:s/>CO.MI.PAR.<text:s/>Comitato Misto Paritetico Regione Campania</text:p>
            <text:p text:style-name="P715">Membro della<text:s/>commissione<text:s/>per incameramenti, delimitazioni,<text:s/>sdemanializzazioni, etc..<text:s/>c/o Capitaneria di Porto di Salerno</text:p>
            <text:p text:style-name="P716">Membro Nucleo Tecnico di Supporto alla<text:s/>Agenzia Nazionale per l'amministrazione e la destinazione dei beni sequestrati e confiscati alla criminalità organizzata c/o Prefettura di Salerno<text:s/></text:p>
            <text:p text:style-name="P717">Responsabile del procedimento ai sensi della L.<text:s/>241/1990 e s.m. ed i.</text:p>
            <text:p text:style-name="P718">Ispettore Demaniale (D.P.R. n. 367 del 13/07/1998)<text:s/></text:p>
            <text:p text:style-name="P719">Rappresentate dell’Agenzia del demanio in:<text:s/>conferenze di servizi, tavoli tecnici ed istituzionali,<text:s/>procedure di vendite, locazioni, concessioni, affrancazioni, consegne, dismissioni, gare,<text:s/>trasferimenti ai sensi di leggi speciali, etc…</text:p>
            <text:p text:style-name="P720">Valutatore delle prestazioni dei collaboratori diretti nell’ambito del sistema di gestione delle prestazioni</text:p>
            <text:p text:style-name="P721"/>
            <text:p text:style-name="P722">Principali aree di competenza:</text:p>
            <text:p text:style-name="P723">Fabbisogni logistici delle P.A.C. e delle P.A.L.; Fondi Immobiliari Pubblici (FIP, FPU); Interventi edilizi; Appalti e contrattualistica pubblica; Contenzioso; Beni e veicoli sequestrati e confiscati; Patrimonio disponibile ed indisponibile dello Stato; Valorizzazioni immobiliari;<text:s/>Demanio Pubblico<text:s/>dello Stato:<text:s/>idrico, marittimo, aeroportuale, armentizio, bonificale, aeronautico, militare,<text:s/>storico-artistico-archeologico<text:s text:c="2"/><text:s/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• Date (da - a)<text:s/>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01/12/2011 – 30/09/2012<text:s text:c="23"/></text:p>
          </table:table-cell>
        </table:table-row>
        <table:table-row table:style-name="TableRow746">
          <table:table-cell table:style-name="TableCell747">
            <text:p text:style-name="P748"><text:span text:style-name="T749">• Nome e indirizzo del datore di lavoro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Agenzia del Demanio EPE, Via Barberini n. 38 00187 Roma</text:p>
          </table:table-cell>
        </table:table-row>
        <table:table-row table:style-name="TableRow754">
          <table:table-cell table:style-name="TableCell755">
            <text:p text:style-name="P756">• Tipo di azienda o settore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Ente Pubblico Economico - Real Estate</text:p>
          </table:table-cell>
        </table:table-row>
        <table:table-row table:style-name="TableRow761">
          <table:table-cell table:style-name="TableCell762">
            <text:p text:style-name="P763"><text:span text:style-name="T764">• Tipo di impiego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Responsabile U.O. Beni Demaniali presso la Filiale Campania<text:s/><text:s/>(dal 01/09/2011 al 30/11/2011 Coadiuvatore U.O. Beni Demaniali)</text:p>
          </table:table-cell>
        </table:table-row>
        <table:table-row table:style-name="TableRow769">
          <table:table-cell table:style-name="TableCell770">
            <text:p text:style-name="P771"><text:span text:style-name="T772">• Principali mansioni e responsabilità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Direzione<text:s/></text:span><text:span text:style-name="T778">di unità organizzativa</text:span><text:span text:style-name="T779"><text:s/>composta da</text:span><text:span text:style-name="T780"><text:s/></text:span><text:span text:style-name="T781">risorse con profil</text:span><text:span text:style-name="T782">i</text:span><text:span text:style-name="T783"><text:s/>professional</text:span><text:span text:style-name="T784">i</text:span><text:span text:style-name="T785"><text:s/>tecnico</text:span><text:span text:style-name="T786">,</text:span><text:span text:style-name="T787"><text:s/>legale e<text:s/></text:span><text:span text:style-name="T788"><text:s/>amministrativo</text:span><text:span text:style-name="T789"><text:s/></text:span><text:span text:style-name="T790">-</text:span><text:span text:style-name="T791"><text:s/></text:span><text:span text:style-name="T792">contabile</text:span><text:span text:style-name="T793"><text:s/></text:span></text:p>
            <text:p text:style-name="P794">Membro (Supplente)<text:s/>C.T.A.<text:s/>Comitato Tecnico Amministrativo c/o Provveditorato alle Opere Pubbliche<text:s/></text:p>
            <text:p text:style-name="P795">Membro<text:s/>CO.MI.PAR.<text:s/>Comitato Misto Paritetico Regione Campania</text:p>
            <text:p text:style-name="P796">Membro della<text:s/>commissione<text:s/>per incameramenti, delimitazioni,<text:s/>sdemanializzazioni, etc… c/o Capitaneria di Porto di Salerno, Napoli, Torre del Greco e Castellammare di Stabia.</text:p>
            <text:p text:style-name="P797">Responsabile del procedimento ai sensi della L.<text:s/>241/1990 e s.m. ed i.</text:p>
            <text:p text:style-name="P798">Ispettore Demaniale (D.P.R. n. 367 del 13/07/1998)<text:s/></text:p>
            <text:p text:style-name="P799">Rappresentate dell’Agenzia del demanio in:<text:s/>conferenze di servizi, tavoli tecnici ed istituzionali, procedure di vendite, concessioni, consegne, dismissioni, gare, trasferimenti<text:s/>ai sensi di leggi speciali, etc…</text:p>
            <text:p text:style-name="P800">Supporto al Direttore Regionale nelle attività di coordinamento, indirizzo e controllo dell’ufficio<text:s/></text:p>
            <text:p text:style-name="P801">Redazione atti e report per l’alta Direzione dell’Agenzia del demanio</text:p>
            <text:p text:style-name="P802">Responsabile di tutti i processi di competenza dell’Agenzia del demanio nella Regione Campania<text:s/>in materia di Demanio Pubblico dello Stato</text:p>
            <text:p text:style-name="P803"><text:s/>Principali aree di competenza:<text:s/></text:p>
            <text:p text:style-name="P804"><text:span text:style-name="T805"><text:s/></text:span><text:span text:style-name="T806">Demanio</text:span><text:span text:style-name="T807"><text:s/></text:span><text:span text:style-name="T808">Marittimo,</text:span><text:span text:style-name="T809"><text:s/></text:span><text:span text:style-name="T810">Idrico, Bonificale, Aeronautico, Storico-Artistico</text:span><text:span text:style-name="T811">- Archeologico</text:span><text:span text:style-name="T812">, Militare, Stradale, Ferroviario, Armentizio</text:span><text:span text:style-name="T813"><text:s/></text:span></text:p>
            <text:p text:style-name="P814"/>
            <text:p text:style-name="P815"/>
          </table:table-cell>
        </table:table-row>
        <text:soft-page-break/>
        <table:table-row table:style-name="TableRow816">
          <table:table-cell table:style-name="TableCell817">
            <text:p text:style-name="P818"><text:span text:style-name="T819">• Date (da - a)<text:s/>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01/09/2008 -31/08/2011</text:p>
          </table:table-cell>
        </table:table-row>
        <table:table-row table:style-name="TableRow824">
          <table:table-cell table:style-name="TableCell825">
            <text:p text:style-name="P826"><text:span text:style-name="T827">• Nome e indirizzo del datore di lavoro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Agenzia del Demanio EPE, Via Barberini n. 38 00187 Roma</text:p>
          </table:table-cell>
        </table:table-row>
        <table:table-row table:style-name="TableRow832">
          <table:table-cell table:style-name="TableCell833">
            <text:p text:style-name="P834">• Tipo di azienda o settor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Ente Pubblico Economico - Real Estate</text:p>
          </table:table-cell>
        </table:table-row>
        <table:table-row table:style-name="TableRow839">
          <table:table-cell table:style-name="TableCell840">
            <text:p text:style-name="P841"><text:span text:style-name="T842">• Tipo di impiego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Impiegato presso la Direzione Area Operativa<text:s/>- Coordinamento Operation - Servizi alla Pubblica Amministrazione<text:s/>(DAO-CO-PA)<text:s/></text:p>
          </table:table-cell>
        </table:table-row>
        <table:table-row table:style-name="TableRow847">
          <table:table-cell table:style-name="TableCell848">
            <text:p text:style-name="P849"><text:span text:style-name="T850">• Principali mansioni e responsabilità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Supporto al<text:s/>Direttore Area Operativa, al<text:s/>Dirigente Coordinamento Operation<text:s/>Responsabile<text:s/>nei processi<text:s/>di competenza dell’Unità<text:s/>Servizi alla P. A.</text:p>
            <text:p text:style-name="P855">Membro di<text:s/>tavoli tecnici e riunioni per conto della Direzione Area Operativa</text:p>
            <text:p text:style-name="P856">Coordinatore<text:s/>del gruppo di lavoro dell’Unità preposto alle attività relative al Lazio ed a Roma.</text:p>
            <text:p text:style-name="P857">Addetto all’attività di coordinamento, indirizzo e controllo delle Filiali<text:s/>Regionali<text:s/>dell’Agenzia</text:p>
            <text:p text:style-name="P858">Responsabile istruttoria dei procedimenti amministrativi assegnati ai sensi della L. 241/1990 e s.m. ed i.</text:p>
            <text:p text:style-name="P859">Aree di competenza:</text:p>
            <text:p text:style-name="P860">Gestione dei fabbisogni logistici delle P.A.C.<text:s/>(usi governativi, acquisti, locazioni passive, gestione FIP e FPU, razionalizzazioni)</text:p>
            <text:p text:style-name="P861">Analisi e gestione dei processi inerenti al<text:s/>conduttore unico<text:s/>ed al<text:s/>federalismo demaniale<text:s/></text:p>
            <text:p text:style-name="P862">Redazione di<text:s/>documenti<text:s/>per il Direttore dell’Agenzia, il Comitato di Gestione ed il Direttore Area Operativa.<text:s/></text:p>
            <text:p text:style-name="P863">Stesura di atti a firma del Direttore dell’Agenzia e del Direttore Area Operativa</text:p>
            <text:p text:style-name="P864">Studio e redazione di: piani di razionalizzazione, protocolli di intesa, nulla osta alla spesa, autorizzazioni alla consegna in uso governativo e alla stipula di contratti e di atti di transazione, quesiti, pareri, manuali, circolari, schede di consuntivazione qualitative e quantitative<text:s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•<text:s/>Date (da<text:s/>-<text:s/>a)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16/12/2004<text:s/>-<text:s/>31/08/2008</text:p>
          </table:table-cell>
        </table:table-row>
        <table:table-row table:style-name="TableRow879">
          <table:table-cell table:style-name="TableCell880">
            <text:p text:style-name="P881">• Nome e indirizzo del datore di lavoro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Agenzia del Demanio EPE,<text:s/>Via Barberini n. 38<text:s/><text:s/>00187 Roma</text:p>
          </table:table-cell>
        </table:table-row>
        <table:table-row table:style-name="TableRow886">
          <table:table-cell table:style-name="TableCell887">
            <text:p text:style-name="P888">• Tipo di azienda o settore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Ente Pubblico Economico<text:s/>-<text:s/>Real Estate</text:p>
          </table:table-cell>
        </table:table-row>
        <table:table-row table:style-name="TableRow893">
          <table:table-cell table:style-name="TableCell894">
            <text:p text:style-name="P895">• Tipo di impieg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Impiegato presso la Filiale Campania<text:s/>-<text:s/>Sede di Napoli<text:s/><text:s text:c="2"/></text:p>
            <text:p text:style-name="P900"/>
          </table:table-cell>
        </table:table-row>
        <table:table-row table:style-name="TableRow901">
          <table:table-cell table:style-name="TableCell902">
            <text:p text:style-name="P903">• Principali mansioni e responsabilità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Supporto<text:s/>al Direttore Regionale ed<text:s/>al Responsabile<text:s/>nei processi di competenza della Filiale Campania e dell’Unità Organizzativa di appartenenza</text:p>
            <text:p text:style-name="P908">Ispettore Demaniale (D.P.R. n. 367 del 13/07/1998)<text:s/></text:p>
            <text:p text:style-name="P909"><text:span text:style-name="T910">Referente d</text:span><text:span text:style-name="T911">ella</text:span><text:span text:style-name="T912"><text:s/>Filiale<text:s/></text:span><text:span text:style-name="T913">per</text:span><text:span text:style-name="T914">:<text:s/></text:span><text:span text:style-name="T915">il</text:span><text:span text:style-name="T916"><text:s/>Progetto<text:s/></text:span><text:span text:style-name="T917">RIBES</text:span><text:span text:style-name="T918">,</text:span><text:span text:style-name="T919"><text:s/>il Progetto<text:s/></text:span><text:span text:style-name="T920">BDU</text:span><text:span text:style-name="T921"><text:s/></text:span><text:span text:style-name="T922">e</text:span><text:span text:style-name="T923">d il</text:span><text:span text:style-name="T924"><text:s/>Progetto</text:span><text:span text:style-name="T925"><text:s/></text:span><text:span text:style-name="T926">Grandi Clienti</text:span><text:span text:style-name="T927"><text:s/></text:span></text:p>
            <text:p text:style-name="P928">Referente<text:s/>della Filiale per la<text:s/>Riscossione coattiva - Procedure di iscrizione a ruolo<text:s/></text:p>
            <text:p text:style-name="P929">Rappresentante<text:s/>della Filiale<text:s/>al CO.MI.PAR. Comitato Misto Paritetico Regione Campania</text:p>
            <text:p text:style-name="P930">Delegato del Direttore alla<text:s/>stipula<text:s/>di atti di concessione e locazione<text:s/>ed alla sottoscrizione di verbali di consegna e dismissione<text:s/></text:p>
            <text:p text:style-name="P931"><text:span text:style-name="T932">Rappresentante della Filiale in sede di<text:s/></text:span><text:span text:style-name="T933">a</text:span><text:span text:style-name="T934">ssemblee di<text:s/></text:span><text:span text:style-name="T935">c</text:span><text:span text:style-name="T936">ondominio</text:span><text:span text:style-name="T937"><text:s/></text:span><text:span text:style-name="T938"><text:s/></text:span><text:span text:style-name="T939"><text:s text:c="3"/></text:span></text:p>
            <text:p text:style-name="P940">Rappresentante della Filiale nei tavoli tecnici e nelle riunioni con soggetti pubblici e privati</text:p>
            <text:p text:style-name="P941">Responsabile istruttoria dei procedimenti amministrativi assegnati ai sensi della L. 241/1990 e s.m. ed i.</text:p>
            <text:p text:style-name="P942">Aree di competenza:</text:p>
            <text:p text:style-name="P943">Gestione dei beni<text:s/>del<text:s/>Patrimonio e<text:s/>al Demanio<text:s/>dello Stato con particolare riferimento alle attività inerenti a: locazioni e concessioni, riscossione, tutela e vigilanza, censimento, assunzioni in consistenza, gestione Grandi Clienti, gestione condomini ICI e consorzi di bonifica, locazioni passive, consegne e dismissioni in uso governativo,<text:s/>acquisti,<text:s/>razionalizzazioni, aggiornamento e manutenzione banche dati<text:s/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• Date (da - a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6/06/2004<text:s/>-<text:s/>15/12/2004</text:p>
          </table:table-cell>
        </table:table-row>
        <table:table-row table:style-name="TableRow958">
          <table:table-cell table:style-name="TableCell959">
            <text:p text:style-name="P960">• Nome e indirizzo del datore di lavoro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Agenzia del Demanio EPE</text:span><text:span text:style-name="T966">, Via Barberini n. 38 <text:s/>00187 Roma</text:span><text:span text:style-name="T967"><text:s/></text:span></text:p>
          </table:table-cell>
        </table:table-row>
        <table:table-row table:style-name="TableRow968">
          <table:table-cell table:style-name="TableCell969">
            <text:p text:style-name="P970">• Tipo di azienda o settore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Ente Pubblico Economico - Real Estate</text:p>
          </table:table-cell>
        </table:table-row>
        <text:soft-page-break/>
        <table:table-row table:style-name="TableRow975">
          <table:table-cell table:style-name="TableCell976">
            <text:p text:style-name="P977">• Tipo di impiego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Stagiaire presso Filiale Campania<text:s/>- Sede di Napoli<text:s/></text:p>
          </table:table-cell>
        </table:table-row>
        <table:table-row table:style-name="TableRow982">
          <table:table-cell table:style-name="TableCell983">
            <text:p text:style-name="P984">• Principali mansioni e responsabilità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Gestione dei b</text:span><text:span text:style-name="T990">eni appartenenti al Patrimonio e<text:s/></text:span><text:span text:style-name="T991">a</text:span><text:span text:style-name="T992">l Demanio</text:span><text:span text:style-name="T993"><text:s/>dello Stato con particolare riferimento alle attività inerenti a:</text:span><text:span text:style-name="T994"><text:s/></text:span><text:span text:style-name="T995">analisi delle procedure, acquisizione di beni immobili, locazioni e concessioni, tutela e regolarizzazioni, riscossione</text:span><text:span text:style-name="T996">,<text:s/></text:span><text:span text:style-name="T997">gestione condomini ICI e consorzi di bonifica</text:span><text:span text:style-name="T998">,<text:s/></text:span><text:span text:style-name="T999">aggiornamento e manutenzione banche dati</text:span></text:p>
          </table:table-cell>
        </table:table-row>
      </table:table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Istruzione e formazione</text:p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  <text:p text:style-name="P1016"/>
            <text:p text:style-name="P1017"/>
            <text:p text:style-name="P1018"/>
            <text:p text:style-name="P1019">• Date (da - a) <text:s text:c="4"/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/>
            <text:p text:style-name="P1028">30/12/2023<text:s/>– 30/012024</text:p>
          </table:table-cell>
        </table:table-row>
        <table:table-row table:style-name="TableRow1029">
          <table:table-cell table:style-name="TableCell1030">
            <text:p text:style-name="P1031">• Nome e tipo di istituto di istruzione o formazione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SNA <text:s/>- Progetto<text:s/>Syllabus<text:s/><text:s text:c="136"/></text:p>
          </table:table-cell>
        </table:table-row>
        <table:table-row table:style-name="TableRow1036">
          <table:table-cell table:style-name="TableCell1037">
            <text:p text:style-name="P1038"><text:s text:c="51"/>Qualifica conseguita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Corso in “Nuovo Codice dei Contratti Pubblici</text:span><text:span text:style-name="T1044"><text:s/></text:span><text:span text:style-name="T1045">- Introduttivo</text:span><text:span text:style-name="T1046"><text:s/>e Base</text:span><text:span text:style-name="T1047">”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>• Date (da - a) <text:s text:c="4"/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/>
            <text:p text:style-name="P1058">26/11/2021</text:p>
          </table:table-cell>
        </table:table-row>
        <table:table-row table:style-name="TableRow1059">
          <table:table-cell table:style-name="TableCell1060">
            <text:p text:style-name="P1061">• Nome e tipo di istituto di istruzione o formazione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Università degli Studi<text:s/>di Chieti<text:s/>“G.d’Annunzio” – Pescara Dipartimento di Architettura Pescara</text:p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  <text:p text:style-name="P1070">Qualifica conseguita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Seminario in “La pianificazione del demanio marittimo dopo l’Adunanza plenaria del Consiglio di Stato.<text:s/></text:span><text:span text:style-name="T1076">Inerzie e scenari d’innovazione”</text:span><text:span text:style-name="T1077"><text:s text:c="2"/></text:span></text:p>
          </table:table-cell>
        </table:table-row>
      </table:table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• Date (da - a) <text:s text:c="4"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9/05/2021 – 08/07/2021</text:p>
          </table:table-cell>
        </table:table-row>
        <table:table-row table:style-name="TableRow1090">
          <table:table-cell table:style-name="TableCell1091">
            <text:p text:style-name="P1092">• Nome e tipo di istituto di istruzione o formazione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Università degli Studi di Roma “La Sapienza”, Dipartimento di Scienze Politiche<text:s/></text:p>
          </table:table-cell>
        </table:table-row>
        <table:table-row table:style-name="TableRow1097">
          <table:table-cell table:style-name="TableCell1098">
            <text:p text:style-name="P1099">• Qualifica conseguit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Corso di Alta Formazione in “Territorio e Istituzioni. Regionalismo Differenziato, Città Metropolitane, Comuni e Unione Europea”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• Date (da - a) <text:s text:c="4"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29/04/2021<text:s/></text:p>
          </table:table-cell>
        </table:table-row>
        <table:table-row table:style-name="TableRow1116">
          <table:table-cell table:style-name="TableCell1117">
            <text:p text:style-name="P1118">• Nome e tipo di istituto di istruzione o formazione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Sole 24 Ore, Milano</text:p>
          </table:table-cell>
        </table:table-row>
        <table:table-row table:style-name="TableRow1123">
          <table:table-cell table:style-name="TableCell1124">
            <text:p text:style-name="P1125">• Qualifica conseguita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Workshop “Recovery Plan”</text:p>
          </table:table-cell>
        </table:table-row>
      </table:table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• Date (da - a) <text:s text:c="4"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2/03/2019 – 23/03/2019</text:p>
          </table:table-cell>
        </table:table-row>
        <table:table-row table:style-name="TableRow1142">
          <table:table-cell table:style-name="TableCell1143">
            <text:p text:style-name="P1144">• Nome e tipo di istituto di istruzione o formazione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ISPI – Istituto per gli Studi di Politica Internazionale, Milano</text:p>
          </table:table-cell>
        </table:table-row>
        <table:table-row table:style-name="TableRow1149">
          <table:table-cell table:style-name="TableCell1150">
            <text:p text:style-name="P1151">• Qualifica conseguit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Corso di specializzazione in “Europrogettazione: finanziamenti e metodi”</text:p>
            <text:p text:style-name="P1156"/>
          </table:table-cell>
        </table:table-row>
        <table:table-row table:style-name="TableRow1157">
          <table:table-cell table:style-name="TableCell1158">
            <text:p text:style-name="P1159">• Date (da - a) <text:s text:c="4"/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04/12/2017</text:p>
          </table:table-cell>
        </table:table-row>
        <table:table-row table:style-name="TableRow1164">
          <table:table-cell table:style-name="TableCell1165">
            <text:p text:style-name="P1166">• Nome e tipo di istituto di istruzione o formazione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Autorità Portuale di Napoli</text:p>
          </table:table-cell>
        </table:table-row>
        <table:table-row table:style-name="TableRow1171">
          <table:table-cell table:style-name="TableCell1172">
            <table:table table:style-name="Table1173">
              <table:table-columns>
                <table:table-column table:style-name="TableColumn1174"/>
                <table:table-column table:style-name="TableColumn1175"/>
                <table:table-column table:style-name="TableColumn1176"/>
              </table:table-columns>
              <table:table-row table:style-name="TableRow1177">
                <table:table-cell table:style-name="TableCell1178">
                  <text:p text:style-name="P1179">• Date (da - a) <text:s text:c="4"/></text:p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>29/04/2021<text:s/></text:p>
                </table:table-cell>
              </table:table-row>
              <table:table-row table:style-name="TableRow1184">
                <table:table-cell table:style-name="TableCell1185">
                  <text:p text:style-name="P1186">• Nome e tipo di istituto di istruzione o formazione</text:p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>Sole 24 Ore, Milano</text:p>
                </table:table-cell>
              </table:table-row>
              <table:table-row table:style-name="TableRow1191">
                <table:table-cell table:style-name="TableCell1192">
                  <text:p text:style-name="P1193">• Qualifica conseguita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>Workshop “Recovery Plan”</text:p>
                </table:table-cell>
              </table:table-row>
            </table:table>
            <text:p text:style-name="P1198">• Qualifica conseguita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Workshop<text:s/>“Concessioni demaniali marittime: aspettando il 2020”<text:s/></text:p>
            <text:p text:style-name="P1203"/>
            <text:p text:style-name="P1204">21/01/2016</text:p>
            <text:p text:style-name="P1205">Scuola di Governo del Territorio</text:p>
            <text:p text:style-name="P1206"/>
            <text:p text:style-name="P1207">Workshop<text:s/>“Il Governo delle Metropoli Italiane”<text:s/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• Date (da - a) <text:s text:c="4"/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08/04/2011-<text:s/>31/01/2012</text:p>
          </table:table-cell>
        </table:table-row>
        <table:table-row table:style-name="TableRow1222">
          <table:table-cell table:style-name="TableCell1223">
            <text:p text:style-name="P1224">• Nome e tipo di istituto di istruzione o formazione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LBS<text:s/>-<text:s/>LUISS BUSINESS SCHOOL<text:s/>-<text:s/>Divisione Luiss<text:s/>Guido Carli, Roma</text:p>
          </table:table-cell>
        </table:table-row>
        <table:table-row table:style-name="TableRow1229">
          <table:table-cell table:style-name="TableCell1230">
            <text:p text:style-name="P1231">• Qualifica conseguita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Corso di specializzazione in “Sviluppo Manageriale”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• <text:s/>Date (da - a)<text:s/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06/2007 - 12/2008 <text:s text:c="3"/></text:p>
          </table:table-cell>
        </table:table-row>
        <table:table-row table:style-name="TableRow1250">
          <table:table-cell table:style-name="TableCell1251">
            <text:p text:style-name="P1252">• Nome e tipo di istituto di istruzione o formazione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Università degli Studi di Napoli</text:span><text:span text:style-name="T1258"><text:s/></text:span><text:span text:style-name="T1259">“</text:span><text:span text:style-name="T1260">L’Orientale” - Facoltà di Scienze Politiche</text:span></text:p>
          </table:table-cell>
        </table:table-row>
        <table:table-row table:style-name="TableRow1261">
          <table:table-cell table:style-name="TableCell1262">
            <text:p text:style-name="P1263">• Qualifica conseguit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Cultore della Materia<text:s/>-<text:s/>Raggruppamento SECS-P/03<text:s/>(Scienza delle Finanze)<text:s/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• Date (da - a)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06/2007 - 07/2007<text:s/></text:p>
          </table:table-cell>
        </table:table-row>
        <table:table-row table:style-name="TableRow1282">
          <table:table-cell table:style-name="TableCell1283">
            <text:p text:style-name="P1284">• Nome e tipo di istituto di istruzione o formazione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Consorzio ASMEZ</text:span><text:span text:style-name="T1290">,</text:span><text:span text:style-name="T1291"><text:s/>Napoli</text:span><text:span text:style-name="T1292"><text:s/></text:span></text:p>
          </table:table-cell>
        </table:table-row>
        <table:table-row table:style-name="TableRow1293">
          <table:table-cell table:style-name="TableCell1294">
            <text:p text:style-name="P1295">• Qualifica conseguita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Master per<text:s/>“City Manager MCM”<text:s/><text:s/>VI Edizione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• Date (da - a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23/05/2005 - 24/05/2005</text:p>
          </table:table-cell>
        </table:table-row>
        <table:table-row table:style-name="TableRow1314">
          <table:table-cell table:style-name="TableCell1315">
            <text:p text:style-name="P1316">• Nome e tipo di istituto di istruzione o formazione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CEIDA Scuola Superiore di Amministrazione Pubblica, Roma<text:s/></text:p>
          </table:table-cell>
        </table:table-row>
        <table:table-row table:style-name="TableRow1321">
          <table:table-cell table:style-name="TableCell1322">
            <text:p text:style-name="P1323">• Qualifica conseguita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Corso<text:s/>di formazione<text:s/><text:s/>“Guida alla<text:s/>valutazione degli Immobili”<text:s/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• <text:s/>Date (da - a)<text:s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04/2005 - 05/2005</text:p>
          </table:table-cell>
        </table:table-row>
        <table:table-row table:style-name="TableRow1342">
          <table:table-cell table:style-name="TableCell1343">
            <text:p text:style-name="P1344">• Nome e tipo di istituto di istruzione o formazione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Università degli Studi di Napoli “L’Orientale” - Facoltà di Scienze Politiche</text:p>
          </table:table-cell>
        </table:table-row>
        <table:table-row table:style-name="TableRow1349">
          <table:table-cell table:style-name="TableCell1350">
            <text:p text:style-name="P1351">• Qualifica conseguit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Corso in “Pianificazione Territoriale”<text:s/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• Date (da - a)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10/2004 - 05/2005</text:p>
          </table:table-cell>
        </table:table-row>
        <table:table-row table:style-name="TableRow1370">
          <table:table-cell table:style-name="TableCell1371">
            <text:p text:style-name="P1372">• Nome e tipo di istituto di istruzione o formazione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New Europe<text:s/>s.n.c.,<text:s/>Napoli</text:p>
          </table:table-cell>
        </table:table-row>
        <table:table-row table:style-name="TableRow1377">
          <table:table-cell table:style-name="TableCell1378">
            <text:p text:style-name="P1379">• Qualifica conseguit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Corso di Lingua Inglese<text:s/></text:span><text:span text:style-name="T1385"><text:s/>“</text:span><text:span text:style-name="T1386">Livello Upper Intermediate” <text:s/></text:span><text:span text:style-name="T1387"><text:s/></text:span><text:span text:style-name="T1388">V</text:span><text:span text:style-name="T1389">alu</text:span><text:span text:style-name="T1390">tazione finale:<text:s/></text:span><text:span text:style-name="T1391">Passed With Distinction</text:span>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• Date (da - a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28/04/2005</text:p>
          </table:table-cell>
        </table:table-row>
        <table:table-row table:style-name="TableRow1406">
          <table:table-cell table:style-name="TableCell1407">
            <text:p text:style-name="P1408">• Nome e tipo di istituto di istruzione o formazione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Trinity<text:s/>-<text:s/>The International Examination Board</text:p>
          </table:table-cell>
        </table:table-row>
        <table:table-row table:style-name="TableRow1413">
          <table:table-cell table:style-name="TableCell1414">
            <text:p text:style-name="P1415">• Qualifica conseguita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Trinity Examination - Grade 6<text:s/></text:span><text:span text:style-name="T1421">-</text:span><text:span text:style-name="T1422"><text:s/></text:span><text:span text:style-name="T1423">Graded examinations in spoken English for speakers of other languages</text:span><text:span text:style-name="T1424"><text:s text:c="4"/></text:span><text:span text:style-name="T1425">Valutazione finale</text:span><text:span text:style-name="T1426">:</text:span><text:span text:style-name="T1427"><text:s text:c="2"/></text:span><text:span text:style-name="T1428">A</text:span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• Date (da - a) <text:s text:c="2"/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06/2004 - 07/2004</text:p>
          </table:table-cell>
        </table:table-row>
        <table:table-row table:style-name="TableRow1443">
          <table:table-cell table:style-name="TableCell1444">
            <text:p text:style-name="P1445">• Nome e tipo di istituto di istruzione o formazione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British Council, Napoli</text:p>
          </table:table-cell>
        </table:table-row>
        <table:table-row table:style-name="TableRow1450">
          <table:table-cell table:style-name="TableCell1451">
            <text:p text:style-name="P1452">• Qualifica conseguita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Corso di Lingua Inglese<text:s/></text:span><text:span text:style-name="T1458"><text:s/>“</text:span><text:span text:style-name="T1459">Livello Upper Intermediate 1</text:span><text:span text:style-name="T1460">”</text:span><text:span text:style-name="T1461"><text:s text:c="4"/>V</text:span><text:span text:style-name="T1462">alutazione finale:<text:s/></text:span><text:span text:style-name="T1463">A</text:span>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• Date (da - a) <text:s/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11/1996 - 05/2004<text:s/></text:p>
          </table:table-cell>
        </table:table-row>
        <table:table-row table:style-name="TableRow1478">
          <table:table-cell table:style-name="TableCell1479">
            <text:p text:style-name="P1480">• Nome e tipo di istituto di istruzione o formazione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Università degli Studi di Napoli “L’Orientale” - Facoltà di Scienze Politiche<text:s/></text:p>
          </table:table-cell>
        </table:table-row>
        <table:table-row table:style-name="TableRow1485">
          <table:table-cell table:style-name="TableCell1486">
            <text:p text:style-name="P1487">• Qualifica conseguita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Diploma di<text:s/>Laurea (V. O.) in<text:s/>Scienze Politiche<text:s/>Indirizzo Economico-Giuridico <text:s/></text:p>
            <text:p text:style-name="P1492"><text:span text:style-name="T1493">Tesi di Laurea in Scienza delle Finanze dal titolo</text:span><text:span text:style-name="T1494">:<text:s/></text:span><text:span text:style-name="T1495">“</text:span><text:span text:style-name="T1496">La funzione dirigenziale, sua efficienza e sua valutazione in sanità</text:span><text:span text:style-name="T1497">”</text:span><text:span text:style-name="T1498"><text:s text:c="2"/></text:span><text:span text:style-name="T1499">Votazione finale:<text:s/></text:span><text:span text:style-name="T1500">110/110</text:span><text:span text:style-name="T1501"><text:s/>con menzione di lode (Media<text:s/></text:span><text:span text:style-name="T1502">29,5</text:span><text:span text:style-name="T1503">)</text:span>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• Date (da - a)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09/1989 - 07/1994</text:p>
          </table:table-cell>
        </table:table-row>
        <table:table-row table:style-name="TableRow1518">
          <table:table-cell table:style-name="TableCell1519">
            <text:p text:style-name="P1520">• Nome e tipo di istituto di istruzione o formazione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Liceo Ginnasio<text:s/>Statale<text:s/>Publio Virgilio Marone,<text:s/>Meta<text:s/>(NA)</text:p>
          </table:table-cell>
        </table:table-row>
        <table:table-row table:style-name="TableRow1525">
          <table:table-cell table:style-name="TableCell1526">
            <text:p text:style-name="P1527">• Qualifica conseguita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Diploma di Maturità Classica</text:span><text:span text:style-name="T1533"><text:s text:c="2"/></text:span><text:span text:style-name="T1534">Votazione finale:<text:s/></text:span><text:span text:style-name="T1535">60/60</text:span><text:span text:style-name="T1536"><text:s/></text:span></text:p>
            <text:p text:style-name="P1537"/>
          </table:table-cell>
        </table:table-row>
      </table:table>
      <text:p text:style-name="P1538"/>
      <table:table table:style-name="Table1539">
        <table:table-columns>
          <table:table-column table:style-name="TableColumn1540"/>
        </table:table-columns>
        <table:table-row table:style-name="TableRow1541">
          <table:table-cell table:style-name="TableCell1542">
            <text:p text:style-name="P1543"/>
            <text:p text:style-name="P1544"><text:span text:style-name="T1545">Capacità e competenze personali</text:span></text:p>
          </table:table-cell>
        </table:table-row>
        <table:table-row table:style-name="TableRow1546"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</table:table-row>
      </table:table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soft-page-break/>
            <text:p text:style-name="P1559"><text:span text:style-name="T1560">Madrelingua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Italiana<text:s/></text:p>
          </table:table-cell>
        </table:table-row>
      </table:table>
      <text:p text:style-name="P1565"/>
      <table:table table:style-name="Table1566">
        <table:table-columns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Altre lingu</text:span><text:span text:style-name="T1572">e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<text:s/></text:span><text:span text:style-name="T1586">I</text:span><text:span text:style-name="T1587">nglese</text:span><text:span text:style-name="T1588"><text:s/></text:span></text:p>
          </table:table-cell>
        </table:table-row>
        <table:table-row table:style-name="TableRow1589">
          <table:table-cell table:style-name="TableCell1590">
            <text:p text:style-name="P1591">• Capacità di lettura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/>Eccellente</text:p>
          </table:table-cell>
        </table:table-row>
        <table:table-row table:style-name="TableRow1596">
          <table:table-cell table:style-name="TableCell1597">
            <text:p text:style-name="P1598">• Capacità di scrittura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/>Buona</text:p>
          </table:table-cell>
        </table:table-row>
        <table:table-row table:style-name="TableRow1603">
          <table:table-cell table:style-name="TableCell1604">
            <text:p text:style-name="P1605">• Capacità di espressione orale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/>Buona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Spagnolo</text:p>
          </table:table-cell>
        </table:table-row>
        <table:table-row table:style-name="TableRow1624">
          <table:table-cell table:style-name="TableCell1625">
            <text:p text:style-name="P1626">• Capacità di lettura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Eccellente</text:p>
          </table:table-cell>
        </table:table-row>
        <table:table-row table:style-name="TableRow1631">
          <table:table-cell table:style-name="TableCell1632">
            <text:p text:style-name="P1633">• Capacità di scrittura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/>Buona</text:p>
          </table:table-cell>
        </table:table-row>
        <table:table-row table:style-name="TableRow1638">
          <table:table-cell table:style-name="TableCell1639">
            <text:p text:style-name="P1640">• Capacità di espressione orale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/>Buona</text:p>
          </table:table-cell>
        </table:table-row>
      </table:table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/>
            <text:p text:style-name="P1653"><text:span text:style-name="T1654">Capacità e competenze relazionali</text:span></text:p>
            <text:p text:style-name="P1655"><text:span text:style-name="T1656">.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  <text:p text:style-name="P1661">Relazioni<text:s/>pubbliche<text:s/></text:p>
            <text:p text:style-name="P1662">Negoziazione</text:p>
            <text:p text:style-name="P1663">Comunicazione</text:p>
            <text:p text:style-name="P1664">Public Speaking</text:p>
            <text:p text:style-name="P1665">Gestione attività formative<text:s/></text:p>
            <text:p text:style-name="P1666"><text:span text:style-name="T1667">Team building e team working</text:span></text:p>
          </table:table-cell>
        </table:table-row>
      </table:table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/>
            <text:p text:style-name="P1676"><text:span text:style-name="T1677">Capacità e competenze organizzative<text:s/></text:span><text:span text:style-name="T1678"><text:s/></text:span></text:p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  <text:p text:style-name="P1684">Leadership</text:p>
            <text:p text:style-name="P1685">Pianificazione, programmazione e controllo</text:p>
            <text:p text:style-name="P1686">Organizzazione aziendale</text:p>
            <text:p text:style-name="P1687">Gestione Risorse Umane</text:p>
            <text:p text:style-name="P1688">Organizzazione e gestione riunioni, tavoli tecnici, incontri<text:s/>istituzionali, eventi<text:s/>ed interventi<text:s/>formativi, etc…</text:p>
            <text:p text:style-name="P1689">Management by objectives</text:p>
            <text:p text:style-name="P1690"><text:span text:style-name="T1691">Problem solving</text:span><text:span text:style-name="T1692"><text:s/></text:span></text:p>
          </table:table-cell>
        </table:table-row>
      </table:table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/>
            <text:p text:style-name="P1701"><text:span text:style-name="T1702">Capacità e competenze tecniche</text:span></text:p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  <text:p text:style-name="P1708">Relazioni istituzionali,</text:p>
            <text:p text:style-name="P1709">Comunicazione pubblica</text:p>
            <text:p text:style-name="P1710">Asset, property e facility management,</text:p>
            <text:p text:style-name="P1711">Gestione beni pubblici,</text:p>
            <text:p text:style-name="P1712">Governo del territorio,</text:p>
            <text:p text:style-name="P1713">Economia pubblica</text:p>
            <text:p text:style-name="P1714"/>
            <text:p text:style-name="P1715">Buona conoscenza dei softwares applicativi di Office Automation, dei principali browsers di navigazione e del sistema operativo Windows.</text:p>
            <text:p text:style-name="P1716">Ottima conoscenza dei softwares applicativi: SER.P.I.CO<text:s/>-<text:s/>Anagrafe Tributaria,<text:s/>Locazioni<text:s/>passive,<text:s/>Sinfonia,<text:s/>REMS,<text:s/>RATIO,<text:s/>SIM,<text:s/>U.GOV,<text:s/>SIGMA,<text:s/>SISTER, ADDRESS, PCO</text:p>
            <text:p text:style-name="P1717"/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Altre capacità e competenze</text:span></text:p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Corsi di formazione frequentati presso la Direzione Generale dell’Agenzia del Demanio:</text:p>
            <text:p text:style-name="P1728">2025:<text:s/>“Corso di formazione per dirigente (12 ore)<text:s/>–<text:s/>ASR”</text:p>
            <text:p text:style-name="P1729">2021: “Valutazione<text:s/>degli investimenti immobiliari pubblici”</text:p>
            <text:p text:style-name="P1730">2017: "Prevenzione della corruzione nelle attività di sdemanializzazione di beni appartenenti al demanio marittimo e idrico ed incameramento"</text:p>
            <text:p text:style-name="P1731">2017: "Sviluppo Manageriale"</text:p>
            <text:p text:style-name="P1732">2015:<text:s/>“Pianificazione, Programmazione e Controllo”<text:s/></text:p>
            <text:p text:style-name="P1733">2015:<text:s/>“Le società di gestione del risparmio”<text:s/></text:p>
            <text:p text:style-name="P1734">2015:<text:s/>“Razionalizzazioni”</text:p>
            <text:p text:style-name="P1735">2014:<text:s/>“Autosviluppo Responsabili U.O.”</text:p>
            <text:p text:style-name="P1736">2014:<text:s/>“Simulazioni manageriali”</text:p>
            <text:p text:style-name="P1737">2012:<text:s/>“Coaching Ascolto”<text:s/></text:p>
            <text:soft-page-break/>
            <text:p text:style-name="P1738">2012: “Coaching<text:s/>Comunicazione”</text:p>
            <text:p text:style-name="P1739">2012: “Coaching Gestione<text:s/>Collaboratori”</text:p>
            <text:p text:style-name="P1740">2011: “Gestione efficace dei progetti<text:s/>(Project Management)”</text:p>
            <text:p text:style-name="P1741">2011:<text:s/>“Razionalizzazioni”</text:p>
            <text:p text:style-name="P1742">2010:<text:s/>“EXCEL Avanzato”<text:s/>(in autoistruzione)”</text:p>
            <text:p text:style-name="P1743">2010: “Tecniche di negoziazione”</text:p>
            <text:p text:style-name="P1744">2009:<text:s/>“Conto patrimoniale”</text:p>
            <text:p text:style-name="P1745">2008: “Processo di valorizzazione: Piano Economico Finanziario”</text:p>
            <text:p text:style-name="P1746">2008: “Nuovo Sistema di Gestione (NSG)”</text:p>
            <text:p text:style-name="P1747">2007:<text:s/>“ECDL<text:s/>Base”<text:s/>(in autoistruzione)”</text:p>
            <text:p text:style-name="P1748">2007: “Gestione Economica di Patrimoni Immobiliari (GEPI)”</text:p>
            <text:p text:style-name="P1749">2006: “Procedura di iscrizione a ruolo<text:s/>-<text:s/>EXTRA”</text:p>
            <text:p text:style-name="P1750">2006:<text:s/>“Ispettori Demaniali (D.P.R. 367/1998)”</text:p>
            <text:p text:style-name="P1751">2005: “La cultura del risultato”</text:p>
            <text:p text:style-name="P1752"/>
            <text:p text:style-name="P1753">Corsi di<text:s/>formazione organizzati dall’Agenzia del Demanio e<text:s/>frequentati presso la Scuola Superiore dell’Economia e delle Finanze:</text:p>
            <text:p text:style-name="P1754">2011:<text:s/>“Legislazione edilizia”</text:p>
            <text:p text:style-name="P1755">2009:<text:s/>“Workshops<text:s/>lingua inglese”</text:p>
            <text:p text:style-name="P1756">2008: “Attività e procedure catastali”</text:p>
            <text:p text:style-name="P1757"/>
            <text:p text:style-name="P1758">Partecipazioni<text:s/>in qualità di relatore<text:s/>ai convegni:</text:p>
            <text:p text:style-name="P1759"/>
            <text:p text:style-name="P1760">11/12/2025: “Metrotanvia MareMonti. Presentazione pubblica della ricerca: Un sistema integrato di mobilità per la Valle del Tenna e per la valorizzazione dell’ex Ferrovia Porto San Giorgio - Fermo - Amandola” – <text:s/>Fermo<text:s/></text:p>
            <text:p text:style-name="P1761">29/11/2025: “Riqualificazione di Piazza D’Armi, Passato, Presente e Futuro” – Nola (NA)</text:p>
            <text:p text:style-name="P1762">28/11/2025: “Cerimonia di intitolazione della nuova Caserma dei Carabinieri di Arquata del Tronto” – Arquata del Tronto (AP)</text:p>
            <text:p text:style-name="P1763">24/10/2025: “Ancona Waterline Lab - Piano Città degli Immobili Pubblici di Ancona” – La Biennale di Venezia - Venezia</text:p>
            <text:p text:style-name="P1764">16/10/2025: “Disaster risk management of cultural heritage – Digitalia onsite training” – Ascoli Piceno</text:p>
            <text:p text:style-name="P1765">01-03/09/2025: “Ancona Waterline Lab” – International Summer School - Università Politecnica delle Marche - Ancona</text:p>
            <text:p text:style-name="P1766">19/10/2024: “41° Forum della Fascia Costiera” – Santa Maria di Castellabate (SA)</text:p>
            <text:p text:style-name="P1767">20/09/2024: “Festa del Mare” – Sorrento (NA)</text:p>
            <text:p text:style-name="P1768">11/02/2023: “Incontri di Storia ed Archeologia - Sorrento incontra i Campi Flegrei” - Sorrento (NA)</text:p>
            <text:p text:style-name="P1769">28/01/2023: “Parco dei Quartieri Spagnoli Community Hub<text:s/>- Presentazione della Call to Action e del percorso partecipativo” - Napoli</text:p>
            <text:p text:style-name="P1770">20/01/2023: “I fortini tra storia e valorizzazioni”<text:s/>-<text:s/>Anacapri (NA)</text:p>
            <text:p text:style-name="P1771">23/06/2022: “La domenica della Festa dei Gigli diventa un’opera d’arte”<text:s/>-<text:s/>Nola (NA)</text:p>
            <text:p text:style-name="P1772">31/08/2018: "Festival di Paesaggio - Durazzano Summer School 2018" - Durazzano<text:s/>(BN)</text:p>
            <text:p text:style-name="P1773">13/05/2017."Valorizzazione di Piazza d'Armi a Nola" - Nola<text:s/>(NA)</text:p>
            <text:p text:style-name="P1774"><text:span text:style-name="T1775">05/05/2016: "</text:span><text:span text:style-name="T1776">Incontro con gli Enti Territoriali<text:s/></text:span><text:span text:style-name="T1777">della Regione Campania -<text:s/></text:span><text:span text:style-name="T1778">Federalismo demaniale<text:s/></text:span><text:span text:style-name="T1779">2016</text:span><text:span text:style-name="T1780"><text:s/>-</text:span><text:span text:style-name="T1781"><text:s/>riapertura dei termini per richiedere immobili dello Stato"<text:s/></text:span><text:span text:style-name="T1782"><text:s/></text:span><text:span text:style-name="T1783">- Napoli</text:span></text:p>
            <text:p text:style-name="P1784">20/02/2010:<text:s/>“La Legge<text:s/>regionale n. 19/2009 -<text:s/>Piano Casa Campania.<text:s/>Approfondimenti e<text:s/>riflessioni sull’applicazione della Legge” - UNITEL, Piano di Sorrento (NA) <text:s text:c="2"/></text:p>
            <text:p text:style-name="P1785">27/04/2004: “Come cambia il mercato del lavoro. Le nuove opportunità” - Università degli Studi di Napoli “L’Orientale”<text:s/>- Napoli</text:p>
            <text:p text:style-name="P1786"/>
            <text:p text:style-name="P1787">Docenze:</text:p>
            <text:p text:style-name="Normale"><text:span text:style-name="T1788">2023</text:span><text:span text:style-name="T1789"><text:s/></text:span><text:span text:style-name="T1790">–<text:s/></text:span><text:span text:style-name="T1791"><text:s/></text:span><text:span text:style-name="T1792">:<text:s/></text:span><text:span text:style-name="T1793">Lezioni e s</text:span><text:span text:style-name="T1794">eminari c/o cattedra Istituzioni di Diritto Pubblico – Dipartimento di Economia, Management, Istituzioni</text:span><text:span text:style-name="T1795">,</text:span><text:span text:style-name="T1796"><text:s/></text:span><text:span text:style-name="T1797">Università degli Studi di Napoli Federico II</text:span></text:p>
            <text:p text:style-name="P1798">2008 - 2011:<text:s/>Organizzazione dei corsi di formazione in materia di<text:s/>“Contabilità di Stato - Classificazione dei Beni dello Stato”, di<text:s/>“Riscossione”<text:s/>,<text:s/>di “Gestione dei contratti di locazione passiva”<text:s/>e di “Demanio marittimo”<text:s/>riservati al personale delle Direzioni Territoriali<text:s/>dell’Agenzia:<text:s/><text:soft-page-break/>predisposizione del materiale didattico, docenza in aula, assistenza post aula</text:p>
            <text:p text:style-name="P1799"/>
            <text:p text:style-name="P1800">Commissario:</text:p>
            <text:p text:style-name="Normale"><text:span text:style-name="T1801">2023<text:s/></text:span><text:span text:style-name="T1802">–</text:span><text:span text:style-name="T1803"><text:s text:c="2"/></text:span><text:span text:style-name="T1804"><text:s/></text:span><text:span text:style-name="T1805">: Commissario componente Commission</text:span><text:span text:style-name="T1806">i</text:span><text:span text:style-name="T1807"><text:s/>esaminatric</text:span><text:span text:style-name="T1808">i</text:span><text:span text:style-name="T1809"><text:s/>dell’Agenzia del demanio</text:span><text:span text:style-name="T1810"><text:s/>per selezione personale</text:span><text:span text:style-name="T1811"><text:s/>d</text:span><text:span text:style-name="T1812">ipendente</text:span><text:span text:style-name="T1813"><text:s/>e responsabili di posizioni organizzative</text:span><text:span text:style-name="T1814"><text:s/></text:span></text:p>
            <text:p text:style-name="P1815"/>
            <text:p text:style-name="P1816">Tutoraggio:</text:p>
            <text:p text:style-name="Normale"><text:span text:style-name="T1817">2012<text:s/></text:span><text:span text:style-name="T1818">–</text:span><text:span text:style-name="T1819"><text:s text:c="2"/></text:span><text:span text:style-name="T1820"><text:s/></text:span><text:span text:style-name="T1821">:<text:s/></text:span><text:span text:style-name="T1822">Tutor per risorse neoassunte in Agenzia del demanio</text:span></text:p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Competenze specialistiche:</text:p>
            <text:p text:style-name="P1831">2024 – :<text:s/>Program e Project Management</text:p>
            <text:p text:style-name="P1832">2023 – :<text:s/>RUP per affidamenti di servizi e forniture</text:p>
            <text:p text:style-name="P1833"><text:span text:style-name="T1834">2022<text:s/></text:span><text:span text:style-name="T1835">–</text:span><text:span text:style-name="T1836"><text:s/></text:span><text:span text:style-name="T1837"><text:s/></text:span><text:span text:style-name="T1838">: Preposto</text:span></text:p>
            <text:p text:style-name="P1839"><text:span text:style-name="T1840">2018<text:s/></text:span><text:span text:style-name="T1841">–</text:span><text:span text:style-name="T1842"><text:s/></text:span><text:span text:style-name="T1843"><text:s/></text:span><text:span text:style-name="T1844">: Addetto al servizio di prevenzione incendi, evacuazione e gestione delle emergenze</text:span></text:p>
            <text:p text:style-name="P1845"><text:span text:style-name="T1846">2013<text:s/></text:span><text:span text:style-name="T1847">–<text:s/></text:span><text:span text:style-name="T1848"><text:s/></text:span><text:span text:style-name="T1849">: Addetto al servizio di primo soccorso</text:span></text:p>
          </table:table-cell>
        </table:table-row>
      </table:table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Patente o patenti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Patente B</text:p>
          </table:table-cell>
        </table:table-row>
      </table:table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<text:span text:style-name="T1871">Ulteriori informazioni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2023: Onorificenza “Paul Harris Fellow” – Rotary International</text:p>
            <text:p text:style-name="P1876">2023: Onorificenza Fondazione Stati Uniti del Mondo</text:p>
            <text:p text:style-name="Normale"><text:span text:style-name="T1877">2022<text:s/></text:span><text:span text:style-name="T1878">–</text:span><text:span text:style-name="T1879"><text:s/></text:span><text:span text:style-name="T1880"><text:s/></text:span><text:span text:style-name="T1881">: Fondazione Premio Napoli - Giudice</text:span></text:p>
            <text:p text:style-name="Normale"><text:span text:style-name="T1882">2020</text:span><text:span text:style-name="T1883"><text:s/></text:span><text:span text:style-name="T1884">–</text:span><text:span text:style-name="T1885"><text:s/></text:span><text:span text:style-name="T1886"><text:s/></text:span><text:span text:style-name="T1887">: Socio</text:span><text:span text:style-name="T1888"><text:s/>del</text:span><text:span text:style-name="T1889"><text:s/></text:span><text:span text:style-name="T1890">Rotary<text:s/></text:span><text:span text:style-name="T1891">Club Sorrento</text:span><text:span text:style-name="T1892">:</text:span><text:span text:style-name="T1893"><text:s/></text:span><text:span text:style-name="T1894">Membro del Consiglio Direttivo –<text:s/></text:span><text:span text:style-name="T1895">Presidente Commissione Mass Media – Responsabile Comunicazione</text:span><text:span text:style-name="T1896"><text:s/>– Prefetto<text:s/></text:span><text:span text:style-name="T1897"><text:s/></text:span></text:p>
            <text:p text:style-name="Normale"><text:span text:style-name="T1898">2019<text:s/></text:span><text:span text:style-name="T1899">–</text:span><text:span text:style-name="T1900"><text:s/>: Membro dello Staff Direttivo di Napoli Running - Sorrento Positano Ultramarathon</text:span></text:p>
            <text:p text:style-name="P1901">2004:<text:s/>Vincitore<text:s/>della<text:s/>selezione nazionale INDPAP<text:s/>2004<text:s/>per lo svolgimento di “work experience all’estero<text:s/>sezione lingua inglese”</text:p>
            <text:p text:style-name="P1902">2000-2004: Allenatore<text:s/>di<text:s/>Formazioni<text:s/>Giovanili<text:s/>presso la<text:s/>Libertas<text:s/>Football Club<text:s/>S. Agnello<text:s/>(NA)<text:s/></text:p>
            <text:p text:style-name="P1903">1999:<text:s/>Responsabile<text:s/>dell’Ufficio Informagiovani di Piano di Sorrento (NA)</text:p>
            <text:p text:style-name="P1904">1994:<text:s/>Vincitore<text:s/>della<text:s/>borsa di studio “Annalisa Maresca”<text:s/></text:p>
          </table:table-cell>
        </table:table-row>
      </table:table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</table:table>
      <text:p text:style-name="P1917"/>
      <text:p text:style-name="P1918"><text:span text:style-name="T1919">Ai sensi del D</text:span><text:span text:style-name="T1920">.</text:span><text:span text:style-name="T1921"><text:s/>L</text:span><text:span text:style-name="T1922">gs.</text:span><text:span text:style-name="T1923"><text:s/></text:span><text:span text:style-name="T1924">n. 196 del 30/06/</text:span><text:span text:style-name="T1925">2003</text:span><text:span text:style-name="T1926"><text:s/>e s.</text:span><text:span text:style-name="T1927">m</text:span><text:span text:style-name="T1928">. ed<text:s/></text:span><text:span text:style-name="T1929">i</text:span><text:span text:style-name="T1930">.</text:span><text:span text:style-name="T1931"><text:s/></text:span><text:span text:style-name="T1932">e</text:span><text:span text:style-name="T1933"><text:s/></text:span><text:span text:style-name="T1934">del GDPR (Regolamento UE 2016/679)<text:s/></text:span><text:span text:style-name="T1935">autorizzo il trattamento dei miei dati personali<text:s/></text:span><text:span text:style-name="T1936">a<text:s/></text:span><text:span text:style-name="T1937"><text:s/>esclusivo uso interno della selezione</text:span></text:p>
      <text:p text:style-name="P1938"/>
      <text:p text:style-name="P1939"/>
      <text:p text:style-name="P1940">Meta,<text:s/>01/01/2026<text:tab/><text:tab/><text:tab/><text:tab/><text:tab/><text:tab/><text:tab/><text:s text:c="21"/><text:s text:c="25"/>Pierpaolo Russo</text:p>
      <text:p text:style-name="P1941"/>
      <text:p text:style-name="P1942"/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apple-converted-space" style:display-name="apple-converted-space" style:family="text" style:parent-style-name="Car.predefinitoparagrafo"/>
    <style:style style:name="background-details" style:display-name="background-details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6" style:parent-style-name="Normale" style:family="paragraph">
      <style:text-properties style:font-name="Arial" style:font-name-complex="Arial" fo:color="#000000"/>
    </style:style>
    <style:style style:name="TableColumn8" style:family="table-column">
      <style:table-column-properties style:column-width="2.0437in" style:use-optimal-column-width="false"/>
    </style:style>
    <style:style style:name="Table7" style:family="table">
      <style:table-properties style:width="2.0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3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5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MSIPCMceb740e2938b93fe971e5dce" text:anchor-type="paragraph" svg:x="0in" svg:y="11.20972in" svg:width="8.26875in" svg:height="0.27639in" style:rel-width="scale" style:rel-height="scale"><draw:text-box><text:p text:style-name="P6">Uso interno<text:s/></text:p></draw:text-box><svg:title/><svg:desc>{"HashCode":-1917498538,"Height":842.0,"Width":595.0,"Placement":"Footer","Index":"Primary","Section":1,"Top":0.0,"Left":0.0}</svg:desc></draw:frame></text:p>
        <text:p text:style-name="Normale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agina<text:s/></text:span><text:span text:style-name="T13"><text:page-number text:fixed="false">2</text:page-number></text:span><text:span text:style-name="T14"><text:s/>- Curriculum vitae di</text:span></text:p>
              <text:p text:style-name="P15"><text:span text:style-name="T16">RUSSO, Pierpaolo</text:span></text:p>
            </table:table-cell>
          </table:table-row>
        </table:table>
        <text:p text:style-name="P1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 Formato Europeo</dc:title>
    <dc:subject/>
    <meta:initial-creator>Christopher ADAM</meta:initial-creator>
    <dc:creator>MINNITI MARIA ROSARIA</dc:creator>
    <meta:creation-date>2026-01-15T07:21:00Z</meta:creation-date>
    <dc:date>2026-01-15T07:21:00Z</dc:date>
    <meta:print-date>2002-03-11T14:09:00Z</meta:print-date>
    <meta:template xlink:href="Normal.dotm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4-01-31T18:08:5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cfbae22-cbda-479e-ba92-e854a7eaa173</meta:user-defined>
    <meta:user-defined meta:name="MSIP_Label_3712ed7a-c3f3-40dd-a6e9-bab62c26469f_ContentBits">3</meta:user-defined>
    <meta:document-statistic meta:page-count="11" meta:paragraph-count="64" meta:word-count="4798" meta:character-count="32088" meta:row-count="227" meta:non-whitespace-character-count="27354"/>
  </office:meta>
</office:document-meta>
</file>