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6" style:parent-style-name="Car.predefinitoparagrafo" style:family="text">
      <style:text-properties style:font-name="Aptos" style:use-window-font-color="true" fo:font-size="11pt" style:font-size-asian="11pt" style:font-size-complex="11pt" fo:language="it" fo:country="I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NameField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Row39" style:family="table-row">
      <style:table-row-properties style:row-height="0.1576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mment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" style:parent-style-name="Car.predefinitoparagrafo" style:family="text">
      <style:text-properties style:font-name="Aptos" style:use-window-font-color="true" fo:font-size="11pt" style:font-size-asian="11pt" style:font-size-complex="11pt" fo:language="it" fo:country="I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Comment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P50" style:parent-style-name="_ECV_Text" style:family="paragraph">
      <style:text-properties style:use-window-font-color="true" fo:font-size="11pt" style:font-size-asian="11pt" style:font-size-complex="11pt" fo:language="it" fo:country="IT"/>
    </style:style>
    <style:style style:name="TableColumn52" style:family="table-column">
      <style:table-column-properties style:column-width="7.2493in" style:use-optimal-column-width="false"/>
    </style:style>
    <style:style style:name="Table51" style:family="table">
      <style:table-properties style:width="7.2493in" fo:margin-left="0in" table:align="left"/>
    </style:style>
    <style:style style:name="TableRow53" style:family="table-row">
      <style:table-row-properties style:min-row-height="0.0993in"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6" style:family="table-column">
      <style:table-column-properties style:column-width="1.968in" style:use-optimal-column-width="false"/>
    </style:style>
    <style:style style:name="TableColumn57" style:family="table-column">
      <style:table-column-properties style:column-width="5.2368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0" style:parent-style-name="Car.predefinitoparagrafo" style:family="text">
      <style:text-properties style:font-name="Aptos" style:use-window-font-color="true" fo:font-size="11pt" style:font-size-asian="11pt" style:font-size-complex="11pt" fo:language="it" fo:country="I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_ECV_NameField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Row63" style:family="table-row">
      <style:table-row-properties style:row-height="0.1576in" style:use-optimal-row-height="false" fo:keep-together="alway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Comment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P66" style:parent-style-name="_ECV_LeftHeading" style:family="paragraph">
      <style:paragraph-properties fo:text-align="start" fo:margin-right="0.1972in"/>
      <style:text-properties style:use-window-font-color="true" fo:font-size="11pt" style:font-size-asian="11pt" style:font-size-complex="11pt" fo:language="it" fo:country="IT"/>
    </style:style>
    <style:style style:name="TableRow67" style:family="table-row">
      <style:table-row-properties style:min-row-height="0.0993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_ECV_LeftHeading" style:family="paragraph">
      <style:paragraph-properties fo:text-align="start" fo:margin-right="0.1972in"/>
      <style:text-properties style:use-window-font-color="true" fo:font-size="11pt" style:font-size-asian="11pt" style:font-size-complex="11pt" fo:language="it" fo:country="IT"/>
    </style:style>
    <style:style style:name="P70" style:parent-style-name="_ECV_Text" style:family="paragraph">
      <style:text-properties style:use-window-font-color="true" fo:font-size="11pt" style:font-size-asian="11pt" style:font-size-complex="11pt"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76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77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78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79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1" style:parent-style-name="Car.predefinitoparagrafo" style:family="text">
      <style:text-properties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text-properties style:use-window-font-color="true" fo:font-size="11pt" style:font-size-asian="11pt" style:font-size-complex="11pt" fo:language="it" fo:country="I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_ECV_BlueBox" style:family="paragraph">
      <style:text-properties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_ECV_LeftHeading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92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93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94" style:parent-style-name="Normale" style:family="paragraph">
      <style:paragraph-properties fo:widows="2" fo:orphans="2" fo:text-align="justify"/>
    </style:style>
    <style:style style:name="T9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97" style:parent-style-name="Normale" style:family="paragraph">
      <style:paragraph-properties fo:widows="2" fo:orphans="2" fo:text-align="justify"/>
    </style:style>
    <style:style style:name="T9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100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0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02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103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104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105" style:parent-style-name="Normale" style:family="paragraph">
      <style:paragraph-properties fo:widows="2" fo:orphans="2" fo:text-align="justify"/>
    </style:style>
    <style:style style:name="T10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08" style:parent-style-name="Normale" style:family="paragraph">
      <style:paragraph-properties fo:widows="2" fo:orphans="2" fo:text-align="justify"/>
    </style:style>
    <style:style style:name="T10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13" style:parent-style-name="Normale" style:family="paragraph">
      <style:paragraph-properties fo:widows="2" fo:orphans="2" fo:text-align="justify"/>
    </style:style>
    <style:style style:name="T11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117" style:parent-style-name="Normale" style:family="paragraph">
      <style:paragraph-properties fo:widows="2" fo:orphans="2" fo:text-align="justify"/>
    </style:style>
    <style:style style:name="T11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123" style:parent-style-name="Normale" style:family="paragraph">
      <style:paragraph-properties fo:widows="2" fo:orphans="2" fo:text-align="justify"/>
    </style:style>
    <style:style style:name="T12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127" style:parent-style-name="Normale" style:family="paragraph">
      <style:paragraph-properties fo:widows="2" fo:orphans="2" fo:text-align="justify"/>
    </style:style>
    <style:style style:name="T12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32" style:parent-style-name="Normale" style:family="paragraph">
      <style:paragraph-properties fo:widows="2" fo:orphans="2" fo:text-align="justify"/>
    </style:style>
    <style:style style:name="T13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36" style:parent-style-name="Normale" style:family="paragraph">
      <style:paragraph-properties fo:widows="2" fo:orphans="2" fo:text-align="justify"/>
    </style:style>
    <style:style style:name="T13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40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41" style:parent-style-name="Normale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47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48" style:parent-style-name="Normale" style:family="paragraph">
      <style:paragraph-properties fo:widows="2" fo:orphans="2" fo:text-align="justify"/>
    </style:style>
    <style:style style:name="T14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54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55" style:parent-style-name="Normale" style:family="paragraph">
      <style:paragraph-properties fo:widows="2" fo:orphans="2" fo:text-align="justify"/>
    </style:style>
    <style:style style:name="T15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5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60" style:parent-style-name="Normale" style:family="paragraph">
      <style:paragraph-properties fo:widows="2" fo:orphans="2" fo:text-align="justify"/>
    </style:style>
    <style:style style:name="T16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64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65" style:parent-style-name="Normale" style:family="paragraph">
      <style:paragraph-properties fo:widows="2" fo:orphans="2" fo:text-align="justify"/>
    </style:style>
    <style:style style:name="T16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6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70" style:parent-style-name="Normale" style:family="paragraph">
      <style:paragraph-properties fo:widows="2" fo:orphans="2" fo:text-align="justify"/>
    </style:style>
    <style:style style:name="T17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76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77" style:parent-style-name="Normale" style:family="paragraph">
      <style:paragraph-properties fo:widows="2" fo:orphans="2" fo:text-align="justify"/>
    </style:style>
    <style:style style:name="T17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87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88" style:parent-style-name="Normale" style:family="paragraph">
      <style:paragraph-properties fo:widows="2" fo:orphans="2" fo:text-align="justify"/>
    </style:style>
    <style:style style:name="T18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92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193" style:parent-style-name="Normale" style:family="paragraph">
      <style:paragraph-properties fo:widows="2" fo:orphans="2" fo:text-align="justify"/>
    </style:style>
    <style:style style:name="T19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00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01" style:parent-style-name="Normale" style:family="paragraph">
      <style:paragraph-properties fo:widows="2" fo:orphans="2" fo:text-align="justify"/>
    </style:style>
    <style:style style:name="T20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07" style:parent-style-name="Normale" style:family="paragraph">
      <style:paragraph-properties fo:widows="2" fo:orphans="2" fo:text-align="justify"/>
    </style:style>
    <style:style style:name="T20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13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14" style:parent-style-name="Normale" style:family="paragraph">
      <style:paragraph-properties fo:widows="2" fo:orphans="2" fo:text-align="justify"/>
    </style:style>
    <style:style style:name="T21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22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23" style:parent-style-name="Normale" style:family="paragraph">
      <style:paragraph-properties fo:widows="2" fo:orphans="2" fo:text-align="justify"/>
    </style:style>
    <style:style style:name="T22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32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33" style:parent-style-name="Normale" style:family="paragraph">
      <style:paragraph-properties fo:widows="2" fo:orphans="2" fo:text-align="justify"/>
    </style:style>
    <style:style style:name="T23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40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41" style:parent-style-name="Normale" style:family="paragraph">
      <style:paragraph-properties fo:widows="2" fo:orphans="2" fo:text-align="justify"/>
    </style:style>
    <style:style style:name="T24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244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45" style:parent-style-name="Normale" style:family="paragraph">
      <style:paragraph-properties fo:widows="2" fo:orphans="2" fo:text-align="justify"/>
    </style:style>
    <style:style style:name="T24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5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52" style:parent-style-name="Normale" style:family="paragraph">
      <style:paragraph-properties fo:widows="2" fo:orphans="2" fo:text-align="justify"/>
    </style:style>
    <style:style style:name="T25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60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61" style:parent-style-name="Normale" style:family="paragraph">
      <style:paragraph-properties fo:widows="2" fo:orphans="2" fo:text-align="justify"/>
    </style:style>
    <style:style style:name="T26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68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69" style:parent-style-name="Normale" style:family="paragraph">
      <style:paragraph-properties fo:widows="2" fo:orphans="2" fo:text-align="justify"/>
    </style:style>
    <style:style style:name="T27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75" style:parent-style-name="Normale" style:family="paragraph">
      <style:paragraph-properties fo:widows="2" fo:orphans="2" fo:text-align="justify"/>
    </style:style>
    <style:style style:name="T27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7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80" style:parent-style-name="Normale" style:family="paragraph">
      <style:paragraph-properties fo:widows="2" fo:orphans="2" fo:text-align="justify"/>
    </style:style>
    <style:style style:name="T28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88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89" style:parent-style-name="Normale" style:family="paragraph">
      <style:paragraph-properties fo:widows="2" fo:orphans="2" fo:text-align="justify"/>
    </style:style>
    <style:style style:name="T29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95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296" style:parent-style-name="Normale" style:family="paragraph">
      <style:paragraph-properties fo:widows="2" fo:orphans="2" fo:text-align="justify"/>
    </style:style>
    <style:style style:name="T29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02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03" style:parent-style-name="Normale" style:family="paragraph">
      <style:paragraph-properties fo:widows="2" fo:orphans="2" fo:text-align="justify"/>
    </style:style>
    <style:style style:name="T30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0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10" style:parent-style-name="Normale" style:family="paragraph">
      <style:paragraph-properties fo:widows="2" fo:orphans="2" fo:text-align="justify"/>
    </style:style>
    <style:style style:name="T31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16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17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18" style:parent-style-name="Normale" style:family="paragraph">
      <style:paragraph-properties fo:widows="2" fo:orphans="2" fo:text-align="justify"/>
    </style:style>
    <style:style style:name="T31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27" style:parent-style-name="Normale" style:family="paragraph">
      <style:paragraph-properties fo:widows="2" fo:orphans="2" fo:text-align="justify"/>
    </style:style>
    <style:style style:name="T32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34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35" style:parent-style-name="Normale" style:family="paragraph">
      <style:paragraph-properties fo:widows="2" fo:orphans="2" fo:text-align="justify"/>
    </style:style>
    <style:style style:name="T33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45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46" style:parent-style-name="Normale" style:family="paragraph">
      <style:paragraph-properties fo:widows="2" fo:orphans="2" fo:text-align="justify"/>
    </style:style>
    <style:style style:name="T34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54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55" style:parent-style-name="Normale" style:family="paragraph">
      <style:paragraph-properties fo:widows="2" fo:orphans="2" fo:text-align="justify"/>
    </style:style>
    <style:style style:name="T35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6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62" style:parent-style-name="Normale" style:family="paragraph">
      <style:paragraph-properties fo:widows="2" fo:orphans="2" fo:text-align="justify"/>
    </style:style>
    <style:style style:name="T36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70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71" style:parent-style-name="Normale" style:family="paragraph">
      <style:paragraph-properties fo:widows="2" fo:orphans="2" fo:text-align="justify"/>
    </style:style>
    <style:style style:name="T37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77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78" style:parent-style-name="Normale" style:family="paragraph">
      <style:paragraph-properties fo:widows="2" fo:orphans="2" fo:text-align="justify"/>
    </style:style>
    <style:style style:name="T37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82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83" style:parent-style-name="Normale" style:family="paragraph">
      <style:paragraph-properties fo:widows="2" fo:orphans="2" fo:text-align="justify"/>
    </style:style>
    <style:style style:name="T38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8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90" style:parent-style-name="Normale" style:family="paragraph">
      <style:paragraph-properties fo:widows="2" fo:orphans="2" fo:text-align="justify"/>
    </style:style>
    <style:style style:name="T39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96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397" style:parent-style-name="Normale" style:family="paragraph">
      <style:paragraph-properties fo:widows="2" fo:orphans="2" fo:text-align="justify"/>
    </style:style>
    <style:style style:name="T39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0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02" style:parent-style-name="Normale" style:family="paragraph">
      <style:paragraph-properties fo:widows="2" fo:orphans="2" fo:text-align="justify"/>
    </style:style>
    <style:style style:name="T40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06" style:parent-style-name="Normale" style:family="paragraph">
      <style:paragraph-properties fo:widows="2" fo:orphans="2" fo:text-align="justify"/>
    </style:style>
    <style:style style:name="T40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13" style:parent-style-name="Normale" style:family="paragraph">
      <style:paragraph-properties fo:widows="2" fo:orphans="2" fo:text-align="justify"/>
    </style:style>
    <style:style style:name="T41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16" style:parent-style-name="Normale" style:family="paragraph">
      <style:paragraph-properties fo:widows="2" fo:orphans="2" fo:text-align="justify"/>
    </style:style>
    <style:style style:name="T41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2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22" style:parent-style-name="Normale" style:family="paragraph">
      <style:paragraph-properties fo:widows="2" fo:orphans="2" fo:text-align="justify"/>
    </style:style>
    <style:style style:name="T42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28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29" style:parent-style-name="Normale" style:family="paragraph">
      <style:paragraph-properties fo:widows="2" fo:orphans="2" fo:text-align="justify"/>
    </style:style>
    <style:style style:name="T43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4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42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43" style:parent-style-name="Normale" style:family="paragraph">
      <style:paragraph-properties fo:widows="2" fo:orphans="2" fo:text-align="justify"/>
    </style:style>
    <style:style style:name="T44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447" style:parent-style-name="Normale" style:family="paragraph">
      <style:paragraph-properties fo:widows="2" fo:orphans="2" fo:text-align="justify"/>
    </style:style>
    <style:style style:name="T44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50" style:parent-style-name="Normale" style:family="paragraph">
      <style:paragraph-properties fo:widows="2" fo:orphans="2" fo:text-align="justify"/>
    </style:style>
    <style:style style:name="T45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53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54" style:parent-style-name="Normale" style:family="paragraph">
      <style:paragraph-properties fo:widows="2" fo:orphans="2" fo:text-align="justify"/>
    </style:style>
    <style:style style:name="T45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60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6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62" style:parent-style-name="Normale" style:family="paragraph">
      <style:paragraph-properties fo:widows="2" fo:orphans="2" fo:text-align="justify"/>
    </style:style>
    <style:style style:name="T46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68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6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70" style:parent-style-name="Normale" style:family="paragraph">
      <style:paragraph-properties fo:widows="2" fo:orphans="2" fo:text-align="justify"/>
    </style:style>
    <style:style style:name="T47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77" style:parent-style-name="Normale" style:family="paragraph">
      <style:paragraph-properties fo:widows="2" fo:orphans="2" fo:text-align="justify"/>
    </style:style>
    <style:style style:name="T47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82" style:parent-style-name="Normale" style:family="paragraph">
      <style:paragraph-properties fo:widows="2" fo:orphans="2" fo:text-align="justify"/>
    </style:style>
    <style:style style:name="T48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8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8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8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8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90" style:parent-style-name="Normale" style:family="paragraph">
      <style:paragraph-properties fo:widows="2" fo:orphans="2" fo:text-align="justify"/>
    </style:style>
    <style:style style:name="T49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98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499" style:parent-style-name="Normale" style:family="paragraph">
      <style:paragraph-properties fo:widows="2" fo:orphans="2" fo:text-align="justify"/>
    </style:style>
    <style:style style:name="T50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0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_ECV_LeftHeading" style:family="paragraph">
      <style:text-properties style:use-window-font-color="true" fo:font-size="11pt" style:font-size-asian="11pt" style:font-size-complex="11pt" fo:language="it" fo:country="I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e" style:family="paragraph">
      <style:paragraph-properties fo:widows="2" fo:orphans="2" fo:text-align="center"/>
      <style:text-properties style:use-window-font-color="true" fo:letter-spacing="normal" fo:font-size="11pt" style:font-size-asian="11pt" style:font-size-complex="11pt" fo:language="it" fo:country="I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ableColumn515" style:family="table-column">
      <style:table-column-properties style:column-width="1.9458in" style:use-optimal-column-width="false"/>
    </style:style>
    <style:style style:name="TableColumn516" style:family="table-column">
      <style:table-column-properties style:column-width="5.1763in" style:use-optimal-column-width="false"/>
    </style:style>
    <style:style style:name="Table514" style:family="table">
      <style:table-properties style:width="7.1222in" fo:margin-left="0in" table:align="left"/>
    </style:style>
    <style:style style:name="TableRow517" style:family="table-row">
      <style:table-row-properties style:min-row-height="0.1958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_ECV_LeftHeading" style:family="paragraph">
      <style:text-properties style:font-name="Aptos" style:use-window-font-color="true" fo:font-size="11pt" style:font-size-asian="11pt" style:font-size-complex="11pt" fo:language="it" fo:country="IT"/>
    </style:style>
    <style:style style:name="P520" style:parent-style-name="_ECV_LeftHeading" style:family="paragraph">
      <style:text-properties style:use-window-font-color="true" fo:font-size="11pt" style:font-size-asian="11pt" style:font-size-complex="11pt" fo:language="it" fo:country="I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_ECV_BlueBox" style:family="paragraph">
      <style:text-properties style:font-name="Aptos" style:use-window-font-color="true" fo:font-size="11pt" style:font-size-asian="11pt" style:font-size-complex="11pt"/>
    </style:style>
    <style:style style:name="P523" style:parent-style-name="_ECV_LeftHeading" style:family="paragraph">
      <style:text-properties style:use-window-font-color="true" fo:font-size="11pt" style:font-size-asian="11pt" style:font-size-complex="11pt" fo:language="it" fo:country="I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e" style:family="paragraph">
      <style:paragraph-properties fo:widows="2" fo:orphans="2" fo:text-align="justify"/>
    </style:style>
    <style:style style:name="T52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Aptos" fo:font-style="italic" style:font-style-asian="italic" style:font-style-complex="italic" style:use-window-font-color="true" fo:letter-spacing="normal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30" style:parent-style-name="Normale" style:family="paragraph">
      <style:paragraph-properties fo:widows="2" fo:orphans="2" fo:text-align="justify"/>
    </style:style>
    <style:style style:name="T53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33" style:parent-style-name="Normale" style:family="paragraph">
      <style:paragraph-properties fo:widows="2" fo:orphans="2" fo:text-align="justify"/>
    </style:style>
    <style:style style:name="T53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36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37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538" style:parent-style-name="Normale" style:family="paragraph">
      <style:paragraph-properties fo:widows="2" fo:orphans="2" fo:text-align="justify"/>
    </style:style>
    <style:style style:name="T53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41" style:parent-style-name="Normale" style:family="paragraph">
      <style:paragraph-properties fo:widows="2" fo:orphans="2" fo:text-align="justify"/>
    </style:style>
    <style:style style:name="T54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544" style:parent-style-name="Normale" style:family="paragraph">
      <style:paragraph-properties fo:widows="2" fo:orphans="2" fo:text-align="justify"/>
    </style:style>
    <style:style style:name="T54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48" style:parent-style-name="Normale" style:family="paragraph">
      <style:paragraph-properties fo:widows="2" fo:orphans="2" fo:text-align="justify"/>
    </style:style>
    <style:style style:name="T549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53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54" style:parent-style-name="Normale" style:family="paragraph">
      <style:paragraph-properties fo:widows="2" fo:orphans="2" fo:text-align="justify"/>
    </style:style>
    <style:style style:name="T55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59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60" style:parent-style-name="Normale" style:family="paragraph">
      <style:paragraph-properties fo:widows="2" fo:orphans="2" fo:text-align="justify"/>
    </style:style>
    <style:style style:name="T56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562" style:parent-style-name="Normale" style:family="paragraph">
      <style:paragraph-properties fo:widows="2" fo:orphans="2" fo:text-align="justify"/>
    </style:style>
    <style:style style:name="T563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66" style:parent-style-name="Normale" style:family="paragraph">
      <style:paragraph-properties fo:widows="2" fo:orphans="2" fo:text-align="justify"/>
    </style:style>
    <style:style style:name="T56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70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71" style:parent-style-name="Normale" style:family="paragraph">
      <style:paragraph-properties fo:widows="2" fo:orphans="2" fo:text-align="justify"/>
    </style:style>
    <style:style style:name="T572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573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574" style:parent-style-name="Normale" style:family="paragraph">
      <style:paragraph-properties fo:widows="2" fo:orphans="2" fo:text-align="justify"/>
    </style:style>
    <style:style style:name="T575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79" style:parent-style-name="Normale" style:family="paragraph">
      <style:paragraph-properties fo:widows="2" fo:orphans="2" fo:text-align="justify"/>
    </style:style>
    <style:style style:name="T58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82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83" style:parent-style-name="Normale" style:family="paragraph">
      <style:paragraph-properties fo:widows="2" fo:orphans="2" fo:text-align="justify"/>
    </style:style>
    <style:style style:name="T58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86" style:parent-style-name="Normale" style:family="paragraph">
      <style:paragraph-properties fo:widows="2" fo:orphans="2" fo:text-align="justify"/>
    </style:style>
    <style:style style:name="T58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89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590" style:parent-style-name="Normale" style:family="paragraph">
      <style:paragraph-properties fo:widows="2" fo:orphans="2" fo:text-align="justify"/>
    </style:style>
    <style:style style:name="T591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93" style:parent-style-name="Normale" style:family="paragraph">
      <style:paragraph-properties fo:widows="2" fo:orphans="2" fo:text-align="justify"/>
    </style:style>
    <style:style style:name="T594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95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96" style:parent-style-name="Normale" style:family="paragraph">
      <style:paragraph-properties fo:widows="2" fo:orphans="2" fo:text-align="justify"/>
    </style:style>
    <style:style style:name="T59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59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599" style:parent-style-name="Normale" style:family="paragraph">
      <style:paragraph-properties fo:widows="2" fo:orphans="2" fo:text-align="justify"/>
    </style:style>
    <style:style style:name="T60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601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602" style:parent-style-name="Normale" style:family="paragraph">
      <style:paragraph-properties fo:widows="2" fo:orphans="2" fo:text-align="justify"/>
    </style:style>
    <style:style style:name="T603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604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605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606" style:parent-style-name="Normale" style:family="paragraph">
      <style:paragraph-properties fo:widows="2" fo:orphans="2" fo:text-align="justify"/>
    </style:style>
    <style:style style:name="T607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609" style:parent-style-name="Normale" style:family="paragraph">
      <style:paragraph-properties fo:widows="2" fo:orphans="2" fo:text-align="justify"/>
    </style:style>
    <style:style style:name="T610" style:parent-style-name="Car.predefinitoparagrafo" style:family="text"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P612" style:parent-style-name="Normale" style:family="paragraph">
      <style:paragraph-properties fo:widows="2" fo:orphans="2" fo:text-align="justify"/>
      <style:text-properties style:font-name="Aptos" style:use-window-font-color="true" fo:letter-spacing="normal" fo:font-size="11pt" style:font-size-asian="11pt" style:font-size-complex="11pt" fo:language="it" fo:country="I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_ECV_Date" style:family="paragraph">
      <style:text-properties style:use-window-font-color="true" fo:font-size="11pt" style:font-size-asian="11pt" style:font-size-complex="11pt" fo:language="it" fo:country="I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e" style:family="paragraph">
      <style:paragraph-properties fo:widows="2" fo:orphans="2" fo:text-align="justify"/>
      <style:text-properties style:font-name="Aptos" fo:font-weight="bold" style:font-weight-asian="bold" style:font-weight-complex="bold" style:use-window-font-color="true" fo:letter-spacing="normal" fo:font-size="11pt" style:font-size-asian="11pt" style:font-size-complex="11pt" fo:language="it" fo:country="IT"/>
    </style:style>
    <style:style style:name="P618" style:parent-style-name="_ECV_Comment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olumn620" style:family="table-column">
      <style:table-column-properties style:column-width="1.968in" style:use-optimal-column-width="false"/>
    </style:style>
    <style:style style:name="TableColumn621" style:family="table-column">
      <style:table-column-properties style:column-width="1.0722in" style:use-optimal-column-width="false"/>
    </style:style>
    <style:style style:name="TableColumn622" style:family="table-column">
      <style:table-column-properties style:column-width="1.0402in" style:use-optimal-column-width="false"/>
    </style:style>
    <style:style style:name="TableColumn623" style:family="table-column">
      <style:table-column-properties style:column-width="1.0409in" style:use-optimal-column-width="false"/>
    </style:style>
    <style:style style:name="TableColumn624" style:family="table-column">
      <style:table-column-properties style:column-width="1.0805in" style:use-optimal-column-width="false"/>
    </style:style>
    <style:style style:name="TableColumn625" style:family="table-column">
      <style:table-column-properties style:column-width="1.0034in" style:use-optimal-column-width="false"/>
    </style:style>
    <style:style style:name="Table619" style:family="table">
      <style:table-properties style:width="7.2055in" fo:margin-left="0in" table:align="left"/>
    </style:style>
    <style:style style:name="TableRow626" style:family="table-row">
      <style:table-row-properties style:min-row-height="0.177in" style:use-optimal-row-height="false" fo:keep-together="always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_ECV_LeftDetail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_ECV_SectionDetail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Row631" style:family="table-row">
      <style:table-row-properties style:min-row-height="0.2361in" style:use-optimal-row-height="false" fo:keep-together="always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_ECV_LeftHeading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_ECV_RightColumn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Row636" style:family="table-row">
      <style:table-row-properties style:min-row-height="0.159in" style:use-optimal-row-height="false" fo:keep-together="always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_ECV_LeftDetail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6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_ECV_RightColumn" style:family="paragraph">
      <style:paragraph-properties fo:margin-top="0.0194in"/>
      <style:text-properties style:font-name="Aptos" style:use-window-font-color="true" fo:font-size="11pt" style:font-size-asian="11pt" style:font-size-complex="11pt" fo:language="it" fo:country="IT"/>
    </style:style>
    <style:style style:name="TableRow641" style:family="table-row">
      <style:table-row-properties style:min-row-height="0.2361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43" style:parent-style-name="_ECV_LeftDetail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P644" style:parent-style-name="_ECV_LeftDetail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P645" style:parent-style-name="_ECV_LeftDetail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_ECV_LanguageHeading" style:family="paragraph">
      <style:text-properties style:font-name="Aptos" style:use-window-font-color="true" fo:font-size="10pt" style:font-size-asian="10pt" style:font-size-complex="10pt" fo:language="it" fo:country="I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_ECV_LanguageHeading" style:family="paragraph">
      <style:text-properties style:font-name="Aptos" style:use-window-font-color="true" fo:font-size="10pt" style:font-size-asian="10pt" style:font-size-complex="10pt" fo:language="it" fo:country="IT"/>
    </style:style>
    <style:style style:name="TableRow650" style:family="table-row">
      <style:table-row-properties style:min-row-height="0.2361in" style:use-optimal-row-height="false" fo:keep-together="always"/>
    </style:style>
    <style:style style:name="P651" style:parent-style-name="Normale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Row662" style:family="table-row">
      <style:table-row-properties style:min-row-height="0.2361in" style:use-optimal-row-height="false" fo:keep-together="always"/>
    </style:style>
    <style:style style:name="P663" style:parent-style-name="Normale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_ECV_RightColumn" style:family="paragraph">
      <style:paragraph-properties fo:text-align="center"/>
      <style:text-properties style:font-name="Aptos" style:use-window-font-color="true" style:font-size-complex="8pt" fo:language="it" fo:country="IT"/>
    </style:style>
    <style:style style:name="TableRow674" style:family="table-row">
      <style:table-row-properties style:min-row-height="0.2361in" style:use-optimal-row-height="false" fo:keep-together="always"/>
    </style:style>
    <style:style style:name="TableCell67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76" style:parent-style-name="Normale" style:family="paragraph">
      <style:paragraph-properties fo:text-align="end" fo:margin-right="0.1958in"/>
    </style:style>
    <style:style style:name="T677" style:parent-style-name="Car.predefinitoparagrafo" style:family="text">
      <style:text-properties style:font-name="Aptos" fo:text-transform="uppercase" style:use-window-font-color="true" fo:font-size="11pt" style:font-size-asian="11pt" style:font-size-complex="11pt" fo:language="it" fo:country="I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_ECV_LanguageSubHeading" style:family="paragraph">
      <style:text-properties style:font-name="Aptos" style:use-window-font-color="true" style:font-size-complex="8pt" fo:language="it" fo:country="I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_ECV_RightColumn" style:family="paragraph">
      <style:paragraph-properties fo:text-align="center"/>
      <style:text-properties style:font-name="Aptos" style:use-window-font-color="true" style:font-size-complex="8pt" fo:language="it" fo:country="IT"/>
    </style:style>
    <style:style style:name="TableRow688" style:family="table-row">
      <style:table-row-properties style:min-row-height="0.2756in" style:use-optimal-row-height="false" fo:keep-together="always"/>
    </style:style>
    <style:style style:name="TableCell6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0" style:parent-style-name="Normale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6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2" style:parent-style-name="_ECV_LanguageExplanation" style:family="paragraph">
      <style:text-properties style:font-name="Aptos" style:use-window-font-color="true" fo:font-size="10pt" style:font-size-asian="10pt" style:font-size-complex="10pt" fo:language="it" fo:country="IT"/>
    </style:style>
    <style:style style:name="P693" style:parent-style-name="_ECV_LanguageExplanation" style:family="paragraph">
      <style:text-properties style:font-name="Aptos" style:use-window-font-color="true" fo:font-size="10pt" style:font-size-asian="10pt" style:font-size-complex="10pt" fo:language="it" fo:country="IT"/>
    </style:style>
    <style:style style:name="P694" style:parent-style-name="Normale" style:family="paragraph">
      <style:text-properties style:font-name="Aptos" style:use-window-font-color="true" fo:font-size="11pt" style:font-size-asian="11pt" style:font-size-complex="11pt" fo:language="it" fo:country="IT"/>
    </style:style>
    <style:style style:name="P695" style:parent-style-name="_ECV_Text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olumn697" style:family="table-column">
      <style:table-column-properties style:column-width="1.968in" style:use-optimal-column-width="false"/>
    </style:style>
    <style:style style:name="TableColumn698" style:family="table-column">
      <style:table-column-properties style:column-width="5.2375in" style:use-optimal-column-width="false"/>
    </style:style>
    <style:style style:name="Table696" style:family="table">
      <style:table-properties style:width="7.2055in" fo:margin-left="0in" table:align="left"/>
    </style:style>
    <style:style style:name="TableRow699" style:family="table-row">
      <style:table-row-properties style:min-row-height="0.118in" style:use-optimal-row-height="false" fo:keep-together="always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_ECV_LeftDetails" style:family="paragraph">
      <style:text-properties style:font-name="Aptos" style:use-window-font-color="true" fo:font-size="11pt" style:font-size-asian="11pt" style:font-size-complex="11pt" fo:language="it" fo:country="I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_ECV_SectionBullet" style:family="paragraph">
      <style:text-properties style:font-name="Aptos" style:use-window-font-color="true" fo:font-size="11pt" style:font-size-asian="11pt" style:font-size-complex="11pt" fo:language="it" fo:country="IT"/>
    </style:style>
    <style:style style:name="P704" style:parent-style-name="_ECV_Text" style:family="paragraph">
      <style:text-properties style:use-window-font-color="true" fo:font-size="11pt" style:font-size-asian="11pt" style:font-size-complex="11pt" fo:language="it" fo:country="IT"/>
    </style:style>
    <style:style style:name="P705" style:parent-style-name="_ECV_Text" style:family="paragraph">
      <style:text-properties style:use-window-font-color="true" fo:font-size="11pt" style:font-size-asian="11pt" style:font-size-complex="11pt" fo:language="it" fo:country="IT"/>
    </style:style>
    <style:style style:name="P706" style:parent-style-name="_ECV_Text" style:family="paragraph">
      <style:text-properties style:use-window-font-color="true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ptos" fo:font-style="italic" style:font-style-asian="italic" style:font-style-complex="italic" style:use-window-font-color="true" fo:font-size="11pt" style:font-size-asian="11pt" style:font-size-complex="11pt" fo:language="it" fo:country="IT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P38">Massimiliano Ambrosini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_ECV_PersonalInfoHeading"><text:span text:style-name="T44">Posizione Ricoperta</text:span></text:p>
          </table:table-cell>
          <table:table-cell table:style-name="TableCell45">
            <text:p text:style-name="P46">Agenzia del Demanio- Dirigente- Vicedirettore Direzione servizi al patrimonio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_ECV_PersonalInfoHeading"><text:span text:style-name="T60">Titolo di Studio</text:span></text:p>
                </table:table-cell>
                <table:table-cell table:style-name="TableCell61">
                  <text:p text:style-name="P62">Ingegnere</text:p>
                </table:table-cell>
              </table:table-row>
              <table:table-row table:style-name="TableRow63">
                <table:table-cell table:style-name="TableCell64" table:number-columns-spanned="2">
                  <text:p text:style-name="P65"/>
                </table:table-cell>
                <table:covered-table-cell/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_ECV_LeftHeading"><text:span text:style-name="T76">ESPERIENZ</text:span><text:span text:style-name="T77">E</text:span><text:span text:style-name="T78"><text:s/>PROFESSIONAL</text:span><text:span text:style-name="T79">I</text:span></text:p>
          </table:table-cell>
          <table:table-cell table:style-name="TableCell80">
            <text:p text:style-name="_ECV_BlueBox"><text:span text:style-name="T81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/></text:p>
          </table:table-cell>
          <table:table-cell table:style-name="TableCell90">
            <text:p text:style-name="P91">Dal<text:s/>1° dicembre<text:s/>2024<text:s/>ad oggi<text:s/></text:p>
            <text:p text:style-name="P92">Dirigente<text:s/>Agenzia del Demanio- Vicedirettore della Direzione Servizi al Patrimonio</text:p>
            <text:p text:style-name="P93">Anno 2023 a tutt’oggi</text:p>
            <text:p text:style-name="P94"><text:span text:style-name="T95">C.C.T. Membro del Collegio:<text:s/></text:span><text:span text:style-name="T96">Realizzazione di due fabbricati in sostituzione rispettiva-mente dell’immobile “TV6” (intervento 2) e dell’immobile edificio “H”(intervento 3) presso il C.T.T. RAI di Saxa Rubra in Roma. Valore del Contratto circa € 7.000.000,00 oltre IVA<text:s/></text:span></text:p>
            <text:p text:style-name="P97"><text:span text:style-name="T98">C.C.T. Presidente del Collegio: L</text:span><text:span text:style-name="T99">avori di realizzazione del nuovo polo didattico presso il triennio di Ingegneria in via Diotisalvi in Pisa” Valore del Contratto circa € 8.700.000,00 oltre IVA</text:span></text:p>
            <text:p text:style-name="P100">Dal 14 dicembre 2020 al 30 novembre 2024.<text:s/></text:p>
            <text:p text:style-name="P101">ASL ROMA 1- Dirigente Direttore della Unità Operativa Complessa Manutenzione e Sicurezza Immobili ed Impianti.<text:s/></text:p>
            <text:p text:style-name="P102">Risorse interne gestite: mediamente 15 unità. Immobili seguiti 152, tra cui due Ospedali DEA di I Livello, un Ospedale specialistico Oftalmico, 5 Case della salute, Parco di Santa Maria dell’Ospedale (all’interno 33 padiglioni e 24 Ha a verde);</text:p>
            <text:p text:style-name="P103">Realizzazione dei nuovi reparti di Cardiologia e U.T.I.C. Ospedale Santo Spirito; Realizzazione nuova sala TC e Telecomandato area PS Ospedale Santo Spirito; Realizzazione nuovo reparto emodinamica (due sale) Ospedale San Filippo Neri; Ristrutturazione sala TC Ospedale San Filippo Neri;</text:p>
            <text:p text:style-name="P104">Realizzazione 70 posti letto medicina Ospedale San Filippo Neri Realizzazione nuovo SERD Via Nomentana 2B Ristrutturazione nuova sede DSM Via Gasparri Ristrutturazione locali<text:s/>per presidio via Angelo Emo</text:p>
            <text:p text:style-name="P105"><text:span text:style-name="T106">Rup intervento adeguamento antisismico Ospedale Santo Spirito in Saxia (fondi PNC) Impor-to finanziato<text:s/></text:span><text:span text:style-name="T107">€ 7.000.000,00;</text:span></text:p>
            <text:p text:style-name="P108"><text:span text:style-name="T109">Rup intervento realizzazione Ospedale della Comunità (degenze<text:s/></text:span><text:span text:style-name="T110">infermieristiche) all’interno</text:span><text:span text:style-name="T111"><text:s/>del P.O. Nuovo Regina Margherita (fondi PNRR)- Importo finanziato<text:s/></text:span><text:span text:style-name="T112">€ 2.000.000,00.</text:span></text:p>
            <text:p text:style-name="P113"><text:span text:style-name="T114">Rup intervento di realizzazione di sette Case della Comunità. La UOC gestisce inoltre gli interventi di adeguamento dei DEA con fondi Giubileo 2025 per investimento di<text:s/></text:span><text:span text:style-name="T115">€ 13.000.000,00<text:s/></text:span><text:span text:style-name="T116">circa.</text:span></text:p>
            <text:p text:style-name="P117"><text:span text:style-name="T118">Rup Appalto Multiservizi Manutenzione Ordinaria e straordinaria Impianti tecnologici e forni-tura di vettori energetici (2017-2026)<text:s/></text:span><text:span text:style-name="T119">€ 159.000.000,00<text:s/></text:span><text:span text:style-name="T120">oltre Manutenzione straordinaria<text:s/></text:span><text:span text:style-name="T121">€ 3.500.000,00/anno</text:span><text:span text:style-name="T122">)</text:span></text:p>
            <text:p text:style-name="P123"><text:span text:style-name="T124">Rup Appalto Manutenzioni Edili (2020-2024-<text:s/></text:span><text:span text:style-name="T125">€ 13.200.000,00</text:span><text:span text:style-name="T126">)</text:span></text:p>
            <text:p text:style-name="P127"><text:span text:style-name="T128">Rup Manutenzioni Gas<text:s/></text:span><text:span text:style-name="T129">Elettromedicali</text:span><text:span text:style-name="T130"><text:s/></text:span><text:span text:style-name="T131">€ 750.000,00/anno</text:span></text:p>
            <text:p text:style-name="P132"><text:span text:style-name="T133">Rup Appalto Manutenzioni del Verde<text:s/></text:span><text:span text:style-name="T134">€ 2.000.000,00</text:span><text:span text:style-name="T135">/anno<text:s/></text:span></text:p>
            <text:soft-page-break/>
            <text:p text:style-name="P136"><text:span text:style-name="T137">Anno 2020 Committente: Tribunale Ordinario di Roma<text:s/></text:span><text:span text:style-name="T138">Procedimento R.G. 57517/2018 Incarico:<text:s/></text:span><text:span text:style-name="T139">C.T.U.</text:span></text:p>
            <text:p text:style-name="P140"/>
            <text:p text:style-name="P141"><text:span text:style-name="T142">Anno 2020 Committente: Università degli Studi di Cassino e del Lazio Meridionale<text:s/></text:span><text:span text:style-name="T143">Incarico: Attività di supporto al RUP per l’appalto dei Lavori di completamento del I stralcio funzionale edificio Lettere presso il Polo Universitario della Folcara.-Cassino (FR) Importo lavori<text:s/></text:span><text:span text:style-name="T144">€ 5.641.497,43<text:s/></text:span><text:span text:style-name="T145">Incarico:<text:s/></text:span><text:span text:style-name="T146">Supporto al RUP- Ampliamento<text:s/></text:span></text:p>
            <text:p text:style-name="P147"/>
            <text:p text:style-name="P148"><text:span text:style-name="T149">Anno 2020 Committente:</text:span><text:span text:style-name="T150"><text:s/></text:span><text:span text:style-name="T151">Ministero per i Beni e le Attività Culturali e per il Turismo - Istituto centrale per la Grafica.<text:s/></text:span><text:span text:style-name="T152">Attività di supporto tecnico-amministrativo al Dirigente e ai RUP della Direzione ai fini della futura costituzione di una Struttura Stabile prevista dalla Linea Guida ANAC n. 3. Incarico annuale. Incarico:<text:s/></text:span><text:span text:style-name="T153">Supporto al RUP</text:span></text:p>
            <text:p text:style-name="P154"/>
            <text:p text:style-name="P155"><text:span text:style-name="T156">Anno 2020 Committente: TIR Srl<text:s/></text:span><text:span text:style-name="T157">Attività:<text:s/></text:span><text:span text:style-name="T158">Consulente d’impresa<text:s/></text:span></text:p>
            <text:p text:style-name="P159"/>
            <text:p text:style-name="P160"><text:span text:style-name="T161">Anno 2020 Committente: Maiorana Costruzioni Srl<text:s/></text:span><text:span text:style-name="T162">Attività:<text:s/></text:span><text:span text:style-name="T163">Consulente d’impresa</text:span></text:p>
            <text:p text:style-name="P164"/>
            <text:p text:style-name="P165"><text:span text:style-name="T166">Anno 2019 Committente: Comune di TERNI<text:s/></text:span><text:span text:style-name="T167">- Concorso pubblico per titoli ed esami per la co-pertura di n. 1 posto di dirigente, con rapporto di lavoro a tempo pieno e indeterminato. Di-rezione Edilizia e Telecomunicazione Incarico:<text:s/></text:span><text:span text:style-name="T168">Membro esperto</text:span></text:p>
            <text:p text:style-name="P169"/>
            <text:p text:style-name="P170"><text:span text:style-name="T171">Anno 2019 Committente:</text:span><text:span text:style-name="T172"><text:s/></text:span><text:span text:style-name="T173">UNIVERSITÀ DI PISA<text:s/></text:span><text:span text:style-name="T174">- Direzione Edilizia e Telecomunicazione Attività di supporto tecnico-amministrativo al Dirigente e ai RUP della Direzione ai fini della futura costituzione di una Struttura Stabile prevista dalla Linea Guida ANAC n. 3 di cui al punto 6, lett. J, K, P, Q, R, S- Incarico annuale. Incarico:<text:s/></text:span><text:span text:style-name="T175">Supporto al RUP</text:span></text:p>
            <text:p text:style-name="P176"/>
            <text:p text:style-name="P177"><text:span text:style-name="T178">Anno 2019 Committente:</text:span><text:span text:style-name="T179"><text:s/></text:span><text:span text:style-name="T180">Firenze Parcheggi S.p.A.<text:s/></text:span><text:span text:style-name="T181">Nuovo edificio polivalente a prevalente destinazione pubblica e nuovo ingresso al plesso didattico della<text:s/></text:span><text:span text:style-name="T182">facoltà</text:span><text:span text:style-name="T183"><text:s/>di architettura Importo da q.e.:<text:s/></text:span><text:span text:style-name="T184">€ 3.625.000,00<text:s/></text:span><text:span text:style-name="T185">Incarico:<text:s/></text:span><text:span text:style-name="T186">Supporto al RUP</text:span></text:p>
            <text:p text:style-name="P187"/>
            <text:p text:style-name="P188"><text:span text:style-name="T189">Anno 2019 Procedimento Arbitrale Laboratorio Protetto XY1 Soc. Coop. Soc. Onlus Vs Consorzio Stabile Alveare Network- Sede ROMA<text:s/></text:span><text:span text:style-name="T190">Incarico:<text:s/></text:span><text:span text:style-name="T191">Componente collegio arbitrale.</text:span></text:p>
            <text:p text:style-name="P192"/>
            <text:p text:style-name="P193"><text:span text:style-name="T194">Anno 2019 Committente: SOGIN Società Gestione Impianti Nucleari S.p.A</text:span><text:span text:style-name="T195">.- Via Marsala -00185 ROMA Incarico: Incarico professionale per consulenza ed assistenza alla direzione lavori per i lavori di adeguamento, bonifica amianto collaudi locale B106. Impianto di Bosco Marengo (AL). Importo lavori<text:s/></text:span><text:span text:style-name="T196">€ 1.881.001,81<text:s/></text:span><text:span text:style-name="T197">Incarico:</text:span><text:span text:style-name="T198"><text:s/></text:span><text:span text:style-name="T199">Ufficio D.L.</text:span></text:p>
            <text:p text:style-name="P200"/>
            <text:p text:style-name="P201"><text:span text:style-name="T202">Anno 2019 Committente: Università degli Studi di Cassino e del Lazio Meridionale<text:s/></text:span><text:span text:style-name="T203">Incarico: Attività di supporto al RUP per l’appalto dei Lavori di completamento del I stralcio funzionale edificio Lettere presso il Polo Universitario della Folcara.-Cassino (FR) Importo lavori<text:s/></text:span><text:span text:style-name="T204">€ 5.641.497,43<text:s/></text:span><text:span text:style-name="T205">Incarico:<text:s/></text:span><text:span text:style-name="T206">Supporto al RUP</text:span></text:p>
            <text:soft-page-break/>
            <text:p text:style-name="P207"><text:span text:style-name="T208">Anno 2019 Committente: Comune di Cave (RM)<text:s/></text:span><text:span text:style-name="T209">Incarico: Opere di ampliamento del cimitero comunale nell’ambito della “Convenzione per la concessione della progettazione, costruzione, manutenzione e gestione tecnico- Amministra-tiva del Cimitero Comunale. Collaudatore Tecnico Amministrativo e Collaudatore Statico. Collaudo in corso d’opera. Importo Lavori<text:s/></text:span><text:span text:style-name="T210">€ 4.179.303,88.<text:s/></text:span><text:span text:style-name="T211">Rinuncia.<text:s/></text:span><text:span text:style-name="T212">Incarico: Collaudatore Tecnico amministrativo e statico</text:span></text:p>
            <text:p text:style-name="P213"/>
            <text:p text:style-name="P214"><text:span text:style-name="T215">Anno 2018 Committente: SOGIN Società Gestione Impianti Nucleari S.p.A.</text:span><text:span text:style-name="T216">- Via Marsala -00185 ROMA Incarico: Incarico professionale per Consulenza Tecnica di Parte nei contenziosi “CEMEX” tra RTI SAIPEM- I.C.M. e SOGIN valore controversia<text:s/></text:span><text:span text:style-name="T217">€ 66.761.928,56<text:s/></text:span><text:span text:style-name="T218">oltre riconvenzionale e “ICPF” tra tra RTI SAIPEM- SICILSALDO-GENCANTIERI. e SOGIN valore controversia<text:s/></text:span><text:span text:style-name="T219">€ 44.892.742,75<text:s/></text:span><text:span text:style-name="T220">oltre riconvenzionale. Incarico:<text:s/></text:span><text:span text:style-name="T221">Consulente Tecnico di parte.</text:span></text:p>
            <text:p text:style-name="P222"/>
            <text:p text:style-name="P223"><text:span text:style-name="T224">Anno 2018 Committente: SOGIN Società Gestione Impianti Nucleari S.p.A.</text:span><text:span text:style-name="T225">- Via Marsala -00185 ROMA Incarico: Incarico professionale per assistenza fasi conclusive CEMEX (VC) e ICPF. (MT) Valore contratto d’appalto CEMEX<text:s/></text:span><text:span text:style-name="T226">€ 90.000.00,00</text:span><text:span text:style-name="T227">. Valore contratto d’appalto ICPF<text:s/></text:span><text:span text:style-name="T228">€ 40.000.000,00<text:s/></text:span><text:span text:style-name="T229">Incarico:</text:span><text:span text:style-name="T230"><text:s/></text:span><text:span text:style-name="T231">Consulente per la gestione tecnico amministrativa fasi conclusive</text:span></text:p>
            <text:p text:style-name="P232"/>
            <text:p text:style-name="P233"><text:span text:style-name="T234">Anno 2018 Committente:</text:span><text:span text:style-name="T235"><text:s/></text:span><text:span text:style-name="T236">RAI Radio Televisione Italiana S.p.A.<text:s/></text:span><text:span text:style-name="T237">Incarico: Incarico professionale per attività professionali da svolgersi presso la Direzione Regionale in Roma. Incarico:</text:span><text:span text:style-name="T238"><text:s/></text:span><text:span text:style-name="T239">Consulente per la programmazione e messa a gara di accordi quadro per circa € 34.000.000,00<text:s/></text:span></text:p>
            <text:p text:style-name="P240"/>
            <text:p text:style-name="P241"><text:span text:style-name="T242">Anno 2018 Committente: Legal Research – Gentile &amp; Partners, Roma<text:s/></text:span><text:span text:style-name="T243">Incarico: Attività di assistenza e consulenza tecnica resa in relazione alla predisposizione della due diligence effettuata nei confronti di Frontis NPL S.p.A.</text:span></text:p>
            <text:p text:style-name="P244"/>
            <text:p text:style-name="P245"><text:span text:style-name="T246">Anno 2017 Committente: SOGIN Società Gestione Impianti Nucleari S.p.A.</text:span><text:span text:style-name="T247">- Via Marsala -00185 ROMA Incarico: Verifica di conformità tecnico amministrativa dell’appalto denominato D2-NCE in Saluggia (VC). Importo lavori<text:s/></text:span><text:span text:style-name="T248">€ 15.000.000,00<text:s/></text:span><text:span text:style-name="T249">Incarico:<text:s/></text:span><text:span text:style-name="T250">Verifica tecnica amministrativa appalto.</text:span></text:p>
            <text:p text:style-name="P251"/>
            <text:p text:style-name="P252"><text:span text:style-name="T253">Anno 2017 Committente Ministero delle Infrastrutture e dei<text:s/></text:span><text:span text:style-name="T254">Trasporti.</text:span><text:span text:style-name="T255"><text:s/>Provveditorato Interregionale per le Opere Pubbliche per il Lazio, l’Abruzzo e la Sardegna<text:s/></text:span><text:span text:style-name="T256">Via Monzambano 10 - 00185 ROMA Lavori di rifacimento asfalto viale interno e rifacimento interno rampe nel Tribunale Ordinario di Roma , settore civile. Via Damiata 2- 00100 Roma. Importo lavori:</text:span><text:span text:style-name="T257">€ 190.000,00<text:s/></text:span><text:span text:style-name="T258">Incarico:</text:span><text:span text:style-name="T259">CSE<text:s/></text:span></text:p>
            <text:p text:style-name="P260"/>
            <text:p text:style-name="P261"><text:span text:style-name="T262">Anno 2017 Committente: Regione Sicilia -ASP Azienda Sanitaria Provinciale di Messina<text:s/></text:span><text:span text:style-name="T263">Progettazione esecutiva, Direzione Lavori, CSP, CSE dei Lavori di ristrutturazione dei locali da adibire a Risonanza Magnetica nei Presidi Ospedalieri di Patti e Sant’Agata di Militello (ME) . Importo lavori:<text:s/></text:span><text:span text:style-name="T264">€ 1.500.000,00<text:s/></text:span><text:span text:style-name="T265">Incarico:</text:span><text:span text:style-name="T266"><text:s/></text:span><text:span text:style-name="T267">Progettazione esecutiva, D.L., CSP e CSE</text:span></text:p>
            <text:p text:style-name="P268"/>
            <text:p text:style-name="P269"><text:span text:style-name="T270">Anno 2017 Committente:</text:span><text:span text:style-name="T271"><text:s/></text:span><text:span text:style-name="T272">Tribunale Ordinario di Roma - Tribunale di Roma Sez. Civile- Tribunale delle Imprese. Sezz. III e IX<text:s/></text:span><text:span text:style-name="T273">C.T.U. Procedimenti R.G. 35848/2015 Gedies Srl vs ACEA ATO2 SpA, R.G. 25776/2015 Aldo Epifani Srl vs Cler Scarl, R.G.80001/2015 Sales SpA vs ANAS SpA. Incarico:<text:s/></text:span><text:span text:style-name="T274">CTU</text:span></text:p>
            <text:soft-page-break/>
            <text:p text:style-name="P275"><text:span text:style-name="T276">Anno 2017 Committente: SOGIN Società Gestione Impianti Nucleari S.p.A.-<text:s/></text:span><text:span text:style-name="T277">Via Marsala -00185 ROMA Incarico: Servizi di consulenza per l’Applicazione del D.Lgs. n.50/2016 alle attività di decommissioning nucleare. Incarico:<text:s/></text:span><text:span text:style-name="T278">Consulente</text:span></text:p>
            <text:p text:style-name="P279"/>
            <text:p text:style-name="P280"><text:span text:style-name="T281">Anno 2014-2017<text:s/></text:span><text:span text:style-name="T282">Committente: ROMA</text:span><text:span text:style-name="T283"><text:s/>Capitale- Dip.to Politiche per la riqualificazione delle periferie- U.O. attuazione P.R.U. e OO.PP</text:span><text:span text:style-name="T284">. Lavori di ristrutturazione edilizia e adeguamento del plesso scolastico di via Mazzacurati, 90 in Roma. Importo lavori.<text:s/></text:span><text:span text:style-name="T285">€ 2.000.000,00<text:s/></text:span><text:span text:style-name="T286">Incarico:<text:s/></text:span><text:span text:style-name="T287">supporto al RUP</text:span></text:p>
            <text:p text:style-name="P288"/>
            <text:p text:style-name="P289"><text:span text:style-name="T290">Anno 2016 Committente: Ministero delle infrastrutture e dei trasporti -Via Nomentana 2-Roma<text:s/></text:span><text:span text:style-name="T291">Lavori di bonifica dei gas refrigeranti contenenti HCFC con sostituzione dei condizionatori utilizzanti R22 presso le sedi MIT di via Nomentana e via del Policlinico Importo lavori.<text:s/></text:span><text:span text:style-name="T292">€ 183.000,00<text:s/></text:span><text:span text:style-name="T293">Incarico:<text:s/></text:span><text:span text:style-name="T294">CSP e CSE</text:span></text:p>
            <text:p text:style-name="P295"/>
            <text:p text:style-name="P296"><text:span text:style-name="T297">Anno 2016 Committente: Ministero delle infrastrutture e dei trasporti -Via Nomentana 2-Roma<text:s/></text:span><text:span text:style-name="T298">Interventi di natura edile ed elettrica da eseguire nelle sedi del Ministero delle Infrastrutture e dei trasporti e sue aree di pertinenza di Roma e Ciampino. Importo lavori.<text:s/></text:span><text:span text:style-name="T299">€ 275.000,00<text:s/></text:span><text:span text:style-name="T300">Incarico:</text:span><text:span text:style-name="T301">CSE</text:span></text:p>
            <text:p text:style-name="P302"/>
            <text:p text:style-name="P303"><text:span text:style-name="T304">Anno 2016 Committente: Regione Sicilia -ASP Azienda Sanitaria Provinciale di Messina<text:s/></text:span><text:span text:style-name="T305">Collaudo dei lavori di realizzazione del Centro Cardiologico Pediatrico del Mediterraneo nel P.O. San Vincenzo di Taormina (ME) . Importo lavori:<text:s/></text:span><text:span text:style-name="T306">€ 11.000.000,00<text:s/></text:span><text:span text:style-name="T307">Incarico:<text:s/></text:span><text:span text:style-name="T308">Collaudatore</text:span></text:p>
            <text:p text:style-name="P309"/>
            <text:p text:style-name="P310"><text:span text:style-name="T311">Anno 2016-2015 Committente: RAI Radio Televisione Italiana S.p.A.<text:s/></text:span><text:span text:style-name="T312">Valutazione di congruità delle offerte anormalmente basse in esito a gara per i lavori di manutenzione infrastrutturale degli studi e dei locali accessori del Centro Nomentano, lotti 1 e2. Importo lavori:<text:s/></text:span><text:span text:style-name="T313">€ 11.000.000,00<text:s/></text:span><text:span text:style-name="T314">Incarico:<text:s/></text:span><text:span text:style-name="T315">Commissario di gara</text:span></text:p>
            <text:p text:style-name="P316"/>
            <text:p text:style-name="P317">Anno 2016-2014 Committente:<text:s/>CGD S.p.A.</text:p>
            <text:p text:style-name="P318"><text:span text:style-name="T319">Ministero delle Infrastrutture e dei<text:s/></text:span><text:span text:style-name="T320">Trasporti.</text:span><text:span text:style-name="T321"><text:s/>Provveditorato Interregionale per le Opere Pubbliche per il Lazio, l’Abruzzo e la Sardegna- Via Monzambano 10 - 00185 ROMA Lavori di ripristino del complesso immobiliare ex ONPI di proprietà del Comune dell’A-quila, sede di RSA e di reparti ASL e reparto Hospice e Terapia del dolore. Opere principa-li e complementari Importo lavori<text:s/></text:span><text:span text:style-name="T322">€ 8.800.000,00<text:s/></text:span><text:span text:style-name="T323">Incarico:<text:s/></text:span><text:span text:style-name="T324">Direzione tecnica d’impresa e di cantiere. Project e contra</text:span><text:span text:style-name="T325">ct</text:span><text:span text:style-name="T326"><text:s/>management. Gestione contenzioso.<text:s/></text:span></text:p>
            <text:p text:style-name="P327"><text:span text:style-name="T328">Ministero delle Infrastrutture e dei<text:s/></text:span><text:span text:style-name="T329">Trasporti.</text:span><text:span text:style-name="T330"><text:s/>Provveditorato Interregionale per le Opere Pubbliche per il Lazio, l’Abruzzo e la Sardegna- Via Monzambano 10 - 00185 ROMA Appalto integrato. Progettazione ed esecuzione dei lavori di completamento edile e impiantistico e della realizzazione di un fabbricato da destinare a magazzini ed uffici nel complesso di Piazza Zama in Roma-Stralcio 1. importo lavori:<text:s/></text:span><text:span text:style-name="T331">€ 300.000,00<text:s/></text:span><text:span text:style-name="T332">Incarico:<text:s/></text:span><text:span text:style-name="T333">Direzione tecnica d’impresa e di cantiere. Project e contract management. Gestione contenzioso.</text:span></text:p>
            <text:p text:style-name="P334"/>
            <text:p text:style-name="P335"><text:span text:style-name="T336">Anno 2016-2015 Committente: R.T.P. Studio Rosset e ass. e Studio Croci e ass.<text:s/></text:span><text:span text:style-name="T337">Lavori di recupero e rifunzionalizzazione del complesso monumentale di Maison Lostan in Aosta. Importo<text:s/></text:span><text:span text:style-name="T338">lavori:</text:span><text:span text:style-name="T339"><text:s/>€</text:span><text:span text:style-name="T340"><text:s/>11.900.000,00<text:s/></text:span><text:span text:style-name="T341">Incarico:</text:span><text:span text:style-name="T342"><text:s/></text:span><text:span text:style-name="T343">Consulente<text:s/></text:span><text:soft-page-break/><text:span text:style-name="T344">della Direzione dei lavori nella gestione del contenzioso con l’impresa affidataria.</text:span></text:p>
            <text:p text:style-name="P345"/>
            <text:p text:style-name="P346"><text:span text:style-name="T347">Anno 2016-2014 Committente:</text:span><text:span text:style-name="T348"><text:s/></text:span><text:span text:style-name="T349">Roma Capitale- Dip.to Politiche per la riqualificazione delle periferie- U.O. attuazione P.R.U. e OO.PP.<text:s/></text:span><text:span text:style-name="T350">Lavori di riqualificazione ed arredo di Largo Labia - Completamento Importo lavori.<text:s/></text:span><text:span text:style-name="T351">€ 700.000,00<text:s/></text:span><text:span text:style-name="T352">Incarico:<text:s/></text:span><text:span text:style-name="T353">supporto al RUP</text:span></text:p>
            <text:p text:style-name="P354"/>
            <text:p text:style-name="P355"><text:span text:style-name="T356">Anno 2015-2014 Committente: A.P.S.A.Condominio Via Livorno - Via Michele di Lando in Roma<text:s/></text:span><text:span text:style-name="T357">Lavori di restauro e ristrutturazione delle facciate dei fabbricati, dei piazzali e delle rampe e dei garages Importo lavori:<text:s/></text:span><text:span text:style-name="T358">€ 600.000,00<text:s/></text:span><text:span text:style-name="T359">Incarico:<text:s/></text:span><text:span text:style-name="T360">Progettazione esecutiva, D.L., CSP e CSE</text:span></text:p>
            <text:p text:style-name="P361"/>
            <text:p text:style-name="P362"><text:span text:style-name="T363">Anno 2013-2012 Committente: Eredi Guarini.<text:s/></text:span><text:span text:style-name="T364">Compendio ereditario Eredi Guarini. Stima<text:s/></text:span><text:span text:style-name="T365">del compendio</text:span><text:span text:style-name="T366"><text:s/>e progetto di ripartizione delle quote. Valore compendio:<text:s/></text:span><text:span text:style-name="T367">€ 1.100.000,00<text:s/></text:span><text:span text:style-name="T368">Incarico:<text:s/></text:span><text:span text:style-name="T369">Perito estimatore</text:span></text:p>
            <text:p text:style-name="P370"/>
            <text:p text:style-name="P371"><text:span text:style-name="T372">Anno 2014-2013 Committente R.S. Costruzioni S.r.l.<text:s/></text:span><text:span text:style-name="T373">Lavori di realizzazione della struttura sanitaria per attività sanitaria libero professionale nel P.O. Santo Spirito in Saxia di Roma Importo lavori:<text:s/></text:span><text:span text:style-name="T374">€ 1.100.000,00<text:s/></text:span><text:span text:style-name="T375">Incarico:<text:s/></text:span><text:span text:style-name="T376">Contract management e gestione del contenzioso</text:span></text:p>
            <text:p text:style-name="P377"/>
            <text:p text:style-name="P378"><text:span text:style-name="T379">Anno 2012 Committente: Condominio Via della Piramide Cestia 63- Roma<text:s/></text:span><text:span text:style-name="T380">Messa in sicurezza parti aggettanti fabbricato. Incarico:<text:s/></text:span><text:span text:style-name="T381">Stima, progetto e Direzione Lavori</text:span></text:p>
            <text:p text:style-name="P382"/>
            <text:p text:style-name="P383"><text:span text:style-name="T384">Anno 2012 Committente: Condominio Via Galileo Ferraris- Roma<text:s/></text:span><text:span text:style-name="T385">Mesa in sicurezza parti aggettanti fabbricato. Importo lavori:<text:s/></text:span><text:span text:style-name="T386">€ 30.000,00<text:s/></text:span><text:span text:style-name="T387">Incarico:<text:s/></text:span><text:span text:style-name="T388">Stima, progetto e Direzione Lavori</text:span></text:p>
            <text:p text:style-name="P389"/>
            <text:p text:style-name="P390"><text:span text:style-name="T391">Anno 2011-2010 Committente: ATI Di.Bi. Costruzioni Srl- Impresa geometra Luciano Laci-tignola Srl- Taranto<text:s/></text:span><text:span text:style-name="T392">Lavori di riqualificazione di sedi stradali e marciapiedi comprensivi di arredo urbano e relativi sottoservizi nel centro storico di Francavilla Fontana (BR). Importo lavori:<text:s/></text:span><text:span text:style-name="T393">€ 2.533.000,00<text:s/></text:span><text:span text:style-name="T394">Incarico:<text:s/></text:span><text:span text:style-name="T395">Contract management e gestione contenzioso</text:span></text:p>
            <text:p text:style-name="P396"/>
            <text:p text:style-name="P397"><text:span text:style-name="T398">Anno 2011-2010 Committente: MIBACT- Soprintendenza Speciale per il Patrimonio storico, artistico ed etnoantropologico e polo museale di Roma.<text:s/></text:span><text:span text:style-name="T399">Lavori di adeguamento impianti elettrici saloni monumentali, museo e uffici di competenza del polo museale. Incarico:<text:s/></text:span><text:span text:style-name="T400">CSP e CSE.</text:span></text:p>
            <text:p text:style-name="P401"/>
            <text:p text:style-name="P402"><text:span text:style-name="T403">Anno 2010-2007 Committente Vitaliani &amp; Randich S.p.A. - Roma<text:s/></text:span><text:span text:style-name="T404">• E.I.P.L.I.- Lavori di ristrutturazione dell’adduttore idraulico “San Giuliano” in agro di Ginosa (TA), Montescaglioso (MT) e Matera. Importo lavori:<text:s/></text:span><text:span text:style-name="T405">€ 18.991.021,60<text:s/></text:span></text:p>
            <text:p text:style-name="P406"><text:span text:style-name="T407">Consorzio di bonifica della baraggia biellese e vercellese. - Lavori di completamento<text:s/></text:span><text:span text:style-name="T408">dell’impianto</text:span><text:span text:style-name="T409"><text:s/>di irrigazione a pioggia sotteso al bacino d’invaso sul torrente Ingagna</text:span><text:span text:style-name="T410"><text:s/></text:span><text:span text:style-name="T411">VIII lotto. Importo lavori:<text:s/></text:span><text:span text:style-name="T412">€ 8.025.021,95<text:s/></text:span></text:p>
            <text:p text:style-name="P413"><text:span text:style-name="T414">Consorzio di bonifica ovest bacino Liri-Garigliano. - Costruzione di un impianto di irriga-zione in comprensorio dei Comuni di Avezzano e Celano. Importo lavori:<text:s/></text:span><text:span text:style-name="T415">€ 3.650.000,00</text:span></text:p>
            <text:soft-page-break/>
            <text:p text:style-name="P416"><text:span text:style-name="T417">Incarico:<text:s/></text:span><text:span text:style-name="T418">Direzione tecnica d’impresa. Project e contract management.<text:s/></text:span><text:span text:style-name="T419">Gestione</text:span><text:span text:style-name="T420"><text:s/>contenzioso.</text:span></text:p>
            <text:p text:style-name="P421"/>
            <text:p text:style-name="P422"><text:span text:style-name="T423">Anno 2010 -2007 Committente: Impresa Volpe di Galiuto e c. Srl - Taranto<text:s/></text:span><text:span text:style-name="T424">Comune di Bari. - Appalto per lavori di recupero e valorizzazione delle urbanizzazioni prima-rie della città vecchia di Bari: pavimentazione, percorsi e realizzazione di sottoservizi sul per-corso n.6. Importo lavori<text:s/></text:span><text:span text:style-name="T425">€ 2.340.000,00.<text:s/></text:span><text:span text:style-name="T426">Incarico:<text:s/></text:span><text:span text:style-name="T427">Contract management e gestione del contenzioso</text:span></text:p>
            <text:p text:style-name="P428"/>
            <text:p text:style-name="P429"><text:span text:style-name="T430">Anno 2007 - 2005 Committenti: Impresa Dott.Ing.Renato Santoboni<text:s/></text:span><text:span text:style-name="T431">S.r.l.</text:span><text:span text:style-name="T432">, Studio Croci e ass.</text:span><text:span text:style-name="T433">;</text:span><text:span text:style-name="T434"><text:s/>Frincres S.p.A.</text:span><text:span text:style-name="T435">;</text:span><text:span text:style-name="T436"><text:s/>CER Immobiliare Srl</text:span><text:span text:style-name="T437">;</text:span><text:span text:style-name="T438"><text:s/></text:span><text:span text:style-name="T439">Incarico:<text:s/></text:span><text:span text:style-name="T440">Consulente area progettazione e realizzazione.</text:span></text:p>
            <text:p text:style-name="P441"/>
            <text:p text:style-name="P442">Anno 2007-2005 Committente:<text:s/>Ministero delle Infrastrutture e dei Trasporti. Provveditorato Interregionale per le Opere Pubbliche per il Lazio, l’Abruzzo e la Sardegna- Via Monzambano 10 - 00185 ROMA</text:p>
            <text:p text:style-name="P443"><text:span text:style-name="T444">Lavori di completamento collettore principale rete fognante comunale e completamento rete fognante secondaria in località Selvotta SS.Apostoli. Importo lavori.<text:s/></text:span><text:span text:style-name="T445">€ 1.044.550,65</text:span><text:span text:style-name="T446"><text:s/></text:span></text:p>
            <text:p text:style-name="P447"><text:span text:style-name="T448">Lavori di completamento collettore principale rete fognante comunale e completamento rete fognante secondaria I stralcio- Via VIII Settembre- Villa Muti- Colle Pizzuto. Importo lavori<text:s/></text:span><text:span text:style-name="T449">€ 2.370.000,00.</text:span></text:p>
            <text:p text:style-name="P450"><text:span text:style-name="T451">Incarico:<text:s/></text:span><text:span text:style-name="T452">Collaudatore in corso d’opera.</text:span></text:p>
            <text:p text:style-name="P453"/>
            <text:p text:style-name="P454"><text:span text:style-name="T455">Anno 2005 - 2003 Committente: Aristea Service Scarl - Bologna<text:s/></text:span><text:span text:style-name="T456">Lavori di manutenzione ordinaria e straordinaria di impianti semaforici centralizzati e altri sistemi centralizzati per la disciplina del traffico esistenti nel territorio del Comune di Roma, comprese le opere di soppressione, la modifica e l’eventuale realizzazione di nuovi impianti. Importo dei lavori:<text:s/></text:span><text:span text:style-name="T457">£ 10.000.000.000 - oggi € 5.000.000,00<text:s/></text:span><text:span text:style-name="T458">Incarico:</text:span><text:span text:style-name="T459">Direttore di cantiere.</text:span></text:p>
            <text:p text:style-name="P460"/>
            <text:p text:style-name="P461">Anno 2002<text:s/>–<text:s/>2000</text:p>
            <text:p text:style-name="P462"><text:span text:style-name="T463">Consorzio Ravennate per le Cooperative di produzione e lavoro.- Ravenna<text:s/></text:span><text:span text:style-name="T464">ASM Terni- Realizzazione della Centrale Idroelettrica di Alviano 2 in Alviano, Terni. Importo lavori:<text:s/></text:span><text:span text:style-name="T465">£ 12.000.000.000 oggi € 6.000.000,00<text:s/></text:span><text:span text:style-name="T466">Incarico:<text:s/></text:span><text:span text:style-name="T467">Consulenza alla direzione tecnica d’impresa e gestione del contenzioso.</text:span></text:p>
            <text:p text:style-name="P468"/>
            <text:p text:style-name="P469">Anno 2002 -1999 Committente: C.C.C. Consorzio Cooperative Costruzioni Scarl- Arco Costruzioni Scarl- Roma</text:p>
            <text:p text:style-name="P470"><text:span text:style-name="T471">Ministero delle Infrastrutture e dei Trasporti . Provveditorato Interregionale per le Opere Pubbliche per il Lazio, l’Abruzzo e la Sardegna- Via Monzambano 10 - 00185 ROMA •Giornata mondiale della gioventù. Realizzazione della bretella di collegamento area universitaria Tor Vergata con la S.P. di Vermicino e della bretella di collegamento con CNR. Loc. Roma e Frascati. Importo Lavori:<text:s/></text:span><text:span text:style-name="T472">£6.000.000.000<text:s/></text:span><text:span text:style-name="T473">oggi<text:s/></text:span><text:span text:style-name="T474">€ 3.000.000,00<text:s/></text:span><text:span text:style-name="T475">Incarico:<text:s/></text:span><text:span text:style-name="T476">Direzione tecnica di cantiere Project e contract management. Gestione contenzioso.</text:span></text:p>
            <text:p text:style-name="P477"><text:span text:style-name="T478">Acque Albule S.p.A.- Lavori di riqualificazione delle Terme Acque Albule in Tivoli Terme. Importo lavori:<text:s/></text:span><text:span text:style-name="T479">£11.000.000.000 oggi € 5.500.000,00<text:s/></text:span><text:span text:style-name="T480">Incarico:<text:s/></text:span><text:span text:style-name="T481">Direzione tecnica di cantiere Project e contract management. Gestione contenzioso.</text:span></text:p>
            <text:soft-page-break/>
            <text:p text:style-name="P482"><text:span text:style-name="T483">Arciconfraternita di San Giovanni decollato. Lavori di trasformazione di un edificio in alber-go in via Petroselli, Roma. Importo lavori:<text:s/></text:span><text:span text:style-name="T484">£6.000.000.000<text:s/></text:span><text:span text:style-name="T485">oggi<text:s/></text:span><text:span text:style-name="T486">€ 3.000.000,00<text:s/></text:span><text:span text:style-name="T487">Incarico:<text:s/></text:span><text:span text:style-name="T488">Consulente Direzione tecnica di cantiere</text:span></text:p>
            <text:p text:style-name="P489"/>
            <text:p text:style-name="P490"><text:span text:style-name="T491">Anno 2000-1999 Committente:</text:span><text:span text:style-name="T492"><text:s/></text:span><text:span text:style-name="T493">Consorzio Ravennate per le Cooperative di produzione e la-voro.- Ravenna- Arco Costruzioni -Roma<text:s/></text:span><text:span text:style-name="T494">Comune di Guidonia- Lavori di urbanizzazione primaria nei Consorzi di cui alla L.R. 28/80. Importo dei lavori:<text:s/></text:span><text:span text:style-name="T495">£ 1.800.000.000 oggi € 900.000,00<text:s/></text:span><text:span text:style-name="T496">Incarico:<text:s/></text:span><text:span text:style-name="T497">Direzione tecnica di cantiere Project e contract management. Gestione contenzioso.</text:span></text:p>
            <text:p text:style-name="P498"/>
            <text:p text:style-name="P499"><text:span text:style-name="T500">Anno 2000-1997 Committente: A.T.I. Agriservice Snc - Tanori S.r.l. - Ama.Tucci S.r.l. - Roma<text:s/></text:span><text:span text:style-name="T501">Comune di Roma - S.T.A. Società Trasporti Automobilistici S.p.A.- Lavori di realizzazione del nodo di scambio tranviario di largo di Torre Argentina ed opere connesse. Importo lavori:<text:s/></text:span><text:span text:style-name="T502">£6.000.000.000<text:s/></text:span><text:span text:style-name="T503">oggi<text:s/></text:span><text:span text:style-name="T504">€ 3.000.000,00<text:s/></text:span><text:span text:style-name="T505">Incarico:<text:s/></text:span><text:span text:style-name="T506">Coordinamento imprese esecutrici e rapporti con affidataria.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able:table table:style-name="Table514">
              <table:table-columns>
                <table:table-column table:style-name="TableColumn515"/>
                <table:table-column table:style-name="TableColumn516"/>
              </table:table-columns>
              <table:table-row table:style-name="TableRow517">
                <table:table-cell table:style-name="TableCell518">
                  <text:soft-page-break/>
                  <text:p text:style-name="P519">ISTRUZIONE E FORMAZIONE</text:p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</table:table>
            <text:p text:style-name="P523"/>
          </table:table-cell>
          <table:table-cell table:style-name="TableCell524">
            <text:p text:style-name="P525"><text:span text:style-name="T526">Master II Liv. in Diritto e tecnica degli appalti pubblici.</text:span><text:span text:style-name="T527"><text:s/>Università LUMSA, Roma- Facoltà di Giurisprudenza - 2004,<text:s/></text:span><text:span text:style-name="T528">Magna cum laude</text:span><text:span text:style-name="T529">.</text:span></text:p>
            <text:p text:style-name="P530"><text:span text:style-name="T531">Laurea in Ingegneria Civile sez.Edile V.O</text:span><text:span text:style-name="T532">. Università La Sapienza, Roma- Facoltà di Ingegneria- 1996, 103/110.</text:span></text:p>
            <text:p text:style-name="P533"><text:span text:style-name="T534">Maturità Scientifica</text:span><text:span text:style-name="T535"><text:s/>Liceo Statale G. Seguenza , Messina- 1983, 60/60</text:span></text:p>
            <text:p text:style-name="P536"/>
            <text:p text:style-name="P537">ABILITAZIONI</text:p>
            <text:p text:style-name="P538"><text:span text:style-name="T539">Università di Perugia</text:span><text:span text:style-name="T540">- Già Cultore della materia presso Cattedra di Legislazione delle Opere Pubbliche e Diritto Urbanistico. -Dipp. Giurisprudenza e Ingegneria</text:span></text:p>
            <text:p text:style-name="P541"><text:span text:style-name="T542">Iscritto all’</text:span><text:span text:style-name="T543">Albo dei Periti della Camera Arbitrale presso ANAC</text:span></text:p>
            <text:p text:style-name="P544"><text:span text:style-name="T545">Iscritto all’</text:span><text:span text:style-name="T546">Albo dei Periti del Tribunale Ordinario di Roma, sez. Penale</text:span><text:span text:style-name="T547"><text:s/>(in aggiornamento)</text:span></text:p>
            <text:p text:style-name="P548"><text:span text:style-name="T549">Abilitato</text:span><text:span text:style-name="T550"><text:s/>all’esercizio del ruolo di<text:s/></text:span><text:span text:style-name="T551">Coordinatore della Sicurezza</text:span><text:span text:style-name="T552"><text:s/>ai sensi del D.L.vo n.81/08</text:span></text:p>
            <text:p text:style-name="P553">Past President della Commissione Contratti pubblici dell’Ordine degli Ingegneri della provincia di Roma</text:p>
            <text:p text:style-name="P554"><text:span text:style-name="T555">Abilitato</text:span><text:span text:style-name="T556"><text:s/>all’esercizio della<text:s/></text:span><text:span text:style-name="T557">professione di Ingegnere</text:span><text:span text:style-name="T558"><text:s/>Iscritto all’Ordine degli Ingegneri della provincia di Roma</text:span></text:p>
            <text:p text:style-name="P559"/>
            <text:p text:style-name="P560"><text:span text:style-name="T561">PUBBLICAZIONI</text:span></text:p>
            <text:p text:style-name="P562"><text:span text:style-name="T563">Collana<text:s/></text:span><text:span text:style-name="T564">Guide Giuridiche ITINERA di IPSOA- Volume APPALTI PUBBLICI</text:span><text:span text:style-name="T565">. Voci:La progettazione. La contabilità dei lavori e il pagamento del prezzo contrattuale. La sicurezza</text:span></text:p>
            <text:p text:style-name="P566"><text:span text:style-name="T567">Voce<text:s/></text:span><text:span text:style-name="T568">Edilizia per la Scuola</text:span><text:span text:style-name="T569">. Manuale del Geometra.Ed Cremonese</text:span></text:p>
            <text:p text:style-name="P570"/>
            <text:p text:style-name="P571"><text:span text:style-name="T572">DOCENZE</text:span></text:p>
            <text:p text:style-name="P573">2025</text:p>
            <text:p text:style-name="P574"><text:span text:style-name="T575">Regione Autonoma Sardegna- ANCI Sardegna</text:span><text:span text:style-name="T576"><text:s/>Master sui Contratti pubblici Dall’affidamento degli appalti alla disciplina delle concessioni, dal diritto euro unitario alla legislazione domestica: I servizi di Architettura ed<text:s/></text:span><text:span text:style-name="T577">Ingegneria</text:span><text:span text:style-name="T578"><text:s/></text:span></text:p>
            <text:p text:style-name="P579"><text:span text:style-name="T580">Regione Autonoma Friuli Venezia Giulia Ag.FGV</text:span><text:span text:style-name="T581"><text:s/></text:span></text:p>
            <text:p text:style-name="P582">La direzione dei lavori (tre lezioni)</text:p>
            <text:p text:style-name="P583"><text:span text:style-name="T584">dal 2019 ad oggi</text:span><text:span text:style-name="T585"><text:s/></text:span></text:p>
            <text:p text:style-name="P586"><text:span text:style-name="T587">MASTER II Liv. Università Lumsa-Roma TEMAP Tecnica e Management Appalti Pubblici</text:span><text:span text:style-name="T588">- La progettazione di opere pubbliche, La contabilità delle opere pubbliche, Lavori pubblici e sicurezza</text:span></text:p>
            <text:p text:style-name="P589">2019</text:p>
            <text:p text:style-name="P590"><text:span text:style-name="T591">Università di Pisa</text:span><text:span text:style-name="T592"><text:s/>Corso di alta formazione sulla esecuzione dei contratti pubbli-ci.</text:span></text:p>
            <text:p text:style-name="P593"><text:span text:style-name="T594">Scuola di Amministrazione Pubblica, Regione Umbria</text:span><text:span text:style-name="T595"><text:s/>Modifiche ai con-tratti durante il periodo di efficacia - Art.106 del D.Lgs. n.50/2016. Corso di alta formazione per dirigenti e funzionari Regione Umbria 2019</text:span></text:p>
            <text:p text:style-name="P596"><text:span text:style-name="T597">Sogin SpA Società Gestione Impianti Nucleari</text:span><text:span text:style-name="T598"><text:s/>- Corso di alta formazione sulla esecuzione dei contratti pubblici alla luce del D.Lgs. n.50/2016 2019</text:span></text:p>
            <text:p text:style-name="P599"><text:span text:style-name="T600">Maggioli Formazione Seminari e corsi in materia di contratti pubblici- Regione Sardegna.</text:span></text:p>
            <text:p text:style-name="P601">2018 e 2017</text:p>
            <text:p text:style-name="P602"><text:span text:style-name="T603">IFEL fondazione Associazione Nazionale Comuni d’Italia</text:span><text:span text:style-name="T604"><text:s/>ciclo di Webinar sui contratti pubblici di lavori, servizi e forniture</text:span></text:p>
            <text:p text:style-name="P605">2017</text:p>
            <text:soft-page-break/>
            <text:p text:style-name="P606"><text:span text:style-name="T607">Scuola di Amministrazione Pubblica, Regione Umbria</text:span><text:span text:style-name="T608">- Corso di alta for-mazione sulla disciplina del nuovo codice degli appalti per dirigenti e funzionari Regioni Umbria e Marche</text:span></text:p>
            <text:p text:style-name="P609"><text:span text:style-name="T610">2015-2019</text:span><text:span text:style-name="T611"><text:s/></text:span></text:p>
            <text:p text:style-name="P612">per Legislazione Tecnica S.r.l.- Via dell’Arte 16-00144 ROMA Docente formatore ex D.P.R. 7 agosto 2012 n.137- Corsi: “Attività dei professionisti tecnici nella disciplina degli appalti<text:s/>pubblici” -<text:s/>“ Il R.U.P. nei Contratti pubblici di lavori servizi e forniture”-<text:s/>“Il<text:s/>D.L. e il D.E.C. nei Contratti pubblici di lavori servizi e forniture”. La gestione<text:s/>dell’appalto<text:s/>di opere pubbliche per l’impresa di costruzioni” - “Servizi tecnici di ingegneria ed architettura, affidamento e gestione”. Sedi: Roma, Milano, Napoli, Verona, Padova, Pordenone, Genova, Pisa, Brescia, Cagliari, Sassari, Palermo, Catania, Messina, Matera, Bari, Brindisi, Siena.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Lingua madre</text:p>
          </table:table-cell>
          <table:table-cell table:style-name="TableCell629" table:number-columns-spanned="5">
            <text:p text:style-name="P63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Altre lingue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3">
            <text:p text:style-name="P643"><text:line-break/></text:p>
            <text:p text:style-name="P644"/>
            <text:p text:style-name="P645">INGLESE</text:p>
          </table:table-cell>
          <table:table-cell table:style-name="TableCell646" table:number-columns-spanned="2">
            <text:p text:style-name="P647">COMPRENSIONE<text:s/></text:p>
          </table:table-cell>
          <table:covered-table-cell/>
          <table:table-cell table:style-name="TableCell648" table:number-columns-spanned="3">
            <text:p text:style-name="P649">PARLATO<text:s/></text:p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Ascolto</text:p>
          </table:table-cell>
          <table:table-cell table:style-name="TableCell654">
            <text:p text:style-name="P655">Lettura<text:s/></text:p>
          </table:table-cell>
          <table:table-cell table:style-name="TableCell656">
            <text:p text:style-name="P657">Interazione<text:s/></text:p>
          </table:table-cell>
          <table:table-cell table:style-name="TableCell658">
            <text:p text:style-name="P659">Produzione orale</text:p>
          </table:table-cell>
          <table:table-cell table:style-name="TableCell660">
            <text:p text:style-name="P661"><text:s/>PRODUZ. SCRITTA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B1</text:p>
          </table:table-cell>
          <table:table-cell table:style-name="TableCell666">
            <text:p text:style-name="P667">Ci</text:p>
          </table:table-cell>
          <table:table-cell table:style-name="TableCell668">
            <text:p text:style-name="P669">B1</text:p>
          </table:table-cell>
          <table:table-cell table:style-name="TableCell670">
            <text:p text:style-name="P671">B1</text:p>
          </table:table-cell>
          <table:table-cell table:style-name="TableCell672">
            <text:p text:style-name="P673">A2</text:p>
          </table:table-cell>
        </table:table-row>
        <table:table-row table:style-name="TableRow674">
          <table:table-cell table:style-name="TableCell675">
            <text:p text:style-name="P676"><text:span text:style-name="T677">_______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5">
            <text:p text:style-name="P692">Livelli: A1/2 Livello base - B1/2 Livello intermedio - C1/2 Livello avanzato<text:s/></text:p>
            <text:p text:style-name="P69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/>
      <text:p text:style-name="_ECV_Text"><text:span text:style-name="T707">Autorizzo il trattamento dei miei dati personali presenti nel cv ai sensi del Decreto Legislativo 30 giugno 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background-color="#FFFF00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background-color="#FFFF00" fo:language="it" fo:country="IT"/>
    </style:style>
    <style:style style:name="T17" style:parent-style-name="Car.predefinitoparagrafo" style:family="text">
      <style:text-properties style:font-size-complex="10pt" fo:background-color="#FFFF00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9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Massimiliano Ambrosin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Massimiliano A</text:span><text:span text:style-name="T17">mbrosini</text:span></text:p>
      </style:header-left>
      <style:footer>
        <text:p text:style-name="P18"><text:span text:style-name="T19"><draw:frame draw:z-index="251664384" draw:id="id0" draw:style-name="a2" draw:name="Casella di testo 3" text:anchor-type="paragraph" svg:x="0in" svg:y="0in" svg:width="0.89236in" svg:height="0.37778in" style:rel-width="scale" style:rel-height="scale"><draw:text-box><text:p text:style-name="P20">Uso interno<text:s/></text:p></draw:text-box><svg:title/><svg:desc>Uso interno </svg:desc></draw:frame></text:span><text:span text:style-name="T21"><text:tab/></text:span><text:span text:style-name="T22">© Unione europea, 2002-2013 | http://europass.cedefop.europa.eu<text:s/></text:span><text:span text:style-name="T23"><text:tab/>Pagina</text:span><text:span text:style-name="T24"><text:page-number text:fixed="false">1</text:page-number></text:span><text:span text:style-name="T25"><text:s/>/<text:s/></text:span><text:span text:style-name="T26"><text:page-count>2</text:page-count></text:span></text:p>
      </style:footer>
      <style:footer-left>
        <text:p text:style-name="P27"><text:span text:style-name="T28"><draw:frame draw:z-index="251663360" draw:id="id1" draw:style-name="a3" draw:name="Casella di testo 2" text:anchor-type="paragraph" svg:x="0in" svg:y="0in" svg:width="0.89236in" svg:height="0.37778in" style:rel-width="scale" style:rel-height="scale"><draw:text-box><text:p text:style-name="P29">Uso interno<text:s/></text:p></draw:text-box><svg:title/><svg:desc>Uso interno </svg:desc></draw:frame></text:span><text:span text:style-name="T30"><text:tab/></text:span><text:span text:style-name="T31">© Unione europea, 2002-2013 | http://europass.cedefop.europa.eu<text:s/></text:span><text:span text:style-name="T32"><text:tab/>Pagina</text:span><text:span text:style-name="T33"><text:page-number text:fixed="false">2</text:page-number></text:span><text:span text:style-name="T34"><text:s/>/<text:s/></text:span><text:span text:style-name="T35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AMBROSINI MASSIMILIANO</dc:creator>
    <meta:creation-date>2025-05-22T12:58:00Z</meta:creation-date>
    <dc:date>2025-05-22T12:59:00Z</dc:date>
    <meta:print-date>2025-05-20T15:4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ClassificationContentMarkingFooterShapeIds">35b146c3,48c82e48,5fcc5f5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05-20T09:32:44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c684fa69-44b5-4b4b-abe2-a9ed0cb5245a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9" meta:paragraph-count="43" meta:word-count="3218" meta:character-count="21520" meta:row-count="152" meta:non-whitespace-character-count="18345"/>
  </office:meta>
</office:document-meta>
</file>