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7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1250</text:p>
          </table:table-cell>
          <table:table-cell office:value-type="string" table:style-name="ce9">
            <text:p>TERRENO IN LOCALITA' CASALOTTO DI CATONA</text:p>
          </table:table-cell>
          <table:table-cell office:value-type="string" table:style-name="ce9">
            <text:p>REP. N. 2965 DEL 21/5/2025 PROT. N. 10639 DEL 21/05/2025</text:p>
          </table:table-cell>
          <table:table-cell office:value-type="float" office:value="249.71" table:style-name="ce11">
            <text:p><text:s/>249,71<text:s/>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31-06-30T00:00:00" table:style-name="ce12">
            <text:p>30/06/2031</text:p>
          </table:table-cell>
          <table:table-cell office:value-type="float" office:value="13" table:style-name="ce9">
            <text:p>13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1177</text:p>
          </table:table-cell>
          <table:table-cell office:value-type="string" table:style-name="ce9">
            <text:p>TERRENO PATRIMONIALE IN LOCALITA' SCACCIOTI<text:s/></text:p>
          </table:table-cell>
          <table:table-cell office:value-type="string" table:style-name="ce9">
            <text:p>REP. N. 2961 DEL 13/02/2025 PROT. N. 3288 DEL 13/02/2025</text:p>
          </table:table-cell>
          <table:table-cell office:value-type="float" office:value="247.73" table:style-name="ce13">
            <text:p>247,73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31-02-28T00:00:00" table:style-name="ce12">
            <text:p>28/02/2031</text:p>
          </table:table-cell>
          <table:table-cell office:value-type="float" office:value="20" table:style-name="ce9">
            <text:p>20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0773</text:p>
          </table:table-cell>
          <table:table-cell office:value-type="string" table:style-name="ce9">
            <text:p>TERRENO DI MQ. 1480<text:s/></text:p>
          </table:table-cell>
          <table:table-cell office:value-type="string" table:style-name="ce9">
            <text:p>REP .N. 2968 DEL 30/07/2025 PROT. N. 16290 DEL 30/07/2025</text:p>
          </table:table-cell>
          <table:table-cell office:value-type="float" office:value="570.27" table:style-name="ce13">
            <text:p>570,27</text:p>
          </table:table-cell>
          <table:table-cell office:value-type="date" office:date-value="2025-08-01T00:00:00" table:style-name="ce12">
            <text:p>01/08/2025</text:p>
          </table:table-cell>
          <table:table-cell office:value-type="date" office:date-value="2031-07-31T00:00:00" table:style-name="ce12">
            <text:p>31/07/2031</text:p>
          </table:table-cell>
          <table:table-cell office:value-type="float" office:value="46" table:style-name="ce9">
            <text:p>46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1100</text:p>
          </table:table-cell>
          <table:table-cell office:value-type="string" table:style-name="ce9">
            <text:p>TERRENO DI MQ. 1550 LUNGO LA SPONDA DEL TORRENTE CALOPINACE</text:p>
          </table:table-cell>
          <table:table-cell office:value-type="string" table:style-name="ce9">
            <text:p>REP. N. 2963 DEL 27/02/2025 PROT. N. 4359 DEL 27/02/2025</text:p>
          </table:table-cell>
          <table:table-cell office:value-type="float" office:value="558" table:style-name="ce11">
            <text:p><text:s/>558,00<text:s/></text:p>
          </table:table-cell>
          <table:table-cell office:value-type="date" office:date-value="2025-03-01T00:00:00" table:style-name="ce12">
            <text:p>01/03/2025</text:p>
          </table:table-cell>
          <table:table-cell office:value-type="date" office:date-value="2031-02-28T00:00:00" table:style-name="ce12">
            <text:p>28/02/2031</text:p>
          </table:table-cell>
          <table:table-cell office:value-type="float" office:value="79" table:style-name="ce9">
            <text:p>79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D0029</text:p>
          </table:table-cell>
          <table:table-cell office:value-type="string" table:style-name="ce9">
            <text:p>LOCALI EX UFFICIO REGISTRO</text:p>
          </table:table-cell>
          <table:table-cell office:value-type="string" table:style-name="ce9">
            <text:p>PROT. N. 13 REG. LOC. DEL 19/12/2025</text:p>
          </table:table-cell>
          <table:table-cell office:value-type="float" office:value="1460" table:style-name="ce11">
            <text:p><text:s/>1.460,00<text:s/></text:p>
          </table:table-cell>
          <table:table-cell office:value-type="date" office:date-value="2025-12-16T00:00:00" table:style-name="ce12">
            <text:p>16/12/2025</text:p>
          </table:table-cell>
          <table:table-cell office:value-type="date" office:date-value="2026-01-07T00:00:00" table:style-name="ce12">
            <text:p>07/01/2026</text:p>
          </table:table-cell>
          <table:table-cell office:value-type="float" office:value="8" table:style-name="ce9">
            <text:p>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KRBP020</text:p>
          </table:table-cell>
          <table:table-cell office:value-type="string" table:style-name="ce9">
            <text:p>comune di Isola Capo Rizzuto (KR)</text:p>
            <text:p>censito in C. F. al foglio 2 p.lla 692, di mq 13.275 (distinta in Cabina primaria e strada</text:p>
            <text:p>da accesso</text:p>
          </table:table-cell>
          <table:table-cell office:value-type="string" table:style-name="ce9">
            <text:p>Rep n. 2967/2025 Prot. n.14624 del 10/07/2025</text:p>
          </table:table-cell>
          <table:table-cell office:value-type="float" office:value="16600" table:style-name="ce14">
            <text:p>16.600,00</text:p>
          </table:table-cell>
          <table:table-cell office:value-type="date" office:date-value="2025-08-01T00:00:00" table:style-name="ce12">
            <text:p>01/08/2025</text:p>
          </table:table-cell>
          <table:table-cell office:value-type="string" table:style-name="ce9">
            <text:p><text:s/>31/07/2031</text:p>
          </table:table-cell>
          <table:table-cell office:value-type="float" office:value="16" table:style-name="ce9">
            <text:p>1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9">
            <text:p>CZB0935</text:p>
          </table:table-cell>
          <table:table-cell office:value-type="string" table:style-name="ce9">
            <text:p><text:s/>comune di Petrizzi (CZ) fg 15 p.lla 144/P <text:s/>- utilizzo di suolo demaniale ad uso condotta metanodotto</text:p>
          </table:table-cell>
          <table:table-cell office:value-type="string" table:style-name="ce9">
            <text:p>prot. 13856/2025 approvato con prot. 13892 del 01.07.2025</text:p>
          </table:table-cell>
          <table:table-cell office:value-type="float" office:value="311.17" table:style-name="ce15">
            <text:p>311,17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34" table:style-name="ce9">
            <text:p>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8" table:style-name="ce8">
            <text:p>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7</text:p>
          </table:table-cell>
          <table:table-cell office:value-type="string" table:style-name="ce9">
            <text:p>VVD0013</text:p>
          </table:table-cell>
          <table:table-cell office:value-type="string" table:style-name="ce9">
            <text:p>comune di Serra San Bruno (VV) <text:s/>- fg di mappa 5 p.lla 745 - installazione temporanea di un ponteggio su area cortilizia e autorizzazione ad accedere al cortile posteriore mediante piattaforma autocarrata</text:p>
          </table:table-cell>
          <table:table-cell office:value-type="string" table:style-name="ce9">
            <text:p>prot. 19659/2025 approvato con prot. 19901 del 26.09.2025</text:p>
          </table:table-cell>
          <table:table-cell office:value-type="float" office:value="705" table:style-name="ce15">
            <text:p>705</text:p>
          </table:table-cell>
          <table:table-cell office:value-type="date" office:date-value="2025-10-01T00:00:00" table:style-name="ce12">
            <text:p>01/10/2025</text:p>
          </table:table-cell>
          <table:table-cell office:value-type="date" office:date-value="2025-10-31T00:00:00" table:style-name="ce12">
            <text:p>31/10/2025</text:p>
          </table:table-cell>
          <table:table-cell office:value-type="float" office:value="22" table:style-name="ce9">
            <text:p>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9" table:style-name="ce8">
            <text:p>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CZB1024-CZB0711-CZB0719-CZB0785-CZ0935-CZB0936-CZB0937-CZB0939-CZB0940-CZB0944-CZB0904</text:p>
          </table:table-cell>
          <table:table-cell office:value-type="string" table:style-name="ce9">
            <text:p>terreni dello Stato ricadenti nei comuni di Gagliato (CZ) Petrizzi (CZ) e Chiaravalle Centrale (CZ)</text:p>
          </table:table-cell>
          <table:table-cell office:value-type="string" table:style-name="ce9">
            <text:p>REP N. 25955/2025 <text:s/>prot. determine n. 101 del 2/12/2025</text:p>
          </table:table-cell>
          <table:table-cell office:value-type="float" office:value="27734.5" table:style-name="ce14">
            <text:p>27.734,50</text:p>
          </table:table-cell>
          <table:table-cell table:number-columns-repeated="2" table:style-name="ce12"/>
          <table:table-cell office:value-type="float" office:value="99" table:style-name="ce9">
            <text:p>99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Foglio1.$A$1:Foglio1.$J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0:39:30Z</dc:date>
    <meta:print-date>2026-01-12T10:39:24Z</meta:print-date>
  </office:meta>
</office:document-meta>
</file>