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MERCEDESSMART</text:p>
          </table:table-cell>
          <table:table-cell office:value-type="string" table:style-name="ce9">
            <text:p>Targa n. EA865JN</text:p>
          </table:table-cell>
          <table:table-cell office:value-type="string" table:style-name="ce9">
            <text:p><text:s/>PROTOCOLLO N. 44 DEL 09/10/2024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GIULIETTA</text:p>
          </table:table-cell>
          <table:table-cell office:value-type="string" table:style-name="ce9">
            <text:p>Targa n. EF897YR</text:p>
          </table:table-cell>
          <table:table-cell office:value-type="string" table:style-name="ce9">
            <text:p><text:s/>PROTOCOLLO N. 44 DEL 09/10/2025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5</text:p>
          </table:table-cell>
          <table:table-cell office:value-type="string" table:style-name="ce9">
            <text:p>Targa n. BG255CJ</text:p>
          </table:table-cell>
          <table:table-cell office:value-type="string" table:style-name="ce9">
            <text:p><text:s/>PROTOCOLLO N. 44 DEL 09/10/2026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5</text:p>
          </table:table-cell>
          <table:table-cell office:value-type="string" table:style-name="ce9">
            <text:p>Targa n. DJ534HA</text:p>
          </table:table-cell>
          <table:table-cell office:value-type="string" table:style-name="ce9">
            <text:p><text:s/>PROTOCOLLO N. 44 DEL 09/10/2027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6</text:p>
          </table:table-cell>
          <table:table-cell office:value-type="string" table:style-name="ce9">
            <text:p>Targa n. BJ160MD</text:p>
          </table:table-cell>
          <table:table-cell office:value-type="string" table:style-name="ce9">
            <text:p><text:s/>PROTOCOLLO N. 44 DEL 09/10/2028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Targa n. DE669VZ</text:p>
          </table:table-cell>
          <table:table-cell office:value-type="string" table:style-name="ce9">
            <text:p><text:s/>PROTOCOLLO N. 44 DEL 09/10/2029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56</text:p>
          </table:table-cell>
          <table:table-cell office:value-type="string" table:style-name="ce9">
            <text:p>Targa n. CV712VS</text:p>
          </table:table-cell>
          <table:table-cell office:value-type="string" table:style-name="ce9">
            <text:p><text:s/>PROTOCOLLO N. 44 DEL 09/10/2030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56</text:p>
          </table:table-cell>
          <table:table-cell office:value-type="string" table:style-name="ce9">
            <text:p>Targa n. CW395NB</text:p>
          </table:table-cell>
          <table:table-cell office:value-type="string" table:style-name="ce9">
            <text:p><text:s/>PROTOCOLLO N. 44 DEL 09/10/2031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UDIA2</text:p>
          </table:table-cell>
          <table:table-cell office:value-type="string" table:style-name="ce9">
            <text:p>Targa n. BV251YD</text:p>
          </table:table-cell>
          <table:table-cell office:value-type="string" table:style-name="ce9">
            <text:p><text:s/>PROTOCOLLO N. 44 DEL 09/10/203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UDIA4</text:p>
          </table:table-cell>
          <table:table-cell office:value-type="string" table:style-name="ce9">
            <text:p>Targa n. CL972RT</text:p>
          </table:table-cell>
          <table:table-cell office:value-type="string" table:style-name="ce9">
            <text:p><text:s/>PROTOCOLLO N. 44 DEL 09/10/2033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BMWSERIE 3</text:p>
          </table:table-cell>
          <table:table-cell office:value-type="string" table:style-name="ce9">
            <text:p>Targa n. DT391NT</text:p>
          </table:table-cell>
          <table:table-cell office:value-type="string" table:style-name="ce9">
            <text:p><text:s/>PROTOCOLLO N. 44 DEL 09/10/2034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CITROENBERLINGO</text:p>
          </table:table-cell>
          <table:table-cell office:value-type="string" table:style-name="ce9">
            <text:p>Targa n. CA504HP</text:p>
          </table:table-cell>
          <table:table-cell office:value-type="string" table:style-name="ce9">
            <text:p><text:s/>PROTOCOLLO N. 44 DEL 09/10/2035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CITROENSAXO</text:p>
          </table:table-cell>
          <table:table-cell office:value-type="string" table:style-name="ce9">
            <text:p>Targa n. AN420XD</text:p>
          </table:table-cell>
          <table:table-cell office:value-type="string" table:style-name="ce9">
            <text:p><text:s/>PROTOCOLLO N. 44 DEL 09/10/2036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CITROENXARA</text:p>
          </table:table-cell>
          <table:table-cell office:value-type="string" table:style-name="ce9">
            <text:p>Targa n. CJ367AX</text:p>
          </table:table-cell>
          <table:table-cell office:value-type="string" table:style-name="ce9">
            <text:p><text:s/>PROTOCOLLO N. 44 DEL 09/10/2037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TIPO</text:p>
          </table:table-cell>
          <table:table-cell office:value-type="string" table:style-name="ce9">
            <text:p>Targa n. PDA86828</text:p>
          </table:table-cell>
          <table:table-cell office:value-type="string" table:style-name="ce9">
            <text:p><text:s/>PROTOCOLLO N. 44 DEL 09/10/2038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BMWSERIE 3</text:p>
          </table:table-cell>
          <table:table-cell office:value-type="string" table:style-name="ce9">
            <text:p>Targa n. CM706RM</text:p>
          </table:table-cell>
          <table:table-cell office:value-type="string" table:style-name="ce9">
            <text:p><text:s/>PROTOCOLLO N. 44 DEL 09/10/2039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RENAULTMEGANE</text:p>
          </table:table-cell>
          <table:table-cell office:value-type="string" table:style-name="ce9">
            <text:p>Targa n. BV410KP</text:p>
          </table:table-cell>
          <table:table-cell office:value-type="string" table:style-name="ce9">
            <text:p><text:s/>PROTOCOLLO N. 44 DEL 09/10/2040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Targa n. BL959HG</text:p>
          </table:table-cell>
          <table:table-cell office:value-type="string" table:style-name="ce9">
            <text:p><text:s/>PROTOCOLLO N. 44 DEL 09/10/2041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5</text:p>
          </table:table-cell>
          <table:table-cell office:value-type="string" table:style-name="ce9">
            <text:p>Targa n. BBJ442XW</text:p>
          </table:table-cell>
          <table:table-cell office:value-type="string" table:style-name="ce9">
            <text:p><text:s/>PROTOCOLLO N. 44 DEL 09/10/204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LANCIAY</text:p>
          </table:table-cell>
          <table:table-cell office:value-type="string" table:style-name="ce9">
            <text:p>Targa n. 08565MO</text:p>
          </table:table-cell>
          <table:table-cell office:value-type="string" table:style-name="ce9">
            <text:p><text:s/>PROTOCOLLO N. 44 DEL 09/10/2043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MERCEDESE 350</text:p>
          </table:table-cell>
          <table:table-cell office:value-type="string" table:style-name="ce9">
            <text:p>Targa n. ED065NT</text:p>
          </table:table-cell>
          <table:table-cell office:value-type="string" table:style-name="ce9">
            <text:p><text:s/>PROTOCOLLO N. 44 DEL 09/10/2044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56</text:p>
          </table:table-cell>
          <table:table-cell office:value-type="string" table:style-name="ce9">
            <text:p>Targa n. BX097YM</text:p>
          </table:table-cell>
          <table:table-cell office:value-type="string" table:style-name="ce9">
            <text:p><text:s/>PROTOCOLLO N. 44 DEL 09/10/2045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STILO</text:p>
          </table:table-cell>
          <table:table-cell office:value-type="string" table:style-name="ce9">
            <text:p>Targa n. CJ559ZH</text:p>
          </table:table-cell>
          <table:table-cell office:value-type="string" table:style-name="ce9">
            <text:p><text:s/>PROTOCOLLO N. 44 DEL 09/10/2046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ROVERLAND ROVER DISCOVERY 2.5</text:p>
          </table:table-cell>
          <table:table-cell office:value-type="string" table:style-name="ce9">
            <text:p>Targa n. ZA686FJ</text:p>
          </table:table-cell>
          <table:table-cell office:value-type="string" table:style-name="ce9">
            <text:p><text:s/>PROTOCOLLO N. 44 DEL 09/10/2047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600</text:p>
          </table:table-cell>
          <table:table-cell office:value-type="string" table:style-name="ce9">
            <text:p>Targa n. BE470JA</text:p>
          </table:table-cell>
          <table:table-cell office:value-type="string" table:style-name="ce9">
            <text:p><text:s/>PROTOCOLLO N. 44 DEL 09/10/2048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600</text:p>
          </table:table-cell>
          <table:table-cell office:value-type="string" table:style-name="ce9">
            <text:p>Targa n. BJ062XW</text:p>
          </table:table-cell>
          <table:table-cell office:value-type="string" table:style-name="ce9">
            <text:p><text:s/>PROTOCOLLO N. 44 DEL 09/10/2049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600</text:p>
          </table:table-cell>
          <table:table-cell office:value-type="string" table:style-name="ce9">
            <text:p>Targa n. BL403LM</text:p>
          </table:table-cell>
          <table:table-cell office:value-type="string" table:style-name="ce9">
            <text:p><text:s/>PROTOCOLLO N. 44 DEL 09/10/2050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UDIA6</text:p>
          </table:table-cell>
          <table:table-cell office:value-type="string" table:style-name="ce9">
            <text:p>Targa n. DT122GX</text:p>
          </table:table-cell>
          <table:table-cell office:value-type="string" table:style-name="ce9">
            <text:p><text:s/>PROTOCOLLO N. 44 DEL 09/10/2051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PANDA</text:p>
          </table:table-cell>
          <table:table-cell office:value-type="string" table:style-name="ce9">
            <text:p>Targa n. FK299HP</text:p>
          </table:table-cell>
          <table:table-cell office:value-type="string" table:style-name="ce9">
            <text:p><text:s/>PROTOCOLLO N. 44 DEL 09/10/205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BMW320D</text:p>
          </table:table-cell>
          <table:table-cell office:value-type="string" table:style-name="ce9">
            <text:p>Targa n. CY009YJ</text:p>
          </table:table-cell>
          <table:table-cell office:value-type="string" table:style-name="ce9">
            <text:p><text:s/>PROTOCOLLO N. 44 DEL 09/10/2053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CITROENC5</text:p>
          </table:table-cell>
          <table:table-cell office:value-type="string" table:style-name="ce9">
            <text:p>Targa n. DA156HH</text:p>
          </table:table-cell>
          <table:table-cell office:value-type="string" table:style-name="ce9">
            <text:p><text:s/>PROTOCOLLO N. 44 DEL 09/10/2054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CITROENSAXO</text:p>
          </table:table-cell>
          <table:table-cell office:value-type="string" table:style-name="ce9">
            <text:p>Targa n. AP924YR</text:p>
          </table:table-cell>
          <table:table-cell office:value-type="string" table:style-name="ce9">
            <text:p><text:s/>PROTOCOLLO N. 44 DEL 09/10/2055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CITROENXARA</text:p>
          </table:table-cell>
          <table:table-cell office:value-type="string" table:style-name="ce9">
            <text:p>Targa n. FX071MP</text:p>
          </table:table-cell>
          <table:table-cell office:value-type="string" table:style-name="ce9">
            <text:p><text:s/>PROTOCOLLO N. 44 DEL 09/10/2056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DACIADUSTER</text:p>
          </table:table-cell>
          <table:table-cell office:value-type="string" table:style-name="ce9">
            <text:p>Targa n. DL453HF</text:p>
          </table:table-cell>
          <table:table-cell office:value-type="string" table:style-name="ce9">
            <text:p><text:s/>PROTOCOLLO N. 44 DEL 09/10/2057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" table:style-name="ce8">
            <text:p>3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FATCROMA</text:p>
          </table:table-cell>
          <table:table-cell office:value-type="string" table:style-name="ce9">
            <text:p>Targa n. DR345MT</text:p>
          </table:table-cell>
          <table:table-cell office:value-type="string" table:style-name="ce9">
            <text:p><text:s/>PROTOCOLLO N. 44 DEL 09/10/2058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" table:style-name="ce8">
            <text:p>3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OPELASTRA</text:p>
          </table:table-cell>
          <table:table-cell office:value-type="string" table:style-name="ce9">
            <text:p>Targa n. CL334ML</text:p>
          </table:table-cell>
          <table:table-cell office:value-type="string" table:style-name="ce9">
            <text:p><text:s/>PROTOCOLLO N. 44 DEL 09/10/2059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" table:style-name="ce8">
            <text:p>3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MERCEDES190 E</text:p>
          </table:table-cell>
          <table:table-cell office:value-type="string" table:style-name="ce9">
            <text:p>Targa n. TO24778E</text:p>
          </table:table-cell>
          <table:table-cell office:value-type="string" table:style-name="ce9">
            <text:p><text:s/>PROTOCOLLO N. 44 DEL 09/10/2060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8" table:style-name="ce8">
            <text:p>3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Targa n. AE851NV</text:p>
          </table:table-cell>
          <table:table-cell office:value-type="string" table:style-name="ce9">
            <text:p><text:s/>PROTOCOLLO N. 44 DEL 09/10/2061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9" table:style-name="ce8">
            <text:p>3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PEUGEOT308</text:p>
          </table:table-cell>
          <table:table-cell office:value-type="string" table:style-name="ce9">
            <text:p>Targa n. CF516CY</text:p>
          </table:table-cell>
          <table:table-cell office:value-type="string" table:style-name="ce9">
            <text:p><text:s/>PROTOCOLLO N. 44 DEL 09/10/206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0" table:style-name="ce8">
            <text:p>4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RENAULTCLIO</text:p>
          </table:table-cell>
          <table:table-cell office:value-type="string" table:style-name="ce9">
            <text:p>Targa n. CD574NH</text:p>
          </table:table-cell>
          <table:table-cell office:value-type="string" table:style-name="ce9">
            <text:p><text:s/>PROTOCOLLO N. 44 DEL 09/10/2063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1" table:style-name="ce8">
            <text:p>4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LANCIAY</text:p>
          </table:table-cell>
          <table:table-cell office:value-type="string" table:style-name="ce9">
            <text:p>Targa n. CG007XB</text:p>
          </table:table-cell>
          <table:table-cell office:value-type="string" table:style-name="ce9">
            <text:p><text:s/>PROTOCOLLO N. 44 DEL 09/10/2064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2" table:style-name="ce8">
            <text:p>4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Targa n. CJ508MR</text:p>
          </table:table-cell>
          <table:table-cell office:value-type="string" table:style-name="ce9">
            <text:p><text:s/>PROTOCOLLO N. 44 DEL 09/10/2065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3" table:style-name="ce8">
            <text:p>4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VOLKSWAGENGOLF</text:p>
          </table:table-cell>
          <table:table-cell office:value-type="string" table:style-name="ce9">
            <text:p>Targa n. AW402MK</text:p>
          </table:table-cell>
          <table:table-cell office:value-type="string" table:style-name="ce9">
            <text:p><text:s/>PROTOCOLLO N. 44 DEL 09/10/2066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4" table:style-name="ce8">
            <text:p>4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MERCEDESSLK</text:p>
          </table:table-cell>
          <table:table-cell office:value-type="string" table:style-name="ce9">
            <text:p>Targa n. CP853YW</text:p>
          </table:table-cell>
          <table:table-cell office:value-type="string" table:style-name="ce9">
            <text:p><text:s/>PROTOCOLLO N. 44 DEL 09/10/2067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5" table:style-name="ce8">
            <text:p>4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LANCIALYBRA</text:p>
          </table:table-cell>
          <table:table-cell office:value-type="string" table:style-name="ce9">
            <text:p>Targa n. FJ931LH</text:p>
          </table:table-cell>
          <table:table-cell office:value-type="string" table:style-name="ce9">
            <text:p><text:s/>PROTOCOLLO N. 44 DEL 09/10/2068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6" table:style-name="ce8">
            <text:p>4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TOYOTAYARIS</text:p>
          </table:table-cell>
          <table:table-cell office:value-type="string" table:style-name="ce9">
            <text:p>Targa n. CJ744YR</text:p>
          </table:table-cell>
          <table:table-cell office:value-type="string" table:style-name="ce9">
            <text:p><text:s/>PROTOCOLLO N. 44 DEL 09/10/2069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7" table:style-name="ce8">
            <text:p>4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VOLKSWAGENGOLF</text:p>
          </table:table-cell>
          <table:table-cell office:value-type="string" table:style-name="ce9">
            <text:p>Targa n. CS043YF</text:p>
          </table:table-cell>
          <table:table-cell office:value-type="string" table:style-name="ce9">
            <text:p><text:s/>PROTOCOLLO N. 44 DEL 09/10/2070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8" table:style-name="ce8">
            <text:p>4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600</text:p>
          </table:table-cell>
          <table:table-cell office:value-type="string" table:style-name="ce9">
            <text:p>Targa n. CK786YA</text:p>
          </table:table-cell>
          <table:table-cell office:value-type="string" table:style-name="ce9">
            <text:p><text:s/>PROTOCOLLO N. 44 DEL 09/10/2071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9" table:style-name="ce8">
            <text:p>4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PANDA</text:p>
          </table:table-cell>
          <table:table-cell office:value-type="string" table:style-name="ce9">
            <text:p>Targa n. GH203HS</text:p>
          </table:table-cell>
          <table:table-cell office:value-type="string" table:style-name="ce9">
            <text:p><text:s/>PROTOCOLLO N. 44 DEL 09/10/207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0" table:style-name="ce8">
            <text:p>5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HONDARD11</text:p>
          </table:table-cell>
          <table:table-cell office:value-type="string" table:style-name="ce9">
            <text:p>Targa n. BH31621</text:p>
          </table:table-cell>
          <table:table-cell office:value-type="string" table:style-name="ce9">
            <text:p><text:s/>PROTOCOLLO N. 44 DEL 09/10/2073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1" table:style-name="ce8">
            <text:p>5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Targa n. DC616KL</text:p>
          </table:table-cell>
          <table:table-cell office:value-type="string" table:style-name="ce9">
            <text:p><text:s/>PROTOCOLLO N. 44 DEL 09/10/2074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2" table:style-name="ce8">
            <text:p>5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KIARIO</text:p>
          </table:table-cell>
          <table:table-cell office:value-type="string" table:style-name="ce9">
            <text:p>Targa n. EL513SP</text:p>
          </table:table-cell>
          <table:table-cell office:value-type="string" table:style-name="ce9">
            <text:p><text:s/>PROTOCOLLO N. 44 DEL 09/10/2075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3" table:style-name="ce8">
            <text:p>5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CITROENC3</text:p>
          </table:table-cell>
          <table:table-cell office:value-type="string" table:style-name="ce9">
            <text:p>Targa n. DD664AP</text:p>
          </table:table-cell>
          <table:table-cell office:value-type="string" table:style-name="ce9">
            <text:p><text:s/>PROTOCOLLO N. 44 DEL 09/10/2076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4" table:style-name="ce8">
            <text:p>5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59</text:p>
          </table:table-cell>
          <table:table-cell office:value-type="string" table:style-name="ce9">
            <text:p>Targa n. DD048PY</text:p>
          </table:table-cell>
          <table:table-cell office:value-type="string" table:style-name="ce9">
            <text:p><text:s/>PROTOCOLLO N. 44 DEL 09/10/2077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5" table:style-name="ce8">
            <text:p>5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SMARTCOUPE'</text:p>
          </table:table-cell>
          <table:table-cell office:value-type="string" table:style-name="ce9">
            <text:p>Targa n. DC529ZD</text:p>
          </table:table-cell>
          <table:table-cell office:value-type="string" table:style-name="ce9">
            <text:p><text:s/>PROTOCOLLO N. 44 DEL 09/10/2078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6" table:style-name="ce8">
            <text:p>5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VOLKSWAGENLUPO</text:p>
          </table:table-cell>
          <table:table-cell office:value-type="string" table:style-name="ce9">
            <text:p>Targa n. CY234YX</text:p>
          </table:table-cell>
          <table:table-cell office:value-type="string" table:style-name="ce9">
            <text:p><text:s/>PROTOCOLLO N. 44 DEL 09/10/2079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7" table:style-name="ce8">
            <text:p>5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SCUDO</text:p>
          </table:table-cell>
          <table:table-cell office:value-type="string" table:style-name="ce9">
            <text:p>Targa n. CB784CK</text:p>
          </table:table-cell>
          <table:table-cell office:value-type="string" table:style-name="ce9">
            <text:p><text:s/>PROTOCOLLO N. 44 DEL 09/10/2080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8" table:style-name="ce8">
            <text:p>5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ORDFIESTA</text:p>
          </table:table-cell>
          <table:table-cell office:value-type="string" table:style-name="ce9">
            <text:p>Targa n. BP195NN</text:p>
          </table:table-cell>
          <table:table-cell office:value-type="string" table:style-name="ce9">
            <text:p><text:s/>PROTOCOLLO N. 44 DEL 09/10/2081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9" table:style-name="ce8">
            <text:p>5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iclomotore (Kg. 50)OPELCORSA</text:p>
          </table:table-cell>
          <table:table-cell office:value-type="string" table:style-name="ce9">
            <text:p>Targa n. AJ415WB</text:p>
          </table:table-cell>
          <table:table-cell office:value-type="string" table:style-name="ce9">
            <text:p><text:s/>PROTOCOLLO N. 44 DEL 09/10/208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0" table:style-name="ce8">
            <text:p>6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ORDMONDEO</text:p>
          </table:table-cell>
          <table:table-cell office:value-type="string" table:style-name="ce9">
            <text:p>Targa n. CF953CP</text:p>
          </table:table-cell>
          <table:table-cell office:value-type="string" table:style-name="ce9">
            <text:p><text:s/>PROTOCOLLO N. 44 DEL 09/10/2083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1" table:style-name="ce8">
            <text:p>6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HONDACIVIC</text:p>
          </table:table-cell>
          <table:table-cell office:value-type="string" table:style-name="ce9">
            <text:p>Targa n. CC301MP</text:p>
          </table:table-cell>
          <table:table-cell office:value-type="string" table:style-name="ce9">
            <text:p><text:s/>PROTOCOLLO N. 44 DEL 09/10/2084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2" table:style-name="ce8">
            <text:p>6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Targa n. FL341ZP</text:p>
          </table:table-cell>
          <table:table-cell office:value-type="string" table:style-name="ce9">
            <text:p><text:s/>PROTOCOLLO N. 44 DEL 09/10/2085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3" table:style-name="ce8">
            <text:p>6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carro (Kg. 2.000)IVECO300</text:p>
          </table:table-cell>
          <table:table-cell office:value-type="string" table:style-name="ce9">
            <text:p>Targa n. GD322CS</text:p>
          </table:table-cell>
          <table:table-cell office:value-type="string" table:style-name="ce9">
            <text:p><text:s/>PROTOCOLLO N. 44 DEL 09/10/2086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4" table:style-name="ce8">
            <text:p>6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UDIX</text:p>
          </table:table-cell>
          <table:table-cell office:value-type="string" table:style-name="ce9">
            <text:p>Targa n. BA853HD</text:p>
          </table:table-cell>
          <table:table-cell office:value-type="string" table:style-name="ce9">
            <text:p><text:s/>PROTOCOLLO N. 44 DEL 09/10/2087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5" table:style-name="ce8">
            <text:p>6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PEUGEOT206</text:p>
          </table:table-cell>
          <table:table-cell office:value-type="string" table:style-name="ce9">
            <text:p>Targa n. DA114MF</text:p>
          </table:table-cell>
          <table:table-cell office:value-type="string" table:style-name="ce9">
            <text:p><text:s/>PROTOCOLLO N. 44 DEL 09/10/2088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6" table:style-name="ce8">
            <text:p>6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LANCAIY10</text:p>
          </table:table-cell>
          <table:table-cell office:value-type="string" table:style-name="ce9">
            <text:p>Targa n. AE698HF</text:p>
          </table:table-cell>
          <table:table-cell office:value-type="string" table:style-name="ce9">
            <text:p><text:s/>PROTOCOLLO N. 44 DEL 09/10/2089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7" table:style-name="ce8">
            <text:p>6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X</text:p>
          </table:table-cell>
          <table:table-cell office:value-type="string" table:style-name="ce9">
            <text:p>Targa n. BD224HR</text:p>
          </table:table-cell>
          <table:table-cell office:value-type="string" table:style-name="ce9">
            <text:p><text:s/>PROTOCOLLO N. 44 DEL 09/10/2090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8" table:style-name="ce8">
            <text:p>6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Targa n. DJ398HC</text:p>
          </table:table-cell>
          <table:table-cell office:value-type="string" table:style-name="ce9">
            <text:p><text:s/>PROTOCOLLO N. 44 DEL 09/10/2091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9" table:style-name="ce8">
            <text:p>6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Targa n. DP223LL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0" table:style-name="ce8">
            <text:p>7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VOLKSWAGENGOLF</text:p>
          </table:table-cell>
          <table:table-cell office:value-type="string" table:style-name="ce9">
            <text:p>Targa n. BS405HT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1" table:style-name="ce8">
            <text:p>7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Targa n. CH936KH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2" table:style-name="ce8">
            <text:p>7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PALIO</text:p>
          </table:table-cell>
          <table:table-cell office:value-type="string" table:style-name="ce9">
            <text:p>Targa n. CB142MA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3" table:style-name="ce8">
            <text:p>7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ORDGALXY</text:p>
          </table:table-cell>
          <table:table-cell office:value-type="string" table:style-name="ce9">
            <text:p>Targa n. BX442GX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4" table:style-name="ce8">
            <text:p>7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ORDGALAXY</text:p>
          </table:table-cell>
          <table:table-cell office:value-type="string" table:style-name="ce9">
            <text:p>Targa n. BT172GX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5" table:style-name="ce8">
            <text:p>7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PANDA</text:p>
          </table:table-cell>
          <table:table-cell office:value-type="string" table:style-name="ce9">
            <text:p>Targa n. CP010KK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6" table:style-name="ce8">
            <text:p>7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FIATPUNTO</text:p>
          </table:table-cell>
          <table:table-cell office:value-type="string" table:style-name="ce9">
            <text:p>Targa n. AD377VX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7" table:style-name="ce8">
            <text:p>7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ALFA ROMEO147</text:p>
          </table:table-cell>
          <table:table-cell office:value-type="string" table:style-name="ce9">
            <text:p>Targa n. CL349MJ</text:p>
          </table:table-cell>
          <table:table-cell office:value-type="string" table:style-name="ce9">
            <text:p><text:s/>PROTOCOLLO N. 44 DEL 09/10/2092</text:p>
          </table:table-cell>
          <table:table-cell office:value-type="currency" office:value="125.5" table:style-name="ce11">
            <text:p><text:s/>125,50 €<text:s/>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9">
            <text:p>NON PREVISTA</text:p>
          </table:table-cell>
          <table:table-cell table:style-name="ce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string" table:style-name="ce13">
            <text:p>Calab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utovettura (Kg. 700)MERCEDESSMART</text:p>
          </table:table-cell>
          <table:table-cell office:value-type="string" table:style-name="ce13">
            <text:p>Targa n. EA865JN</text:p>
          </table:table-cell>
          <table:table-cell office:value-type="string" table:style-name="ce9">
            <text:p><text:s/>PROTOCOLLO N. 40 DEL 02/10/2092</text:p>
          </table:table-cell>
          <table:table-cell office:value-type="currency" office:value="3017" table:style-name="ce14">
            <text:p><text:s/>3.017,00 €<text:s/></text:p>
          </table:table-cell>
          <table:table-cell office:value-type="date" office:date-value="2025-10-02T00:00:00" table:style-name="ce15">
            <text:p>02/10/2025</text:p>
          </table:table-cell>
          <table:table-cell office:value-type="string" table:style-name="ce9">
            <text:p>NON PREVISTA</text:p>
          </table:table-cell>
          <table:table-cell table:style-name="ce13"/>
          <table:table-cell table:number-columns-repeated="10" table:style-name="ce2"/>
          <table:table-cell table:number-columns-repeated="16364" table:style-name="ce1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Foglio1.$A$1:Foglio1.$J$8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8T11:19:44Z</dc:date>
    <meta:print-date>2026-01-18T11:19:40Z</meta:print-date>
  </office:meta>
</office:document-meta>
</file>