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2610416666667cm" style:use-optimal-column-width="true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abri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6">
            <text:p>DIREZIONE REGIONALE CALABR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1875in" svg:y="0.197916666666667in" svg:width="5.20833333333333in" svg:height="4.17708333333333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t. 2 comma 222 L.191/2009<text:s/></text:p>
          </table:table-cell>
          <table:table-cell office:value-type="float" office:value="48" table:style-name="ce2">
            <text:p>48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float" office:value="99" table:style-name="ce12">
            <text:p>99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9.75" table:style-name="ce12">
            <text:p>3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8" table:style-name="ce2">
            <text:p>18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2"/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37" table:style-name="ce2">
            <text:p>37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Calabria.$A$1:Calabria.$B$14" table:base-cell-address="Calab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10-08T09:50:25Z</meta:creation-date>
    <dc:date>2026-01-18T10:18:45Z</dc:date>
    <meta:print-date>2026-01-18T10:18:40Z</meta:print-date>
  </office:meta>
</office:document-meta>
</file>