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1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1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15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7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3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74.4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NAB0704/P</text:p>
          </table:table-cell>
          <table:table-cell office:value-type="string" table:style-name="ce9">
            <text:p>Terreni in Nola (NA) alla via Taranto<text:s/></text:p>
          </table:table-cell>
          <table:table-cell office:value-type="string" table:style-name="ce9">
            <text:p>Atto Rep. 5528 Racc. 3913 del 08/07/2025 Notaio Folinea in Napoli</text:p>
          </table:table-cell>
          <table:table-cell office:value-type="currency" office:value="10373" table:style-name="ce11">
            <text:p>€ 10.373,00</text:p>
          </table:table-cell>
          <table:table-cell table:number-columns-repeated="2" table:style-name="ce9"/>
          <table:table-cell office:value-type="string" table:style-name="ce9">
            <text:p>27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AVB0327</text:p>
          </table:table-cell>
          <table:table-cell office:value-type="string" table:style-name="ce9">
            <text:p>EX CASERMA CORPO FORESTALE DELLO STATO IN LAURO (AV)<text:s/></text:p>
          </table:table-cell>
          <table:table-cell office:value-type="string" table:style-name="ce9">
            <text:p>ATTO REP. 235450 RACC. 49368 <text:s/>DEL 18/11/2025 NOTAIO D'AMORE AVELLINO</text:p>
          </table:table-cell>
          <table:table-cell office:value-type="currency" office:value="117000.06" table:style-name="ce11">
            <text:p>€ 117.000,06</text:p>
          </table:table-cell>
          <table:table-cell table:number-columns-repeated="2" table:style-name="ce9"/>
          <table:table-cell office:value-type="string" table:style-name="ce9">
            <text:p>129 gg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a ex art.1 c.433 L.311/2004<text:s/></text:p>
          </table:table-cell>
          <table:table-cell office:value-type="string" table:style-name="ce9">
            <text:p>NAB1442<text:s/></text:p>
          </table:table-cell>
          <table:table-cell office:value-type="string" table:style-name="ce9">
            <text:p>Quota indivisa di unità immobiliare in Napoli Via Ernesto Pascal n. 38 ed annesso box auto</text:p>
          </table:table-cell>
          <table:table-cell office:value-type="string" table:style-name="ce9">
            <text:p>Atto Rep. n. 3233/2272 del 12-11-2025 Notaio Vincenzo Pugliese notaio in Giugliano in Campania</text:p>
          </table:table-cell>
          <table:table-cell office:value-type="currency" office:value="10400" table:style-name="ce11">
            <text:p>€ 10.400,00</text:p>
          </table:table-cell>
          <table:table-cell table:number-columns-repeated="2" table:style-name="ce9"/>
          <table:table-cell office:value-type="string" table:style-name="ce9">
            <text:p>127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CAMPANIA</text:p>
          </table:table-cell>
          <table:table-cell office:value-type="string" table:style-name="ce12">
            <text:p>Vendite ai sensi dell'articolo 5 bis D.L. n. 143/2003 convertito in L. 212/2003<text:s/></text:p>
          </table:table-cell>
          <table:table-cell office:value-type="string" table:style-name="ce13">
            <text:p>Relitto acque esenti da estimo - Sessa Aurunca (CE) <text:s/>- NCT fg. 65 p.lla 5051</text:p>
          </table:table-cell>
          <table:table-cell office:value-type="string" table:style-name="ce14">
            <text:p>Ex porzione Rio San Venditto inglobato nella Centrale Nuclere Garigliano in dismissione</text:p>
          </table:table-cell>
          <table:table-cell office:value-type="string" table:style-name="ce15">
            <text:p>Atto rep.n. 35062 racc. n. 25325 approvazione prot.21111 del 10.12.2025<text:s text:c="5"/></text:p>
          </table:table-cell>
          <table:table-cell office:value-type="currency" office:value="8050" table:style-name="ce16">
            <text:p>€ 8.050,00</text:p>
          </table:table-cell>
          <table:table-cell table:number-columns-repeated="2" table:style-name="ce9"/>
          <table:table-cell office:value-type="string" table:style-name="ce17">
            <text:p>82 gg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9">
            <text:p>CAMPANIA</text:p>
          </table:table-cell>
          <table:table-cell office:value-type="string" table:style-name="ce18">
            <text:p>Concessione <text:s/>di valorizzazione ex art. 3- bis <text:s/>del <text:s/>D.L. 351/2001 conv. con modificazioni, dalla legge 410/2001</text:p>
          </table:table-cell>
          <table:table-cell office:value-type="string" table:style-name="ce19">
            <text:p>SAD0083</text:p>
          </table:table-cell>
          <table:table-cell office:value-type="string" table:style-name="ce20">
            <text:p>faro di Capo d'orso - Maiori (SA)</text:p>
          </table:table-cell>
          <table:table-cell office:value-type="string" table:style-name="ce21">
            <text:p>Atto rep 4344 <text:s text:c="2"/>raccolta <text:s text:c="3"/>3328 prot. 21488 del 15 dicembre 2025 per <text:s/>Notaio De Stefano<text:s text:c="5"/></text:p>
          </table:table-cell>
          <table:table-cell office:value-type="currency" office:value="19000" table:style-name="ce22">
            <text:p>€ 19.000,00</text:p>
          </table:table-cell>
          <table:table-cell office:value-type="string" table:style-name="ce23">
            <text:p>15.12.2025</text:p>
          </table:table-cell>
          <table:table-cell office:value-type="string" table:style-name="ce24">
            <text:p>14.12.2065</text:p>
          </table:table-cell>
          <table:table-cell office:value-type="string" table:style-name="ce25">
            <text:p>21.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SAB1549</text:p>
          </table:table-cell>
          <table:table-cell office:value-type="string" table:style-name="ce9">
            <text:p>immobili siti a <text:s/>Buccino (SA) fg 48 p.lla 1015 -1011 -1017 -1014</text:p>
          </table:table-cell>
          <table:table-cell office:value-type="string" table:style-name="ce9">
            <text:p>Atto rep.18195 <text:s text:c="2"/>rac.12838 <text:s text:c="2"/>del 10/07/2025 per Notaio <text:s/>Francesco Ragonese<text:s/></text:p>
          </table:table-cell>
          <table:table-cell office:value-type="currency" office:value="1030.77" table:style-name="ce11">
            <text:p>€ 1.030,77</text:p>
          </table:table-cell>
          <table:table-cell table:number-columns-repeated="2" table:style-name="ce9"/>
          <table:table-cell office:value-type="string" table:style-name="ce9">
            <text:p>37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SAB1654</text:p>
          </table:table-cell>
          <table:table-cell office:value-type="string" table:style-name="ce9">
            <text:p>terreno sito a Buccino (SA) Contrada San Mauro fg 23 p.lla 578</text:p>
          </table:table-cell>
          <table:table-cell office:value-type="string" table:style-name="ce9">
            <text:p>Atto Rep 68557 Racc 42181 del 07.07.2025 Notaio Lucio Mazzarella</text:p>
          </table:table-cell>
          <table:table-cell office:value-type="currency" office:value="94.8" table:style-name="ce11">
            <text:p>€ 94,80</text:p>
          </table:table-cell>
          <table:table-cell table:number-columns-repeated="2" table:style-name="ce9"/>
          <table:table-cell office:value-type="string" table:style-name="ce9">
            <text:p>29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8" table:style-name="ce8">
            <text:p>8<text:s/></text:p>
          </table:table-cell>
          <table:table-cell office:value-type="string" table:style-name="ce9">
            <text:p>CAMPANIA</text:p>
          </table:table-cell>
          <table:table-cell office:value-type="string" table:style-name="ce26">
            <text:p><text:span text:style-name="T1">Vendita ex art.1 comma 436 Legge n. 311/2004</text:span><text:s/></text:p>
          </table:table-cell>
          <table:table-cell office:value-type="string" table:style-name="ce9">
            <text:p>SAB1502</text:p>
          </table:table-cell>
          <table:table-cell office:value-type="string" table:style-name="ce9">
            <text:p>Immobili siti nel Comune di Positano (Sa): C.T. Fg.3, p.lle nn. 658, 659, 871 e 876, e C.F. Fg. 3, p.lla 635 - sub. 8, p.lla 872 - sub 2 e p.lla 877 - sub 5 (graffate), Fg. 3, p.lla 873 - sub 2 e p.lla 877 sub 4 (graffate).<text:s/></text:p>
          </table:table-cell>
          <table:table-cell office:value-type="string" table:style-name="ce9">
            <text:p>Atto Rep. 22216 Racc 15127 del 22.12.2025 Notaio Di Lorenzo</text:p>
          </table:table-cell>
          <table:table-cell office:value-type="currency" office:value="675000" table:style-name="ce11">
            <text:p>€ 675.000,00</text:p>
          </table:table-cell>
          <table:table-cell table:number-columns-repeated="2" table:style-name="ce27"/>
          <table:table-cell office:value-type="string" table:style-name="ce9">
            <text:p>3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Foglio1.$A$1:Foglio1.$J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0" style:display-name="Normale 30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40:52Z</dc:date>
    <meta:print-date>2026-01-12T10:40:47Z</meta:print-date>
  </office:meta>
</office:document-meta>
</file>