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4pt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4pt"/>
    </style:style>
    <style:style style:name="P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agrafoelenco" style:list-style-name="LFO1" style:family="paragraph">
      <style:paragraph-properties style:contextual-spacing="false" fo:text-align="justify" fo:margin-top="0.041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margin-left="3.4409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/>
      <text:p text:style-name="P3"><text:span text:style-name="T4">DICHIARAZIONE IN MERITO ALLA INSUSSISTENZA DELLE CAUSE DI INCONFERIBILITÀ/INCOMPATIBILITÀ AI SENSI DEL D.LGS. 39/2013</text:span><text:span text:style-name="T5"><text:line-break/></text:span><text:span text:style-name="T6">(dichiarazione sostitutiva dell’atto di notorietà ex art. 47 DPR 445/2000)</text:span></text:p>
      <text:p text:style-name="P7"/>
      <text:p text:style-name="P8">All’Agenzia del Demanio</text:p>
      <text:p text:style-name="P9">Direzione<text:s/>Risorse Umane e Organizzazione<text:s/></text:p>
      <text:p text:style-name="P10"/>
      <text:p text:style-name="P11"><text:span text:style-name="T12">Il sottoscritto<text:s/></text:span><text:span text:style-name="T13">Rosalia Cannada-Bartoli</text:span></text:p>
      <text:p text:style-name="P14"><text:span text:style-name="T15">Nata a Catania <text:s/>il<text:s/></text:span><text:span text:style-name="T16">26/03/1957</text:span><text:span text:style-name="T17">,</text:span></text:p>
      <text:p text:style-name="P18">nella sua qualità di dirigente dell’Agenzia del Demanio,<text:s/></text:p>
      <text:list text:style-name="LFO1" text:continue-numbering="true">
        <text:list-item>
          <text:p text:style-name="P19">visto il D. Lgs. n. 39 del 8.4.2013, art. 20;</text:p>
        </text:list-item>
        <text:list-item>
          <text:p text:style-name="P20">visto il D.P.R. n. 445 del 28.12.2000, art. 76</text:p>
        </text:list-item>
      </text:list>
      <text:p text:style-name="P21">consapevole delle sanzioni penali, in caso di dichiarazioni non veritiere, di formazione o uso di atti falsi, richiamate dall’art. 76 del D.P.R. 28 dicembre 2000 n. 445 e delle conseguenze di cui all’art. 20 c. 5 del D. Lgs. n. 39/2013, in caso di dichiarazioni mendaci</text:p>
      <text:p text:style-name="P22"/>
      <text:p text:style-name="P23">DICHIARA</text:p>
      <text:list text:style-name="LFO1" text:continue-numbering="true">
        <text:list-item>
          <text:p text:style-name="P24">1) La insussistenza di cause di inconferibilità, ai sensi dell'art. 20, comma 1 del D. Lgs. n. 39/2013 con specifico riferimento alle ipotesi previste dagli artt. 3, 4, 5, 7 e 8 del citato decreto.</text:p>
        </text:list-item>
        <text:list-item>
          <text:p text:style-name="P25">2) La insussistenza di cause di<text:s/>incompatibilità, ai sensi dell'art. 20 del comma 2 del D. Lgs. n. 39/2013 con specifico riferimento alle ipotesi previste dagli artt. 9, 10, 11, 12, 13, 14 del citato decreto.<text:s/></text:p>
        </text:list-item>
        <text:list-item>
          <text:p text:style-name="P26">di essere informato/a che, ai sensi dell’art. 20, comma 3, del D. Lgs. n.<text:s/>39/2013, la presente dichiarazione sarà pubblicata sul sito istituzionale dell’Agenzia del Demanio nella sezione Amministrazione Trasparente.</text:p>
        </text:list-item>
      </text:list>
      <text:p text:style-name="P27"/>
      <text:p text:style-name="P28">SI IMPEGNA</text:p>
      <text:p text:style-name="P29">ai sensi dell’art. 20 del D. Lgs. n. 39/2013 a rendere la dichiarazione di insussistenza nei propri confronti di cause di incompatibilità con cadenza annuale ed a comunicare tempestivamente eventuali sopravvenuti elementi ostativi.</text:p>
      <text:p text:style-name="P30"/>
      <text:p text:style-name="P31">Luogo e data<text:tab/><text:tab/>Roma 7 marzo 2023<text:s/><text:tab/><text:tab/><text:tab/></text:p>
      <text:p text:style-name="P32"/>
      <text:p text:style-name="P33">Rosalia Cannada-Bartoli</text:p>
      <text:p text:style-name="P34"><text:span text:style-name="Enfasicorsivo">Firma autografa sostituita a mezzo stampa, ai sensi dell’art. 3, comma 2, del D.Lgs. 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MSIPCMdd704206aa061ae0d01b7cc8" text:anchor-type="paragraph" svg:x="0in" svg:y="11.20833in" svg:width="8.26806in" svg:height="0.275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Allegato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rzsfn78s59h501d</meta:initial-creator>
    <dc:creator>MINNITI MARIA ROSARIA</dc:creator>
    <meta:creation-date>2025-07-08T14:46:00Z</meta:creation-date>
    <dc:date>2025-07-08T14:46:00Z</dc:date>
    <meta:print-date>2016-01-22T10:19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2-15T10:32:2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691bce2-0d2f-457f-9679-196570f9710d</meta:user-defined>
    <meta:user-defined meta:name="MSIP_Label_3712ed7a-c3f3-40dd-a6e9-bab62c26469f_ContentBits">3</meta:user-defined>
    <meta:document-statistic meta:page-count="1" meta:paragraph-count="3" meta:word-count="266" meta:character-count="1781" meta:row-count="12" meta:non-whitespace-character-count="1518"/>
  </office:meta>
</office:document-meta>
</file>