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style:text-autospace="none" fo:margin-top="0.0833in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5" style:parent-style-name="Normale" style:family="paragraph">
      <style:paragraph-properties fo:margin-bottom="0in" fo:line-height="100%"/>
    </style:style>
    <style:style style:name="T6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9" style:parent-style-name="Normale" style:family="paragraph">
      <style:paragraph-properties fo:margin-bottom="0in" fo:line-height="100%"/>
    </style:style>
    <style:style style:name="T1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" style:parent-style-name="Normale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3" style:parent-style-name="Normale" style:family="paragraph">
      <style:paragraph-properties fo:margin-bottom="0in" fo:line-height="100%"/>
    </style:style>
    <style:style style:name="T1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RGANISMO DI VIGILANZA</text:p>
      <text:p text:style-name="P3">Nel corso della seduta del 24<text:s/>luglio<text:s/>2025 il Comitato di Gestione dell'Agenzia, su proposta del Direttore, ha nominato il nuovo Organismo di Vigilanza (OdV) che, a decorrere dal 1 agosto 2025, risulta così<text:s/>composto:<text:s/></text:p>
      <text:p text:style-name="P4">Prof. Alberto Tron Alvarez – Presidente (membro esterno)</text:p>
      <text:p text:style-name="P5"><text:a xlink:href="mailto:alberto.tron@gmail.com" office:target-frame-name="_top" xlink:show="replace"><text:span text:style-name="T6">alberto.tron@gmail.com</text:span></text:a></text:p>
      <text:p text:style-name="P7"/>
      <text:p text:style-name="P8">Avv. Antonio Palumbo – Componente (membro esterno)</text:p>
      <text:p text:style-name="P9"><text:span text:style-name="T10">avv.palumbo@studiolegalepalumbo.it</text:span></text:p>
      <text:p text:style-name="P11"/>
      <text:p text:style-name="P12">Avv. Enrica Tanno – Componente (membro interno)</text:p>
      <text:p text:style-name="P13"><text:span text:style-name="T14">enrica.tanno@agenziademanio.it</text:span></text:p>
      <text:p text:style-name="P15"/>
      <text:p text:style-name="Normale"><text:span text:style-name="T16">I componenti interni non percepiscono compensi aggiuntivi per la car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-complex="Calibri" style:letter-kerning="false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MSIPCMb8f44598985e5b67d79d09d8" text:anchor-type="paragraph" svg:x="0in" svg:y="11.20833in" svg:width="8.26806in" svg:height="0.275in" style:rel-width="scale" style:rel-height="scale"><draw:text-box><text:p text:style-name="P2">Uso interno<text:s/></text:p></draw:text-box><svg:title/><svg:desc>{"HashCode":-191749853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IERGENTILI PATRIZIA</meta:initial-creator>
    <dc:creator>PIERGENTILI PATRIZIA</dc:creator>
    <meta:creation-date>2025-08-05T14:56:00Z</meta:creation-date>
    <dc:date>2025-08-05T14:56:00Z</dc: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4-01-22T18:03:3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b69dee84-505e-4eda-ba46-ba87d0d3a56a</meta:user-defined>
    <meta:user-defined meta:name="MSIP_Label_3712ed7a-c3f3-40dd-a6e9-bab62c26469f_ContentBits">3</meta:user-defined>
    <meta:document-statistic meta:page-count="1" meta:paragraph-count="1" meta:word-count="90" meta:character-count="608" meta:row-count="4" meta:non-whitespace-character-count="519"/>
  </office:meta>
</office:document-meta>
</file>