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DR-LAZIO</text:p>
          </table:table-cell>
          <table:table-cell office:value-type="string" table:style-name="ce6">
            <text:p>ANAE</text:p>
          </table:table-cell>
          <table:table-cell office:value-type="float" office:value="90012140563" table:style-name="ce7">
            <text:p>90012140563</text:p>
          </table:table-cell>
          <table:table-cell office:value-type="string" table:style-name="ce8">
            <text:p>Canone Annuo * 25% = € 784,00 * 0.25 = € 196,00</text:p>
          </table:table-cell>
          <table:table-cell office:value-type="string" table:style-name="ce7">
            <text:p>RINNOVO</text:p>
          </table:table-cell>
          <table:table-cell table:style-name="ce7"/>
          <table:table-cell office:value-type="string" table:style-name="ce7">
            <text:p>prot. 15786 del 15/11/2024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string" table:style-name="ce6">
            <text:p>DR-LAZIO</text:p>
          </table:table-cell>
          <table:table-cell office:value-type="string" table:style-name="ce10">
            <text:p>UNUCI</text:p>
          </table:table-cell>
          <table:table-cell office:value-type="float" office:value="9017788679668" table:style-name="ce10">
            <text:p>9,01779E+12</text:p>
          </table:table-cell>
          <table:table-cell office:value-type="string" table:style-name="ce11">
            <text:p>Canone Annuo * 25% = € 1880,00 * 0.25 = € 470,00</text:p>
          </table:table-cell>
          <table:table-cell office:value-type="string" table:style-name="ce7">
            <text:p>RINNOVO</text:p>
          </table:table-cell>
          <table:table-cell table:style-name="ce10"/>
          <table:table-cell office:value-type="string" table:style-name="ce12">
            <text:p>prot. 17249 del 16/12/2024</text:p>
          </table:table-cell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4" table:style-name="ce2"/>
          <table:table-cell table:style-name="ce21"/>
          <table:table-cell table:number-columns-repeated="3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2:21Z</dc:date>
    <meta:print-date>2025-01-16T11:52:17Z</meta:print-date>
  </office:meta>
</office:document-meta>
</file>