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Associazione Nazionale Artiglieri d’Italia Sezione di Cremona</text:p>
          </table:table-cell>
          <table:table-cell office:value-type="float" office:value="93010330194" table:style-name="ce6">
            <text:p>93010330194</text:p>
          </table:table-cell>
          <table:table-cell office:value-type="string" table:style-name="ce8">
            <text:p>€ 26.055,00</text:p>
          </table:table-cell>
          <table:table-cell office:value-type="string" table:style-name="ce7">
            <text:p>Istanza soggetto - regolarizzazione utilizzo</text:p>
          </table:table-cell>
          <table:table-cell office:value-type="string" table:style-name="ce6">
            <text:p>Giuseppe Colistra</text:p>
          </table:table-cell>
          <table:table-cell office:value-type="string" table:style-name="ce7">
            <text:p>Rep. n. 1686 del 26/11/2024 - Prot. n. 26/loc.-conc. del 26/11/2024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3"/>
          <table:table-cell table:style-name="ce9"/>
          <table:table-cell office:value-type="string" table:style-name="ce6">
            <text:p>LOMBARDIA</text:p>
          </table:table-cell>
          <table:table-cell office:value-type="string" table:style-name="ce10">
            <text:p>Associazione Nazionale Bersaglieri Sezione di Cremona</text:p>
          </table:table-cell>
          <table:table-cell office:value-type="float" office:value="93005040196" table:style-name="ce11">
            <text:p>93005040196</text:p>
          </table:table-cell>
          <table:table-cell office:value-type="string" table:style-name="ce8">
            <text:p>€ 39.168,00</text:p>
          </table:table-cell>
          <table:table-cell office:value-type="string" table:style-name="ce7">
            <text:p>Istanza soggetto - regolarizzazione utilizzo</text:p>
          </table:table-cell>
          <table:table-cell office:value-type="string" table:style-name="ce6">
            <text:p>Giuseppe Colistra</text:p>
          </table:table-cell>
          <table:table-cell office:value-type="string" table:style-name="ce12">
            <text:p>Rep. n. 1682 del 13/11/2024 - Prot. n. 21/loc.-conc. del 13/11/2024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3"/>
          <table:table-cell table:style-name="ce13"/>
          <table:table-cell office:value-type="string" table:style-name="ce6">
            <text:p>LOMBARDIA</text:p>
          </table:table-cell>
          <table:table-cell office:value-type="string" table:style-name="ce10">
            <text:p>Associazione Nazionale Finanzieri d’Italia Sezione di Cremona</text:p>
          </table:table-cell>
          <table:table-cell office:value-type="float" office:value="93010220197" table:style-name="ce11">
            <text:p>93010220197</text:p>
          </table:table-cell>
          <table:table-cell office:value-type="string" table:style-name="ce8">
            <text:p>€ 22.779,00</text:p>
          </table:table-cell>
          <table:table-cell office:value-type="string" table:style-name="ce7">
            <text:p>Istanza soggetto <text:s/>- regolarizzazione utilizzo</text:p>
          </table:table-cell>
          <table:table-cell office:value-type="string" table:style-name="ce6">
            <text:p>Giuseppe Colistra</text:p>
          </table:table-cell>
          <table:table-cell office:value-type="string" table:style-name="ce12">
            <text:p>Rep. n. 1683 del 13/112024 - Prot. n. 22/loc.-conc. del 13/11/2024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3"/>
          <table:table-cell table:style-name="ce13"/>
          <table:table-cell office:value-type="string" table:style-name="ce6">
            <text:p>LOMBARDIA</text:p>
          </table:table-cell>
          <table:table-cell office:value-type="string" table:style-name="ce10">
            <text:p>Associazione Nazionale Paracadutisti d’Italia Sezione di Cremona</text:p>
          </table:table-cell>
          <table:table-cell office:value-type="float" office:value="93000780192" table:style-name="ce11">
            <text:p>93000780192</text:p>
          </table:table-cell>
          <table:table-cell office:value-type="string" table:style-name="ce8">
            <text:p>€ 16.474,50</text:p>
          </table:table-cell>
          <table:table-cell office:value-type="string" table:style-name="ce7">
            <text:p>Istanza soggetto - regolarizzazione utilizzo</text:p>
          </table:table-cell>
          <table:table-cell office:value-type="string" table:style-name="ce6">
            <text:p>Giuseppe Colistra</text:p>
          </table:table-cell>
          <table:table-cell office:value-type="string" table:style-name="ce12">
            <text:p>Rep. n. 1684 del 13/11/2024 - Prot. n. 23/loc.-conc. del 13/11/2024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16374" table:style-name="ce1"/>
        </table:table-row>
        <table:table-row table:number-rows-repeated="3" table:style-name="ro6">
          <table:table-cell table:style-name="ce2"/>
          <table:table-cell table:style-name="ce20"/>
          <table:table-cell table:number-columns-repeated="8" table:style-name="ce2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8" table:style-name="ce2"/>
          <table:table-cell table:style-name="ce21"/>
          <table:table-cell table:style-name="ce2"/>
          <table:table-cell table:number-columns-repeated="1637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Foglio1.$A$1:Foglio1.$J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msnlsn65c69g148r</meta:initial-creator>
    <dc:creator>GUARINO LAURA</dc:creator>
    <meta:creation-date>2013-09-23T08:34:31Z</meta:creation-date>
    <dc:date>2025-01-16T11:53:01Z</dc:date>
    <meta:print-date>2025-01-16T11:52:56Z</meta:print-date>
  </office:meta>
</office:document-meta>
</file>