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Normale_32_10_32_3" style:data-style-name="N0">
      <style:table-cell-properties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10_32_3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3" style:family="table-cell" style:parent-style-name="Normale_32_10_32_3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e_32_10_32_3" style:data-style-name="N19">
      <style:table-cell-properties style:vertical-align="middle" fo:wrap-option="wrap" fo:background-color="#FFFFFF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7" style:family="table-cell" style:parent-style-name="Normale_32_10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Normale_32_10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12" style:family="table-cell" style:parent-style-name="Normale_32_10_32_3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13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e_32_10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20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21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23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24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28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29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32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33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4pt" style:font-size-asian="14pt" style:font-size-complex="14pt"/>
    </style:style>
    <style:style style:name="ce39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fo:font-size="14pt" style:font-size-asian="14pt" style:font-size-complex="14pt"/>
    </style:style>
    <style:style style:name="ce40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42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43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e_32_10_32_3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52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di_cassa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48"/>
        <table:table-column table:style-name="co2" table:default-cell-style-name="ce6"/>
        <table:table-column table:style-name="co3" table:default-cell-style-name="ce6"/>
        <table:table-column table:style-name="co4" table:number-columns-repeated="16379" table:default-cell-style-name="ce6"/>
        <table:table-row table:style-name="ro1">
          <table:table-cell office:value-type="string" table:style-name="ce1">
            <text:p>CONTO CONSUNTIVO DI CASSA AL 31/12/2024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 table:visibility="collapse">
          <table:table-cell office:value-type="string" table:style-name="ce6">
            <text:p>Valori al 30/06/14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3">
          <table:table-cell office:value-type="string" table:style-name="ce7">
            <text:p>ENTRATE</text:p>
          </table:table-cell>
          <table:table-cell office:value-type="string" table:style-name="ce7">
            <text:p>LIVELLO 1<text:s/></text:p>
          </table:table-cell>
          <table:table-cell office:value-type="string" table:style-name="ce7">
            <text:p>LIVELLO 2<text:s/></text:p>
          </table:table-cell>
          <table:table-cell office:value-type="string" table:style-name="ce7">
            <text:p>LIVELLO 3<text:s/></text:p>
          </table:table-cell>
          <table:table-cell office:value-type="string" table:style-name="ce7">
            <text:p>TOTALE ENTRATE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23" table:style-name="ce53">
            <text:p>ENTRATE</text:p>
          </table:table-cell>
          <table:table-cell office:value-type="string" table:number-columns-spanned="1" table:number-rows-spanned="8" table:style-name="ce51">
            <text:p>Entrate extratributarie</text:p>
          </table:table-cell>
          <table:table-cell office:value-type="string" table:style-name="ce2">
            <text:p>Interessi attivi</text:p>
          </table:table-cell>
          <table:table-cell office:value-type="string" table:style-name="ce11">
            <text:p>Altri interessi attivi</text:p>
          </table:table-cell>
          <table:table-cell office:value-type="float" office:value="549.25" table:style-name="ce12">
            <text:p>54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Interessi attivi Totale</text:p>
          </table:table-cell>
          <table:covered-table-cell/>
          <table:table-cell office:value-type="float" office:value="549.25" table:style-name="ce17">
            <text:p>549</text:p>
          </table:table-cell>
          <table:table-cell table:number-columns-repeated="16379" table:style-name="ce18"/>
        </table:table-row>
        <table:table-row-group>
          <table:table-row table:style-name="ro4">
            <table:covered-table-cell/>
            <table:covered-table-cell/>
            <table:table-cell office:value-type="string" table:number-columns-spanned="1" table:number-rows-spanned="2" table:style-name="ce51">
              <text:p>Rimborsi e altre entrate correnti</text:p>
            </table:table-cell>
            <table:table-cell office:value-type="string" table:style-name="ce19">
              <text:p>Rimborsi in entrata</text:p>
            </table:table-cell>
            <table:table-cell office:value-type="float" office:value="676646.46000000008" table:style-name="ce20">
              <text:p>676.646</text:p>
            </table:table-cell>
            <table:table-cell table:number-columns-repeated="16379"/>
          </table:table-row>
          <table:table-row table:style-name="ro4">
            <table:covered-table-cell/>
            <table:covered-table-cell/>
            <table:covered-table-cell/>
            <table:table-cell office:value-type="string" table:style-name="ce22">
              <text:p>Altre entrate correnti n.a.c.</text:p>
            </table:table-cell>
            <table:table-cell office:value-type="float" office:value="0" table:style-name="ce23">
              <text:p>0</text:p>
            </table:table-cell>
            <table:table-cell table:number-columns-repeated="16379" table:style-name="ce18"/>
          </table:table-row>
          <table:table-row table:style-name="ro4">
            <table:covered-table-cell/>
            <table:covered-table-cell/>
            <table:table-cell office:value-type="string" table:number-columns-spanned="2" table:number-rows-spanned="1" table:style-name="ce52">
              <text:p>Rimborsi e altre entrate correnti Totale</text:p>
            </table:table-cell>
            <table:covered-table-cell/>
            <table:table-cell office:value-type="float" office:value="676646.46000000008" table:style-name="ce17">
              <text:p>676.646</text:p>
            </table:table-cell>
            <table:table-cell table:number-columns-repeated="16379" table:style-name="ce24"/>
          </table:table-row>
        </table:table-row-group>
        <table:table-row table:style-name="ro4">
          <table:covered-table-cell/>
          <table:covered-table-cell/>
          <table:table-cell office:value-type="string" table:number-columns-spanned="1" table:number-rows-spanned="2" table:style-name="ce51">
            <text:p>Vendita di beni e servizi e proventi derivanti dalla gestione dei beni</text:p>
          </table:table-cell>
          <table:table-cell office:value-type="string" table:style-name="ce19">
            <text:p>Proventi derivanti dalla gestione dei beni</text:p>
          </table:table-cell>
          <table:table-cell office:value-type="float" office:value="6361959" table:style-name="ce20">
            <text:p>6.361.95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Vendita di servizi</text:p>
          </table:table-cell>
          <table:table-cell office:value-type="float" office:value="305737915.46189451" table:style-name="ce23">
            <text:p>305.737.915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Vendita di beni e servizi e proventi derivanti dalla gestione dei beni Totale</text:p>
          </table:table-cell>
          <table:covered-table-cell/>
          <table:table-cell office:value-type="float" office:value="312099874.46189451" table:style-name="ce17">
            <text:p>312.099.874</text:p>
          </table:table-cell>
          <table:table-cell table:number-columns-repeated="16379" table:style-name="ce24"/>
        </table:table-row>
        <table:table-row table:style-name="ro4">
          <table:covered-table-cell/>
          <table:table-cell office:value-type="string" table:style-name="ce26">
            <text:p>Entrate extratributarie Totale</text:p>
          </table:table-cell>
          <table:table-cell table:style-name="ce27"/>
          <table:table-cell table:style-name="ce28"/>
          <table:table-cell office:value-type="float" office:value="312777070.17189449" table:style-name="ce29">
            <text:p>312.777.070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6" table:style-name="ce51">
            <text:p>Entrate in conto capitale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11">
            <text:p>Contributi agli investimenti da Amministrazioni pubbliche</text:p>
          </table:table-cell>
          <table:table-cell office:value-type="float" office:value="500320518.02000004" table:style-name="ce12">
            <text:p>500.320.518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Contributi agli investimenti Totale</text:p>
          </table:table-cell>
          <table:covered-table-cell/>
          <table:table-cell office:value-type="float" office:value="500320518.02000004" table:style-name="ce17">
            <text:p>500.320.518</text:p>
          </table:table-cell>
          <table:table-cell table:number-columns-repeated="16379" table:style-name="ce24"/>
        </table:table-row>
        <table:table-row table:style-name="ro4">
          <table:covered-table-cell/>
          <table:covered-table-cell/>
          <table:table-cell office:value-type="string" table:style-name="ce2">
            <text:p>Entrate da alienazione di beni materiali e immateriali</text:p>
          </table:table-cell>
          <table:table-cell office:value-type="string" table:style-name="ce11">
            <text:p>Alienazione di beni materiali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Entrate da alienazione di beni materiali e immateriali Totale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16379" table:style-name="ce24"/>
        </table:table-row>
        <table:table-row-group>
          <table:table-row table:style-name="ro4">
            <table:covered-table-cell/>
            <table:covered-table-cell/>
            <table:table-cell office:value-type="string" table:style-name="ce11">
              <text:p>Altre entrate in conto capitale</text:p>
            </table:table-cell>
            <table:table-cell office:value-type="string" table:style-name="ce11">
              <text:p>Altre entrate in conto capitale n.a.c.</text:p>
            </table:table-cell>
            <table:table-cell office:value-type="float" office:value="0" table:style-name="ce12">
              <text:p>0</text:p>
            </table:table-cell>
            <table:table-cell table:number-columns-repeated="16379" table:style-name="ce18"/>
          </table:table-row>
          <table:table-row table:style-name="ro4">
            <table:covered-table-cell/>
            <table:covered-table-cell/>
            <table:table-cell office:value-type="string" table:number-columns-spanned="2" table:number-rows-spanned="1" table:style-name="ce52">
              <text:p>Altre entrate in conto capitale Totale</text:p>
            </table:table-cell>
            <table:covered-table-cell/>
            <table:table-cell office:value-type="float" office:value="0" table:style-name="ce17">
              <text:p>0</text:p>
            </table:table-cell>
            <table:table-cell table:number-columns-repeated="16379" table:style-name="ce24"/>
          </table:table-row>
        </table:table-row-group>
        <table:table-row table:style-name="ro4">
          <table:covered-table-cell/>
          <table:table-cell office:value-type="string" table:style-name="ce26">
            <text:p>Entrate in conto capitale Totale</text:p>
          </table:table-cell>
          <table:table-cell table:style-name="ce27"/>
          <table:table-cell table:style-name="ce28"/>
          <table:table-cell office:value-type="float" office:value="500320518.02000004" table:style-name="ce29">
            <text:p>500.320.518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Trasferimenti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11">
            <text:p>Trasferimenti correnti da Amministrazioni pubbliche</text:p>
          </table:table-cell>
          <table:table-cell office:value-type="float" office:value="92349898.13000001" table:style-name="ce12">
            <text:p>92.349.89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Trasferimenti correnti Totale</text:p>
          </table:table-cell>
          <table:covered-table-cell/>
          <table:table-cell office:value-type="float" office:value="92349898.13000001" table:style-name="ce17">
            <text:p>92.349.898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style-name="ce26">
            <text:p>Trasferimenti correnti Totale</text:p>
          </table:table-cell>
          <table:table-cell table:style-name="ce27"/>
          <table:table-cell table:style-name="ce28"/>
          <table:table-cell office:value-type="float" office:value="92349898.13000001" table:style-name="ce29">
            <text:p>92.349.898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3" table:style-name="ce51">
            <text:p>Entrate per conto terzi e partite di giro</text:p>
          </table:table-cell>
          <table:table-cell office:value-type="string" table:number-columns-spanned="1" table:number-rows-spanned="2" table:style-name="ce51">
            <text:p>Entrate per conto terzi</text:p>
          </table:table-cell>
          <table:table-cell office:value-type="string" table:style-name="ce19">
            <text:p>Rimborso per acquisto di beni e servizi per conto terzi</text:p>
          </table:table-cell>
          <table:table-cell office:value-type="float" office:value="5051437.9000000013" table:style-name="ce20">
            <text:p>5.051.43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Trasferimenti per conto terzi da altri settori</text:p>
          </table:table-cell>
          <table:table-cell office:value-type="float" office:value="8544059.9499999993" table:style-name="ce32">
            <text:p>8.544.06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Entrate per conto terzi Totale</text:p>
          </table:table-cell>
          <table:covered-table-cell/>
          <table:table-cell office:value-type="float" office:value="13595497.850000001" table:style-name="ce17">
            <text:p>13.595.498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49">
            <text:p>Entrate per conto terzi e partite di giro Totale</text:p>
          </table:table-cell>
          <table:covered-table-cell table:number-columns-repeated="2"/>
          <table:table-cell office:value-type="float" office:value="13595497.850000001" table:style-name="ce29">
            <text:p>13.595.498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37">
            <text:p>TOTALE GENERALE ENTRATE</text:p>
          </table:table-cell>
          <table:table-cell table:number-columns-repeated="2" table:style-name="ce38"/>
          <table:table-cell table:style-name="ce39"/>
          <table:table-cell office:value-type="float" office:value="919042984.17189455" table:style-name="ce40">
            <text:p>919.042.984</text:p>
          </table:table-cell>
          <table:table-cell table:number-columns-repeated="16379" table:style-name="ce41"/>
        </table:table-row>
        <table:table-row table:style-name="ro3">
          <table:table-cell office:value-type="string" table:style-name="ce7">
            <text:p>USCITE</text:p>
          </table:table-cell>
          <table:table-cell office:value-type="string" table:style-name="ce7">
            <text:p>LIVELLO 1<text:s/></text:p>
          </table:table-cell>
          <table:table-cell office:value-type="string" table:style-name="ce7">
            <text:p>LIVELLO 2<text:s/></text:p>
          </table:table-cell>
          <table:table-cell office:value-type="string" table:style-name="ce7">
            <text:p>LIVELLO 3<text:s/></text:p>
          </table:table-cell>
          <table:table-cell office:value-type="string" table:style-name="ce7">
            <text:p>TOTALE USCITE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31" table:style-name="ce53">
            <text:p>USCITE</text:p>
          </table:table-cell>
          <table:table-cell office:value-type="string" table:number-columns-spanned="1" table:number-rows-spanned="17" table:style-name="ce51">
            <text:p>Spese correnti</text:p>
          </table:table-cell>
          <table:table-cell office:value-type="string" table:number-columns-spanned="1" table:number-rows-spanned="2" table:style-name="ce51">
            <text:p>Acquisto di beni e servizi</text:p>
          </table:table-cell>
          <table:table-cell office:value-type="string" table:style-name="ce19">
            <text:p>Acquisto di beni non sanitari</text:p>
          </table:table-cell>
          <table:table-cell office:value-type="float" office:value="-341027.16" table:style-name="ce20">
            <text:p>-341.027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Acquisto di servizi non sanitari</text:p>
          </table:table-cell>
          <table:table-cell office:value-type="float" office:value="-229924067.30540606" table:style-name="ce23">
            <text:p>-229.924.067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Acquisto di beni e servizi Totale</text:p>
          </table:table-cell>
          <table:covered-table-cell/>
          <table:table-cell office:value-type="float" office:value="-230265094.46540606" table:style-name="ce17">
            <text:p>-230.265.094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1">
            <text:p>Altre spese correnti</text:p>
          </table:table-cell>
          <table:table-cell office:value-type="string" table:style-name="ce19">
            <text:p>Premi di assicurazione</text:p>
          </table:table-cell>
          <table:table-cell office:value-type="float" office:value="-305736.69" table:style-name="ce20">
            <text:p>-305.73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Versamenti IVA a debito</text:p>
          </table:table-cell>
          <table:table-cell office:value-type="float" office:value="-44905424.909999996" table:style-name="ce23">
            <text:p>-44.905.42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Altre spese correnti Totale</text:p>
          </table:table-cell>
          <table:covered-table-cell/>
          <table:table-cell office:value-type="float" office:value="-45211161.599999994" table:style-name="ce17">
            <text:p>-45.211.162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Imposte e tasse a carico dell'ente</text:p>
          </table:table-cell>
          <table:table-cell office:value-type="string" table:style-name="ce19">
            <text:p>Imposte e tasse a carico dell'ente</text:p>
          </table:table-cell>
          <table:table-cell office:value-type="float" office:value="-21757319.759999998" table:style-name="ce12">
            <text:p>-21.757.32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Imposte e tasse a carico dell'ente Totale</text:p>
          </table:table-cell>
          <table:covered-table-cell/>
          <table:table-cell office:value-type="float" office:value="-21757319.759999998" table:style-name="ce17">
            <text:p>-21.757.32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Interessi passivi</text:p>
          </table:table-cell>
          <table:table-cell office:value-type="string" table:style-name="ce19">
            <text:p>Altri interessi passivi</text:p>
          </table:table-cell>
          <table:table-cell office:value-type="float" office:value="-646.70999999999992" table:style-name="ce12">
            <text:p>-64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Interessi passivi Totale</text:p>
          </table:table-cell>
          <table:covered-table-cell/>
          <table:table-cell office:value-type="float" office:value="-646.70999999999992" table:style-name="ce17">
            <text:p>-647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1">
            <text:p>Redditi da lavoro dipendente</text:p>
          </table:table-cell>
          <table:table-cell office:value-type="string" table:style-name="ce19">
            <text:p>Contributi sociali a carico dell'ente</text:p>
          </table:table-cell>
          <table:table-cell office:value-type="float" office:value="-42505394.130000003" table:style-name="ce20">
            <text:p>-42.505.394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Retribuzioni lorde</text:p>
          </table:table-cell>
          <table:table-cell office:value-type="float" office:value="-25800475.460000008" table:style-name="ce23">
            <text:p>-25.800.47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Redditi da lavoro dipendente Totale</text:p>
          </table:table-cell>
          <table:covered-table-cell/>
          <table:table-cell office:value-type="float" office:value="-68305869.590000004" table:style-name="ce17">
            <text:p>-68.305.87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 famiglie</text:p>
          </table:table-cell>
          <table:table-cell office:value-type="float" office:value="-4178528.5" table:style-name="ce12">
            <text:p>-4.178.52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Trasferimenti correnti Totale</text:p>
          </table:table-cell>
          <table:covered-table-cell/>
          <table:table-cell office:value-type="float" office:value="-4178528.5" table:style-name="ce17">
            <text:p>-4.178.529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Rimborso e poste correttive delle entrate</text:p>
          </table:table-cell>
          <table:table-cell office:value-type="string" table:style-name="ce19">
            <text:p>Rimborsi per spese di personale</text:p>
          </table:table-cell>
          <table:table-cell office:value-type="float" office:value="-1344052.03" table:style-name="ce12">
            <text:p>-1.344.05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Rimborso e poste correttive delle entrate Totale</text:p>
          </table:table-cell>
          <table:covered-table-cell/>
          <table:table-cell office:value-type="float" office:value="-1344052.03" table:style-name="ce17">
            <text:p>-1.344.052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49">
            <text:p>Spese correnti Totale</text:p>
          </table:table-cell>
          <table:covered-table-cell table:number-columns-repeated="2"/>
          <table:table-cell office:value-type="float" office:value="-371062672.65540606" table:style-name="ce29">
            <text:p>-371.062.673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5" table:style-name="ce51">
            <text:p>Spese in conto capitale</text:p>
          </table:table-cell>
          <table:table-cell office:value-type="string" table:number-columns-spanned="1" table:number-rows-spanned="2" table:style-name="ce51">
            <text:p>Investimenti fissi lordi e acquisto di terreni</text:p>
          </table:table-cell>
          <table:table-cell office:value-type="string" table:style-name="ce19">
            <text:p>Beni immateriali</text:p>
          </table:table-cell>
          <table:table-cell office:value-type="float" office:value="-3345306.4652841603" table:style-name="ce20">
            <text:p>-3.345.30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Beni materiali</text:p>
          </table:table-cell>
          <table:table-cell office:value-type="float" office:value="-4714093.7213343382" table:style-name="ce23">
            <text:p>-4.714.09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Investimenti fissi lordi e acquisto di terreni Totale</text:p>
          </table:table-cell>
          <table:covered-table-cell/>
          <table:table-cell office:value-type="float" office:value="-8059400.1866184985" table:style-name="ce17">
            <text:p>-8.059.40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Altre spese in conto capitale</text:p>
          </table:table-cell>
          <table:table-cell office:value-type="string" table:style-name="ce19">
            <text:p>Altre spese in conto capitale n.a.c.</text:p>
          </table:table-cell>
          <table:table-cell office:value-type="float" office:value="-185957622.29254171" table:style-name="ce12">
            <text:p>-185.957.62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Altre spese in conto capitale Totale</text:p>
          </table:table-cell>
          <table:covered-table-cell/>
          <table:table-cell office:value-type="float" office:value="-185957622.29254171" table:style-name="ce17">
            <text:p>-185.957.622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49">
            <text:p>Spese in conto capitale Totale</text:p>
          </table:table-cell>
          <table:covered-table-cell table:number-columns-repeated="2"/>
          <table:table-cell office:value-type="float" office:value="-194017022.47916022" table:style-name="ce29">
            <text:p>-194.017.022</text:p>
          </table:table-cell>
          <table:table-cell table:number-columns-repeated="16379" table:style-name="ce30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Spese per incremento attività finanziarie</text:p>
          </table:table-cell>
          <table:table-cell office:value-type="string" table:style-name="ce19">
            <text:p>Acquisizioni di attività finanziarie</text:p>
          </table:table-cell>
          <table:table-cell office:value-type="string" table:style-name="ce19">
            <text:p>Acquisizioni di partecipazioni, azioni e conferimenti di capitale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Acquisizioni di attività finanziarie Totale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49">
            <text:p>Spese per incremento attività finanziarie Totale</text:p>
          </table:table-cell>
          <table:covered-table-cell table:number-columns-repeated="2"/>
          <table:table-cell office:value-type="float" office:value="0" table:style-name="ce29">
            <text:p>0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3" table:style-name="ce51">
            <text:p>Uscite per conto terzi e partite di giro</text:p>
          </table:table-cell>
          <table:table-cell office:value-type="string" table:number-columns-spanned="1" table:number-rows-spanned="2" table:style-name="ce51">
            <text:p>Uscite per conto terzi</text:p>
          </table:table-cell>
          <table:table-cell office:value-type="string" table:style-name="ce19">
            <text:p>Trasferimenti per conto terzi a Amministrazioni pubbliche</text:p>
          </table:table-cell>
          <table:table-cell office:value-type="float" office:value="-9477026.3900000006" table:style-name="ce20">
            <text:p>-9.477.02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Altre uscite per conto terzi</text:p>
          </table:table-cell>
          <table:table-cell office:value-type="float" office:value="-19298706.647328466" table:style-name="ce23">
            <text:p>-19.298.707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Uscite per conto terzi Totale</text:p>
          </table:table-cell>
          <table:covered-table-cell/>
          <table:table-cell office:value-type="float" office:value="-28775733.037328467" table:style-name="ce17">
            <text:p>-28.775.733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49">
            <text:p>Uscite per conto terzi e partite di giro Totale</text:p>
          </table:table-cell>
          <table:covered-table-cell table:number-columns-repeated="2"/>
          <table:table-cell office:value-type="float" office:value="-28775733.037328467" table:style-name="ce29">
            <text:p>-28.775.733</text:p>
          </table:table-cell>
          <table:table-cell table:number-columns-repeated="16379" table:style-name="ce30"/>
        </table:table-row>
        <table:table-row table:style-name="ro4">
          <table:table-cell office:value-type="string" table:number-columns-spanned="4" table:number-rows-spanned="1" table:style-name="ce50">
            <text:p>TOTALE GENERALE USCITE</text:p>
          </table:table-cell>
          <table:covered-table-cell table:number-columns-repeated="3"/>
          <table:table-cell office:value-type="float" office:value="-593855428.17189479" table:style-name="ce40">
            <text:p>-593.855.428</text:p>
          </table:table-cell>
          <table:table-cell table:number-columns-repeated="16379" table:style-name="ce46"/>
        </table:table-row>
        <table:table-row table:style-name="ro4">
          <table:table-cell office:value-type="string" table:number-columns-spanned="4" table:number-rows-spanned="1" table:style-name="ce50">
            <text:p>VARIAZIONE DI CASSA</text:p>
          </table:table-cell>
          <table:covered-table-cell table:number-columns-repeated="3"/>
          <table:table-cell office:value-type="float" office:value="325187555.99999976" table:style-name="ce47">
            <text:p>325.187.556</text:p>
          </table:table-cell>
          <table:table-cell table:number-columns-repeated="16379" table:style-name="ce46"/>
        </table:table-row>
        <table:table-row table:style-name="ro2">
          <table:table-cell table:number-columns-repeated="16384" table:style-name="ce6"/>
        </table:table-row>
        <table:table-row table:number-rows-repeated="1048513" table:style-name="ro2">
          <table:table-cell table:number-columns-repeated="16384"/>
        </table:table-row>
        <table:named-expressions>
          <table:named-expression table:name="Area_stampa_GRAF_PERSONALE" table:expression="of:=[.#REF!]" table:base-cell-address="Conto_di_cassa.$A$1"/>
          <table:named-expression table:name="Area_stampa1" table:expression="of:=[.#REF!]" table:base-cell-address="Conto_di_cassa.$A$1"/>
          <table:named-expression table:name="BOL_USD2000" table:expression="of:=[.#REF!]" table:base-cell-address="Conto_di_cassa.$A$1"/>
          <table:named-expression table:name="BOL_USD2001" table:expression="of:=[.#REF!]" table:base-cell-address="Conto_di_cassa.$A$1"/>
          <table:named-expression table:name="EUR_ORA_STRAORDINARIO" table:expression="of:=[.#REF!]" table:base-cell-address="Conto_di_cassa.$A$1"/>
          <table:named-range table:name="marco" table:cell-range-address="'file:///C:/BudgetControllo/REPORTING/2007/GENERATORI%20REPORT/ranking%20bimestre%20alla%20data.xls'#Foglio1.$A$7:Foglio1.$B$22" table:base-cell-address="Conto_di_cassa.$A$1"/>
        </table:named-expressions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4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1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2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3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sp" table:style-name="ta2">
        <table:table-source xlink:href="file://eraclito/Contabilta_Bilancio/BILANCIO/2024/Situazione%20al%202024-12-31/2025-03-27/Bilancio%202024.12.31%20(2025-03-27).xlsx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e" table:style-name="ta2">
        <table:table-source xlink:href="file://eraclito/Contabilta_Bilancio/BILANCIO/2024/Situazione%20al%202024-12-31/2025-03-27/Bilancio%202024.12.31%20(2025-03-27).xlsx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PIVOT_CONFRONTO_ANNI" table:style-name="ta2">
        <table:table-source xlink:href="file://eraclito/Contabilta_Bilancio/BILANCIO/2024/Situazione%20al%202024-12-31/2025-03-27/Bilancio%202024.12.31%20(2025-03-27).xlsx" table:table-name="PIVOT_CONFRONTO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ONFRONTO_SPP" table:style-name="ta2">
        <table:table-source xlink:href="file://eraclito/Contabilta_Bilancio/BILANCIO/2024/Situazione%20al%202024-12-31/2025-03-27/Bilancio%202024.12.31%20(2025-03-27).xlsx" table:table-name="CONFRONTO_S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Allegati" table:style-name="ta2">
        <table:table-source xlink:href="file://eraclito/Contabilta_Bilancio/BILANCIO/2024/Situazione%20al%202024-12-31/2025-03-27/Bilancio%202024.12.31%20(2025-03-27).xlsx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Allegati_cespiti" table:style-name="ta2">
        <table:table-source xlink:href="file://eraclito/Contabilta_Bilancio/BILANCIO/2024/Situazione%20al%202024-12-31/2025-03-27/Bilancio%202024.12.31%20(2025-03-27).xlsx" table:table-name="Allegati_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Tabelle_Comitato" table:style-name="ta2">
        <table:table-source xlink:href="file://eraclito/Contabilta_Bilancio/BILANCIO/2024/Situazione%20al%202024-12-31/2025-03-27/Bilancio%202024.12.31%20(2025-03-27).xlsx" table:table-name="Tabelle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Indicatori_Finanziari" table:style-name="ta2">
        <table:table-source xlink:href="file://eraclito/Contabilta_Bilancio/BILANCIO/2024/Situazione%20al%202024-12-31/2025-03-27/Bilancio%202024.12.31%20(2025-03-27).xlsx" table:table-name="Indicatori_Finanzi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Rendiconto_2024" table:style-name="ta2">
        <table:table-source xlink:href="file://eraclito/Contabilta_Bilancio/BILANCIO/2024/Situazione%20al%202024-12-31/2025-03-27/Bilancio%202024.12.31%20(2025-03-27).xlsx" table:table-name="Rendicont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Rendiconto_2024_AGENZIA" table:style-name="ta2">
        <table:table-source xlink:href="file://eraclito/Contabilta_Bilancio/BILANCIO/2024/Situazione%20al%202024-12-31/2025-03-27/Bilancio%202024.12.31%20(2025-03-27).xlsx" table:table-name="Rendiconto_2024_AGENZ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Rendiconto_2024_SPP" table:style-name="ta2">
        <table:table-source xlink:href="file://eraclito/Contabilta_Bilancio/BILANCIO/2024/Situazione%20al%202024-12-31/2025-03-27/Bilancio%202024.12.31%20(2025-03-27).xlsx" table:table-name="Rendiconto_2024_S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Dettaglio_ALTRI_RICAVI" table:style-name="ta2">
        <table:table-source xlink:href="file://eraclito/Contabilta_Bilancio/BILANCIO/2024/Situazione%20al%202024-12-31/2025-03-27/Bilancio%202024.12.31%20(2025-03-27).xlsx" table:table-name="Dettaglio_ALTR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e_in_€_milSTR_PRG" table:style-name="ta2">
        <table:table-source xlink:href="file://eraclito/Contabilta_Bilancio/BILANCIO/2024/Situazione%20al%202024-12-31/2025-03-27/Bilancio%202024.12.31%20(2025-03-27).xlsx" table:table-name="ce_in_€_mil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sp_in_€_mil_31-12-24" table:style-name="ta2">
        <table:table-source xlink:href="file://eraclito/Contabilta_Bilancio/BILANCIO/2024/Situazione%20al%202024-12-31/2025-03-27/Bilancio%202024.12.31%20(2025-03-27).xlsx" table:table-name="sp_in_€_mil_31-12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e_in_€_mil_31-12-24" table:style-name="ta2">
        <table:table-source xlink:href="file://eraclito/Contabilta_Bilancio/BILANCIO/2024/Situazione%20al%202024-12-31/2025-03-27/Bilancio%202024.12.31%20(2025-03-27).xlsx" table:table-name="ce_in_€_mil_31-12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INDICI_31-12-24" table:style-name="ta2">
        <table:table-source xlink:href="file://eraclito/Contabilta_Bilancio/BILANCIO/2024/Situazione%20al%202024-12-31/2025-03-27/Bilancio%202024.12.31%20(2025-03-27).xlsx" table:table-name="INDICI_31-12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scostamento_vs_DIC-23" table:style-name="ta2">
        <table:table-source xlink:href="file://eraclito/Contabilta_Bilancio/BILANCIO/2024/Situazione%20al%202024-12-31/2025-03-27/Bilancio%202024.12.31%20(2025-03-27).xlsx" table:table-name="scostamento_vs_DIC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scostamento_(MC)" table:style-name="ta2">
        <table:table-source xlink:href="file://eraclito/Contabilta_Bilancio/BILANCIO/2024/Situazione%20al%202024-12-31/2025-03-27/Bilancio%202024.12.31%20(2025-03-27).xlsx" table:table-name="scostamento_(MC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e_in_€_mil_31-12-24_vs_PRE" table:style-name="ta2">
        <table:table-source xlink:href="file://eraclito/Contabilta_Bilancio/BILANCIO/2024/Situazione%20al%202024-12-31/2025-03-27/Bilancio%202024.12.31%20(2025-03-27).xlsx" table:table-name="ce_in_€_mil_31-12-24_vs_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scostamento_vs_PRV_24" table:style-name="ta2">
        <table:table-source xlink:href="file://eraclito/Contabilta_Bilancio/BILANCIO/2024/Situazione%20al%202024-12-31/2025-03-27/Bilancio%202024.12.31%20(2025-03-27).xlsx" table:table-name="scostamento_vs_PRV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scostamento_(MC)_PRV_24" table:style-name="ta2">
        <table:table-source xlink:href="file://eraclito/Contabilta_Bilancio/BILANCIO/2024/Situazione%20al%202024-12-31/2025-03-27/Bilancio%202024.12.31%20(2025-03-27).xlsx" table:table-name="scostamento_(MC)_PRV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sp_in_€_mil_per_comitato" table:style-name="ta2">
        <table:table-source xlink:href="file://eraclito/Contabilta_Bilancio/BILANCIO/2024/Situazione%20al%202024-12-31/2025-03-27/Bilancio%202024.12.31%20(2025-03-27).xlsx" table:table-name="sp_in_€_mil_per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SP_CONS" table:style-name="ta2">
        <table:table-source xlink:href="file://eraclito/Contabilta_Bilancio/BILANCIO/2024/Situazione%20al%202024-12-31/2025-03-27/Bilancio%202024.12.31%20(2025-03-27).xlsx" table:table-name="SP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E_CONS" table:style-name="ta2">
        <table:table-source xlink:href="file://eraclito/Contabilta_Bilancio/BILANCIO/2024/Situazione%20al%202024-12-31/2025-03-27/Bilancio%202024.12.31%20(2025-03-27).xlsx" table:table-name="CE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PIVOT_CONSOLIDATO" table:style-name="ta2">
        <table:table-source xlink:href="file://eraclito/Contabilta_Bilancio/BILANCIO/2024/Situazione%20al%202024-12-31/2025-03-27/Bilancio%202024.12.31%20(2025-03-27).xlsx" table:table-name="PIVOT_CONSO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BDV_CONSOLIDATO" table:style-name="ta2">
        <table:table-source xlink:href="file://eraclito/Contabilta_Bilancio/BILANCIO/2024/Situazione%20al%202024-12-31/2025-03-27/Bilancio%202024.12.31%20(2025-03-27).xlsx" table:table-name="BDV_CONSO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e_in_€mil_per_comitato" table:style-name="ta2">
        <table:table-source xlink:href="file://eraclito/Contabilta_Bilancio/BILANCIO/2024/Situazione%20al%202024-12-31/2025-03-27/Bilancio%202024.12.31%20(2025-03-27).xlsx" table:table-name="ce_in_€mil_per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onto_di_cassa" table:style-name="ta2">
        <table:table-source xlink:href="file://eraclito/Contabilta_Bilancio/BILANCIO/2024/Situazione%20al%202024-12-31/2025-03-27/Bilancio%202024.12.31%20(2025-03-27).xlsx" table:table-name="Conto_di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PIVOT_CONTO_CASSA" table:style-name="ta2">
        <table:table-source xlink:href="file://eraclito/Contabilta_Bilancio/BILANCIO/2024/Situazione%20al%202024-12-31/2025-03-27/Bilancio%202024.12.31%20(2025-03-27).xlsx" table:table-name="PIVOT_CONTO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ONTO_CASSA" table:style-name="ta2">
        <table:table-source xlink:href="file://eraclito/Contabilta_Bilancio/BILANCIO/2024/Situazione%20al%202024-12-31/2025-03-27/Bilancio%202024.12.31%20(2025-03-27).xlsx" table:table-name="CONTO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BDV_VARI_ANNI" table:style-name="ta2">
        <table:table-source xlink:href="file://eraclito/Contabilta_Bilancio/BILANCIO/2024/Situazione%20al%202024-12-31/2025-03-27/Bilancio%202024.12.31%20(2025-03-27).xlsx" table:table-name="BDV_VARI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PIVOT_IMPOSTE" table:style-name="ta2">
        <table:table-source xlink:href="file://eraclito/Contabilta_Bilancio/BILANCIO/2024/Situazione%20al%202024-12-31/2025-03-27/Bilancio%202024.12.31%20(2025-03-27).xlsx" table:table-name="PIVOT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BDV_IMPOSTE" table:style-name="ta2">
        <table:table-source xlink:href="file://eraclito/Contabilta_Bilancio/BILANCIO/2024/Situazione%20al%202024-12-31/2025-03-27/Bilancio%202024.12.31%20(2025-03-27).xlsx" table:table-name="BDV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alcolo_imposte" table:style-name="ta2">
        <table:table-source xlink:href="file://eraclito/Contabilta_Bilancio/BILANCIO/2024/Situazione%20al%202024-12-31/2025-03-27/Bilancio%202024.12.31%20(2025-03-27).xlsx" table:table-name="Calcolo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BDV_ULTIMO" table:style-name="ta2">
        <table:table-source xlink:href="file://eraclito/Contabilta_Bilancio/BILANCIO/2024/Situazione%20al%202024-12-31/2025-03-27/Bilancio%202024.12.31%20(2025-03-27).xlsx" table:table-name="BDV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Gestione_straordinaria" table:style-name="ta2">
        <table:table-source xlink:href="file://eraclito/Contabilta_Bilancio/BILANCIO/2024/Situazione%20al%202024-12-31/2025-03-27/Bilancio%202024.12.31%20(2025-03-27).xlsx" table:table-name="Gestione_straordi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onfronto_PBC_DEMANIO" table:style-name="ta2">
        <table:table-source xlink:href="file://eraclito/Contabilta_Bilancio/BILANCIO/2024/Situazione%20al%202024-12-31/2025-03-27/Bilancio%202024.12.31%20(2025-03-27).xlsx" table:table-name="Confronto_PBC_DEMA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Dettaglio_RICAVI_BDG_2024" table:style-name="ta2">
        <table:table-source xlink:href="file://eraclito/Contabilta_Bilancio/BILANCIO/2024/Situazione%20al%202024-12-31/2025-03-27/Bilancio%202024.12.31%20(2025-03-27).xlsx" table:table-name="Dettaglio_RICAVI_BDG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PIVOT_PREVIS" table:style-name="ta2">
        <table:table-source xlink:href="file://eraclito/Contabilta_Bilancio/BILANCIO/2024/Situazione%20al%202024-12-31/2025-03-27/Bilancio%202024.12.31%20(2025-03-27).xlsx" table:table-name="PIVOT_PRE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BDV_PREVIS" table:style-name="ta2">
        <table:table-source xlink:href="file://eraclito/Contabilta_Bilancio/BILANCIO/2024/Situazione%20al%202024-12-31/2025-03-27/Bilancio%202024.12.31%20(2025-03-27).xlsx" table:table-name="BDV_PRE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Budget_2024" table:style-name="ta2">
        <table:table-source xlink:href="file://eraclito/Contabilta_Bilancio/BILANCIO/2024/Situazione%20al%202024-12-31/2025-03-27/Bilancio%202024.12.31%20(2025-03-27).xlsx" table:table-name="Budget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Budget_2024-2026_STR_PRG" table:style-name="ta2">
        <table:table-source xlink:href="file://eraclito/Contabilta_Bilancio/BILANCIO/2024/Situazione%20al%202024-12-31/2025-03-27/Bilancio%202024.12.31%20(2025-03-27).xlsx" table:table-name="Budget_2024-2026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Budget_2023_REV" table:style-name="ta2">
        <table:table-source xlink:href="file://eraclito/Contabilta_Bilancio/BILANCIO/2024/Situazione%20al%202024-12-31/2025-03-27/Bilancio%202024.12.31%20(2025-03-27).xlsx" table:table-name="Budget_2023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Budget_2023-2025_STR_PRG" table:style-name="ta2">
        <table:table-source xlink:href="file://eraclito/Contabilta_Bilancio/BILANCIO/2024/Situazione%20al%202024-12-31/2025-03-27/Bilancio%202024.12.31%20(2025-03-27).xlsx" table:table-name="Budget_2023-2025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OAN_DEF" table:style-name="ta2">
        <table:table-source xlink:href="file://eraclito/Contabilta_Bilancio/BILANCIO/2024/Situazione%20al%202024-12-31/2025-03-27/Bilancio%202024.12.31%20(2025-03-27).xlsx" table:table-name="COAN_D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RICAVI_COAN" table:style-name="ta2">
        <table:table-source xlink:href="file://eraclito/Contabilta_Bilancio/BILANCIO/2024/Situazione%20al%202024-12-31/2025-03-27/Bilancio%202024.12.31%20(2025-03-27).xlsx" table:table-name="RICAVI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4/Situazione%20al%202024-12-31/2025-03-27/Bilancio%202024.12.31%20(2025-03-27).xlsx'#CE_COAN" table:style-name="ta2">
        <table:table-source xlink:href="file://eraclito/Contabilta_Bilancio/BILANCIO/2024/Situazione%20al%202024-12-31/2025-03-27/Bilancio%202024.12.31%20(2025-03-27).xlsx" table:table-name="CE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RICAVI" table:style-name="ta2">
        <table:table-source xlink:href="file:///C: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FUNZIONAMENTO" table:style-name="ta2">
        <table:table-source xlink:href="file:///C: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ONERI" table:style-name="ta2">
        <table:table-source xlink:href="file:///C: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Foglio1" table:style-name="ta2">
        <table:table-source xlink:href="file:///C: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BudgetControllo/REPORTING/2007/GENERATORI%20REPORT/ranking%20bimestre%20alla%20data.xls'#Foglio2" table:style-name="ta2">
        <table:table-source xlink:href="file:///C: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3" table:style-name="ta2">
        <table:table-source xlink:href="file:///C:/CONTABILITA'/2014/BILANCIO/Situazione%20al%2031%20dicembre%202014/2015-02-20/BudgetControllo/REPORTING/2007/GENERATORI%20REPORT/ranking%20bimestre%20alla%20data.xls" table:table-name="ANALISI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3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3" table:style-name="ta2">
        <table:table-source xlink:href="file:///C:/CONTABILITA'/2014/BILANCIO/Situazione%20al%2031%20dicembre%202014/2015-02-20/BudgetControllo/REPORTING/2007/GENERATORI%20REPORT/ranking%20bimestre%20alla%20data.xls" table:table-name="ANALISI_ONER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Foglio1" table:style-name="ta2">
        <table:table-source xlink:href="file:///C:/CONTABILITA'/2014/BILANCIO/Situazione%20al%2031%20dicembre%202014/2015-02-20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CONTABILITA'/2014/BILANCIO/Situazione%20al%2031%20dicembre%202014/2015-02-20/BudgetControllo/REPORTING/2007/GENERATORI%20REPORT/ranking%20bimestre%20alla%20data.xls'#Foglio2" table:style-name="ta2">
        <table:table-source xlink:href="file:///C:/CONTABILITA'/2014/BILANCIO/Situazione%20al%2031%20dicembre%202014/2015-02-20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" table:style-name="ta2">
        <table:table-source xlink:href="file:///C:/CONTABILITA'/2014/BILANCIO/Situazione%20al%2031%20dicembre%202014/2015-02-20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" table:style-name="ta2">
        <table:table-source xlink:href="file:///C:/CONTABILITA'/2014/BILANCIO/Situazione%20al%2031%20dicembre%202014/2015-02-20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1" table:style-name="ta2">
        <table:table-source xlink:href="file:///C:/CONTABILITA'/2014/BILANCIO/Situazione%20al%2031%20dicembre%202014/2015-02-20/BudgetControllo/REPORTING/2007/GENERATORI%20REPORT/ranking%20bimestre%20alla%20data.xls" table:table-name="ANALISI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1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1" table:style-name="ta2">
        <table:table-source xlink:href="file:///C:/CONTABILITA'/2014/BILANCIO/Situazione%20al%2031%20dicembre%202014/2015-02-20/BudgetControllo/REPORTING/2007/GENERATORI%20REPORT/ranking%20bimestre%20alla%20data.xls" table:table-name="ANALISI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2" table:style-name="ta2">
        <table:table-source xlink:href="file:///C:/CONTABILITA'/2014/BILANCIO/Situazione%20al%2031%20dicembre%202014/2015-02-20/BudgetControllo/REPORTING/2007/GENERATORI%20REPORT/ranking%20bimestre%20alla%20data.xls" table:table-name="ANALISI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2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2" table:style-name="ta2">
        <table:table-source xlink:href="file:///C:/CONTABILITA'/2014/BILANCIO/Situazione%20al%2031%20dicembre%202014/2015-02-20/BudgetControllo/REPORTING/2007/GENERATORI%20REPORT/ranking%20bimestre%20alla%20data.xls" table:table-name="ANALISI_ONER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4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1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2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3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4" table:style-name="ta2">
        <table:table-source xlink:href="file:///C:/Z_reportistica/report%20iustulin/Z_progettazione%20report/workings/marzo/DAO_PP_REPORT%20IE_2011_tabelle%20Campania.xls" table:table-name="AUTO_GA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4" table:style-name="ta2">
        <table:table-source xlink:href="file:///C:/Z_reportistica/report%20iustulin/Z_progettazione%20report/workings/marzo/DAO_PP_REPORT%20IE_2011_tabelle%20Campania.xls" table:table-name="avanzamento_operazioni4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4" table:style-name="ta2">
        <table:table-source xlink:href="file:///C:/Z_reportistica/report%20iustulin/Z_progettazione%20report/workings/marzo/DAO_PP_REPORT%20IE_2011_tabelle%20Campania.xls" table:table-name="stato_econom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4" table:style-name="ta2">
        <table:table-source xlink:href="file:///C:/Z_reportistica/report%20iustulin/Z_progettazione%20report/workings/marzo/DAO_PP_REPORT%20IE_2011_tabelle%20Campania.xls" table:table-name="GANTT_esemp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4" table:style-name="ta2">
        <table:table-source xlink:href="file:///C:/Z_reportistica/report%20iustulin/Z_progettazione%20report/workings/marzo/DAO_PP_REPORT%20IE_2011_tabelle%20Campania.xls" table:table-name="quadro_econ_singolo_interv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4" table:style-name="ta2">
        <table:table-source xlink:href="file:///C:/Z_reportistica/report%20iustulin/Z_progettazione%20report/workings/marzo/DAO_PP_REPORT%20IE_2011_tabelle%20Campania.xls" table:table-name="interventi_avoca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1" table:style-name="ta2">
        <table:table-source xlink:href="file:///C:/Z_reportistica/report%20iustulin/Z_progettazione%20report/workings/marzo/DAO_PP_REPORT%20IE_2011_tabelle%20Campania.xls" table:table-name="AUTO_GA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1" table:style-name="ta2">
        <table:table-source xlink:href="file:///C:/Z_reportistica/report%20iustulin/Z_progettazione%20report/workings/marzo/DAO_PP_REPORT%20IE_2011_tabelle%20Campania.xls" table:table-name="avanzamento_operazioni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stato_economico1" table:style-name="ta2">
        <table:table-source xlink:href="file:///C:/Z_reportistica/report%20iustulin/Z_progettazione%20report/workings/marzo/DAO_PP_REPORT%20IE_2011_tabelle%20Campania.xls" table:table-name="stato_econom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1" table:style-name="ta2">
        <table:table-source xlink:href="file:///C:/Z_reportistica/report%20iustulin/Z_progettazione%20report/workings/marzo/DAO_PP_REPORT%20IE_2011_tabelle%20Campania.xls" table:table-name="GANTT_esemp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1" table:style-name="ta2">
        <table:table-source xlink:href="file:///C:/Z_reportistica/report%20iustulin/Z_progettazione%20report/workings/marzo/DAO_PP_REPORT%20IE_2011_tabelle%20Campania.xls" table:table-name="quadro_econ_singolo_interv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1" table:style-name="ta2">
        <table:table-source xlink:href="file:///C:/Z_reportistica/report%20iustulin/Z_progettazione%20report/workings/marzo/DAO_PP_REPORT%20IE_2011_tabelle%20Campania.xls" table:table-name="interventi_avoc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2" table:style-name="ta2">
        <table:table-source xlink:href="file:///C:/Z_reportistica/report%20iustulin/Z_progettazione%20report/workings/marzo/DAO_PP_REPORT%20IE_2011_tabelle%20Campania.xls" table:table-name="AUTO_GA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2" table:style-name="ta2">
        <table:table-source xlink:href="file:///C:/Z_reportistica/report%20iustulin/Z_progettazione%20report/workings/marzo/DAO_PP_REPORT%20IE_2011_tabelle%20Campania.xls" table:table-name="avanzamento_operazioni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stato_economico2" table:style-name="ta2">
        <table:table-source xlink:href="file:///C:/Z_reportistica/report%20iustulin/Z_progettazione%20report/workings/marzo/DAO_PP_REPORT%20IE_2011_tabelle%20Campania.xls" table:table-name="stato_econom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2" table:style-name="ta2">
        <table:table-source xlink:href="file:///C:/Z_reportistica/report%20iustulin/Z_progettazione%20report/workings/marzo/DAO_PP_REPORT%20IE_2011_tabelle%20Campania.xls" table:table-name="GANTT_esemp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2" table:style-name="ta2">
        <table:table-source xlink:href="file:///C:/Z_reportistica/report%20iustulin/Z_progettazione%20report/workings/marzo/DAO_PP_REPORT%20IE_2011_tabelle%20Campania.xls" table:table-name="quadro_econ_singolo_interv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2" table:style-name="ta2">
        <table:table-source xlink:href="file:///C:/Z_reportistica/report%20iustulin/Z_progettazione%20report/workings/marzo/DAO_PP_REPORT%20IE_2011_tabelle%20Campania.xls" table:table-name="interventi_avoc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3" table:style-name="ta2">
        <table:table-source xlink:href="file:///C:/Z_reportistica/report%20iustulin/Z_progettazione%20report/workings/marzo/DAO_PP_REPORT%20IE_2011_tabelle%20Campania.xls" table:table-name="AUTO_GA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3" table:style-name="ta2">
        <table:table-source xlink:href="file:///C:/Z_reportistica/report%20iustulin/Z_progettazione%20report/workings/marzo/DAO_PP_REPORT%20IE_2011_tabelle%20Campania.xls" table:table-name="avanzamento_operazio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3" table:style-name="ta2">
        <table:table-source xlink:href="file:///C:/Z_reportistica/report%20iustulin/Z_progettazione%20report/workings/marzo/DAO_PP_REPORT%20IE_2011_tabelle%20Campania.xls" table:table-name="stato_econom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3" table:style-name="ta2">
        <table:table-source xlink:href="file:///C:/Z_reportistica/report%20iustulin/Z_progettazione%20report/workings/marzo/DAO_PP_REPORT%20IE_2011_tabelle%20Campania.xls" table:table-name="GANTT_esemp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3" table:style-name="ta2">
        <table:table-source xlink:href="file:///C:/Z_reportistica/report%20iustulin/Z_progettazione%20report/workings/marzo/DAO_PP_REPORT%20IE_2011_tabelle%20Campania.xls" table:table-name="quadro_econ_singolo_interv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3" table:style-name="ta2">
        <table:table-source xlink:href="file:///C:/Z_reportistica/report%20iustulin/Z_progettazione%20report/workings/marzo/DAO_PP_REPORT%20IE_2011_tabelle%20Campania.xls" table:table-name="interventi_avocati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Conto_di_cassa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Conto_di_cassa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Conto_di_cassa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Conto_di_cassa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Conto_di_cassa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Conto_di_cassa.$A$1"/>
        <table:named-expression table:name="Abruzzo" table:expression="of:=[.#REF!]" table:base-cell-address="Conto_di_cassa.$A$1"/>
        <table:named-expression table:name="Print_Area" table:expression="of:=[.#REF!]" table:base-cell-address="Conto_di_cassa.$A$1"/>
        <table:named-expression table:name="Area_stampa_GRAF_PERSONALE" table:expression="of:=[.#REF!]" table:base-cell-address="Conto_di_cassa.$A$1"/>
        <table:named-expression table:name="Area_stampa1" table:expression="of:=[.#REF!]" table:base-cell-address="Conto_di_cassa.$A$1"/>
        <table:named-expression table:name="Basilicata" table:expression="of:=[.#REF!]" table:base-cell-address="Conto_di_cassa.$A$1"/>
        <table:named-expression table:name="BOL_USD2000" table:expression="of:=[.#REF!]" table:base-cell-address="Conto_di_cassa.$A$1"/>
        <table:named-expression table:name="BOL_USD2001" table:expression="of:=[.#REF!]" table:base-cell-address="Conto_di_cassa.$A$1"/>
        <table:named-expression table:name="Calabria" table:expression="of:=[.#REF!]" table:base-cell-address="Conto_di_cassa.$A$1"/>
        <table:named-expression table:name="Campania" table:expression="of:=[.#REF!]" table:base-cell-address="Conto_di_cassa.$A$1"/>
        <table:named-expression table:name="ccc" table:expression="of:=[.#REF!]" table:base-cell-address="Conto_di_cassa.$A$1"/>
        <table:named-expression table:name="chiara" table:expression="of:=[.#REF!]" table:base-cell-address="Conto_di_cassa.$A$1"/>
        <table:named-expression table:name="dataset1" table:expression="of:=[.#REF!]" table:base-cell-address="Conto_di_cassa.$A$1"/>
        <table:named-expression table:name="dataset2" table:expression="of:=[.#REF!]" table:base-cell-address="Conto_di_cassa.$A$1"/>
        <table:named-expression table:name="EmiliaRomagna" table:expression="of:=[.#REF!]" table:base-cell-address="Conto_di_cassa.$A$1"/>
        <table:named-expression table:name="EUR_ORA_STRAORDINARIO" table:expression="of:=[.#REF!]" table:base-cell-address="Conto_di_cassa.$A$1"/>
        <table:named-expression table:name="Friuli" table:expression="of:=[.#REF!]" table:base-cell-address="Conto_di_cassa.$A$1"/>
        <table:named-expression table:name="Lazio" table:expression="of:=[.#REF!]" table:base-cell-address="Conto_di_cassa.$A$1"/>
        <table:named-expression table:name="Liguria" table:expression="of:=[.#REF!]" table:base-cell-address="Conto_di_cassa.$A$1"/>
        <table:named-expression table:name="Lombardia" table:expression="of:=[.#REF!]" table:base-cell-address="Conto_di_cassa.$A$1"/>
        <table:named-expression table:name="Marche" table:expression="of:=[.#REF!]" table:base-cell-address="Conto_di_cassa.$A$1"/>
        <table:named-range table:name="marco" table:cell-range-address="'file:///C:/CONTABILITA'/2014/BILANCIO/Situazione%20al%2031%20dicembre%202014/2015-02-20/BudgetControllo/REPORTING/2007/GENERATORI%20REPORT/ranking%20bimestre%20alla%20data.xls'#Foglio1.$A$7:Foglio1.$B$22" table:base-cell-address="Conto_di_cassa.$A$1"/>
        <table:named-expression table:name="Molise" table:expression="of:=[.#REF!]" table:base-cell-address="Conto_di_cassa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Conto_di_cassa.$A$1"/>
        <table:named-expression table:name="Piemonte" table:expression="of:=[.#REF!]" table:base-cell-address="Conto_di_cassa.$A$1"/>
        <table:named-expression table:name="Puglia" table:expression="of:=[.#REF!]" table:base-cell-address="Conto_di_cassa.$A$1"/>
        <table:named-expression table:name="Sardegna" table:expression="of:=[.#REF!]" table:base-cell-address="Conto_di_cassa.$A$1"/>
        <table:named-expression table:name="Sicilia" table:expression="of:=[.#REF!]" table:base-cell-address="Conto_di_cassa.$A$1"/>
        <table:named-range table:name="STATO" table:cell-range-address="'file:///C:/Z_reportistica/report%20iustulin/Z_progettazione%20report/workings/marzo/DAO_PP_REPORT%20IE_2011_tabelle%20Campania.xls'#avanzamento_operazioni4.$B$21:avanzamento_operazioni4.$B$30" table:base-cell-address="Conto_di_cassa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Conto_di_cassa.$A$1"/>
        <table:named-expression table:name="Print_Titles" table:expression="of:=[.#REF!]" table:base-cell-address="Conto_di_cassa.$A$1"/>
        <table:named-expression table:name="Toscana" table:expression="of:=[.#REF!]" table:base-cell-address="Conto_di_cassa.$A$1"/>
        <table:named-expression table:name="Trentino" table:expression="of:=[.#REF!]" table:base-cell-address="Conto_di_cassa.$A$1"/>
        <table:named-expression table:name="Umbria" table:expression="of:=[.#REF!]" table:base-cell-address="Conto_di_cassa.$A$1"/>
        <table:named-expression table:name="Veneto" table:expression="of:=[.#REF!]" table:base-cell-address="Conto_di_cass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_32_10_32_10" style:display-name="Migliaia 10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12_32_3" style:display-name="Normale 10 12 3" style:family="table-cell" style:data-style-name="N0">
      <style:table-cell-properties style:vertical-align="automatic" fo:background-color="transparent"/>
      <style:text-properties fo:color="#000000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6in" fo:margin-bottom="0.18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5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IAGLIA CLAUDIA</meta:initial-creator>
    <dc:creator>CIAGLIA CLAUDIA</dc:creator>
    <meta:creation-date>2025-04-30T08:04:45Z</meta:creation-date>
    <dc:date>2025-04-30T08:05:58Z</dc:date>
  </office:meta>
</office:document-meta>
</file>