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Affidamento di contratti di sponsorizzazione di lavori, servizi o forniture per importi superiori a 40.000 eur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STAZIONE APPALTA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LINK PROCEDURA</text:p>
          </table:table-cell>
          <table:table-cell office:value-type="string" table:style-name="ce4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LOMBARDIA</text:p>
          </table:table-cell>
          <table:table-cell office:value-type="string" table:style-name="ce2">
            <text:p>__________________</text:p>
          </table:table-cell>
          <table:table-cell office:value-type="string" table:style-name="ce5">
            <text:p>SPONSORIZZAZIONE TECNICA PER LA REALIZZAZIONE DI INTERVENTI DI VALORIZZAZIONE, CONSERVAZIONE E RESTAURO DELLE FACCIATE DEL PALAZZO DEL SENATO (SCHEDA MID0018), SITO IN VIA SENATO N. 10 - MILANO.</text:p>
          </table:table-cell>
          <table:table-cell office:value-type="string" table:style-name="ce3">
            <text:p><text:a xlink:href="https://agenziademanio-appalti.maggiolicloud.it/PortaleAppalti/it/ppgare_avvisi_lista.wp?actionPath=/ExtStr2/do/FrontEnd/Avvisi/listAllAvvisi.action&amp;currentFrame=7">https://agenziademanio-appalti.maggiolicloud.it/PortaleAppalti/it/ppgare_avvisi_lista.wp?actionPath=/ExtStr2/do/FrontEnd/Avvisi/listAllAvvisi.action&amp;currentFrame=7</text:a></text:p>
          </table:table-cell>
          <table:table-cell office:value-type="string" table:style-name="ce3">
            <text:p><text:a xlink:href="https://agenziademanio-appalti.maggiolicloud.it/PortaleAppalti/it/ppgare_avvisi_lista.wp?actionPath=/ExtStr2/do/FrontEnd/Avvisi/view.action&amp;currentFrame=7&amp;codice=A00001">https://agenziademanio-appalti.maggiolicloud.it/PortaleAppalti/it/ppgare_avvisi_lista.wp?actionPath=/ExtStr2/do/FrontEnd/Avvisi/view.action&amp;currentFrame=7&amp;codice=A00001</text:a>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ODISCO MARIA ROSARIA</meta:initial-creator>
    <dc:creator>GUARINO LAURA</dc:creator>
    <meta:creation-date>2024-01-29T10:10:24Z</meta:creation-date>
    <dc:date>2025-06-04T09:20:02Z</dc:date>
  </office:meta>
</office:document-meta>
</file>