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  <style:style style:name="T4" style:parent-style-name="Car.predefinitoparagrafo" style:family="text">
      <style:text-properties fo:color="#000000" fo:font-size="13.5pt" style:font-size-asian="13.5pt" style:font-size-complex="13.5pt"/>
    </style:style>
    <style:style style:name="T5" style:parent-style-name="Car.predefinitoparagrafo" style:family="text">
      <style:text-properties fo:color="#000000" fo:font-size="13.5pt" style:font-size-asian="13.5pt" style:font-size-complex="13.5pt"/>
    </style:style>
    <style:style style:name="T6" style:parent-style-name="Car.predefinitoparagrafo" style:family="text">
      <style:text-properties fo:color="#000000" fo:font-size="13.5pt" style:font-size-asian="13.5pt" style:font-size-complex="13.5pt"/>
    </style:style>
    <style:style style:name="T7" style:parent-style-name="Car.predefinitoparagrafo" style:family="text">
      <style:text-properties fo:color="#000000" fo:font-size="13.5pt" style:font-size-asian="13.5pt" style:font-size-complex="13.5pt"/>
    </style:style>
    <style:style style:name="T8" style:parent-style-name="Car.predefinitoparagrafo" style:family="text">
      <style:text-properties fo:color="#000000" fo:font-size="13.5pt" style:font-size-asian="13.5pt" style:font-size-complex="13.5pt"/>
    </style:style>
    <style:style style:name="T9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3">Per il periodo da gennaio a dicembre 202</text:span><text:span text:style-name="T4">4</text:span><text:span text:style-name="T5">, il Direttore dell’Agenzia del Demanio, dott.ssa Alessandra dal Verme, ha sostenuto spese di viaggio e di missione per un costo complessivo di €</text:span><text:span text:style-name="T6"><text:s/></text:span><text:span text:style-name="T7">4.812,56</text:span><text:span text:style-name="T8">‬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MSIPCMc2a5402cafe9aae559f09c3a" text:anchor-type="paragraph" svg:x="0in" svg:y="11.20833in" svg:width="8.26806in" svg:height="0.2756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NNITI MARIA ROSARIA</meta:initial-creator>
    <dc:creator>GUARINO LAURA</dc:creator>
    <meta:creation-date>2025-07-04T09:42:00Z</meta:creation-date>
    <dc:date>2025-07-04T09:42:00Z</dc: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2-06T11:48:3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22c409a-a45e-4b4f-a003-a9332fc656e2</meta:user-defined>
    <meta:user-defined meta:name="MSIP_Label_3712ed7a-c3f3-40dd-a6e9-bab62c26469f_ContentBits">3</meta:user-defined>
    <meta:document-statistic meta:page-count="1" meta:paragraph-count="1" meta:word-count="29" meta:character-count="197" meta:row-count="1" meta:non-whitespace-character-count="169"/>
  </office:meta>
</office:document-meta>
</file>