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0.4775cm"/>
    </style:style>
    <style:style style:name="co4" style:family="table-column">
      <style:table-column-properties fo:break-before="auto" style:column-width="11.0860416666667cm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3">
            <text:p>PROT.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Tipologia procedimentale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gg durata procedimento</text:p>
          </table:table-cell>
          <table:table-cell table:number-columns-repeated="16379"/>
        </table:table-row>
        <table:table-row table:style-name="ro2">
          <table:table-cell office:value-type="float" office:value="27202" table:number-columns-spanned="1" table:number-rows-spanned="2" table:style-name="ce5">
            <text:p>27202</text:p>
          </table:table-cell>
          <table:table-cell office:value-type="date" office:date-value="2025-10-10T00:00:00" table:number-columns-spanned="1" table:number-rows-spanned="2" table:style-name="ce6">
            <text:p>10/10/2025</text:p>
          </table:table-cell>
          <table:table-cell office:value-type="string" table:number-columns-spanned="1" table:number-rows-spanned="2" table:style-name="ce7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8">
            <text:p>3SPG16 - FIUME CORNO - COMUNE DI NORCIA - <text:s/>Kw 270,00</text:p>
          </table:table-cell>
          <table:table-cell office:value-type="float" office:value="188" table:number-columns-spanned="1" table:number-rows-spanned="2" table:style-name="ce5">
            <text:p>188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29661" table:number-columns-spanned="1" table:number-rows-spanned="2" table:style-name="ce5">
            <text:p>29661</text:p>
          </table:table-cell>
          <table:table-cell office:value-type="date" office:date-value="2025-11-04T00:00:00" table:number-columns-spanned="1" table:number-rows-spanned="2" table:style-name="ce9">
            <text:p>04/11/2025</text:p>
          </table:table-cell>
          <table:table-cell office:value-type="string" table:number-columns-spanned="1" table:number-rows-spanned="2" table:style-name="ce7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8">
            <text:p>3SRE8 - TORRENTE LIOCCA - COMUNE DI VENTASSO - <text:s/>Kw 310,00</text:p>
          </table:table-cell>
          <table:table-cell office:value-type="float" office:value="106" table:number-columns-spanned="1" table:number-rows-spanned="2" table:style-name="ce5">
            <text:p>106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Area" table:cell-range-address="Foglio1.$A$1:Foglio1.$E$5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dnzglc76l23b936b</meta:initial-creator>
    <dc:creator>GUARINO LAURA</dc:creator>
    <meta:creation-date>2015-07-06T10:29:46Z</meta:creation-date>
    <dc:date>2026-01-13T10:53:25Z</dc:date>
    <meta:print-date>2026-01-13T10:53:20Z</meta:print-date>
  </office:meta>
</office:document-meta>
</file>