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EMILIA_ROMAGNA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EMILIA ROMAGN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197916666666667in" svg:width="4.94791666666667in" svg:height="4.17708333333333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string" table:style-name="ce11">
            <text:p>87 giorni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string" table:style-name="ce12">
            <text:p>77 giorni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string" table:style-name="ce12">
            <text:p>51 giorni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string" table:style-name="ce12">
            <text:p>57 giorni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office:value-type="string" table:style-name="ce11">
            <text:p>36 giorni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table:style-name="ce15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EMILIA_ROMAGNA.$A$1:EMILIA_ROMAGNA.$B$14" table:base-cell-address="EMILIA_ROMAGN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6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msnlsn65c69g148r</meta:initial-creator>
    <dc:creator>GUARINO LAURA</dc:creator>
    <meta:creation-date>2013-10-08T09:50:25Z</meta:creation-date>
    <dc:date>2025-07-15T12:42:32Z</dc:date>
    <meta:print-date>2025-07-15T12:42:29Z</meta:print-date>
  </office:meta>
</office:document-meta>
</file>