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18 giorni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58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71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6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2">
            <text:p>10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2">
            <text:p>84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Emilia_Romagna.$A$1:Emilia_Romagna.$B$16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19:48Z</dc:date>
    <meta:print-date>2026-01-18T10:19:45Z</meta:print-date>
  </office:meta>
</office:document-meta>
</file>