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10.662708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9.9pt" style:use-optimal-row-height="false" fo:break-before="auto"/>
    </style:style>
    <style:style style:name="ro9" style:family="table-row">
      <style:table-row-properties style:row-height="96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5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Emilia-Romagna</text:p>
          </table:table-cell>
          <table:table-cell office:value-type="string" table:style-name="ce9">
            <text:p>BOLOGN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1">
            <text:p>BOLOGNA 1</text:p>
          </table:table-cell>
          <table:table-cell office:value-type="string" table:style-name="ce12">
            <text:p>EMILIA TESAURO <text:s/>- <text:s/>Tel. 051/6400325 <text:s text:c="2"/>- <text:s/>email: emilia.tesauro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0">
            <text:p>Ricorso al Giudice Amministrativo nei termini di legge</text:p>
          </table:table-cell>
          <table:table-cell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24:29Z</dc:date>
    <meta:print-date>2026-01-13T09:24:25Z</meta:print-date>
    <meta:editing-cycles>10</meta:editing-cycles>
    <meta:editing-duration>PT5093S</meta:editing-duration>
  </office:meta>
</office:document-meta>
</file>