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0.98020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10.662708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9.9pt" style:use-optimal-row-height="false" fo:break-before="auto"/>
    </style:style>
    <style:style style:name="ro9" style:family="table-row">
      <style:table-row-properties style:row-height="96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5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3">
            <text:p>90 gg</text:p>
          </table:table-cell>
          <table:table-cell office:value-type="string" table:style-name="ce10">
            <text:p>Ricorso al Giudice Amministrativo nei termini di legge</text:p>
          </table:table-cell>
          <table:table-cell table:style-name="ce13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3">
            <text:p>90 gg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6">
            <text:p>Affrancazioni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3">
            <text:p>90 gg</text:p>
          </table:table-cell>
          <table:table-cell office:value-type="string" table:style-name="ce10">
            <text:p>Ricorso al Giudice 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3">
            <text:p>90 gg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3">
            <text:p>90 gg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0">
            <text:p>Ricorso al Giudice Ordinario/ricorso al Giudice <text:s/>Amministrativo nei termini di legge</text:p>
          </table:table-cell>
          <table:table-cell office:value-type="string" table:style-name="ce15">
            <text:p>Modello di pagamento F24 predeterminato inviato dalla DR (qualora non ricevuto o smarrito da ritirare presso una Banca/Ufficio postale: codice tributo ADEM, codice ufficio J15, codice atto indicato dalla DR)</text:p>
          </table:table-cell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Emilia-Romagna</text:p>
          </table:table-cell>
          <table:table-cell office:value-type="string" table:style-name="ce9">
            <text:p>MODENA, FERRAR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1">
            <text:p>BOLOGNA 2</text:p>
          </table:table-cell>
          <table:table-cell office:value-type="string" table:style-name="ce12">
            <text:p>FRANCESCO PROVENZA <text:s/>- <text:s/>Tel. 051/6400323 <text:s text:c="2"/>- <text:s/>email: francesco.provenza@agenziademanio.it</text:p>
          </table:table-cell>
          <table:table-cell office:value-type="string" table:style-name="ce11">
            <text:p>posta elettronica, contatto telefonico, appuntamento in Agenzia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10">
            <text:p>Ricorso al Giudice Amministrativo nei termini di legge</text:p>
          </table:table-cell>
          <table:table-cell table:style-name="ce15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3T09:25:38Z</dc:date>
    <meta:print-date>2026-01-13T09:25:32Z</meta:print-date>
    <meta:editing-cycles>10</meta:editing-cycles>
    <meta:editing-duration>PT5093S</meta:editing-duration>
  </office:meta>
</office:document-meta>
</file>