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1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25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Rapporto di genere sulla situazione del personale maschile e femminile consegnata al momento della presentazione della domanda o dell'offerta alla S.A. dagli O.E. che occupano oltre 50 dipendenti (art. 47 c.2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STAZIONE APPALTA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LINK PROCEDURA</text:p>
          </table:table-cell>
          <table:table-cell office:value-type="string" table:style-name="ce4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B154A56414</text:p>
          </table:table-cell>
          <table:table-cell office:value-type="string" table:style-name="ce2">
            <text:p>Procedura negoziata, senza bando, ai sensi dell’art. 50 comma 1 lett. d) del d.lgs. n.<text:s/></text:p>
            <text:p>36/2023, per l’affidamento dei lavori di messa in sicurezza sismica della Basilica e del<text:s/></text:p>
            <text:p>Campanile di S. Miniato al Monte, finanziato dall’Unione Europea – Next Generation EU,<text:s/></text:p>
            <text:p>Piano nazionale di ripresa e resilienza (PNRR) – Missione 1 – Componente 3 – Cultura 4.0<text:s/></text:p>
            <text:p>(M1C3) Misura 2 - Investimento 2.4. CUP</text:p>
          </table:table-cell>
          <table:table-cell office:value-type="string" table:style-name="ce3">
            <text:p>https://www.agenziademanio.it/it/gare-aste/lavori/gara/Avviso-indagine-di-mercato-per-i-lavori-di-messa-in-sicurezza-sismica-della-Basilica-di-San-Miniato-al-Monte-sita-nel-Comune-di-Firenze</text:p>
          </table:table-cell>
          <table:table-cell office:value-type="string" table:style-name="ce5">
            <text:p><text:a xlink:href="https://www.agenziademanio.it/export/sites/demanio/download/documentigare_2025_1/RAPPORTO_PERSONALE_LITHOS-pubbl-27-5-205.pdf">https://www.agenziademanio.it/export/sites/demanio/download/documentigare_2025_1/RAPPORTO_PERSONALE_LITHOS-pubbl-27-5-205.pdf</text:a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A00DD7515E</text:p>
          </table:table-cell>
          <table:table-cell office:value-type="string" table:style-name="ce2">
            <text:p>Procedura negoziata, ai sensi dell’art. 50, comma 1, lett. c), del D. Lgs. N. 36/2023, per l’affidamento, tramite RdO su MePA, dell’Intervento di riqualificazione e rifunzionalizzazione della “Sala Salara” all’interno del Palazzo del Capitano del Popolo in Perugia in attuazione del Piano Nazionale Ripresa e Resilienza (PNRR) Missione 2, Componente 3, Investimento 1.2 “Efficientamento degli edifici giudiziari”</text:p>
          </table:table-cell>
          <table:table-cell office:value-type="string" table:style-name="ce3">
            <text:p><text:a xlink:href="https://www.agenziademanio.it/it/gare-aste/lavori/gara/Servizi-tecnici-di-rifunzionalizzazione-della-Sala-Salara-presso-il-Palazzo-del-Capitano-del-Popolo-sito-nel-Comune-di-Perugia">https://www.agenziademanio.it/it/gare-aste/lavori/gara/Servizi-tecnici-di-rifunzionalizzazione-della-Sala-Salara-presso-il-Palazzo-del-Capitano-del-Popolo-sito-nel-Comune-di-Perugia</text:a></text:p>
          </table:table-cell>
          <table:table-cell office:value-type="string" table:style-name="ce5">
            <text:p>Adempimento non dovuto in quanto l'aggiudicatario ha meno di 50 dipendenti e ha depositato la relazione di gener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SERVIZI AL PATRIMONIO</text:p>
          </table:table-cell>
          <table:table-cell office:value-type="string" table:style-name="ce6">
            <text:p>9918482E43</text:p>
          </table:table-cell>
          <table:table-cell office:value-type="string" table:style-name="ce2">
            <text:p>PROCEDURA APERTA - AI SENSI DELL’ART. 60, DEL D. LGS. 50/2016 - PER L’AFFIDAMENTO DEGLI INTERVENTI FINALIZZATI AL COLLAUDO STATICO ED ALL’ARRESTO DEL DEGRADO DELLE OPERE ESISTENTI “CITTÀ DELLO SPORT” – DI TOR VERGATA – ROMA</text:p>
          </table:table-cell>
          <table:table-cell office:value-type="string" table:style-name="ce3">
            <text:p><text:a xlink:href="https://www.agenziademanio.it/it/gare-aste/lavori/gara/INTERVENTI-FINALIZZATI-AL-COLLAUDO-STATICO-ED-ALLARRESTO-DEL-DEGRADO-DELLE-OPERE-ESISTENTI-CITTA-DELLO-SPORT-DI-TOR-VERGATA-ROMA">https://www.agenziademanio.it/it/gare-aste/lavori/gara/INTERVENTI-FINALIZZATI-AL-COLLAUDO-STATICO-ED-ALLARRESTO-DEL-DEGRADO-DELLE-OPERE-ESISTENTI-CITTA-DELLO-SPORT-DI-TOR-VERGATA-ROMA</text:a></text:p>
          </table:table-cell>
          <table:table-cell office:value-type="string" table:style-name="ce5">
            <text:p><text:a xlink:href="https://www.agenziademanio.it/export/sites/demanio/download/documentigare_2023_4/Rapporto-situazione-personale-maschile-e-femminile.pdf">https://www.agenziademanio.it/export/sites/demanio/download/documentigare_2023_4/Rapporto-situazione-personale-maschile-e-femminile.pdf</text:a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CAMPANIA</text:p>
          </table:table-cell>
          <table:table-cell office:value-type="float" office:value="9486043253" table:style-name="ce2">
            <text:p>9486043253</text:p>
          </table:table-cell>
          <table:table-cell office:value-type="string" table:style-name="ce2">
            <text:p>AFFIDAMENTO CONGIUNTO DEL SERVIZIO DI PROGETTAZIONE ESECUTIVA E DELL’ESECUZIONE DEI LAVORI DI RISTRUTTURAZIONE EDILIZIA DEL COMPENDIO DEMANIALE BNB0316 DENOMINATO "SCUOLA ALLIEVI CARABINIERI VIALE ATLANTICI" C.D. CASERMA PEPICELLI, DESTINATO A POLO DELLE AMMINISTRAZIONI STATALI – LOTTI 1 E 2</text:p>
          </table:table-cell>
          <table:table-cell office:value-type="string" table:style-name="ce3">
            <text:p><text:a xlink:href="https://www.agenziademanio.it/it/gare-aste/lavori/gara/Lavori-di-ristrutturazione-della-Caserma-Pepicelli-destinata-a-Polo-delle-Ammistrazioni-Statali-sito-nel-Comune-di-Benevento">https://www.agenziademanio.it/it/gare-aste/lavori/gara/Lavori-di-ristrutturazione-della-Caserma-Pepicelli-destinata-a-Polo-delle-Ammistrazioni-Statali-sito-nel-Comune-di-Benevento</text:a></text:p>
          </table:table-cell>
          <table:table-cell office:value-type="string" table:style-name="ce5">
            <text:p><text:a xlink:href="https://www.agenziademanio.it/export/sites/demanio/download/documentigare_2023_3bis/RAPPORTO-PERIODICO-SULLA-SITUAZIONE-DEL-PERSONALE.pdf">https://www.agenziademanio.it/export/sites/demanio/download/documentigare_2023_3bis/RAPPORTO-PERIODICO-SULLA-SITUAZIONE-DEL-PERSONALE.pdf</text:a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MARCHE</text:p>
          </table:table-cell>
          <table:table-cell office:value-type="string" table:style-name="ce2">
            <text:p>B2B70D11C8</text:p>
          </table:table-cell>
          <table:table-cell office:value-type="string" table:style-name="ce2">
            <text:p>procedura aperta affidamento dei lavori intervento di adeguamento sismico e rifunzionalizzazione di porzione del compendio demaniale denominato “Ex Casermette di Torre del Parco”, sito a Camerino (MC) (ID Bene: MCD0014), al fine di realizzare depositi di sicurezza per il ricovero di beni mobili con annessi laboratori di restauro. PNRR – M1C3 Misura 2 Investimento 2.4 Recovery Art</text:p>
          </table:table-cell>
          <table:table-cell office:value-type="string" table:style-name="ce3">
            <text:p><text:a xlink:href="https://www.agenziademanio.it/it/gare-aste/lavori/gara/Lavori-di-adeguamento-sismico-e-rifunzionalizzazione-dellEx-Casermette-di-Torre-del-Parco-site-nel-Comune-di-Camerino-MC">https://www.agenziademanio.it/it/gare-aste/lavori/gara/Lavori-di-adeguamento-sismico-e-rifunzionalizzazione-dellEx-Casermette-di-Torre-del-Parco-site-nel-Comune-di-Camerino-MC</text:a></text:p>
          </table:table-cell>
          <table:table-cell office:value-type="string" table:style-name="ce5">
            <text:p><text:a xlink:href="https://www.agenziademanio.it/export/sites/demanio/download/documentigare_2025_1/Rap.-situazione-personale-Biennio_2020_2021_aggiudicatario_EDIL.CO-S.r.l..pdf">Rap.-situazione-personale-Biennio_2020_2021_aggiudicatario_EDIL.CO-S.r.l..pdf</text:a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DIREZIONE TERRITORIALE MARCHE</text:p>
          </table:table-cell>
          <table:table-cell office:value-type="string" table:style-name="ce2">
            <text:p>CIG LOTTO 3: 9406585F7E</text:p>
          </table:table-cell>
          <table:table-cell office:value-type="string" table:style-name="ce2">
            <text:p>per l'affidamento congiunto della progettazione definitiva ed esecutiva, da restituire in modalità BIM, coordinamento della sicurezza in fase di progettazione, ed esecuzione dei lavori finalizzati agli interventi di adeguamento sismico e rifunzionalizzazione dei seguenti numero 3 (tre) immobili dello Stato: immobile “ex Caserma forestale” sito ad Acquasanta Terme (FM) – ID Bene: APB0558 (LOTTO 1); immobile “Cineteatro Europa ed Ex Casa del Fascio” sito ad Amandola (AP) – ID Bene: APD0060 (LOTTO 2); immobile “Ex Casermette di Torre del Parco” sito a Camerino (MC) – ID Bene: MCD0014 (LOTTO 3). Ordinanze del Commissario Straordinario per l’attuazione degli interventi del Piano complementare (“PNRR”) nei territori colpiti dal sisma 2009 – 2016, n. 11 del 30 dicembre 2021 sub-misura A3 Linea di intervento n. 1 e n. 8 del 30 dicembre 2021 sub-misura A2 Linea di intervento n. 2 - mediante procedura aperta ai sensi dell’art. 60 del D.lgs. 18 aprile 2016 n. 50 e ss.mm.ii.</text:p>
          </table:table-cell>
          <table:table-cell office:value-type="string" table:style-name="ce3">
            <text:p/>
            <text:p>https://www.agenziademanio.it/it/gare-aste/lavori/gara/Servizi-tecnici-e-lavori-per-ladeguamento-sismico-e-la-rifunzionalizzazione-di-numero-3-beni-immobili-siti-nella-Regione-Marche</text:p>
          </table:table-cell>
          <table:table-cell office:value-type="string" table:style-name="ce5">
            <text:p><text:a xlink:href="https://www.agenziademanio.it/it/gare-aste/lavori/gara/Servizi-tecnici-e-lavori-per-ladeguamento-sismico-e-la-rifunzionalizzazione-di-numero-3-beni-immobili-siti-nella-Regione-Marche">https://www.agenziademanio.it/it/gare-aste/lavori/gara/Servizi-tecnici-e-lavori-per-ladeguamento-sismico-e-la-rifunzionalizzazione-di-numero-3-beni-immobili-siti-nella-Regione-Marche</text:a></text:p>
          </table:table-cell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ODISCO MARIA ROSARIA</meta:initial-creator>
    <dc:creator>GUARINO LAURA</dc:creator>
    <meta:creation-date>2024-01-29T10:10:24Z</meta:creation-date>
    <dc:date>2025-06-03T15:38:05Z</dc:date>
  </office:meta>
</office:document-meta>
</file>