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0.9537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6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Certificazione e relazione di cui alla L. 68/99 consegnata entro 6 mesi dalla conclusione del contratto alla S.A. dagli O.E. che occupano un numero pari o superiore a 15 dipendenti (art. 47 c. 3 <text:s/>bis D.L. 77/2021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STAZIONE APPALTANTE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LINK PROCEDURA</text:p>
          </table:table-cell>
          <table:table-cell office:value-type="string" table:style-name="ce4">
            <text:p>LINK DOCUMENTO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REZIONE TERRITORIALE TOSCANA E UMBRIA</text:p>
          </table:table-cell>
          <table:table-cell office:value-type="string" table:style-name="ce2">
            <text:p>B154A56414</text:p>
          </table:table-cell>
          <table:table-cell office:value-type="string" table:style-name="ce2">
            <text:p>Procedura negoziata, senza bando, ai sensi dell’art. 50 comma 1 lett. d) del d.lgs. n.<text:s/></text:p>
            <text:p>36/2023, per l’affidamento dei lavori di messa in sicurezza sismica della Basilica e del<text:s/></text:p>
            <text:p>Campanile di S. Miniato al Monte, finanziato dall’Unione Europea – Next Generation EU,<text:s/></text:p>
            <text:p>Piano nazionale di ripresa e resilienza (PNRR) – Missione 1 – Componente 3 – Cultura 4.0<text:s/></text:p>
            <text:p>(M1C3) Misura 2 - Investimento 2.4.</text:p>
          </table:table-cell>
          <table:table-cell office:value-type="string" table:style-name="ce3">
            <text:p><text:a xlink:href="https://www.agenziademanio.it/it/gare-aste/lavori/gara/Avviso-indagine-di-mercato-per-i-lavori-di-messa-in-sicurezza-sismica-della-Basilica-di-San-Miniato-al-Monte-sita-nel-Comune-di-Firenze">https://www.agenziademanio.it/it/gare-aste/lavori/gara/Avviso-indagine-di-mercato-per-i-lavori-di-messa-in-sicurezza-sismica-della-Basilica-di-San-Miniato-al-Monte-sita-nel-Comune-di-Firenze</text:a></text:p>
          </table:table-cell>
          <table:table-cell office:value-type="string" table:style-name="ce5">
            <text:p>L'aggiudicatario, avendo una base di computo</text:p>
            <text:p>inferiore ai 15 dipendenti, non è soggetta agli obblighi imposti dalla legge n. 68/1999.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DIREZIONE TERRITORIALE TOSCANA E UMBRIA</text:p>
          </table:table-cell>
          <table:table-cell office:value-type="string" table:style-name="ce2">
            <text:p>A00DD7515E</text:p>
          </table:table-cell>
          <table:table-cell office:value-type="string" table:style-name="ce2">
            <text:p>Procedura negoziata, ai sensi dell’art. 50, comma 1, lett. c), del D. Lgs. N. 36/2023, per l’affidamento, tramite RdO su MePA, dell’Intervento di riqualificazione e rifunzionalizzazione della “Sala Salara” all’interno del Palazzo del Capitano del Popolo in Perugia in attuazione del Piano Nazionale Ripresa e Resilienza (PNRR) Missione 2, Componente 3, Investimento 1.2 “Efficientamento degli edifici giudiziari”</text:p>
          </table:table-cell>
          <table:table-cell office:value-type="string" table:style-name="ce3">
            <text:p><text:a xlink:href="https://www.agenziademanio.it/it/gare-aste/lavori/gara/Servizi-tecnici-di-rifunzionalizzazione-della-Sala-Salara-presso-il-Palazzo-del-Capitano-del-Popolo-sito-nel-Comune-di-Perugia">https://www.agenziademanio.it/it/gare-aste/lavori/gara/Servizi-tecnici-di-rifunzionalizzazione-della-Sala-Salara-presso-il-Palazzo-del-Capitano-del-Popolo-sito-nel-Comune-di-Perugia</text:a></text:p>
          </table:table-cell>
          <table:table-cell office:value-type="string" table:style-name="ce5">
            <text:p>L'aggiudicatario, avendo una base di computo</text:p>
            <text:p>inferiore ai 15 dipendenti, non è soggetta agli obblighi imposti dalla legge n. 68/1999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REZIONE SERVIZI AL PATRIMONIO</text:p>
          </table:table-cell>
          <table:table-cell office:value-type="string" table:style-name="ce6">
            <text:p>9918482E43</text:p>
          </table:table-cell>
          <table:table-cell office:value-type="string" table:style-name="ce2">
            <text:p>PROCEDURA APERTA - AI SENSI DELL’ART. 60, DEL D. LGS. 50/2016 - PER L’AFFIDAMENTO DEGLI INTERVENTI FINALIZZATI AL COLLAUDO STATICO ED ALL’ARRESTO DEL DEGRADO DELLE OPERE ESISTENTI “CITTÀ DELLO SPORT” – DI TOR VERGATA – ROMA</text:p>
          </table:table-cell>
          <table:table-cell office:value-type="string" table:style-name="ce3">
            <text:p><text:a xlink:href="https://www.agenziademanio.it/it/gare-aste/lavori/gara/INTERVENTI-FINALIZZATI-AL-COLLAUDO-STATICO-ED-ALLARRESTO-DEL-DEGRADO-DELLE-OPERE-ESISTENTI-CITTA-DELLO-SPORT-DI-TOR-VERGATA-ROMA">https://www.agenziademanio.it/it/gare-aste/lavori/gara/INTERVENTI-FINALIZZATI-AL-COLLAUDO-STATICO-ED-ALLARRESTO-DEL-DEGRADO-DELLE-OPERE-ESISTENTI-CITTA-DELLO-SPORT-DI-TOR-VERGATA-ROMA</text:a></text:p>
          </table:table-cell>
          <table:table-cell office:value-type="string" table:style-name="ce5">
            <text:p><text:a xlink:href="https://www.agenziademanio.it/export/sites/demanio/download/documentigare_2025_1/IGIT-dichiarazione-disabili-ott.2024.pdf">https://www.agenziademanio.it/export/sites/demanio/download/documentigare_2025_1/IGIT-dichiarazione-disabili-ott.2024.pdf</text:a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DIREZIONE TERRITORIALE CAMPANIA</text:p>
          </table:table-cell>
          <table:table-cell office:value-type="float" office:value="9486043253" table:style-name="ce2">
            <text:p>9486043253</text:p>
          </table:table-cell>
          <table:table-cell office:value-type="string" table:style-name="ce2">
            <text:p>AFFIDAMENTO CONGIUNTO DEL SERVIZIO DI PROGETTAZIONE ESECUTIVA E DELL’ESECUZIONE DEI LAVORI DI RISTRUTTURAZIONE EDILIZIA DEL COMPENDIO DEMANIALE BNB0316 DENOMINATO "SCUOLA ALLIEVI CARABINIERI VIALE ATLANTICI" C.D. CASERMA PEPICELLI, DESTINATO A POLO DELLE AMMINISTRAZIONI STATALI – LOTTI 1 E 2</text:p>
          </table:table-cell>
          <table:table-cell office:value-type="string" table:style-name="ce3">
            <text:p><text:a xlink:href="https://www.agenziademanio.it/it/gare-aste/lavori/gara/Lavori-di-ristrutturazione-della-Caserma-Pepicelli-destinata-a-Polo-delle-Ammistrazioni-Statali-sito-nel-Comune-di-Benevento">https://www.agenziademanio.it/it/gare-aste/lavori/gara/Lavori-di-ristrutturazione-della-Caserma-Pepicelli-destinata-a-Polo-delle-Ammistrazioni-Statali-sito-nel-Comune-di-Benevento</text:a></text:p>
          </table:table-cell>
          <table:table-cell office:value-type="string" table:style-name="ce5">
            <text:p><text:a xlink:href="https://www.agenziademanio.it/export/sites/demanio/download/documentigare_2024_2/certicato-ottemperanza-l.68-99.pdf">https://www.agenziademanio.it/export/sites/demanio/download/documentigare_2024_2/certicato-ottemperanza-l.68-99.pdf</text:a></text:p>
          </table:table-cell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ODISCO MARIA ROSARIA</meta:initial-creator>
    <dc:creator>GUARINO LAURA</dc:creator>
    <meta:creation-date>2024-01-29T10:10:24Z</meta:creation-date>
    <dc:date>2025-06-04T09:15:22Z</dc:date>
    <meta:print-date>2025-06-04T09:15:13Z</meta:print-date>
  </office:meta>
</office:document-meta>
</file>