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semestre_2025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default-cell-style-name="ce9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3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FRIULI VENEZIA GIULIA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262" table:style-name="ce5">
            <text:p>262</text:p>
          </table:table-cell>
          <table:table-cell office:value-type="date" office:date-value="2025-01-14T00:00:00" table:style-name="ce6">
            <text:p>14/01/2025</text:p>
          </table:table-cell>
          <table:table-cell office:value-type="string" table:style-name="ce5">
            <text:p>Enti Pubblici Non Territoriali (Rid 30%)</text:p>
          </table:table-cell>
          <table:table-cell office:value-type="currency" office:value="302725.44" table:style-name="ce7">
            <text:p>302.725 €</text:p>
          </table:table-cell>
          <table:table-cell office:value-type="string" table:style-name="ce5">
            <text:p>SOGLIA INTERMED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FRIULI VENEZIA GIULIA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TRIESTE</text:p>
          </table:table-cell>
          <table:table-cell office:value-type="string" table:style-name="ce5">
            <text:p>MONRUPINO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6165" table:style-name="ce5">
            <text:p>6165</text:p>
          </table:table-cell>
          <table:table-cell office:value-type="date" office:date-value="2025-06-24T00:00:00" table:style-name="ce6">
            <text:p>24/06/2025</text:p>
          </table:table-cell>
          <table:table-cell office:value-type="string" table:style-name="ce5">
            <text:p>Privati - Società</text:p>
          </table:table-cell>
          <table:table-cell office:value-type="currency" office:value="30600" table:style-name="ce7">
            <text:p>30.60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FRIULI VENEZIA GIULIA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5648" table:style-name="ce5">
            <text:p>5648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Privati - Società</text:p>
          </table:table-cell>
          <table:table-cell office:value-type="currency" office:value="133000" table:style-name="ce7">
            <text:p>133.000 €</text:p>
          </table:table-cell>
          <table:table-cell office:value-type="string" table:style-name="ce5">
            <text:p>SOGLIA INTERMEDIA</text:p>
          </table:table-cell>
          <table:table-cell table:number-columns-repeated="16374" table:style-name="ce8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1_semestre_2025.$A$1:1_semestre_2025.$J$4" table:base-cell-address="1_semestre_2025.$A$1"/>
        </table:named-expressions>
      </table:table>
      <table:database-ranges>
        <table:database-range table:target-range-address="1_semestre_2025.A3:1_semestre_2025.J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7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UZI SONIA</meta:initial-creator>
    <dc:creator>GUARINO LAURA</dc:creator>
    <meta:creation-date>2025-07-07T08:28:18Z</meta:creation-date>
    <dc:date>2025-07-14T13:22:19Z</dc:date>
    <meta:print-date>2025-07-14T13:22:15Z</meta:print-date>
  </office:meta>
</office:document-meta>
</file>