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5.794375cm" style:use-optimal-column-width="true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7.77875cm"/>
    </style:style>
    <style:style style:name="co6" style:family="table-column">
      <style:table-column-properties fo:break-before="auto" style:column-width="6.95854166666667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number-columns-spanned="9" table:number-rows-spanned="1" table:style-name="ce7">
            <text:p>Legge 190/2012 art.1 commi 15-16-28 e D.Lgs. 33/2013 - Provvedimenti adottati nel secondo semestre 2025</text:p>
          </table:table-cell>
          <table:covered-table-cell table:number-columns-repeated="8"/>
          <table:table-cell table:style-name="ce8"/>
          <table:table-cell table:number-columns-repeated="16374" table:style-name="ce3"/>
        </table:table-row>
        <table:table-row table:style-name="ro1">
          <table:table-cell office:value-type="string" table:style-name="ce9">
            <text:p>N. PROGR</text:p>
          </table:table-cell>
          <table:table-cell office:value-type="string" table:style-name="ce9">
            <text:p>DIREZIONE REGIONALE</text:p>
          </table:table-cell>
          <table:table-cell office:value-type="string" table:style-name="ce9">
            <text:p>TIPOLOGIA PROCEDIMENTALE</text:p>
          </table:table-cell>
          <table:table-cell office:value-type="string" table:style-name="ce9">
            <text:p>IDENTIFICATIVO IMMOBILE</text:p>
          </table:table-cell>
          <table:table-cell office:value-type="string" table:style-name="ce9">
            <text:p>DESCRIZIONE IMMOBILE</text:p>
          </table:table-cell>
          <table:table-cell office:value-type="string" table:style-name="ce9">
            <text:p>sssRIFERIMENTO PROVVEDIMENTO</text:p>
          </table:table-cell>
          <table:table-cell office:value-type="string" table:style-name="ce9">
            <text:p>IMPORTO</text:p>
          </table:table-cell>
          <table:table-cell office:value-type="string" table:style-name="ce9">
            <text:p>DECORRENZA</text:p>
          </table:table-cell>
          <table:table-cell office:value-type="string" table:style-name="ce9">
            <text:p>SCADENZA</text:p>
          </table:table-cell>
          <table:table-cell office:value-type="string" table:style-name="ce9">
            <text:p>TEMPI PROCEDIMENTALI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10">
            <text:p>1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Sedime in Comune di Trieste - S.M.M. Inferiore, mappale 3768/p, concessione ad uso parcheggio</text:p>
          </table:table-cell>
          <table:table-cell office:value-type="string" table:style-name="ce13">
            <text:p>Rep. 1062 prot. n. 6372 del 30/06/2025</text:p>
          </table:table-cell>
          <table:table-cell office:value-type="currency" office:value="6241.5" table:style-name="ce14">
            <text:p>6.241,50 €</text:p>
          </table:table-cell>
          <table:table-cell office:value-type="date" office:date-value="2025-07-01T00:00:00" table:style-name="ce15">
            <text:p>01/07/2025</text:p>
          </table:table-cell>
          <table:table-cell office:value-type="date" office:date-value="2031-06-30T00:00:00" table:style-name="ce15">
            <text:p>30/06/2031</text:p>
          </table:table-cell>
          <table:table-cell office:value-type="float" office:value="1040" table:style-name="ce11">
            <text:p>1040</text:p>
          </table:table-cell>
          <table:table-cell table:number-columns-repeated="16374" table:style-name="ce3"/>
        </table:table-row>
        <table:table-row table:style-name="ro2">
          <table:table-cell office:value-type="float" office:value="2" table:style-name="ce10">
            <text:p>2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San Martino al Tagliament6o (PN) fg. 3 pc 208/porzione ad uso attraversamento linea elettrica</text:p>
          </table:table-cell>
          <table:table-cell office:value-type="string" table:style-name="ce11">
            <text:p>Rep. 1063 prot. 7211 del 28/07/2025</text:p>
          </table:table-cell>
          <table:table-cell office:value-type="currency" office:value="248.98" table:style-name="ce14">
            <text:p>248,98 €</text:p>
          </table:table-cell>
          <table:table-cell office:value-type="date" office:date-value="2025-08-01T00:00:00" table:style-name="ce16">
            <text:p>01/08/2025</text:p>
          </table:table-cell>
          <table:table-cell office:value-type="date" office:date-value="2031-07-31T00:00:00" table:style-name="ce16">
            <text:p>31/07/2031</text:p>
          </table:table-cell>
          <table:table-cell office:value-type="float" office:value="178" table:style-name="ce11">
            <text:p>178</text:p>
          </table:table-cell>
          <table:table-cell table:number-columns-repeated="16374" table:style-name="ce3"/>
        </table:table-row>
        <table:table-row table:style-name="ro3">
          <table:table-cell office:value-type="float" office:value="3" table:style-name="ce10">
            <text:p>3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7">
            <text:p>TSB0413 (parte)</text:p>
          </table:table-cell>
          <table:table-cell office:value-type="string" table:style-name="ce17">
            <text:p>Trieste (TS), Viale Miramare snc, località Barcola, pineta attrezzata</text:p>
          </table:table-cell>
          <table:table-cell office:value-type="string" table:style-name="ce17">
            <text:p>Rep. 1064 prot. 7215 del 28/07/2025</text:p>
          </table:table-cell>
          <table:table-cell office:value-type="currency" office:value="3364.74" table:style-name="ce18">
            <text:p>3.364,74 €</text:p>
          </table:table-cell>
          <table:table-cell office:value-type="date" office:date-value="2025-08-11T00:00:00" table:style-name="ce16">
            <text:p>11/08/2025</text:p>
          </table:table-cell>
          <table:table-cell office:value-type="date" office:date-value="2025-08-19T00:00:00" table:style-name="ce16">
            <text:p>19/08/2025</text:p>
          </table:table-cell>
          <table:table-cell office:value-type="float" office:value="144" table:style-name="ce11">
            <text:p>144</text:p>
          </table:table-cell>
          <table:table-cell table:number-columns-repeated="16374" table:style-name="ce3"/>
        </table:table-row>
        <table:table-row table:style-name="ro2">
          <table:table-cell office:value-type="float" office:value="4" table:style-name="ce10">
            <text:p>4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UDB1021</text:p>
          </table:table-cell>
          <table:table-cell office:value-type="string" table:style-name="ce11">
            <text:p>San Giorgio di Nogaro (UD) fg. 18 pp.cc. 43-292-297 e 298- censito al C.F. al fg. 18 pp.cc. 43 sub. 3 – 297 sub. 3 e 298 sub 3</text:p>
          </table:table-cell>
          <table:table-cell office:value-type="string" table:style-name="ce11">
            <text:p>Rep. 1065 prot. 7241 del 28/07/2025</text:p>
          </table:table-cell>
          <table:table-cell office:value-type="currency" office:value="23865" table:style-name="ce14">
            <text:p>23.865,00 €</text:p>
          </table:table-cell>
          <table:table-cell office:value-type="date" office:date-value="2025-08-01T00:00:00" table:style-name="ce16">
            <text:p>01/08/2025</text:p>
          </table:table-cell>
          <table:table-cell office:value-type="date" office:date-value="2031-07-31T00:00:00" table:style-name="ce16">
            <text:p>31/07/2031</text:p>
          </table:table-cell>
          <table:table-cell office:value-type="float" office:value="17" table:style-name="ce11">
            <text:p>17</text:p>
          </table:table-cell>
          <table:table-cell table:number-columns-repeated="16374" table:style-name="ce3"/>
        </table:table-row>
        <table:table-row table:style-name="ro4">
          <table:table-cell office:value-type="float" office:value="5" table:style-name="ce10">
            <text:p>5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TSB0379 (parte)</text:p>
          </table:table-cell>
          <table:table-cell office:value-type="string" table:style-name="ce11">
            <text:p>FOGNATURA ZONA SUD-EST II LOTTO COMPRENSORIO E.Z.I.T.,AL LIMITE DEL C.C. DI S.GIUSEPPE, locazione ad uso spazio manovra veicoli</text:p>
          </table:table-cell>
          <table:table-cell office:value-type="string" table:style-name="ce17">
            <text:p>Rep. 1066 prot. n. 7969 del 25/08/2025</text:p>
          </table:table-cell>
          <table:table-cell office:value-type="currency" office:value="2350" table:style-name="ce14">
            <text:p>2.350,00 €</text:p>
          </table:table-cell>
          <table:table-cell office:value-type="date" office:date-value="2025-09-01T00:00:00" table:style-name="ce15">
            <text:p>01/09/2025</text:p>
          </table:table-cell>
          <table:table-cell office:value-type="date" office:date-value="2031-08-31T00:00:00" table:style-name="ce15">
            <text:p>31/08/2031</text:p>
          </table:table-cell>
          <table:table-cell office:value-type="float" office:value="210" table:style-name="ce11">
            <text:p>21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6" table:style-name="ce10">
            <text:p>6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7">
            <text:p>TSB0049 (parte)</text:p>
          </table:table-cell>
          <table:table-cell office:value-type="string" table:style-name="ce17">
            <text:p>Trieste (TS, Via Bellavista loc. Conconello, terreno<text:s/></text:p>
          </table:table-cell>
          <table:table-cell office:value-type="string" table:style-name="ce17">
            <text:p>Rep. 1067 prot. 9511 del 07/10/2025</text:p>
          </table:table-cell>
          <table:table-cell office:value-type="currency" office:value="292" table:style-name="ce18">
            <text:p>292,00 €</text:p>
          </table:table-cell>
          <table:table-cell office:value-type="date" office:date-value="2026-01-01T00:00:00" table:style-name="ce16">
            <text:p>01/01/2026</text:p>
          </table:table-cell>
          <table:table-cell office:value-type="date" office:date-value="2031-12-31T00:00:00" table:style-name="ce16">
            <text:p>31/12/2031</text:p>
          </table:table-cell>
          <table:table-cell office:value-type="float" office:value="111" table:style-name="ce11">
            <text:p>11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7" table:style-name="ce10">
            <text:p>7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UDB1009</text:p>
          </table:table-cell>
          <table:table-cell office:value-type="string" table:style-name="ce11">
            <text:p>San Giorgio di Nogaro al Fg. 18 mapp 181-183-187-189-378-379-380-381-382-383-384</text:p>
          </table:table-cell>
          <table:table-cell office:value-type="string" table:style-name="ce11">
            <text:p>Rep. 1068 prot. 9751 del 15/10/2025</text:p>
          </table:table-cell>
          <table:table-cell office:value-type="currency" office:value="19095" table:style-name="ce14">
            <text:p>19.095,00 €</text:p>
          </table:table-cell>
          <table:table-cell office:value-type="date" office:date-value="2025-11-01T00:00:00" table:style-name="ce16">
            <text:p>01/11/2025</text:p>
          </table:table-cell>
          <table:table-cell office:value-type="date" office:date-value="2025-10-31T00:00:00" table:style-name="ce16">
            <text:p>31/10/2025</text:p>
          </table:table-cell>
          <table:table-cell office:value-type="float" office:value="0" table:style-name="ce11">
            <text:p>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8" table:style-name="ce10">
            <text:p>8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7">
            <text:p>TSB0418 (parte)</text:p>
          </table:table-cell>
          <table:table-cell office:value-type="string" table:style-name="ce17">
            <text:p>Duino Aurisina (TS), località Slivia, terreno</text:p>
          </table:table-cell>
          <table:table-cell office:value-type="string" table:style-name="ce17">
            <text:p>Rep. 1069 prot. 10079 del 24/10/2025</text:p>
          </table:table-cell>
          <table:table-cell office:value-type="currency" office:value="347.8" table:style-name="ce18">
            <text:p>347,80 €</text:p>
          </table:table-cell>
          <table:table-cell office:value-type="date" office:date-value="2026-01-01T00:00:00" table:style-name="ce16">
            <text:p>01/01/2026</text:p>
          </table:table-cell>
          <table:table-cell office:value-type="date" office:date-value="2031-12-31T00:00:00" table:style-name="ce16">
            <text:p>31/12/2031</text:p>
          </table:table-cell>
          <table:table-cell office:value-type="float" office:value="94" table:style-name="ce11">
            <text:p>94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9" table:style-name="ce10">
            <text:p>9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PNB0026</text:p>
          </table:table-cell>
          <table:table-cell office:value-type="string" table:style-name="ce11">
            <text:p>Spilimbergo (PN) - fg. 24 pc. 318 (terreno sovrastante)</text:p>
          </table:table-cell>
          <table:table-cell office:value-type="string" table:style-name="ce11">
            <text:p>Rep. 1070 prot. 10318 del 03/11/2025</text:p>
          </table:table-cell>
          <table:table-cell office:value-type="currency" office:value="248.98" table:style-name="ce14">
            <text:p>248,98 €</text:p>
          </table:table-cell>
          <table:table-cell office:value-type="date" office:date-value="2025-11-01T00:00:00" table:style-name="ce16">
            <text:p>01/11/2025</text:p>
          </table:table-cell>
          <table:table-cell office:value-type="date" office:date-value="2026-10-31T00:00:00" table:style-name="ce16">
            <text:p>31/10/2026</text:p>
          </table:table-cell>
          <table:table-cell office:value-type="float" office:value="55" table:style-name="ce11">
            <text:p>55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0" table:style-name="ce10">
            <text:p>10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7">
            <text:p>TSB0394 (parte)</text:p>
          </table:table-cell>
          <table:table-cell office:value-type="string" table:style-name="ce17">
            <text:p>Trieste (TS), zona industriale, piazzale asfaltato</text:p>
          </table:table-cell>
          <table:table-cell office:value-type="string" table:style-name="ce17">
            <text:p>Rep. 1071 prot. 10408 del 05/11/2025</text:p>
          </table:table-cell>
          <table:table-cell office:value-type="currency" office:value="2900" table:style-name="ce18">
            <text:p>2.900,00 €</text:p>
          </table:table-cell>
          <table:table-cell office:value-type="date" office:date-value="2025-12-01T00:00:00" table:style-name="ce16">
            <text:p>01/12/2025</text:p>
          </table:table-cell>
          <table:table-cell office:value-type="date" office:date-value="2031-11-30T00:00:00" table:style-name="ce16">
            <text:p>30/11/2031</text:p>
          </table:table-cell>
          <table:table-cell office:value-type="float" office:value="127" table:style-name="ce11">
            <text:p>1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1" table:style-name="ce10">
            <text:p>11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7">
            <text:p>Demanio Pubblico</text:p>
          </table:table-cell>
          <table:table-cell office:value-type="string" table:style-name="ce11">
            <text:p>Povoletto (UD) Fg. 23 p.c. 46 porz<text:s/></text:p>
          </table:table-cell>
          <table:table-cell office:value-type="string" table:style-name="ce11">
            <text:p>Rep. 1072 prot.n. 10410 del 05/11/2025</text:p>
          </table:table-cell>
          <table:table-cell office:value-type="currency" office:value="248.98" table:style-name="ce14">
            <text:p>248,98 €</text:p>
          </table:table-cell>
          <table:table-cell office:value-type="date" office:date-value="2025-11-01T00:00:00" table:style-name="ce16">
            <text:p>01/11/2025</text:p>
          </table:table-cell>
          <table:table-cell office:value-type="date" office:date-value="2031-10-31T00:00:00" table:style-name="ce16">
            <text:p>31/10/2031</text:p>
          </table:table-cell>
          <table:table-cell office:value-type="float" office:value="498" table:style-name="ce11">
            <text:p>498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2" table:style-name="ce10">
            <text:p>12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UDB0819</text:p>
          </table:table-cell>
          <table:table-cell office:value-type="string" table:style-name="ce11">
            <text:p>Povoletto (UD) Fg. 23 p.c. 15 di mq. 3756<text:s/></text:p>
          </table:table-cell>
          <table:table-cell office:value-type="string" table:style-name="ce11">
            <text:p>Rep. 1073 prot.n. 10411 del 05/11/2025</text:p>
          </table:table-cell>
          <table:table-cell office:value-type="currency" office:value="248.98" table:style-name="ce14">
            <text:p>248,98 €</text:p>
          </table:table-cell>
          <table:table-cell office:value-type="date" office:date-value="2025-11-01T00:00:00" table:style-name="ce16">
            <text:p>01/11/2025</text:p>
          </table:table-cell>
          <table:table-cell office:value-type="date" office:date-value="2031-10-31T00:00:00" table:style-name="ce16">
            <text:p>31/10/2031</text:p>
          </table:table-cell>
          <table:table-cell office:value-type="float" office:value="127" table:style-name="ce11">
            <text:p>1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3" table:style-name="ce10">
            <text:p>13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7">
            <text:p>TSB0558 (parte)</text:p>
          </table:table-cell>
          <table:table-cell office:value-type="string" table:style-name="ce17">
            <text:p>Duino Aurisina (TS), località Sistiana, posto auto coperto</text:p>
          </table:table-cell>
          <table:table-cell office:value-type="string" table:style-name="ce17">
            <text:p>Rep. 1074 prot. 10573 del 11/11/2025</text:p>
          </table:table-cell>
          <table:table-cell office:value-type="currency" office:value="600" table:style-name="ce18">
            <text:p>600,00 €</text:p>
          </table:table-cell>
          <table:table-cell office:value-type="date" office:date-value="2025-12-01T00:00:00" table:style-name="ce16">
            <text:p>01/12/2025</text:p>
          </table:table-cell>
          <table:table-cell office:value-type="date" office:date-value="2031-11-30T00:00:00" table:style-name="ce16">
            <text:p>30/11/2031</text:p>
          </table:table-cell>
          <table:table-cell office:value-type="float" office:value="20" table:style-name="ce11">
            <text:p>2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4" table:style-name="ce10">
            <text:p>14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7">
            <text:p>TSB0413 (parte)</text:p>
          </table:table-cell>
          <table:table-cell office:value-type="string" table:style-name="ce17">
            <text:p>Trieste (TS), Viale Miramare snc, località Barcola, pineta e piazzale</text:p>
          </table:table-cell>
          <table:table-cell office:value-type="string" table:style-name="ce17">
            <text:p>Rep. 1079 prot. 10798 del 18/11/2025</text:p>
          </table:table-cell>
          <table:table-cell office:value-type="currency" office:value="5361.9" table:style-name="ce18">
            <text:p>5.361,90 €</text:p>
          </table:table-cell>
          <table:table-cell office:value-type="date" office:date-value="2025-12-01T00:00:00" table:style-name="ce16">
            <text:p>01/12/2025</text:p>
          </table:table-cell>
          <table:table-cell office:value-type="date" office:date-value="2031-11-30T00:00:00" table:style-name="ce16">
            <text:p>30/11/2031</text:p>
          </table:table-cell>
          <table:table-cell office:value-type="float" office:value="371" table:style-name="ce11">
            <text:p>37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5" table:style-name="ce10">
            <text:p>15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7">
            <text:p>Demanio Pubblico</text:p>
          </table:table-cell>
          <table:table-cell office:value-type="string" table:style-name="ce17">
            <text:p>Trieste (TS) Sez. SMM Fg. 28 pc. 3325/15 tratto strada in Via Caboto 20</text:p>
          </table:table-cell>
          <table:table-cell office:value-type="string" table:style-name="ce17">
            <text:p>Rep. 1075 prot. 10665 del 13/11/2025</text:p>
          </table:table-cell>
          <table:table-cell office:value-type="currency" office:value="248.98" table:style-name="ce18">
            <text:p>248,98 €</text:p>
          </table:table-cell>
          <table:table-cell office:value-type="date" office:date-value="2026-01-01T00:00:00" table:style-name="ce16">
            <text:p>01/01/2026</text:p>
          </table:table-cell>
          <table:table-cell office:value-type="date" office:date-value="2031-12-31T00:00:00" table:style-name="ce16">
            <text:p>31/12/2031</text:p>
          </table:table-cell>
          <table:table-cell office:value-type="float" office:value="52" table:style-name="ce11">
            <text:p>5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6" table:style-name="ce10">
            <text:p>16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7">
            <text:p>Demanio Pubblico</text:p>
          </table:table-cell>
          <table:table-cell office:value-type="string" table:style-name="ce17">
            <text:p>San Dorligo della Valle (TS) Sez. SGDC Fg. 5 pc. 1000/58 tratto strada in Via Ressel 2</text:p>
          </table:table-cell>
          <table:table-cell office:value-type="string" table:style-name="ce17">
            <text:p>Rep. 1076 prot. 10661 del 13/11/2025</text:p>
          </table:table-cell>
          <table:table-cell office:value-type="currency" office:value="248.98" table:style-name="ce18">
            <text:p>248,98 €</text:p>
          </table:table-cell>
          <table:table-cell office:value-type="date" office:date-value="2026-01-01T00:00:00" table:style-name="ce16">
            <text:p>01/01/2026</text:p>
          </table:table-cell>
          <table:table-cell office:value-type="date" office:date-value="2031-12-31T00:00:00" table:style-name="ce16">
            <text:p>31/12/2031</text:p>
          </table:table-cell>
          <table:table-cell office:value-type="float" office:value="52" table:style-name="ce11">
            <text:p>5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7" table:style-name="ce10">
            <text:p>17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7">
            <text:p>Demanio Pubblico</text:p>
          </table:table-cell>
          <table:table-cell office:value-type="string" table:style-name="ce17">
            <text:p>San Dorligo della Valle (TS) Sez. BDR Fg. 12 pc. 1/25 tratto strada in Via Travnik 14</text:p>
          </table:table-cell>
          <table:table-cell office:value-type="string" table:style-name="ce17">
            <text:p>Rep. 1077 prot. 10663 del 13/11/2025</text:p>
          </table:table-cell>
          <table:table-cell office:value-type="currency" office:value="248.98" table:style-name="ce18">
            <text:p>248,98 €</text:p>
          </table:table-cell>
          <table:table-cell office:value-type="date" office:date-value="2026-01-01T00:00:00" table:style-name="ce16">
            <text:p>01/01/2026</text:p>
          </table:table-cell>
          <table:table-cell office:value-type="date" office:date-value="2031-12-31T00:00:00" table:style-name="ce16">
            <text:p>31/12/2031</text:p>
          </table:table-cell>
          <table:table-cell office:value-type="float" office:value="52" table:style-name="ce11">
            <text:p>5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8" table:style-name="ce10">
            <text:p>18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7">
            <text:p>Demanio Pubblico</text:p>
          </table:table-cell>
          <table:table-cell office:value-type="string" table:style-name="ce17">
            <text:p>San Dorligo della Valle (TS) Sez. BDR Fg. 12 pc. 1/25 tratto strada in Via Travnik 12</text:p>
          </table:table-cell>
          <table:table-cell office:value-type="string" table:style-name="ce17">
            <text:p>Rep. 1078 prot. 10664 del 13/11/2025</text:p>
          </table:table-cell>
          <table:table-cell office:value-type="currency" office:value="248.98" table:style-name="ce18">
            <text:p>248,98 €</text:p>
          </table:table-cell>
          <table:table-cell office:value-type="date" office:date-value="2025-12-01T00:00:00" table:style-name="ce16">
            <text:p>01/12/2025</text:p>
          </table:table-cell>
          <table:table-cell office:value-type="date" office:date-value="2031-11-30T00:00:00" table:style-name="ce16">
            <text:p>30/11/2031</text:p>
          </table:table-cell>
          <table:table-cell office:value-type="float" office:value="52" table:style-name="ce11">
            <text:p>5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9" table:style-name="ce10">
            <text:p>19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7">
            <text:p>Demanio Pubblico</text:p>
          </table:table-cell>
          <table:table-cell office:value-type="string" table:style-name="ce11">
            <text:p>Povoletto (UD) Fg. 23 p.c. 46 porz<text:s/></text:p>
          </table:table-cell>
          <table:table-cell office:value-type="string" table:style-name="ce11">
            <text:p>Rep. 1080 prot.n. 10847 del 19/11/2025</text:p>
          </table:table-cell>
          <table:table-cell office:value-type="currency" office:value="248.98" table:style-name="ce14">
            <text:p>248,98 €</text:p>
          </table:table-cell>
          <table:table-cell office:value-type="date" office:date-value="2025-12-01T00:00:00" table:style-name="ce16">
            <text:p>01/12/2025</text:p>
          </table:table-cell>
          <table:table-cell office:value-type="date" office:date-value="2031-11-30T00:00:00" table:style-name="ce16">
            <text:p>30/11/2031</text:p>
          </table:table-cell>
          <table:table-cell office:value-type="float" office:value="672" table:style-name="ce11">
            <text:p>67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20" table:style-name="ce10">
            <text:p>20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7">
            <text:p>Demanio Pubblico</text:p>
          </table:table-cell>
          <table:table-cell office:value-type="string" table:style-name="ce11">
            <text:p>Povoletto (UD) Fg. 23 p.c. 46 porz<text:s/></text:p>
          </table:table-cell>
          <table:table-cell office:value-type="string" table:style-name="ce11">
            <text:p>Rep. 1081 prot.n. 10848 del 19/11/2025</text:p>
          </table:table-cell>
          <table:table-cell office:value-type="currency" office:value="285.54000000000002" table:style-name="ce14">
            <text:p>285,54 €</text:p>
          </table:table-cell>
          <table:table-cell office:value-type="date" office:date-value="2025-12-01T00:00:00" table:style-name="ce16">
            <text:p>01/12/2025</text:p>
          </table:table-cell>
          <table:table-cell office:value-type="date" office:date-value="2031-11-30T00:00:00" table:style-name="ce16">
            <text:p>30/11/2031</text:p>
          </table:table-cell>
          <table:table-cell office:value-type="float" office:value="208" table:style-name="ce11">
            <text:p>208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21" table:style-name="ce10">
            <text:p>21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7">
            <text:p>Demanio Pubblico</text:p>
          </table:table-cell>
          <table:table-cell office:value-type="string" table:style-name="ce11">
            <text:p>Povoletto (UD) Fg. 23 p.c. 46 porz<text:s/></text:p>
          </table:table-cell>
          <table:table-cell office:value-type="string" table:style-name="ce19">
            <text:p>Rep. 1082 prot.n. 10849 del 19/11/2025</text:p>
          </table:table-cell>
          <table:table-cell office:value-type="currency" office:value="248.98" table:style-name="ce14">
            <text:p>248,98 €</text:p>
          </table:table-cell>
          <table:table-cell office:value-type="date" office:date-value="2025-12-01T00:00:00" table:style-name="ce16">
            <text:p>01/12/2025</text:p>
          </table:table-cell>
          <table:table-cell office:value-type="date" office:date-value="2031-11-30T00:00:00" table:style-name="ce16">
            <text:p>30/11/2031</text:p>
          </table:table-cell>
          <table:table-cell office:value-type="float" office:value="288" table:style-name="ce11">
            <text:p>288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22" table:style-name="ce10">
            <text:p>22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Sedime in Comune di Trieste - S.M.M. Inferiore, mappale 4280/6p, concessione per mantenimento derivazione idrica sotterranea</text:p>
          </table:table-cell>
          <table:table-cell office:value-type="string" table:style-name="ce13">
            <text:p>Rep. 1083 prot. n. 10956 del 24/11/2025</text:p>
          </table:table-cell>
          <table:table-cell office:value-type="currency" office:value="248.98" table:style-name="ce14">
            <text:p>248,98 €</text:p>
          </table:table-cell>
          <table:table-cell office:value-type="date" office:date-value="2025-12-01T00:00:00" table:style-name="ce15">
            <text:p>01/12/2025</text:p>
          </table:table-cell>
          <table:table-cell office:value-type="date" office:date-value="2031-11-30T00:00:00" table:style-name="ce15">
            <text:p>30/11/2031</text:p>
          </table:table-cell>
          <table:table-cell office:value-type="float" office:value="32" table:style-name="ce11">
            <text:p>3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23" table:style-name="ce10">
            <text:p>23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Vendite ai sensi dell'articolo 1, comma 436, L. 311/2004</text:p>
          </table:table-cell>
          <table:table-cell office:value-type="string" table:style-name="ce11">
            <text:p>Patrimonio dello stato</text:p>
          </table:table-cell>
          <table:table-cell office:value-type="string" table:style-name="ce11">
            <text:p>Scheda GOB0534<text:s/></text:p>
            <text:p>Monfalcone (GO)</text:p>
          </table:table-cell>
          <table:table-cell office:value-type="string" table:style-name="ce11">
            <text:p>Atto Notaio Michele Furlani rep. 30693/21005 del 08/07/2025</text:p>
          </table:table-cell>
          <table:table-cell office:value-type="currency" office:value="40000" table:style-name="ce14">
            <text:p>40.000,00 €</text:p>
          </table:table-cell>
          <table:table-cell table:number-columns-repeated="2" table:style-name="ce11"/>
          <table:table-cell office:value-type="float" office:value="75" table:style-name="ce11">
            <text:p>75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" table:style-name="ce10">
            <text:p>24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Vendite ai sensi dell'articolo 1, comma 436, L. 311/2004</text:p>
          </table:table-cell>
          <table:table-cell office:value-type="string" table:style-name="ce11">
            <text:p>Patrimonio dello stato</text:p>
          </table:table-cell>
          <table:table-cell office:value-type="string" table:style-name="ce11">
            <text:p>Scheda GOB0539/p</text:p>
            <text:p>Gorizia</text:p>
          </table:table-cell>
          <table:table-cell office:value-type="string" table:style-name="ce11">
            <text:p>Atto Notaio Giovanna Guglielmucci rep. 3274/2725 del 09/07/2025</text:p>
          </table:table-cell>
          <table:table-cell office:value-type="currency" office:value="2701" table:style-name="ce14">
            <text:p>2.701,00 €</text:p>
          </table:table-cell>
          <table:table-cell table:number-columns-repeated="2" table:style-name="ce11"/>
          <table:table-cell office:value-type="float" office:value="76" table:style-name="ce11">
            <text:p>76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25" table:style-name="ce10">
            <text:p>25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Vendite ai sensi dell'articolo 1, comma 436, L. 311/2004</text:p>
          </table:table-cell>
          <table:table-cell office:value-type="string" table:style-name="ce11">
            <text:p>Patrimonio dello stato</text:p>
          </table:table-cell>
          <table:table-cell office:value-type="string" table:style-name="ce11">
            <text:p>Schede GOB0549 (San Floriano del Collio (GO)) e GOB0550 (Mossa (GO))</text:p>
            <text:p/>
          </table:table-cell>
          <table:table-cell office:value-type="string" table:style-name="ce11">
            <text:p>Atto Notaio Damjan Hlede rep. 25550/15501 del 27/08/2025</text:p>
          </table:table-cell>
          <table:table-cell office:value-type="currency" office:value="10700" table:style-name="ce14">
            <text:p>10.700,00 €</text:p>
          </table:table-cell>
          <table:table-cell table:number-columns-repeated="2" table:style-name="ce11"/>
          <table:table-cell office:value-type="float" office:value="125" table:style-name="ce11">
            <text:p>125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" table:style-name="ce10">
            <text:p>26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Vendite ai sensi dell'articolo 1, comma 436, L. 311/2004</text:p>
          </table:table-cell>
          <table:table-cell office:value-type="string" table:style-name="ce11">
            <text:p>Patrimonio dello stato</text:p>
          </table:table-cell>
          <table:table-cell office:value-type="string" table:style-name="ce11">
            <text:p>Scheda GOB0551/p</text:p>
            <text:p>Gorizia</text:p>
          </table:table-cell>
          <table:table-cell office:value-type="string" table:style-name="ce11">
            <text:p>Atto Notaio Damjan Hlede rep. 25836/15722 del 26/11/2025</text:p>
          </table:table-cell>
          <table:table-cell office:value-type="currency" office:value="7019.48" table:style-name="ce14">
            <text:p>7.019,48 €</text:p>
          </table:table-cell>
          <table:table-cell table:number-columns-repeated="2" table:style-name="ce11"/>
          <table:table-cell office:value-type="float" office:value="166" table:style-name="ce11">
            <text:p>166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7" table:style-name="ce10">
            <text:p>27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Vendite ai sensi dell'articolo 1, comma 436, L. 311/2004</text:p>
          </table:table-cell>
          <table:table-cell office:value-type="string" table:style-name="ce11">
            <text:p>Patrimonio dello stato</text:p>
          </table:table-cell>
          <table:table-cell office:value-type="string" table:style-name="ce11">
            <text:p>Scheda GOB0551/p</text:p>
            <text:p>Gorizia</text:p>
          </table:table-cell>
          <table:table-cell office:value-type="string" table:style-name="ce11">
            <text:p>Atto Notaio Damjan Hlede rep. 25853/15734 del 01/12/2025</text:p>
          </table:table-cell>
          <table:table-cell office:value-type="currency" office:value="1980.52" table:style-name="ce14">
            <text:p>1.980,52 €</text:p>
          </table:table-cell>
          <table:table-cell table:number-columns-repeated="2" table:style-name="ce11"/>
          <table:table-cell office:value-type="float" office:value="264" table:style-name="ce11">
            <text:p>264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" table:style-name="ce10">
            <text:p>28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7">
            <text:p>TSB0274 (parte)</text:p>
          </table:table-cell>
          <table:table-cell office:value-type="string" table:style-name="ce17">
            <text:p>Trieste (TS) locale d’affari al piano terra di condominio in Via dei Fiordalisi n. 9</text:p>
          </table:table-cell>
          <table:table-cell office:value-type="string" table:style-name="ce17">
            <text:p>Compravendita Rep. 13533 del 11/07/2025 - Notaio Luciano Perri di Trieste</text:p>
          </table:table-cell>
          <table:table-cell office:value-type="currency" office:value="24755" table:style-name="ce18">
            <text:p>24.755,00 €</text:p>
          </table:table-cell>
          <table:table-cell table:number-columns-repeated="2" table:style-name="ce17"/>
          <table:table-cell office:value-type="float" office:value="66" table:style-name="ce17">
            <text:p>66</text:p>
          </table:table-cell>
          <table:table-cell table:style-name="ce5"/>
          <table:table-cell table:number-columns-repeated="9" table:style-name="ce2"/>
          <table:table-cell table:number-columns-repeated="16364" table:style-name="ce3"/>
        </table:table-row>
        <table:table-row table:style-name="ro3">
          <table:table-cell office:value-type="float" office:value="29" table:style-name="ce10">
            <text:p>29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7">
            <text:p>TSB0215</text:p>
          </table:table-cell>
          <table:table-cell office:value-type="string" table:style-name="ce17">
            <text:p>Duino Aurisina (TS) località Aurisina Cave 72, compendio ex caserma GDF</text:p>
          </table:table-cell>
          <table:table-cell office:value-type="string" table:style-name="ce17">
            <text:p>Compravendita rep. 7410 del 10/07/2025 Notaio Augusto Pelosi di Trieste</text:p>
          </table:table-cell>
          <table:table-cell office:value-type="currency" office:value="175000" table:style-name="ce18">
            <text:p>175.000,00 €</text:p>
          </table:table-cell>
          <table:table-cell table:number-columns-repeated="2" table:style-name="ce17"/>
          <table:table-cell office:value-type="float" office:value="120" table:style-name="ce17">
            <text:p>120</text:p>
          </table:table-cell>
          <table:table-cell table:style-name="ce6"/>
          <table:table-cell table:number-columns-repeated="9" table:style-name="ce2"/>
          <table:table-cell table:number-columns-repeated="16364" table:style-name="ce3"/>
        </table:table-row>
        <table:table-row table:style-name="ro3">
          <table:table-cell office:value-type="float" office:value="30" table:style-name="ce10">
            <text:p>30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7">
            <text:p>TSB0274 (parte)</text:p>
          </table:table-cell>
          <table:table-cell office:value-type="string" table:style-name="ce17">
            <text:p>Trieste (TS) ex cinema-teatro con area di pertinenza in Via dei Fiordalisi n. 11</text:p>
          </table:table-cell>
          <table:table-cell office:value-type="string" table:style-name="ce17">
            <text:p>Compravendita Rep. 13627 del 26.08.2025 Notaio Luciano Perri di Trieste</text:p>
          </table:table-cell>
          <table:table-cell office:value-type="currency" office:value="252000" table:style-name="ce18">
            <text:p>252.000,00 €</text:p>
          </table:table-cell>
          <table:table-cell table:number-columns-repeated="2" table:style-name="ce17"/>
          <table:table-cell office:value-type="float" office:value="111" table:style-name="ce17">
            <text:p>111</text:p>
          </table:table-cell>
          <table:table-cell table:style-name="ce6"/>
          <table:table-cell table:number-columns-repeated="9" table:style-name="ce2"/>
          <table:table-cell table:number-columns-repeated="16364" table:style-name="ce3"/>
        </table:table-row>
        <table:table-row table:style-name="ro2">
          <table:table-cell office:value-type="float" office:value="31" table:style-name="ce10">
            <text:p>31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7">
            <text:p>TSB0339</text:p>
          </table:table-cell>
          <table:table-cell office:value-type="string" table:style-name="ce17">
            <text:p>San Dorligo della Valle (TS), località Draga Sant'Elia 34, compendio ex caserma Polizia di Frontiera</text:p>
          </table:table-cell>
          <table:table-cell office:value-type="string" table:style-name="ce17">
            <text:p>Compravendita Rep. 8782 del 29.09.2025 Notaio Beatrice Duranti di Trieste</text:p>
          </table:table-cell>
          <table:table-cell office:value-type="currency" office:value="151001" table:style-name="ce18">
            <text:p>151.001,00 €</text:p>
          </table:table-cell>
          <table:table-cell table:number-columns-repeated="2" table:style-name="ce17"/>
          <table:table-cell office:value-type="float" office:value="113" table:style-name="ce17">
            <text:p>113</text:p>
          </table:table-cell>
          <table:table-cell table:style-name="ce5"/>
          <table:table-cell table:number-columns-repeated="9" table:style-name="ce2"/>
          <table:table-cell table:number-columns-repeated="16364" table:style-name="ce3"/>
        </table:table-row>
        <table:table-row table:style-name="ro3">
          <table:table-cell office:value-type="float" office:value="32" table:style-name="ce10">
            <text:p>32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7">
            <text:p>TSB0546</text:p>
          </table:table-cell>
          <table:table-cell office:value-type="string" table:style-name="ce17">
            <text:p>Trieste (TS), Via Commerciale 21, cantina condominiale</text:p>
          </table:table-cell>
          <table:table-cell office:value-type="string" table:style-name="ce17">
            <text:p>Compravendita Rep. 11788 del 05/11/2025 Notaio Tomaso Giordano di Trieste</text:p>
          </table:table-cell>
          <table:table-cell office:value-type="currency" office:value="2700" table:style-name="ce18">
            <text:p>2.700,00 €</text:p>
          </table:table-cell>
          <table:table-cell table:number-columns-repeated="2" table:style-name="ce17"/>
          <table:table-cell office:value-type="float" office:value="187" table:style-name="ce17">
            <text:p>187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3" table:style-name="ce10">
            <text:p>33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7">
            <text:p>PNB0299</text:p>
          </table:table-cell>
          <table:table-cell office:value-type="string" table:style-name="ce17">
            <text:p>Aviano (PN) - Località Piancavallo- sez. Urb. <text:s/>A fg. 2 mapp. 862 sub. 23 e 38</text:p>
          </table:table-cell>
          <table:table-cell office:value-type="string" table:style-name="ce17">
            <text:p>Compravendita Rep. 11738 del 01/07/2025 Notaio Distefano</text:p>
          </table:table-cell>
          <table:table-cell office:value-type="currency" office:value="133000" table:style-name="ce18">
            <text:p>133.000,00 €</text:p>
          </table:table-cell>
          <table:table-cell table:number-columns-repeated="2" table:style-name="ce17"/>
          <table:table-cell office:value-type="float" office:value="39" table:style-name="ce17">
            <text:p>39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34" table:style-name="ce10">
            <text:p>34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7">
            <text:p>PNB0291</text:p>
          </table:table-cell>
          <table:table-cell office:value-type="string" table:style-name="ce17">
            <text:p>Maniago (PN) - C.T. Fg. 67 pc. 29 - Fg. 59 pc. 230-229-150-124-226-126-201-152-199-127-128-227-228 - Fg. 65 pc 23-24-25-26-120-121-122</text:p>
          </table:table-cell>
          <table:table-cell office:value-type="string" table:style-name="ce17">
            <text:p>Compravenditra Rep. 21754 del 04/07/2025 Noaio Maistrello</text:p>
          </table:table-cell>
          <table:table-cell office:value-type="currency" office:value="189462" table:style-name="ce18">
            <text:p>189.462,00 €</text:p>
          </table:table-cell>
          <table:table-cell table:number-columns-repeated="2" table:style-name="ce17"/>
          <table:table-cell office:value-type="float" office:value="42" table:style-name="ce17">
            <text:p>42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" table:style-name="ce10">
            <text:p>35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Vendite ai sensi dell'articolo 1, comma 433, L. 311/2004<text:s/></text:p>
          </table:table-cell>
          <table:table-cell office:value-type="string" table:style-name="ce17">
            <text:p>PNB0275 (PARTE)</text:p>
          </table:table-cell>
          <table:table-cell office:value-type="string" table:style-name="ce17">
            <text:p>Valvasone Arzene (PN) - fg. 5 pc 376</text:p>
          </table:table-cell>
          <table:table-cell office:value-type="string" table:style-name="ce17">
            <text:p>Compravendita Rep. 61069 del 24/07/2025 Notaio Sioni</text:p>
          </table:table-cell>
          <table:table-cell office:value-type="currency" office:value="924" table:style-name="ce18">
            <text:p>924,00 €</text:p>
          </table:table-cell>
          <table:table-cell table:number-columns-repeated="2" table:style-name="ce17"/>
          <table:table-cell office:value-type="float" office:value="30" table:style-name="ce17">
            <text:p>30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" table:style-name="ce10">
            <text:p>36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7">
            <text:p>UDB0850 (PARTE)</text:p>
          </table:table-cell>
          <table:table-cell office:value-type="string" table:style-name="ce17">
            <text:p>Chiusaforte (UD) - fg 25 pc 338</text:p>
          </table:table-cell>
          <table:table-cell office:value-type="string" table:style-name="ce17">
            <text:p>Compravendita Rep. <text:s/>61371 del 14/10/2025 - Notaio Delfino</text:p>
          </table:table-cell>
          <table:table-cell office:value-type="currency" office:value="1540" table:style-name="ce18">
            <text:p>1.540,00 €</text:p>
          </table:table-cell>
          <table:table-cell table:number-columns-repeated="2" table:style-name="ce17"/>
          <table:table-cell office:value-type="float" office:value="92" table:style-name="ce17">
            <text:p>92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" table:style-name="ce10">
            <text:p>37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Vendite ai sensi dell'articolo 1, comma 433, L. 311/2004<text:s/></text:p>
          </table:table-cell>
          <table:table-cell office:value-type="string" table:style-name="ce17">
            <text:p>PNB0296</text:p>
          </table:table-cell>
          <table:table-cell office:value-type="string" table:style-name="ce17">
            <text:p>Fontanafredda (PN) - fg. 43 pc 628 sub. 1-2-3</text:p>
          </table:table-cell>
          <table:table-cell office:value-type="string" table:style-name="ce17">
            <text:p>Compravendita Rep. 27793 del 15/10/2025 - Notaio Volpe</text:p>
          </table:table-cell>
          <table:table-cell office:value-type="currency" office:value="17782" table:style-name="ce18">
            <text:p>17.782,00 €</text:p>
          </table:table-cell>
          <table:table-cell table:number-columns-repeated="2" table:style-name="ce17"/>
          <table:table-cell office:value-type="float" office:value="113" table:style-name="ce17">
            <text:p>113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" table:style-name="ce10">
            <text:p>38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7">
            <text:p>PNB0244 (PARTE)</text:p>
          </table:table-cell>
          <table:table-cell office:value-type="string" table:style-name="ce17">
            <text:p>San Quirino (PN) - fg. 10 mapp. 1054</text:p>
          </table:table-cell>
          <table:table-cell office:value-type="string" table:style-name="ce17">
            <text:p>Compravendita Rep. 13578 del 24/11/2025 - Notaio Rinci</text:p>
          </table:table-cell>
          <table:table-cell office:value-type="currency" office:value="3100" table:style-name="ce18">
            <text:p>3.100,00 €</text:p>
          </table:table-cell>
          <table:table-cell table:number-columns-repeated="2" table:style-name="ce17"/>
          <table:table-cell office:value-type="float" office:value="32" table:style-name="ce17">
            <text:p>32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" table:style-name="ce10">
            <text:p>39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7">
            <text:p>PNB0266 (PARTE)</text:p>
          </table:table-cell>
          <table:table-cell office:value-type="string" table:style-name="ce17">
            <text:p>Spilimbergo (PN) - fg.41 pc. 66</text:p>
          </table:table-cell>
          <table:table-cell office:value-type="string" table:style-name="ce17">
            <text:p>Compravendita Rep. 94759 del 02/12/2025 Notaio Gandolfi</text:p>
          </table:table-cell>
          <table:table-cell office:value-type="currency" office:value="2200" table:style-name="ce18">
            <text:p>2.200,00 €</text:p>
          </table:table-cell>
          <table:table-cell table:number-columns-repeated="2" table:style-name="ce17"/>
          <table:table-cell office:value-type="float" office:value="40" table:style-name="ce17">
            <text:p>40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" table:style-name="ce10">
            <text:p>40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7">
            <text:p>PNB0268 (PARTE)</text:p>
          </table:table-cell>
          <table:table-cell office:value-type="string" table:style-name="ce17">
            <text:p>San Giorgio della Richinvelda (PN) - fg. 26 pc 55 - fg. 27 pc 416</text:p>
          </table:table-cell>
          <table:table-cell office:value-type="string" table:style-name="ce17">
            <text:p>Compravendita Rep. 94758 del 02/12/2025 - Notaio Gandolfi</text:p>
          </table:table-cell>
          <table:table-cell office:value-type="currency" office:value="3114" table:style-name="ce18">
            <text:p>3.114,00 €</text:p>
          </table:table-cell>
          <table:table-cell table:number-columns-repeated="2" table:style-name="ce17"/>
          <table:table-cell office:value-type="float" office:value="46" table:style-name="ce17">
            <text:p>46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" table:style-name="ce10">
            <text:p>41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7">
            <text:p>UDB1186 (PARTE)</text:p>
          </table:table-cell>
          <table:table-cell office:value-type="string" table:style-name="ce17">
            <text:p>Cividale del Friuli (UD) - fg. 36 pc 195 - 171</text:p>
          </table:table-cell>
          <table:table-cell office:value-type="string" table:style-name="ce17">
            <text:p>Compravendita Rep. 13354 del 09/12/2025 - Notaio Bergamini</text:p>
          </table:table-cell>
          <table:table-cell office:value-type="currency" office:value="12670" table:style-name="ce18">
            <text:p>12.670,00 €</text:p>
          </table:table-cell>
          <table:table-cell table:number-columns-repeated="2" table:style-name="ce17"/>
          <table:table-cell office:value-type="float" office:value="42" table:style-name="ce17">
            <text:p>42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" table:style-name="ce10">
            <text:p>42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Vendite ai sensi dell'articolo 1, comma 433, L. 311/2004<text:s/></text:p>
          </table:table-cell>
          <table:table-cell office:value-type="string" table:style-name="ce17">
            <text:p>UDB0261</text:p>
          </table:table-cell>
          <table:table-cell office:value-type="string" table:style-name="ce17">
            <text:p>Palmanova (UD) Fg. 1 p.c. 1010 sub 1 e C.T. Fg. 1 p.c. 1037</text:p>
          </table:table-cell>
          <table:table-cell office:value-type="string" table:style-name="ce17">
            <text:p>Compravendita Rep. 26023 Racc. 22082 del 31/03/2025 Notaio Giovanna Menazzi</text:p>
          </table:table-cell>
          <table:table-cell office:value-type="currency" office:value="58500" table:style-name="ce18">
            <text:p>58.500,00 €</text:p>
          </table:table-cell>
          <table:table-cell table:number-columns-repeated="2" table:style-name="ce17"/>
          <table:table-cell office:value-type="float" office:value="108" table:style-name="ce17">
            <text:p>108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" table:style-name="ce10">
            <text:p>43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Vendite ai sensi dell'articolo 1, comma 433, L. 311/2004<text:s/></text:p>
          </table:table-cell>
          <table:table-cell office:value-type="string" table:style-name="ce17">
            <text:p>UDB1336</text:p>
          </table:table-cell>
          <table:table-cell office:value-type="string" table:style-name="ce17">
            <text:p>Udine C.F. Foglio 32 p.c. 666 sub 1 e 2</text:p>
          </table:table-cell>
          <table:table-cell office:value-type="string" table:style-name="ce17">
            <text:p>Compravendita Rep. 11058 Racc. 9064 del 15/05/2025 Notaio Andrea Bacchelli</text:p>
          </table:table-cell>
          <table:table-cell office:value-type="currency" office:value="164388.64000000001" table:style-name="ce18">
            <text:p>164.388,64 €</text:p>
          </table:table-cell>
          <table:table-cell table:number-columns-repeated="2" table:style-name="ce17"/>
          <table:table-cell office:value-type="float" office:value="63" table:style-name="ce17">
            <text:p>63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4" table:style-name="ce10">
            <text:p>44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7">
            <text:p>UDB1268-UDB1095-UDB0541</text:p>
          </table:table-cell>
          <table:table-cell office:value-type="string" table:style-name="ce17">
            <text:p>Tarvisio (UD) vari mappali</text:p>
          </table:table-cell>
          <table:table-cell office:value-type="string" table:style-name="ce17">
            <text:p>Compravendita Rep. 55605 Racc. 23265 del 24/07/2025 Notaio Eligio Garelli</text:p>
          </table:table-cell>
          <table:table-cell office:value-type="currency" office:value="251000" table:style-name="ce18">
            <text:p>251.000,00 €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" table:style-name="ce10">
            <text:p>45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7">
            <text:p>UDB1142</text:p>
          </table:table-cell>
          <table:table-cell office:value-type="string" table:style-name="ce17">
            <text:p>Latisana (UD) Fg. 28 p.c.63</text:p>
          </table:table-cell>
          <table:table-cell office:value-type="string" table:style-name="ce17">
            <text:p>Compravendita Rep. 61068 Racc. 29314 del 24/07/2025 Notaio Luca Sioni</text:p>
          </table:table-cell>
          <table:table-cell office:value-type="currency" office:value="50652" table:style-name="ce18">
            <text:p>50.652,00 €</text:p>
          </table:table-cell>
          <table:table-cell table:number-columns-repeated="2" table:style-name="ce17"/>
          <table:table-cell office:value-type="float" office:value="30" table:style-name="ce17">
            <text:p>30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6" table:style-name="ce10">
            <text:p>46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7">
            <text:p>UDB1074/PARTE</text:p>
          </table:table-cell>
          <table:table-cell office:value-type="string" table:style-name="ce17">
            <text:p>Prepotto (UD) <text:s/>Fg. 7 p.c. C e F</text:p>
          </table:table-cell>
          <table:table-cell office:value-type="string" table:style-name="ce17">
            <text:p>Compravendita Rep. 6210 Racc. 4381 del 23/07/2025 Notaio Gea Arcella</text:p>
          </table:table-cell>
          <table:table-cell office:value-type="currency" office:value="4170" table:style-name="ce18">
            <text:p>4.170,00 €</text:p>
          </table:table-cell>
          <table:table-cell table:number-columns-repeated="2" table:style-name="ce17"/>
          <table:table-cell office:value-type="float" office:value="44" table:style-name="ce17">
            <text:p>44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7" table:style-name="ce10">
            <text:p>47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7">
            <text:p>UDB1074/PARTE</text:p>
          </table:table-cell>
          <table:table-cell office:value-type="string" table:style-name="ce17">
            <text:p>Prepotto (UD) <text:s/>Fg. 18 p.c. B</text:p>
          </table:table-cell>
          <table:table-cell office:value-type="string" table:style-name="ce17">
            <text:p>Compravendita Rep. 12983 Racc. 10217 del 22/07/2025 Notaio Elisabetta Bergamini</text:p>
          </table:table-cell>
          <table:table-cell office:value-type="currency" office:value="3875" table:style-name="ce18">
            <text:p>3.875,00 €</text:p>
          </table:table-cell>
          <table:table-cell table:number-columns-repeated="2" table:style-name="ce17"/>
          <table:table-cell office:value-type="float" office:value="43" table:style-name="ce17">
            <text:p>43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8" table:style-name="ce10">
            <text:p>48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7">
            <text:p>UDB1216</text:p>
          </table:table-cell>
          <table:table-cell office:value-type="string" table:style-name="ce17">
            <text:p>Pavia di Udine (UD) Fg. 42 p.c. 193-194</text:p>
          </table:table-cell>
          <table:table-cell office:value-type="string" table:style-name="ce17">
            <text:p>Compravendita Rep. 18958 Racc. 13752 del 25/07/2025 Notaio Margherita Gottardo</text:p>
          </table:table-cell>
          <table:table-cell office:value-type="currency" office:value="1700" table:style-name="ce18">
            <text:p>1.700,00 €</text:p>
          </table:table-cell>
          <table:table-cell table:number-columns-repeated="2" table:style-name="ce17"/>
          <table:table-cell office:value-type="float" office:value="133" table:style-name="ce17">
            <text:p>133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9" table:style-name="ce10">
            <text:p>49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7">
            <text:p>UDB1074/PARTE</text:p>
          </table:table-cell>
          <table:table-cell office:value-type="string" table:style-name="ce17">
            <text:p>Prepotto (UD) <text:s/>Fg.29 p.c. C Fg. 28 p.c. L<text:s/></text:p>
          </table:table-cell>
          <table:table-cell office:value-type="string" table:style-name="ce17">
            <text:p>Compravendita Rep. 47333 Racc. 18140 del 25/07/2025 Notaio Vincenzo Cirota</text:p>
          </table:table-cell>
          <table:table-cell office:value-type="currency" office:value="802" table:style-name="ce18">
            <text:p>802,00 €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0" table:style-name="ce10">
            <text:p>50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7">
            <text:p>UDB1356/PARTE</text:p>
          </table:table-cell>
          <table:table-cell office:value-type="string" table:style-name="ce17">
            <text:p>Mortegliano (UD) Fg. 18 p.c. 118 sub 1 e p.c. 95</text:p>
          </table:table-cell>
          <table:table-cell office:value-type="string" table:style-name="ce17">
            <text:p>Compravendita Rep. 2339 Racc. 2061 del 08/08/2025 Notaio Anna Zaina</text:p>
          </table:table-cell>
          <table:table-cell office:value-type="currency" office:value="1201" table:style-name="ce18">
            <text:p>1.201,00 €</text:p>
          </table:table-cell>
          <table:table-cell table:number-columns-repeated="2" table:style-name="ce17"/>
          <table:table-cell office:value-type="float" office:value="79" table:style-name="ce17">
            <text:p>79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" table:style-name="ce10">
            <text:p>51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7">
            <text:p>UDB1074/PARTE</text:p>
          </table:table-cell>
          <table:table-cell office:value-type="string" table:style-name="ce17">
            <text:p>Prepotto (UD) vari terreni</text:p>
          </table:table-cell>
          <table:table-cell office:value-type="string" table:style-name="ce17">
            <text:p>Compravendita Rep. 7161 Racc.5018 del 12/09/2025 Notaio Fabiana Vinale<text:s/></text:p>
          </table:table-cell>
          <table:table-cell office:value-type="currency" office:value="3601" table:style-name="ce18">
            <text:p>3.601,00 €</text:p>
          </table:table-cell>
          <table:table-cell table:number-columns-repeated="2" table:style-name="ce17"/>
          <table:table-cell office:value-type="float" office:value="80" table:style-name="ce17">
            <text:p>80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" table:style-name="ce10">
            <text:p>52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7">
            <text:p>UDB1074/PARTE</text:p>
          </table:table-cell>
          <table:table-cell office:value-type="string" table:style-name="ce17">
            <text:p>Prepotto (UD) Fg. 18 p.c. A</text:p>
          </table:table-cell>
          <table:table-cell office:value-type="string" table:style-name="ce17">
            <text:p>Compravendita Rep. 1910 Racc.1511 del 18/09/2025 Notaio Alberto Urbani</text:p>
          </table:table-cell>
          <table:table-cell office:value-type="currency" office:value="663" table:style-name="ce18">
            <text:p>663,00 €</text:p>
          </table:table-cell>
          <table:table-cell table:number-columns-repeated="2" table:style-name="ce17"/>
          <table:table-cell office:value-type="float" office:value="119" table:style-name="ce17">
            <text:p>119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" table:style-name="ce10">
            <text:p>53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7">
            <text:p>UDB1074/PARTE</text:p>
          </table:table-cell>
          <table:table-cell office:value-type="string" table:style-name="ce17">
            <text:p>Prepotto (UD) Fg. 18 p.c. 87</text:p>
          </table:table-cell>
          <table:table-cell office:value-type="string" table:style-name="ce17">
            <text:p>Compravendita Rep. 9008 <text:s/>Racc. 8583 del 30/09/2025 Notaio Nicolò Lovaria</text:p>
          </table:table-cell>
          <table:table-cell office:value-type="currency" office:value="550" table:style-name="ce18">
            <text:p>550,00 €</text:p>
          </table:table-cell>
          <table:table-cell table:number-columns-repeated="2" table:style-name="ce17"/>
          <table:table-cell office:value-type="float" office:value="132" table:style-name="ce17">
            <text:p>132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4" table:style-name="ce10">
            <text:p>54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7">
            <text:p>UDB1074/PARTE</text:p>
          </table:table-cell>
          <table:table-cell office:value-type="string" table:style-name="ce17">
            <text:p>Prepotto (UD) Fg. 13 p.c. C</text:p>
          </table:table-cell>
          <table:table-cell office:value-type="string" table:style-name="ce17">
            <text:p>Compravendita Rep. 8256 <text:s/>Racc. 6839 del 12/12/2025 Notaio Francesca D'Angelo</text:p>
          </table:table-cell>
          <table:table-cell office:value-type="currency" office:value="365" table:style-name="ce18">
            <text:p>365,00 €</text:p>
          </table:table-cell>
          <table:table-cell table:number-columns-repeated="2" table:style-name="ce17"/>
          <table:table-cell office:value-type="float" office:value="407" table:style-name="ce17">
            <text:p>407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" table:style-name="ce10">
            <text:p>55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7">
            <text:p>UDB203/PARTE</text:p>
          </table:table-cell>
          <table:table-cell office:value-type="string" table:style-name="ce17">
            <text:p>Corno di Rosazzo (UD) vari terreni</text:p>
          </table:table-cell>
          <table:table-cell office:value-type="string" table:style-name="ce17">
            <text:p>Compravendita Rep. 8257 <text:s/>Racc. 6840 del 12/12/2025 Notaio Francesca D'Angelo</text:p>
          </table:table-cell>
          <table:table-cell office:value-type="currency" office:value="4620" table:style-name="ce18">
            <text:p>4.620,00 €</text:p>
          </table:table-cell>
          <table:table-cell table:number-columns-repeated="2" table:style-name="ce17"/>
          <table:table-cell office:value-type="float" office:value="179" table:style-name="ce17">
            <text:p>179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" table:style-name="ce10">
            <text:p>56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Vendite ai sensi dell'articolo 1, comma 433, L. 311/2004<text:s/></text:p>
          </table:table-cell>
          <table:table-cell office:value-type="string" table:style-name="ce17">
            <text:p>UDB1339/PARTE</text:p>
          </table:table-cell>
          <table:table-cell office:value-type="string" table:style-name="ce17">
            <text:p>Rigolato (UD) varie pp.cc.</text:p>
          </table:table-cell>
          <table:table-cell office:value-type="string" table:style-name="ce17">
            <text:p>Compravendita Rep. 20072 Racc. 16607 del 12/09/2025 Notaio Matteo Bordon</text:p>
          </table:table-cell>
          <table:table-cell office:value-type="currency" office:value="6469.12" table:style-name="ce18">
            <text:p>6.469,12 €</text:p>
          </table:table-cell>
          <table:table-cell table:number-columns-repeated="2" table:style-name="ce17"/>
          <table:table-cell office:value-type="float" office:value="303" table:style-name="ce17">
            <text:p>303</text:p>
          </table:table-cell>
          <table:table-cell table:number-columns-repeated="10" table:style-name="ce2"/>
          <table:table-cell table:number-columns-repeated="16364" table:style-name="ce3"/>
        </table:table-row>
        <table:table-row table:number-rows-repeated="3" table:style-name="ro5">
          <table:table-cell table:number-columns-repeated="20" table:style-name="ce2"/>
          <table:table-cell table:number-columns-repeated="16364" table:style-name="ce3"/>
        </table:table-row>
        <table:table-row table:number-rows-repeated="1048515" table:style-name="ro6">
          <table:table-cell table:number-columns-repeated="16384"/>
        </table:table-row>
        <table:named-expressions>
          <table:named-range table:name="Print_Area" table:cell-range-address="Foglio1.$A$1:Foglio1.$J$5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37" number:language="en" number:country="US">
      <number:number number:decimal-places="2" number:min-decimal-places="2" number:min-integer-digits="1" number:grouping="true"/>
      <number:text> </number:text>
      <number:currency-symbol number:language="en" number:country="U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crvfrz72b04h501o</meta:initial-creator>
    <dc:creator>GUARINO LAURA</dc:creator>
    <meta:creation-date>2013-01-08T18:53:11Z</meta:creation-date>
    <dc:date>2026-01-12T10:45:55Z</dc:date>
    <meta:print-date>2026-01-12T10:45:49Z</meta:print-date>
  </office:meta>
</office:document-meta>
</file>