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5">
            <text:p>DIREZIONE REGIONALE FRIULI VENEZIA GIU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1875in" svg:width="4.93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196*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104" table:style-name="ce12">
            <text:p>104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24" table:style-name="ce12">
            <text:p>12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00" table:style-name="ce12">
            <text:p>20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16">
            <text:p>* L'istruttoria per l'emissione del N.O. in alcuni casi ha richiesto tempi più lunghi del previsto a causa della difficoltà di reperire la documentazione tecnico-amministrativa completa necessaria ai fini del rilascio del NO”<text:s/></text:p>
          </table:table-cell>
          <table:covered-table-cell/>
          <table:table-cell table:number-columns-repeated="12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msnlsn65c69g148r</meta:initial-creator>
    <dc:creator>GUARINO LAURA</dc:creator>
    <meta:creation-date>2013-10-08T09:50:25Z</meta:creation-date>
    <dc:date>2026-01-18T10:20:14Z</dc:date>
    <meta:print-date>2026-01-18T10:20:10Z</meta:print-date>
  </office:meta>
</office:document-meta>
</file>