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style>
    <style:style style:name="ce13" style:family="table-cell" style:parent-style-name="Hyperlink"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0">
      <style:table-cell-properties fo:border-top="none" fo:border-bottom="none" fo:border-left="thin solid #000000" fo:border-right="thin solid #000000" style:vertical-align="middle" fo:wrap-option="wrap"/>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style>
    <style:style style:name="ce20" style:family="table-cell" style:parent-style-name="Hyperlink" style:data-style-name="N0">
      <style:table-cell-properties fo:border-top="none" fo:border-bottom="none" fo:border-left="thin solid #000000" fo:border-right="thin solid #000000" style:vertical-align="automatic" fo:wrap-option="wrap"/>
      <style:text-properties fo:color="#0563C1" style:text-underline-style="solid" style:text-underline-type="single"/>
    </style:style>
    <style:style style:name="ce21"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5" style:family="table-cell" style:parent-style-name="Hyperlink"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style>
    <style:style style:name="ce29" style:family="table-cell" style:parent-style-name="Default" style:data-style-name="N0">
      <style:table-cell-properties fo:border-top="thin solid #000000" fo:border-bottom="thin solid #000000" fo:border-left="none" fo:border-right="none" style:vertical-align="automatic" fo:wrap-option="wrap"/>
      <style:text-properties style:font-name="Aptos Narrow" style:font-name-asian="Aptos Narrow" style:font-name-complex="Aptos Narrow"/>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text-properties fo:color="#467886" style:text-underline-style="solid" style:text-underline-type="single"/>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ptos Narrow" style:font-name-asian="Aptos Narrow" style:font-name-complex="Aptos Narrow"/>
    </style:style>
    <style:style style:name="ce32" style:family="table-cell" style:parent-style-name="Collegamento_32_ipertestuale"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33"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justify"/>
    </style:style>
    <style:style style:name="ce35" style:family="table-cell" style:parent-style-name="Collegamento_32_ipertestuale" style:data-style-name="N0">
      <style:table-cell-properties fo:border="thin solid #000000" style:vertical-align="automatic" fo:wrap-option="wrap"/>
      <style:text-properties fo:color="#0563C1" style:text-underline-style="solid" style:text-underline-type="single"/>
    </style:style>
    <style:style style:name="ce36"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FF0000" fo:font-weight="bold" style:font-weight-asian="bold" style:font-weight-complex="bold"/>
    </style:style>
    <style:style style:name="co1" style:family="table-column">
      <style:table-column-properties fo:break-before="auto" style:column-width="4.28625cm"/>
    </style:style>
    <style:style style:name="co2" style:family="table-column">
      <style:table-column-properties fo:break-before="auto" style:column-width="2.64583333333333cm"/>
    </style:style>
    <style:style style:name="co3" style:family="table-column">
      <style:table-column-properties fo:break-before="auto" style:column-width="15.4516666666667cm"/>
    </style:style>
    <style:style style:name="co4" style:family="table-column">
      <style:table-column-properties fo:break-before="auto" style:column-width="15.7691666666667cm"/>
    </style:style>
    <style:style style:name="co5" style:family="table-column">
      <style:table-column-properties fo:break-before="auto" style:column-width="2.67229166666667cm"/>
    </style:style>
    <style:style style:name="ro1" style:family="table-row">
      <style:table-row-properties style:row-height="35.4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8pt" style:use-optimal-row-height="false" fo:break-before="auto"/>
    </style:style>
    <style:style style:name="ro4" style:family="table-row">
      <style:table-row-properties style:row-height="109.5pt" style:use-optimal-row-height="false" fo:break-before="auto"/>
    </style:style>
    <style:style style:name="ro5" style:family="table-row">
      <style:table-row-properties style:row-height="118.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nrr_pnc_2025" table:style-name="ta1">
        <table:table-column table:style-name="co1" table:default-cell-style-name="ce1"/>
        <table:table-column table:style-name="co2" table:default-cell-style-name="ce12"/>
        <table:table-column table:style-name="co3" table:default-cell-style-name="ce8"/>
        <table:table-column table:style-name="co4" table:default-cell-style-name="ce8"/>
        <table:table-column table:style-name="co5" table:number-columns-repeated="16380" table:default-cell-style-name="ce1"/>
        <table:table-row table:style-name="ro1">
          <table:table-cell office:value-type="string" table:number-columns-spanned="4" table:number-rows-spanned="1" table:style-name="ce37">
            <text:p><text:s/>PROCEDURE PNRR - PNC 2025</text:p>
          </table:table-cell>
          <table:covered-table-cell table:number-columns-repeated="3"/>
          <table:table-cell table:number-columns-repeated="16380"/>
        </table:table-row>
        <table:table-row table:style-name="ro2">
          <table:table-cell office:value-type="string" table:style-name="ce2">
            <text:p>STAZIONE APPALTANTE</text:p>
          </table:table-cell>
          <table:table-cell office:value-type="string" table:style-name="ce9">
            <text:p>CIG</text:p>
          </table:table-cell>
          <table:table-cell office:value-type="string" table:style-name="ce3">
            <text:p>OGGETTO</text:p>
          </table:table-cell>
          <table:table-cell office:value-type="string" table:style-name="ce4">
            <text:p>LINK DOCUMENTAZIONE</text:p>
          </table:table-cell>
          <table:table-cell table:number-columns-repeated="16380" table:style-name="ce5"/>
        </table:table-row>
        <table:table-row table:style-name="ro3">
          <table:table-cell office:value-type="string" table:style-name="ce6">
            <text:p>DR Marche</text:p>
          </table:table-cell>
          <table:table-cell office:value-type="string" table:style-name="ce17">
            <text:p>B6BFC96A58</text:p>
          </table:table-cell>
          <table:table-cell office:value-type="string" table:style-name="ce14">
            <text:p>AFFIDAMENTO DIRETTO SERVIZI PER VERIFICA PREVENTIVA DELL’INTERESSE ARCHEOLOGICO CON ESECUZIONE DI SAGGI STRATIGRAFICI PREVENTIVI, RELATIVA ALLA COSTRUZIONE DEL NUOVO FABBRICATO PER IL RICOVERO DI BENI DI GRANDI DIMENSIONI, PER L’INTERVENTO DI ADEGUAMENTO SISMICO E RIFUNZIONALIZZAZIONE DI PORZIONE DEL COMPENDIO DEMANIALE DENOMINATO EX CASERMETTE DI TORRE DEL PARCO A CAMERINO (MC) – SCHEDA PATRIMONIALE MCD0014 – PIANO NAZIONALE RIPRESA E RESILIENZA (PNRR) – M1C3 MISURA 2 INVESTIMENTO 2.4 RECOVERY ART</text:p>
          </table:table-cell>
          <table:table-cell office:value-type="string" table:style-name="ce32">
            <text:p><text:a xlink:href="https://agenziademanio-appalti.maggiolicloud.it/PortaleAppalti/it/ppgare_esiti_lista.wp?actionPath=/ExtStr2/do/FrontEnd/Esiti/view.action&amp;currentFrame=7&amp;codice=G00614">https://agenziademanio-appalti.maggiolicloud.it/PortaleAppalti/it/ppgare_esiti_lista.wp?actionPath=/ExtStr2/do/FrontEnd/Esiti/view.action&amp;currentFrame=7&amp;codice=G00614</text:a></text:p>
          </table:table-cell>
          <table:table-cell table:number-columns-repeated="16380"/>
        </table:table-row>
        <table:table-row table:style-name="ro4">
          <table:table-cell office:value-type="string" table:style-name="ce16">
            <text:p>DR Marche</text:p>
          </table:table-cell>
          <table:table-cell office:value-type="string" table:style-name="ce15">
            <text:p>B6BFC96A58</text:p>
          </table:table-cell>
          <table:table-cell office:value-type="string" table:style-name="ce26">
            <text:p>AFFIDAMENTO DIRETTO DEL SERVIZIO DI COLLAUDO TECNICO – FUNZIONALE DEI MANUFATTI E DEGLI IMPIANTI IN CORSO D’OPERA E FINALE, OLTRE ALLA REDAZIONE DELL’ATTESTATO DI PRESTAZIONE ENERGETICA (A.P.E.) RELATIVO ALL’INTERVENTO DI ADEGUMENTO SISMICO E RIFUNZIONALIZZAZIONE DI PORZIONE DEL COMPENDIO DEMANIALE DENOMINATO “Ex Casermette di Torre del Parco”, SITO A CAMERINO (MC) – Scheda Bene MCD0014 – AL FINE DI REALIZZARE DEPOSITI DI SICUREZZA PER IL RICOVERO DI BENI MOBILI CON ANNESSI LABORATORI DI RESTAURO – PNRR - M1C3 - MISURA 2 – INVESTIMENTO 2.4 “RECOVERY ART”.<text:s/></text:p>
          </table:table-cell>
          <table:table-cell office:value-type="string" table:style-name="ce33">
            <text:p><text:a xlink:href="https://agenziademanio-appalti.maggiolicloud.it/PortaleAppalti/it/ppgare_esiti_lista.wp?actionPath=/ExtStr2/do/FrontEnd/Esiti/view.action&amp;currentFrame=7&amp;codice=G00751">https://agenziademanio-appalti.maggiolicloud.it/PortaleAppalti/it/ppgare_esiti_lista.wp?actionPath=/ExtStr2/do/FrontEnd/Esiti/view.action&amp;currentFrame=7&amp;codice=G00751</text:a></text:p>
          </table:table-cell>
          <table:table-cell table:number-columns-repeated="16380"/>
        </table:table-row>
        <table:table-row table:style-name="ro5">
          <table:table-cell office:value-type="string" table:style-name="ce16">
            <text:p>DR Lombardia</text:p>
          </table:table-cell>
          <table:table-cell office:value-type="string" table:style-name="ce15">
            <text:p>B745E6E8C1</text:p>
          </table:table-cell>
          <table:table-cell office:value-type="string" table:style-name="ce34">
            <text:p>PROCEDURA NEGOZIATA SENZA BANDO AI SENSI DELL’ART. 50, COMMA 1, LETT. C), DEL</text:p>
            <text:p>D.LGS. N. 36/2023 – AFFIDAMENTO DEI LAVORI DI RIMOZIONE BARRIERE FISICHE E</text:p>
            <text:p>COGNITIVE DA ESEGUIRE NELL’EDIFICIO DENOMINATO PALAZZO DEL SENATO DI</text:p>
            <text:p>MILANO, SEDE DELL’ARCHIVIO DI STATO DI MILANO E DELLA SOPRINTENDENZA</text:p>
            <text:p>ARCHIVISTICA DELLA LOMBARDIA.</text:p>
            <text:p>ATTUAZIONE INTERVENTI PNRR MINISTERO DELLA CULTURA Missione 1 - Investimento</text:p>
            <text:p>1.2 Rimozione delle barriere fisiche e cognitive in musei, biblioteche ed archivi - Cultura 4.0</text:p>
            <text:p>del PNRR di competenza del MIC.</text:p>
          </table:table-cell>
          <table:table-cell office:value-type="string" table:style-name="ce35">
            <text:p><text:a xlink:href="https://agenziademanio-appalti.maggiolicloud.it/PortaleAppalti/it/ppgare_detail.wp?actionPath=/ExtStr2/do/FrontEnd/Esiti/view.action&amp;currentFrame=7&amp;codice=G00724&amp;ext=">https://agenziademanio-appalti.maggiolicloud.it/PortaleAppalti/it/ppgare_detail.wp?actionPath=/ExtStr2/do/FrontEnd/Esiti/view.action&amp;currentFrame=7&amp;codice=G00724&amp;ext=</text:a></text:p>
          </table:table-cell>
          <table:table-cell table:number-columns-repeated="16380"/>
        </table:table-row>
        <table:table-row table:style-name="ro6">
          <table:table-cell office:value-type="string" table:style-name="ce6">
            <text:p>DR Campania</text:p>
          </table:table-cell>
          <table:table-cell office:value-type="string" table:style-name="ce10">
            <text:p>B64FF07FFA</text:p>
          </table:table-cell>
          <table:table-cell office:value-type="string" table:style-name="ce7">
            <text:p>BNB0316 compendio demaniale denominato "Scuola allievi Carabinieri viale Atlantici" c.d. Caserma Pepicelli, sito in Benevento al viale Atlantici, 73. Lavori di ristrutturazione edilizia per la realizzazione di un Polo delle Amministrazioni statali – lotti 1 e 2. Procedura di affidamento diretto ai sensi dell’art. 50, comma 1, lettera b) del D. Lgs. 36/2023, del servizio “di assistenza archeologica allo scavo per realizzazione autorimessa interrata”.</text:p>
          </table:table-cell>
          <table:table-cell office:value-type="string" table:style-name="ce36">
            <text:p><text:a xlink:href="https://agenziademanio-appalti.maggiolicloud.it/PortaleAppalti/it/ppgare_esiti_lista.wp?actionPath=/ExtStr2/do/FrontEnd/Esiti/view.action&amp;currentFrame=7&amp;codice=G00428">https://agenziademanio-appalti.maggiolicloud.it/PortaleAppalti/it/ppgare_esiti_lista.wp?actionPath=/ExtStr2/do/FrontEnd/Esiti/view.action&amp;currentFrame=7&amp;codice=G00428</text:a></text:p>
          </table:table-cell>
          <table:table-cell table:number-columns-repeated="16380"/>
        </table:table-row>
        <table:table-row table:style-name="ro7">
          <table:table-cell table:style-name="ce6"/>
          <table:table-cell table:style-name="ce10"/>
          <table:table-cell table:style-name="ce7"/>
          <table:table-cell table:style-name="ce13"/>
          <table:table-cell table:number-columns-repeated="16380"/>
        </table:table-row>
        <table:table-row table:style-name="ro3">
          <table:table-cell table:style-name="ce6"/>
          <table:table-cell table:style-name="ce11"/>
          <table:table-cell table:style-name="ce7"/>
          <table:table-cell table:style-name="ce13"/>
          <table:table-cell table:number-columns-repeated="16380"/>
        </table:table-row>
        <table:table-row table:style-name="ro8">
          <table:table-cell table:style-name="ce6"/>
          <table:table-cell table:style-name="ce10"/>
          <table:table-cell table:style-name="ce27"/>
          <table:table-cell table:style-name="ce13"/>
          <table:table-cell table:number-columns-repeated="16380"/>
        </table:table-row>
        <table:table-row table:style-name="ro9">
          <table:table-cell table:style-name="ce16"/>
          <table:table-cell table:style-name="ce15"/>
          <table:table-cell table:style-name="ce18"/>
          <table:table-cell table:style-name="ce25"/>
          <table:table-cell table:number-columns-repeated="16380"/>
        </table:table-row>
        <table:table-row table:style-name="ro10">
          <table:table-cell table:style-name="ce6"/>
          <table:table-cell table:style-name="ce15"/>
          <table:table-cell table:style-name="ce22"/>
          <table:table-cell table:style-name="ce19"/>
          <table:table-cell table:number-columns-repeated="16380"/>
        </table:table-row>
        <table:table-row table:style-name="ro10">
          <table:table-cell table:style-name="ce6"/>
          <table:table-cell table:style-name="ce15"/>
          <table:table-cell table:style-name="ce23"/>
          <table:table-cell table:style-name="ce20"/>
          <table:table-cell table:number-columns-repeated="16380"/>
        </table:table-row>
        <table:table-row table:style-name="ro11">
          <table:table-cell table:style-name="ce6"/>
          <table:table-cell table:style-name="ce15"/>
          <table:table-cell table:style-name="ce24"/>
          <table:table-cell table:style-name="ce21"/>
          <table:table-cell table:number-columns-repeated="16380"/>
        </table:table-row>
        <table:table-row table:style-name="ro12">
          <table:table-cell table:style-name="ce31"/>
          <table:table-cell table:style-name="ce28"/>
          <table:table-cell table:style-name="ce29"/>
          <table:table-cell table:style-name="ce30"/>
          <table:table-cell table:number-columns-repeated="16380"/>
        </table:table-row>
        <table:table-row table:number-rows-repeated="1048562" table:style-name="ro10">
          <table:table-cell table:number-columns-repeated="16384"/>
        </table:table-row>
        <table:named-expressions>
          <table:named-range table:name="Print_Area" table:cell-range-address="Elenco_pnrr_pnc_2025.$A$2:Elenco_pnrr_pnc_2025.$D$11" table:base-cell-address="Elenco_pnrr_pnc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35%" style:table-centering="both"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PAPARATTI SONIA</meta:initial-creator>
    <dc:creator>GUARINO LAURA</dc:creator>
    <meta:creation-date>2023-07-11T10:16:56Z</meta:creation-date>
    <dc:date>2026-01-13T16:52:33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C125E4FD164CB94799F28245429F9581</meta:user-defined>
  </office:meta>
</office:document-meta>
</file>