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fo:wrap-option="wrap"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36">
      <style:table-cell-properties fo:border-top="none" fo:border-bottom="none" fo:border-left="thin solid #000000" fo:border-right="thin solid #000000"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36">
      <style:table-cell-properties fo:border-top="none" fo:border-bottom="none" fo:border-left="thin solid #000000" fo:border-right="thin solid #000000"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0.829027777777778cm"/>
    </style:style>
    <style:style style:name="co2" style:family="table-column">
      <style:table-column-properties fo:break-before="auto" style:column-width="6.79097222222222cm"/>
    </style:style>
    <style:style style:name="co3" style:family="table-column">
      <style:table-column-properties fo:break-before="auto" style:column-width="2.80458333333333cm"/>
    </style:style>
    <style:style style:name="co4" style:family="table-column">
      <style:table-column-properties fo:break-before="auto" style:column-width="3.21027777777778cm"/>
    </style:style>
    <style:style style:name="co5" style:family="table-column">
      <style:table-column-properties fo:break-before="auto" style:column-width="11.0066666666667cm"/>
    </style:style>
    <style:style style:name="co6" style:family="table-column">
      <style:table-column-properties fo:break-before="auto" style:column-width="8.09625cm"/>
    </style:style>
    <style:style style:name="co7" style:family="table-column">
      <style:table-column-properties fo:break-before="auto" style:column-width="1.78152777777778cm"/>
    </style:style>
    <style:style style:name="ro1" style:family="table-row">
      <style:table-row-properties style:row-height="28.5pt" style:use-optimal-row-height="false" fo:break-before="auto"/>
    </style:style>
    <style:style style:name="ro2" style:family="table-row">
      <style:table-row-properties style:row-height="54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24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217pt" style:use-optimal-row-height="true" fo:break-before="auto"/>
    </style:style>
    <style:style style:name="ro15" style:family="table-row">
      <style:table-row-properties style:row-height="263.5pt" style:use-optimal-row-height="true" fo:break-before="auto"/>
    </style:style>
    <style:style style:name="ro16" style:family="table-row">
      <style:table-row-properties style:row-height="248pt" style:use-optimal-row-height="true" fo:break-before="auto"/>
    </style:style>
    <style:style style:name="ro17" style:family="table-row">
      <style:table-row-properties style:row-height="139.5pt" style:use-optimal-row-height="true" fo:break-before="auto"/>
    </style:style>
    <style:style style:name="ro18" style:family="table-row">
      <style:table-row-properties style:row-height="90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86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170.5pt" style:use-optimal-row-height="true" fo:break-before="auto"/>
    </style:style>
    <style:style style:name="ro23" style:family="table-row">
      <style:table-row-properties style:row-height="294.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ER_AT" table:style-name="ta1">
        <table:table-column table:style-name="co1" table:default-cell-style-name="ce1"/>
        <table:table-column table:style-name="co2" table:default-cell-style-name="ce4"/>
        <table:table-column table:style-name="co3" table:default-cell-style-name="ce4"/>
        <table:table-column table:style-name="co4" table:number-columns-repeated="2" table:default-cell-style-name="ce6"/>
        <table:table-column table:style-name="co5" table:default-cell-style-name="ce5"/>
        <table:table-column table:style-name="co6" table:default-cell-style-name="ce5"/>
        <table:table-column table:style-name="co7" table:number-columns-repeated="16377" table:default-cell-style-name="ce1"/>
        <table:table-row table:style-name="ro1">
          <table:table-cell/>
          <table:table-cell office:value-type="string" table:number-columns-spanned="6" table:number-rows-spanned="1" table:style-name="ce14">
            <text:p>INCENTIVI ALLA PROGETTAZIONE ANNO 2024</text:p>
          </table:table-cell>
          <table:covered-table-cell table:number-columns-repeated="5"/>
          <table:table-cell table:number-columns-repeated="16377"/>
        </table:table-row>
        <table:table-row table:style-name="ro2">
          <table:table-cell/>
          <table:table-cell office:value-type="string" table:style-name="ce10">
            <text:p>Dipendente</text:p>
          </table:table-cell>
          <table:table-cell office:value-type="string" table:style-name="ce10">
            <text:p>mese di corresponsione</text:p>
          </table:table-cell>
          <table:table-cell office:value-type="string" table:style-name="ce11">
            <text:p>Incentivo erogato</text:p>
          </table:table-cell>
          <table:table-cell office:value-type="string" table:style-name="ce12">
            <text:p>Costo<text:s/></text:p>
          </table:table-cell>
          <table:table-cell office:value-type="string" table:style-name="ce13">
            <text:p>Lavori / servizi</text:p>
          </table:table-cell>
          <table:table-cell office:value-type="string" table:style-name="ce3">
            <text:p>CIG</text:p>
          </table:table-cell>
          <table:table-cell table:number-columns-repeated="16377"/>
        </table:table-row>
        <table:table-row table:style-name="ro3">
          <table:table-cell table:style-name="ce2"/>
          <table:table-cell office:value-type="string" table:style-name="ce7">
            <text:p>ADDANTE NICOLA ALESSIO</text:p>
          </table:table-cell>
          <table:table-cell office:value-type="date" office:date-value="2024-03-01T00:00:00" table:style-name="ce9">
            <text:p>mar-24</text:p>
          </table:table-cell>
          <table:table-cell office:value-type="currency" office:value="2462.1874486242509" table:style-name="ce8">
            <text:p>2.462,19 €</text:p>
          </table:table-cell>
          <table:table-cell office:value-type="currency" office:value="3294.85" table:style-name="ce8">
            <text:p>3.294,85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style-name="ce2"/>
        </table:table-row>
        <table:table-row table:style-name="ro4">
          <table:table-cell table:style-name="ce2"/>
          <table:table-cell office:value-type="string" table:style-name="ce7">
            <text:p>ALFONSO ARMANDO</text:p>
          </table:table-cell>
          <table:table-cell office:value-type="date" office:date-value="2024-03-01T00:00:00" table:style-name="ce9">
            <text:p>mar-24</text:p>
          </table:table-cell>
          <table:table-cell office:value-type="currency" office:value="334.58876982169818" table:style-name="ce8">
            <text:p>334,59 €</text:p>
          </table:table-cell>
          <table:table-cell office:value-type="currency" office:value="447.74" table:style-name="ce8">
            <text:p>447,74 €</text:p>
          </table:table-cell>
          <table:table-cell office:value-type="string" table:style-name="ce7">
            <text:p>Servizi attinenti all’architettura e all’ingegneria relativi alla progettazione definitiva ed<text:s/></text:p>
            <text:p>esecutiva, alla direzione lavori, al coordinamento per la sicurezza, oltre l’aggiornamento del rilievo in modalità BIM e la diagnosi energetica per l’immobile denominato “Caserma Cuppini”, sita in Forlì – Piazza Dante Alighieri,7 (Scheda FOD0036), da eseguirsi con metodi di modellazione e gestione informativa e con l’uso di materiali e tecniche a ridotto impatto ambientale, conformi al DM Ambiente Tutela del Territorio e del Mare 11/10/2017</text:p>
          </table:table-cell>
          <table:table-cell office:value-type="string" table:style-name="ce7">
            <text:p>7717191B77</text:p>
          </table:table-cell>
          <table:table-cell table:number-columns-repeated="16377" table:style-name="ce2"/>
        </table:table-row>
        <table:table-row table:style-name="ro4">
          <table:table-cell table:style-name="ce2"/>
          <table:table-cell office:value-type="string" table:style-name="ce7">
            <text:p>ANDRIELLI GERMANO</text:p>
          </table:table-cell>
          <table:table-cell office:value-type="date" office:date-value="2024-03-01T00:00:00" table:style-name="ce9">
            <text:p>mar-24</text:p>
          </table:table-cell>
          <table:table-cell office:value-type="currency" office:value="586.22905737643669" table:style-name="ce8">
            <text:p>586,23 €</text:p>
          </table:table-cell>
          <table:table-cell office:value-type="currency" office:value="784.48" table:style-name="ce8">
            <text:p>784,48 €</text:p>
          </table:table-cell>
          <table:table-cell office:value-type="string" table:style-name="ce7">
            <text:p>incentivi-lavori adeguamento spazi MIMS sito in Roma in Via Nomentana,2 e realizzazione della nuova Server Farm.</text:p>
          </table:table-cell>
          <table:table-cell office:value-type="string" table:style-name="ce7">
            <text:p>9437873B2C</text:p>
          </table:table-cell>
          <table:table-cell table:number-columns-repeated="16377" table:style-name="ce2"/>
        </table:table-row>
        <table:table-row table:style-name="ro4">
          <table:table-cell table:style-name="ce2"/>
          <table:table-cell office:value-type="string" table:style-name="ce7">
            <text:p>ANDRIELLI GERMANO</text:p>
          </table:table-cell>
          <table:table-cell office:value-type="date" office:date-value="2024-03-01T00:00:00" table:style-name="ce9">
            <text:p>mar-24</text:p>
          </table:table-cell>
          <table:table-cell office:value-type="currency" office:value="2215.9649673437057" table:style-name="ce8">
            <text:p>2.215,96 €</text:p>
          </table:table-cell>
          <table:table-cell office:value-type="currency" office:value="2965.36" table:style-name="ce8">
            <text:p>2.965,36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style-name="ce2"/>
        </table:table-row>
        <table:table-row table:style-name="ro4">
          <table:table-cell table:style-name="ce2"/>
          <table:table-cell office:value-type="string" table:style-name="ce7">
            <text:p>ANTONINO GIACOMO</text:p>
          </table:table-cell>
          <table:table-cell office:value-type="date" office:date-value="2024-03-01T00:00:00" table:style-name="ce9">
            <text:p>mar-24</text:p>
          </table:table-cell>
          <table:table-cell office:value-type="currency" office:value="1302.7245960932012" table:style-name="ce8">
            <text:p>1.302,72 €</text:p>
          </table:table-cell>
          <table:table-cell office:value-type="currency" office:value="1743.28" table:style-name="ce8">
            <text:p>1.743,28 €</text:p>
          </table:table-cell>
          <table:table-cell office:value-type="string" table:style-name="ce7">
            <text:p>incentivi-lavori adeguamento spazi MIMS sito in Roma in Via Nomentana,2 e realizzazione della nuova Server Farm.</text:p>
          </table:table-cell>
          <table:table-cell office:value-type="string" table:style-name="ce7">
            <text:p>9437873B2C</text:p>
          </table:table-cell>
          <table:table-cell table:number-columns-repeated="16377" table:style-name="ce2"/>
        </table:table-row>
        <table:table-row table:style-name="ro4">
          <table:table-cell table:style-name="ce2"/>
          <table:table-cell office:value-type="string" table:style-name="ce7">
            <text:p>ANTONINO GIACOMO</text:p>
          </table:table-cell>
          <table:table-cell office:value-type="date" office:date-value="2024-03-01T00:00:00" table:style-name="ce9">
            <text:p>mar-24</text:p>
          </table:table-cell>
          <table:table-cell office:value-type="currency" office:value="2215.9649673437057" table:style-name="ce8">
            <text:p>2.215,96 €</text:p>
          </table:table-cell>
          <table:table-cell office:value-type="currency" office:value="2965.36" table:style-name="ce8">
            <text:p>2.965,36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style-name="ce2"/>
        </table:table-row>
        <table:table-row table:style-name="ro4">
          <table:table-cell table:style-name="ce2"/>
          <table:table-cell office:value-type="string" table:style-name="ce7">
            <text:p>APOLLONI MARIAVIRGINIA</text:p>
          </table:table-cell>
          <table:table-cell office:value-type="date" office:date-value="2024-03-01T00:00:00" table:style-name="ce9">
            <text:p>mar-24</text:p>
          </table:table-cell>
          <table:table-cell office:value-type="currency" office:value="1149.464197641573" table:style-name="ce8">
            <text:p>1.149,46 €</text:p>
          </table:table-cell>
          <table:table-cell office:value-type="currency" office:value="1538.19" table:style-name="ce8">
            <text:p>1.538,19 €</text:p>
          </table:table-cell>
          <table:table-cell office:value-type="string" table:style-name="ce7">
            <text:p>incentivi-lavori adeguamento spazi MIMS sito in Roma in Via Nomentana,2 e realizzazione della nuova Server Farm.</text:p>
          </table:table-cell>
          <table:table-cell office:value-type="string" table:style-name="ce7">
            <text:p>9437873B2C</text:p>
          </table:table-cell>
          <table:table-cell table:number-columns-repeated="16377" table:style-name="ce2"/>
        </table:table-row>
        <table:table-row table:style-name="ro4">
          <table:table-cell table:style-name="ce2"/>
          <table:table-cell office:value-type="string" table:style-name="ce7">
            <text:p>ARDITO DAVIDE</text:p>
          </table:table-cell>
          <table:table-cell office:value-type="date" office:date-value="2024-03-01T00:00:00" table:style-name="ce9">
            <text:p>mar-24</text:p>
          </table:table-cell>
          <table:table-cell office:value-type="currency" office:value="932.76689234632124" table:style-name="ce8">
            <text:p>932,77 €</text:p>
          </table:table-cell>
          <table:table-cell office:value-type="currency" office:value="1248.21" table:style-name="ce8">
            <text:p>1.248,21 €</text:p>
          </table:table-cell>
          <table:table-cell office:value-type="string" table:style-name="ce7">
            <text:p>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i in regione Basilicata<text:s/></text:p>
            <text:p/>
          </table:table-cell>
          <table:table-cell office:value-type="string" table:style-name="ce7">
            <text:p>LOTTI 1 e 4 C.I.G. 77855463CE e 7785560F58;</text:p>
            <text:p>LOTTI 2 e 3 C.I.G. 7785549647 e 7785555B39<text:s/></text:p>
          </table:table-cell>
          <table:table-cell table:number-columns-repeated="16377" table:style-name="ce2"/>
        </table:table-row>
        <table:table-row table:style-name="ro4">
          <table:table-cell table:style-name="ce2"/>
          <table:table-cell office:value-type="string" table:style-name="ce7">
            <text:p>ARDITO DAVIDE</text:p>
          </table:table-cell>
          <table:table-cell office:value-type="date" office:date-value="2024-03-01T00:00:00" table:style-name="ce9">
            <text:p>mar-24</text:p>
          </table:table-cell>
          <table:table-cell office:value-type="currency" office:value="448.16093500127045" table:style-name="ce8">
            <text:p>448,16 €</text:p>
          </table:table-cell>
          <table:table-cell office:value-type="currency" office:value="599.72" table:style-name="ce8">
            <text:p>599,72 €</text:p>
          </table:table-cell>
          <table:table-cell office:value-type="string" table:style-name="ce7">
            <text:p>Audit Sismico 2022 – Servizi di verifica della vulnerabilità sismica, diagnosi energetica, rilievo geometrico, architettonico, tecnologico ed impiantistico da restituire in modalità BIM per taluni Beni di proprietà dello Stato, situati in Basilicata ed in Puglia</text:p>
          </table:table-cell>
          <table:table-cell office:value-type="string" table:style-name="ce7">
            <text:p>CIG - Lotto 1: 9356064442 - Lotto 2 93560844C3 - Lotto 3 9356097F7A</text:p>
          </table:table-cell>
          <table:table-cell table:number-columns-repeated="16377" table:style-name="ce2"/>
        </table:table-row>
        <table:table-row table:style-name="ro4">
          <table:table-cell table:style-name="ce2"/>
          <table:table-cell office:value-type="string" table:style-name="ce7">
            <text:p>ARDITO DAVIDE</text:p>
          </table:table-cell>
          <table:table-cell office:value-type="date" office:date-value="2024-03-01T00:00:00" table:style-name="ce9">
            <text:p>mar-24</text:p>
          </table:table-cell>
          <table:table-cell office:value-type="currency" office:value="90.212079092498769" table:style-name="ce8">
            <text:p>90,21 €</text:p>
          </table:table-cell>
          <table:table-cell office:value-type="currency" office:value="120.72" table:style-name="ce8">
            <text:p>120,72 €</text:p>
          </table:table-cell>
          <table:table-cell office:value-type="string" table:style-name="ce7">
            <text:p>Affidamento del servizio di verifica della vulnerabilità sismica sul complesso immobiliare denominato Palazzo degli Uffici Governativi di Potenza, sito in Potenza, in Corso XVIII Agosto 1860 e Corso Garibaldi (PZD0035) in comproprietà con la Regione Basilicata e la società Europa Gestioni Immobiliari S.p.A.</text:p>
          </table:table-cell>
          <table:table-cell office:value-type="string" table:style-name="ce7">
            <text:p>86941229EA</text:p>
          </table:table-cell>
          <table:table-cell table:number-columns-repeated="16377" table:style-name="ce2"/>
        </table:table-row>
        <table:table-row table:number-rows-repeated="2" table:style-name="ro4">
          <table:table-cell table:style-name="ce2"/>
          <table:table-cell office:value-type="string" table:style-name="ce7">
            <text:p>BARONE ALESSANDRA</text:p>
          </table:table-cell>
          <table:table-cell office:value-type="date" office:date-value="2024-03-01T00:00:00" table:style-name="ce9">
            <text:p>mar-24</text:p>
          </table:table-cell>
          <table:table-cell office:value-type="currency" office:value="2847.8904183293726" table:style-name="ce8">
            <text:p>2.847,89 €</text:p>
          </table:table-cell>
          <table:table-cell office:value-type="currency" office:value="3810.99" table:style-name="ce8">
            <text:p>3.810,99 €</text:p>
          </table:table-cell>
          <table:table-cell office:value-type="string" table:style-name="ce7">
            <text:p>Servizi attinenti all’architettura e all’ingegneria post Audit sismico comprendenti diagnosi energetica, caratterizzazione del terreno, rilievo da restituire in modalità BIM, e redazione del progetto definitivo ed esecutivo di adeguamento sismico da restituire in modalità BIM e in conformità al DM dell’11/10/2017, e di coordinamento della sicurezza in fase di progettazione</text:p>
          </table:table-cell>
          <table:table-cell office:value-type="string" table:style-name="ce7">
            <text:p>8293636CED</text:p>
          </table:table-cell>
          <table:table-cell table:number-columns-repeated="16377" table:style-name="ce2"/>
        </table:table-row>
        <table:table-row table:style-name="ro4">
          <table:table-cell table:style-name="ce2"/>
          <table:table-cell office:value-type="string" table:style-name="ce7">
            <text:p>BELLANTUONO ALESSANDRA</text:p>
          </table:table-cell>
          <table:table-cell office:value-type="date" office:date-value="2024-03-01T00:00:00" table:style-name="ce9">
            <text:p>mar-24</text:p>
          </table:table-cell>
          <table:table-cell office:value-type="currency" office:value="647.2051551026525" table:style-name="ce8">
            <text:p>647,21 €</text:p>
          </table:table-cell>
          <table:table-cell office:value-type="currency" office:value="863.76" table:style-name="ce8">
            <text:p>863,76 €</text:p>
          </table:table-cell>
          <table:table-cell office:value-type="string" table:style-name="ce7">
            <text:p>Firenze - Palazzo Buontalenti Servizio - Affidamento del servizio di verifica del progetto di fattibilità tecnico economica, definitivo ed esecutivo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0/2017”</text:p>
          </table:table-cell>
          <table:table-cell office:value-type="float" office:value="9126990669" table:style-name="ce7">
            <text:p>9126990669</text:p>
          </table:table-cell>
          <table:table-cell table:number-columns-repeated="16377" table:style-name="ce2"/>
        </table:table-row>
        <table:table-row table:style-name="ro4">
          <table:table-cell table:style-name="ce2"/>
          <table:table-cell office:value-type="string" table:style-name="ce7">
            <text:p>BELLANTUONO ALESSANDRA</text:p>
          </table:table-cell>
          <table:table-cell office:value-type="date" office:date-value="2024-03-01T00:00:00" table:style-name="ce9">
            <text:p>mar-24</text:p>
          </table:table-cell>
          <table:table-cell office:value-type="currency" office:value="3473.6325490783756" table:style-name="ce8">
            <text:p>3.473,63 €</text:p>
          </table:table-cell>
          <table:table-cell office:value-type="currency" office:value="4635.91" table:style-name="ce8">
            <text:p>4.635,91 €</text:p>
          </table:table-cell>
          <table:table-cell office:value-type="string" table:style-name="ce7">
            <text:p>Firenze - Palazzo BuontalentiServizio - 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0/2017.</text:p>
          </table:table-cell>
          <table:table-cell office:value-type="string" table:style-name="ce7">
            <text:p>8616997ADE</text:p>
          </table:table-cell>
          <table:table-cell table:number-columns-repeated="16377" table:style-name="ce2"/>
        </table:table-row>
        <table:table-row table:style-name="ro4">
          <table:table-cell table:style-name="ce2"/>
          <table:table-cell office:value-type="string" table:style-name="ce7">
            <text:p>BELLAVISTA FEDERICO</text:p>
          </table:table-cell>
          <table:table-cell office:value-type="date" office:date-value="2024-03-01T00:00:00" table:style-name="ce9">
            <text:p>mar-24</text:p>
          </table:table-cell>
          <table:table-cell office:value-type="currency" office:value="134.58199786324786" table:style-name="ce8">
            <text:p>134,58 €</text:p>
          </table:table-cell>
          <table:table-cell office:value-type="currency" office:value="161.24" table:style-name="ce8">
            <text:p>161,24 €</text:p>
          </table:table-cell>
          <table:table-cell office:value-type="string" table:style-name="ce7">
            <text:p>Prestazioni per Prevenzione del Rischio Sismico - pgt C C. 140</text:p>
          </table:table-cell>
          <table:table-cell office:value-type="string" table:style-name="ce7">
            <text:p>91353064FE - 9135380210 - 9135417099 - 9135450BD1 - 9135471D25 - 9135493F4C</text:p>
          </table:table-cell>
          <table:table-cell table:number-columns-repeated="16377" table:style-name="ce2"/>
        </table:table-row>
        <table:table-row table:style-name="ro4">
          <table:table-cell table:style-name="ce2"/>
          <table:table-cell office:value-type="string" table:style-name="ce7">
            <text:p>BELLONI LUCIA</text:p>
          </table:table-cell>
          <table:table-cell office:value-type="date" office:date-value="2024-03-01T00:00:00" table:style-name="ce9">
            <text:p>mar-24</text:p>
          </table:table-cell>
          <table:table-cell office:value-type="currency" office:value="683.35081672411206" table:style-name="ce8">
            <text:p>683,35 €</text:p>
          </table:table-cell>
          <table:table-cell office:value-type="currency" office:value="912" table:style-name="ce8">
            <text:p>912,00 €</text:p>
          </table:table-cell>
          <table:table-cell office:value-type="string" table:style-name="ce7">
            <text:p>PROCEDURA RISTRETTA NELL’AMBITO DEL SISTEMA DINAMICO DI<text:s/></text:p>
            <text:p>ACQUISIZIONE DELLA PUBBLICA AMMINISTRAZIONE GESTITO DA CONSIP<text:s/></text:p>
            <text:p>S.P.A., AI SENSI DELL’ART. 55 DEL D.LGS. N. 50/2016 - FORNITURA DI LICENZE<text:s/></text:p>
            <text:p>SOFTWARE, PER LE ESIGENZE DEGLI UFFICI DELL’AGENZIA DEL DEMANIO</text:p>
          </table:table-cell>
          <table:table-cell office:value-type="string" table:style-name="ce7">
            <text:p>LOTTO 1: 9817892CC5 LOTTO 2: 9818096520 LOTTO 3: 9818328494 LOTTO 4: 98183327E0 LOTTO 5:9818335A59 LOTTO 6: 9818337BFF</text:p>
          </table:table-cell>
          <table:table-cell table:number-columns-repeated="16377" table:style-name="ce2"/>
        </table:table-row>
        <table:table-row table:style-name="ro4">
          <table:table-cell table:style-name="ce2"/>
          <table:table-cell office:value-type="string" table:style-name="ce7">
            <text:p>BELLONI LUCIA</text:p>
          </table:table-cell>
          <table:table-cell office:value-type="date" office:date-value="2024-03-01T00:00:00" table:style-name="ce9">
            <text:p>mar-24</text:p>
          </table:table-cell>
          <table:table-cell office:value-type="currency" office:value="1018.4999250711824" table:style-name="ce8">
            <text:p>1.018,50 €</text:p>
          </table:table-cell>
          <table:table-cell office:value-type="currency" office:value="1359.29" table:style-name="ce8">
            <text:p>1.359,29 €</text:p>
          </table:table-cell>
          <table:table-cell office:value-type="string" table:style-name="ce7">
            <text:p>affidamento servizizo assisistenza sanitaria integrativa</text:p>
          </table:table-cell>
          <table:table-cell office:value-type="string" table:style-name="ce7">
            <text:p>9333640B61</text:p>
          </table:table-cell>
          <table:table-cell table:number-columns-repeated="16377" table:style-name="ce2"/>
        </table:table-row>
        <table:table-row table:style-name="ro4">
          <table:table-cell table:style-name="ce2"/>
          <table:table-cell office:value-type="string" table:style-name="ce7">
            <text:p>BELLONI LUCIA</text:p>
          </table:table-cell>
          <table:table-cell office:value-type="date" office:date-value="2024-03-01T00:00:00" table:style-name="ce9">
            <text:p>mar-24</text:p>
          </table:table-cell>
          <table:table-cell office:value-type="currency" office:value="2797.1077476397422" table:style-name="ce8">
            <text:p>2.797,11 €</text:p>
          </table:table-cell>
          <table:table-cell office:value-type="currency" office:value="3733.02" table:style-name="ce8">
            <text:p>3.733,02 €</text:p>
          </table:table-cell>
          <table:table-cell office:value-type="string" table:style-name="ce7">
            <text:p>LIQUIDAZIONE INCENTIVI FUNZIONI TECNIHE RIFUNZIONALIZZAZIONE V.LE AMERICA 201 RM</text:p>
          </table:table-cell>
          <table:table-cell office:value-type="string" table:style-name="ce7">
            <text:p>94304995F6</text:p>
          </table:table-cell>
          <table:table-cell table:number-columns-repeated="16377" table:style-name="ce2"/>
        </table:table-row>
        <table:table-row table:style-name="ro4">
          <table:table-cell table:style-name="ce2"/>
          <table:table-cell office:value-type="string" table:style-name="ce7">
            <text:p>BELLONI LUCIA</text:p>
          </table:table-cell>
          <table:table-cell office:value-type="date" office:date-value="2024-03-01T00:00:00" table:style-name="ce9">
            <text:p>mar-24</text:p>
          </table:table-cell>
          <table:table-cell office:value-type="currency" office:value="1089.7047804585643" table:style-name="ce8">
            <text:p>1.089,70 €</text:p>
          </table:table-cell>
          <table:table-cell office:value-type="currency" office:value="1454.32" table:style-name="ce8">
            <text:p>1.454,32 €</text:p>
          </table:table-cell>
          <table:table-cell office:value-type="string" table:style-name="ce7">
            <text:p>INCENTIVI VERIFICA PROGETTAZIONE PFTE PARCO GIUSTIZIA DI BARI</text:p>
          </table:table-cell>
          <table:table-cell office:value-type="string" table:style-name="ce7">
            <text:p>917842109F</text:p>
          </table:table-cell>
          <table:table-cell table:number-columns-repeated="16377" table:style-name="ce2"/>
        </table:table-row>
        <table:table-row table:style-name="ro4">
          <table:table-cell table:style-name="ce2"/>
          <table:table-cell office:value-type="string" table:style-name="ce7">
            <text:p>BELLONI LUCIA</text:p>
          </table:table-cell>
          <table:table-cell office:value-type="date" office:date-value="2024-03-01T00:00:00" table:style-name="ce9">
            <text:p>mar-24</text:p>
          </table:table-cell>
          <table:table-cell office:value-type="currency" office:value="2413.2773864828414" table:style-name="ce8">
            <text:p>2.413,28 €</text:p>
          </table:table-cell>
          <table:table-cell office:value-type="currency" office:value="3220.76" table:style-name="ce8">
            <text:p>3.220,76 €</text:p>
          </table:table-cell>
          <table:table-cell office:value-type="string" table:style-name="ce7">
            <text:p>Concorso di progettazione finalizzato all’acquisizione del "P.F.T.E.”, con la conseguente individuazione del<text:s/></text:p>
            <text:p>soggetto vincitore a cui affidare la progettazione definitiva del primo lotto per la realizzazione del “Parco<text:s/></text:p>
            <text:p>della Giustizia di Bari”</text:p>
          </table:table-cell>
          <table:table-cell office:value-type="float" office:value="9081679697" table:style-name="ce7">
            <text:p>9081679697</text:p>
          </table:table-cell>
          <table:table-cell table:number-columns-repeated="16377" table:style-name="ce2"/>
        </table:table-row>
        <table:table-row table:style-name="ro4">
          <table:table-cell table:style-name="ce2"/>
          <table:table-cell office:value-type="string" table:style-name="ce7">
            <text:p>BELLONI LUCIA</text:p>
          </table:table-cell>
          <table:table-cell office:value-type="date" office:date-value="2024-03-01T00:00:00" table:style-name="ce9">
            <text:p>mar-24</text:p>
          </table:table-cell>
          <table:table-cell office:value-type="currency" office:value="3855.5372396223588" table:style-name="ce8">
            <text:p>3.855,54 €</text:p>
          </table:table-cell>
          <table:table-cell office:value-type="currency" office:value="5145.6000000000004" table:style-name="ce8">
            <text:p>5.145,60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style-name="ce2"/>
        </table:table-row>
        <table:table-row table:style-name="ro4">
          <table:table-cell table:style-name="ce2"/>
          <table:table-cell office:value-type="string" table:style-name="ce7">
            <text:p>BERRETTA FULVIO</text:p>
          </table:table-cell>
          <table:table-cell office:value-type="date" office:date-value="2024-03-01T00:00:00" table:style-name="ce9">
            <text:p>mar-24</text:p>
          </table:table-cell>
          <table:table-cell office:value-type="currency" office:value="2076.4471147379277" table:style-name="ce8">
            <text:p>2.076,45 €</text:p>
          </table:table-cell>
          <table:table-cell office:value-type="currency" office:value="2778.66" table:style-name="ce8">
            <text:p>2.778,66 €</text:p>
          </table:table-cell>
          <table:table-cell office:value-type="string" table:style-name="ce7">
            <text:p>Lavori di riqualificazione ed adeguamento normativo dei piani<text:s/></text:p>
            <text:p>secondo, terzo, sesto dell'immobile sito in Roma in via<text:s/></text:p>
            <text:p>Sommacampagna n.9 da adibire ad uffici centrali del Ministero<text:s/></text:p>
            <text:p>dell'Interno scheda RMB1753</text:p>
          </table:table-cell>
          <table:table-cell office:value-type="float" office:value="7618263581" table:style-name="ce7">
            <text:p>7618263581</text:p>
          </table:table-cell>
          <table:table-cell table:number-columns-repeated="16377" table:style-name="ce2"/>
        </table:table-row>
        <table:table-row table:style-name="ro4">
          <table:table-cell table:style-name="ce2"/>
          <table:table-cell office:value-type="string" table:style-name="ce7">
            <text:p>BERRETTA FULVIO</text:p>
          </table:table-cell>
          <table:table-cell office:value-type="date" office:date-value="2024-03-01T00:00:00" table:style-name="ce9">
            <text:p>mar-24</text:p>
          </table:table-cell>
          <table:table-cell office:value-type="currency" office:value="1279.0954879014782" table:style-name="ce8">
            <text:p>1.279,10 €</text:p>
          </table:table-cell>
          <table:table-cell office:value-type="currency" office:value="1711.66" table:style-name="ce8">
            <text:p>1.711,66 €</text:p>
          </table:table-cell>
          <table:table-cell office:value-type="string" table:style-name="ce7">
            <text:p>Roma - Servizio di bonifica superficiale terrestre e piano delle indagini attività<text:s/></text:p>
            <text:p>propedeutiche per la progettazione delle aree assegnate e consegnate al Ministero<text:s/></text:p>
            <text:p>dell'Interno - Dipartimento dei Vigili del Fuoco ed alla Presidenza del Consiglio dei<text:s/></text:p>
            <text:p>Ministri - Dipartimento della Protezione Civile, di cui al primo lotto del protocollo di intesa<text:s/></text:p>
            <text:p>del 7 giugno 2017, nell’ambito dell’intervento di razionalizzazione del compendio militare<text:s/></text:p>
            <text:p>denominato "CASERMA 8° CERIMANT", sito in Roma Via Prenestina - Tor Sapienza –</text:p>
            <text:p>RMB1772 – Richiesta erogazione corrispettivi art. 113 D.Lgs. 50/2016</text:p>
          </table:table-cell>
          <table:table-cell office:value-type="string" table:style-name="ce7">
            <text:p>853210649B</text:p>
          </table:table-cell>
          <table:table-cell table:number-columns-repeated="16377" table:style-name="ce2"/>
        </table:table-row>
        <table:table-row table:style-name="ro4">
          <table:table-cell table:style-name="ce2"/>
          <table:table-cell office:value-type="string" table:style-name="ce7">
            <text:p>BERRETTA FULVIO</text:p>
          </table:table-cell>
          <table:table-cell office:value-type="date" office:date-value="2024-03-01T00:00:00" table:style-name="ce9">
            <text:p>mar-24</text:p>
          </table:table-cell>
          <table:table-cell office:value-type="currency" office:value="852.72534337682521" table:style-name="ce8">
            <text:p>852,73 €</text:p>
          </table:table-cell>
          <table:table-cell office:value-type="currency" office:value="1141.0999999999999" table:style-name="ce8">
            <text:p>1.141,10 €</text:p>
          </table:table-cell>
          <table:table-cell office:value-type="string" table:style-name="ce7">
            <text:p>Roma - Servizio di bonifica superficiale terrestre e piano delle indagini attività<text:s/></text:p>
            <text:p>propedeutiche per la progettazione delle aree assegnate e consegnate al Ministero<text:s/></text:p>
            <text:p>dell'Interno - Dipartimento dei Vigili del Fuoco ed alla Presidenza del Consiglio dei<text:s/></text:p>
            <text:p>Ministri - Dipartimento della Protezione Civile, di cui al primo lotto del protocollo di intesa<text:s/></text:p>
            <text:p>del 7 giugno 2017, nell’ambito dell’intervento di razionalizzazione del compendio militare<text:s/></text:p>
            <text:p>denominato "CASERMA 8° CERIMANT", sito in Roma Via Prenestina - Tor Sapienza –</text:p>
            <text:p>RMB1772 – Richiesta erogazione corrispettivi art. 113 D.Lgs. 50/2016<text:line-break/></text:p>
          </table:table-cell>
          <table:table-cell office:value-type="string" table:style-name="ce7">
            <text:p>853210649B</text:p>
          </table:table-cell>
          <table:table-cell table:number-columns-repeated="16377" table:style-name="ce2"/>
        </table:table-row>
        <table:table-row table:style-name="ro4">
          <table:table-cell table:style-name="ce2"/>
          <table:table-cell office:value-type="string" table:style-name="ce7">
            <text:p>BUSCEMI FABRIZIO FRANCESCO</text:p>
          </table:table-cell>
          <table:table-cell office:value-type="date" office:date-value="2024-03-01T00:00:00" table:style-name="ce9">
            <text:p>mar-24</text:p>
          </table:table-cell>
          <table:table-cell office:value-type="currency" office:value="284.32753405144132" table:style-name="ce8">
            <text:p>284,33 €</text:p>
          </table:table-cell>
          <table:table-cell office:value-type="currency" office:value="355.29" table:style-name="ce8">
            <text:p>355,29 €</text:p>
          </table:table-cell>
          <table:table-cell office:value-type="string" table:style-name="ce7">
            <text:p>Intervento di efficientamento della sede di Palermo della Direzione Regionale Sicilia dell'Agenzia del Demanio, Palazzo delle Zocco, scheda PAB035, mediante lavori di manutenzione straordinaria comprendenti opere edili ed impianti.</text:p>
          </table:table-cell>
          <table:table-cell office:value-type="float" office:value="8933758253" table:style-name="ce7">
            <text:p>8933758253</text:p>
          </table:table-cell>
          <table:table-cell table:number-columns-repeated="16377" table:style-name="ce2"/>
        </table:table-row>
        <table:table-row table:style-name="ro4">
          <table:table-cell table:style-name="ce2"/>
          <table:table-cell office:value-type="string" table:style-name="ce7">
            <text:p>BUSCEMI FABRIZIO FRANCESCO</text:p>
          </table:table-cell>
          <table:table-cell office:value-type="date" office:date-value="2024-03-01T00:00:00" table:style-name="ce9">
            <text:p>mar-24</text:p>
          </table:table-cell>
          <table:table-cell office:value-type="currency" office:value="240.19270474879559" table:style-name="ce8">
            <text:p>240,19 €</text:p>
          </table:table-cell>
          <table:table-cell office:value-type="currency" office:value="300.14" table:style-name="ce8">
            <text:p>300,14 €</text:p>
          </table:table-cell>
          <table:table-cell office:value-type="string" table:style-name="ce7">
            <text:p>Intervento di efficientamento e rifunzionalizzazione della sede di Palermo della Direzione Regionale Sicilia dell’Agenzia del demanio, Palazzo Niscemi, scheda PAB0037, mediante lavori di manutenzione straordinaria comprendenti opere edili ed impianti</text:p>
          </table:table-cell>
          <table:table-cell office:value-type="string" table:style-name="ce7">
            <text:p>898613592F</text:p>
          </table:table-cell>
          <table:table-cell table:number-columns-repeated="16377" table:style-name="ce2"/>
        </table:table-row>
        <table:table-row table:number-rows-repeated="2" table:style-name="ro4">
          <table:table-cell table:style-name="ce2"/>
          <table:table-cell office:value-type="string" table:style-name="ce7">
            <text:p>BUZZI MICHELE</text:p>
          </table:table-cell>
          <table:table-cell office:value-type="date" office:date-value="2024-03-01T00:00:00" table:style-name="ce9">
            <text:p>mar-24</text:p>
          </table:table-cell>
          <table:table-cell office:value-type="currency" office:value="152.68245167091263" table:style-name="ce8">
            <text:p>152,68 €</text:p>
          </table:table-cell>
          <table:table-cell office:value-type="currency" office:value="203.77" table:style-name="ce8">
            <text:p>203,77 €</text:p>
          </table:table-cell>
          <table:table-cell office:value-type="string" table:style-name="ce7">
            <text:p>Roma - Servizio di bonifica superficiale terrestre e piano delle indagini attività<text:s/></text:p>
            <text:p>propedeutiche per la progettazione delle aree assegnate e consegnate al Ministero<text:s/></text:p>
            <text:p>dell'Interno - Dipartimento dei Vigili del Fuoco ed alla Presidenza del Consiglio dei<text:s/></text:p>
            <text:p>Ministri - Dipartimento della Protezione Civile, di cui al primo lotto del protocollo di intesa<text:s/></text:p>
            <text:p>del 7 giugno 2017, nell’ambito dell’intervento di razionalizzazione del compendio militare<text:s/></text:p>
            <text:p>denominato "CASERMA 8° CERIMANT", sito in Roma Via Prenestina - Tor Sapienza –</text:p>
            <text:p>RMB1772 – Richiesta erogazione corrispettivi art. 113 D.Lgs. 50/2016<text:line-break/></text:p>
          </table:table-cell>
          <table:table-cell office:value-type="string" table:style-name="ce7">
            <text:p>853210649B</text:p>
          </table:table-cell>
          <table:table-cell table:number-columns-repeated="16377" table:style-name="ce2"/>
        </table:table-row>
        <table:table-row table:style-name="ro4">
          <table:table-cell table:style-name="ce2"/>
          <table:table-cell office:value-type="string" table:style-name="ce7">
            <text:p>CAROFIGLIO TOMMASO</text:p>
          </table:table-cell>
          <table:table-cell office:value-type="date" office:date-value="2024-03-01T00:00:00" table:style-name="ce9">
            <text:p>mar-24</text:p>
          </table:table-cell>
          <table:table-cell office:value-type="currency" office:value="896.32187000254089" table:style-name="ce8">
            <text:p>896,32 €</text:p>
          </table:table-cell>
          <table:table-cell office:value-type="currency" office:value="1199.44" table:style-name="ce8">
            <text:p>1.199,44 €</text:p>
          </table:table-cell>
          <table:table-cell office:value-type="string" table:style-name="ce7">
            <text:p>Audit Sismico 2022 – Servizi di verifica della vulnerabilità sismica, diagnosi energetica, rilievo geometrico, architettonico, tecnologico ed impiantistico da restituire in modalità BIM per taluni Beni di proprietà dello Stato, situati in Basilicata ed in Puglia</text:p>
          </table:table-cell>
          <table:table-cell office:value-type="string" table:style-name="ce7">
            <text:p>CIG - Lotto 1: 9356064442 - Lotto 2 93560844C3 - Lotto 3 9356097F7A</text:p>
          </table:table-cell>
          <table:table-cell table:number-columns-repeated="16377" table:style-name="ce2"/>
        </table:table-row>
        <table:table-row table:style-name="ro4">
          <table:table-cell table:style-name="ce2"/>
          <table:table-cell office:value-type="string" table:style-name="ce7">
            <text:p>CAROFIGLIO TOMMASO</text:p>
          </table:table-cell>
          <table:table-cell office:value-type="date" office:date-value="2024-03-01T00:00:00" table:style-name="ce9">
            <text:p>mar-24</text:p>
          </table:table-cell>
          <table:table-cell office:value-type="currency" office:value="315.74227682374567" table:style-name="ce8">
            <text:p>315,74 €</text:p>
          </table:table-cell>
          <table:table-cell office:value-type="currency" office:value="422.52" table:style-name="ce8">
            <text:p>422,52 €</text:p>
          </table:table-cell>
          <table:table-cell office:value-type="string" table:style-name="ce7">
            <text:p>Affidamento del servizio di verifica della vulnerabilità sismica sul complesso immobiliare denominato Palazzo degli Uffici Governativi di Potenza, sito in Potenza, in Corso XVIII Agosto 1860 e Corso Garibaldi (PZD0035) in comproprietà con la Regione Basilicata e la società Europa Gestioni Immobiliari S.p.A.</text:p>
          </table:table-cell>
          <table:table-cell office:value-type="string" table:style-name="ce7">
            <text:p>86941229EA</text:p>
          </table:table-cell>
          <table:table-cell table:number-columns-repeated="16377" table:style-name="ce2"/>
        </table:table-row>
        <table:table-row table:style-name="ro4">
          <table:table-cell table:style-name="ce2"/>
          <table:table-cell office:value-type="string" table:style-name="ce7">
            <text:p>CAROFIGLIO TOMMASO</text:p>
          </table:table-cell>
          <table:table-cell office:value-type="date" office:date-value="2024-03-01T00:00:00" table:style-name="ce9">
            <text:p>mar-24</text:p>
          </table:table-cell>
          <table:table-cell office:value-type="currency" office:value="54.125752888251213" table:style-name="ce8">
            <text:p>54,13 €</text:p>
          </table:table-cell>
          <table:table-cell office:value-type="currency" office:value="72.430000000000007" table:style-name="ce8">
            <text:p>72,43 €</text:p>
          </table:table-cell>
          <table:table-cell office:value-type="string" table:style-name="ce7">
            <text:p>Affidamento del servizio di verifica della vulnerabilità sismica sul complesso immobiliare denominato Palazzo degli Uffici Governativi di Potenza, sito in Potenza, in Corso XVIII Agosto 1860 e Corso Garibaldi (PZD0035) in comproprietà con la Regione Basilicata e la società Europa Gestioni Immobiliari S.p.A.</text:p>
          </table:table-cell>
          <table:table-cell office:value-type="string" table:style-name="ce7">
            <text:p>86941229EA</text:p>
          </table:table-cell>
          <table:table-cell table:number-columns-repeated="16377" table:style-name="ce2"/>
        </table:table-row>
        <table:table-row table:style-name="ro4">
          <table:table-cell table:style-name="ce2"/>
          <table:table-cell office:value-type="string" table:style-name="ce7">
            <text:p>CAROFIGLIO TOMMASO</text:p>
          </table:table-cell>
          <table:table-cell office:value-type="date" office:date-value="2024-03-01T00:00:00" table:style-name="ce9">
            <text:p>mar-24</text:p>
          </table:table-cell>
          <table:table-cell office:value-type="currency" office:value="270.71096563989897" table:style-name="ce8">
            <text:p>270,71 €</text:p>
          </table:table-cell>
          <table:table-cell office:value-type="currency" office:value="362.26" table:style-name="ce8">
            <text:p>362,26 €</text:p>
          </table:table-cell>
          <table:table-cell office:value-type="string" table:style-name="ce7">
            <text:p>Affidamento del servizio di verifica della vulnerabilità sismica sul complesso immobiliare denominato Palazzo degli Uffici Governativi di Potenza, sito in Potenza, in Corso XVIII Agosto 1860 e Corso Garibaldi (PZD0035) in comproprietà con la Regione Basilicata e la società Europa Gestioni Immobiliari S.p.A.</text:p>
          </table:table-cell>
          <table:table-cell office:value-type="string" table:style-name="ce7">
            <text:p>86941229EA</text:p>
          </table:table-cell>
          <table:table-cell table:number-columns-repeated="16377" table:style-name="ce2"/>
        </table:table-row>
        <table:table-row table:style-name="ro4">
          <table:table-cell table:style-name="ce2"/>
          <table:table-cell office:value-type="string" table:style-name="ce7">
            <text:p>CASELLA ALESSIA</text:p>
          </table:table-cell>
          <table:table-cell office:value-type="date" office:date-value="2024-03-01T00:00:00" table:style-name="ce9">
            <text:p>mar-24</text:p>
          </table:table-cell>
          <table:table-cell office:value-type="currency" office:value="2035.508766671662" table:style-name="ce8">
            <text:p>2.035,51 €</text:p>
          </table:table-cell>
          <table:table-cell office:value-type="currency" office:value="2716.59" table:style-name="ce8">
            <text:p>2.716,59 €</text:p>
          </table:table-cell>
          <table:table-cell office:value-type="string" table:style-name="ce7">
            <text:p>affidamento servizizo assisistenza sanitaria integrativa</text:p>
          </table:table-cell>
          <table:table-cell office:value-type="string" table:style-name="ce7">
            <text:p>9333640B61</text:p>
          </table:table-cell>
          <table:table-cell table:number-columns-repeated="16377" table:style-name="ce2"/>
        </table:table-row>
        <table:table-row table:style-name="ro4">
          <table:table-cell table:style-name="ce2"/>
          <table:table-cell office:value-type="string" table:style-name="ce7">
            <text:p>CASELLA ALESSIA</text:p>
          </table:table-cell>
          <table:table-cell office:value-type="date" office:date-value="2024-03-01T00:00:00" table:style-name="ce9">
            <text:p>mar-24</text:p>
          </table:table-cell>
          <table:table-cell office:value-type="currency" office:value="5594.2154952794845" table:style-name="ce8">
            <text:p>5.594,22 €</text:p>
          </table:table-cell>
          <table:table-cell office:value-type="currency" office:value="7466.04" table:style-name="ce8">
            <text:p>7.466,04 €</text:p>
          </table:table-cell>
          <table:table-cell office:value-type="string" table:style-name="ce7">
            <text:p>LIQUIDAZIONE INCENTIVI FUNZIONI TECNIHE RIFUNZIONALIZZAZIONE V.LE AMERICA 201 RM</text:p>
          </table:table-cell>
          <table:table-cell office:value-type="string" table:style-name="ce7">
            <text:p>94304995F6</text:p>
          </table:table-cell>
          <table:table-cell table:number-columns-repeated="16377" table:style-name="ce2"/>
        </table:table-row>
        <table:table-row table:style-name="ro4">
          <table:table-cell table:style-name="ce2"/>
          <table:table-cell office:value-type="string" table:style-name="ce7">
            <text:p>CASELLA ALESSIA</text:p>
          </table:table-cell>
          <table:table-cell office:value-type="date" office:date-value="2024-03-01T00:00:00" table:style-name="ce9">
            <text:p>mar-24</text:p>
          </table:table-cell>
          <table:table-cell office:value-type="currency" office:value="2179.4095609171286" table:style-name="ce8">
            <text:p>2.179,41 €</text:p>
          </table:table-cell>
          <table:table-cell office:value-type="currency" office:value="2908.64" table:style-name="ce8">
            <text:p>2.908,64 €</text:p>
          </table:table-cell>
          <table:table-cell office:value-type="string" table:style-name="ce7">
            <text:p>INCENTIVI VERIFICA PROGETTAZIONE PFTE PARCO GIUSTIZIA DI BARI</text:p>
          </table:table-cell>
          <table:table-cell office:value-type="string" table:style-name="ce7">
            <text:p>917842109F</text:p>
          </table:table-cell>
          <table:table-cell table:number-columns-repeated="16377" table:style-name="ce2"/>
        </table:table-row>
        <table:table-row table:style-name="ro4">
          <table:table-cell table:style-name="ce2"/>
          <table:table-cell office:value-type="string" table:style-name="ce7">
            <text:p>CASELLA ALESSIA</text:p>
          </table:table-cell>
          <table:table-cell office:value-type="date" office:date-value="2024-03-01T00:00:00" table:style-name="ce9">
            <text:p>mar-24</text:p>
          </table:table-cell>
          <table:table-cell office:value-type="currency" office:value="4826.5472800839207" table:style-name="ce8">
            <text:p>4.826,55 €</text:p>
          </table:table-cell>
          <table:table-cell office:value-type="currency" office:value="6441.51" table:style-name="ce8">
            <text:p>6.441,51 €</text:p>
          </table:table-cell>
          <table:table-cell office:value-type="string" table:style-name="ce7">
            <text:p>Concorso di progettazione finalizzato all’acquisizione del "P.F.T.E.”, con la conseguente individuazione del<text:s/></text:p>
            <text:p>soggetto vincitore a cui affidare la progettazione definitiva del primo lotto per la realizzazione del “Parco<text:s/></text:p>
            <text:p>della Giustizia di Bari”</text:p>
          </table:table-cell>
          <table:table-cell office:value-type="float" office:value="9081679697" table:style-name="ce7">
            <text:p>9081679697</text:p>
          </table:table-cell>
          <table:table-cell table:number-columns-repeated="16377" table:style-name="ce2"/>
        </table:table-row>
        <table:table-row table:style-name="ro4">
          <table:table-cell table:style-name="ce2"/>
          <table:table-cell office:value-type="string" table:style-name="ce7">
            <text:p>CAVALLI MADIA</text:p>
          </table:table-cell>
          <table:table-cell office:value-type="date" office:date-value="2024-03-01T00:00:00" table:style-name="ce9">
            <text:p>mar-24</text:p>
          </table:table-cell>
          <table:table-cell office:value-type="currency" office:value="795.04720515510257" table:style-name="ce8">
            <text:p>795,05 €</text:p>
          </table:table-cell>
          <table:table-cell office:value-type="currency" office:value="1061.07" table:style-name="ce8">
            <text:p>1.061,07 €</text:p>
          </table:table-cell>
          <table:table-cell office:value-type="string" table:style-name="ce7">
            <text:p>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i in regione Basilicata<text:s/></text:p>
            <text:p/>
          </table:table-cell>
          <table:table-cell office:value-type="string" table:style-name="ce7">
            <text:p>LOTTI 1 e 4 C.I.G. 77855463CE e 7785560F58;</text:p>
            <text:p>LOTTI 2 e 3 C.I.G. 7785549647 e 7785555B39<text:s/></text:p>
          </table:table-cell>
          <table:table-cell table:number-columns-repeated="16377" table:style-name="ce2"/>
        </table:table-row>
        <table:table-row table:style-name="ro4">
          <table:table-cell table:style-name="ce2"/>
          <table:table-cell office:value-type="string" table:style-name="ce7">
            <text:p>CECERE EDOARDO</text:p>
          </table:table-cell>
          <table:table-cell office:value-type="date" office:date-value="2024-03-01T00:00:00" table:style-name="ce9">
            <text:p>mar-24</text:p>
          </table:table-cell>
          <table:table-cell office:value-type="currency" office:value="1522.7323678428911" table:style-name="ce8">
            <text:p>1.522,73 €</text:p>
          </table:table-cell>
          <table:table-cell office:value-type="currency" office:value="2037.69" table:style-name="ce8">
            <text:p>2.037,69 €</text:p>
          </table:table-cell>
          <table:table-cell office:value-type="string" table:style-name="ce7">
            <text:p>Roma - Servizio di bonifica superficiale terrestre e piano delle indagini attività<text:s/></text:p>
            <text:p>propedeutiche per la progettazione delle aree assegnate e consegnate al Ministero<text:s/></text:p>
            <text:p>dell'Interno - Dipartimento dei Vigili del Fuoco ed alla Presidenza del Consiglio dei<text:s/></text:p>
            <text:p>Ministri - Dipartimento della Protezione Civile, di cui al primo lotto del protocollo di intesa<text:s/></text:p>
            <text:p>del 7 giugno 2017, nell’ambito dell’intervento di razionalizzazione del compendio militare<text:s/></text:p>
            <text:p>denominato "CASERMA 8° CERIMANT", sito in Roma Via Prenestina - Tor Sapienza –</text:p>
            <text:p>RMB1772 – Richiesta erogazione corrispettivi art. 113 D.Lgs. 50/2016<text:line-break/></text:p>
          </table:table-cell>
          <table:table-cell office:value-type="string" table:style-name="ce7">
            <text:p>853210649B</text:p>
          </table:table-cell>
          <table:table-cell table:number-columns-repeated="16377" table:style-name="ce2"/>
        </table:table-row>
        <table:table-row table:style-name="ro4">
          <table:table-cell table:style-name="ce2"/>
          <table:table-cell office:value-type="string" table:style-name="ce7">
            <text:p>CIOFFI ANTONIO</text:p>
          </table:table-cell>
          <table:table-cell office:value-type="date" office:date-value="2024-03-01T00:00:00" table:style-name="ce9">
            <text:p>mar-24</text:p>
          </table:table-cell>
          <table:table-cell office:value-type="currency" office:value="37.954535264314217" table:style-name="ce8">
            <text:p>37,95 €</text:p>
          </table:table-cell>
          <table:table-cell office:value-type="currency" office:value="50.79" table:style-name="ce8">
            <text:p>50,79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2</text:p>
          </table:table-cell>
          <table:table-cell office:value-type="string" table:style-name="ce7">
            <text:p>7724616AC5</text:p>
          </table:table-cell>
          <table:table-cell table:number-columns-repeated="16377" table:style-name="ce2"/>
        </table:table-row>
        <table:table-row table:style-name="ro4">
          <table:table-cell table:style-name="ce2"/>
          <table:table-cell office:value-type="string" table:style-name="ce7">
            <text:p>CIOFFI ANTONIO</text:p>
          </table:table-cell>
          <table:table-cell office:value-type="date" office:date-value="2024-03-01T00:00:00" table:style-name="ce9">
            <text:p>mar-24</text:p>
          </table:table-cell>
          <table:table-cell office:value-type="currency" office:value="32.932789310855043" table:style-name="ce8">
            <text:p>32,93 €</text:p>
          </table:table-cell>
          <table:table-cell office:value-type="currency" office:value="44.07" table:style-name="ce8">
            <text:p>44,07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3</text:p>
          </table:table-cell>
          <table:table-cell office:value-type="string" table:style-name="ce7">
            <text:p>7724621EE4</text:p>
          </table:table-cell>
          <table:table-cell table:number-columns-repeated="16377" table:style-name="ce2"/>
        </table:table-row>
        <table:table-row table:style-name="ro4">
          <table:table-cell table:style-name="ce2"/>
          <table:table-cell office:value-type="string" table:style-name="ce7">
            <text:p>CIOFFI ANTONIO</text:p>
          </table:table-cell>
          <table:table-cell office:value-type="date" office:date-value="2024-03-01T00:00:00" table:style-name="ce9">
            <text:p>mar-24</text:p>
          </table:table-cell>
          <table:table-cell office:value-type="currency" office:value="23.942967313814286" table:style-name="ce8">
            <text:p>23,94 €</text:p>
          </table:table-cell>
          <table:table-cell office:value-type="currency" office:value="32.04" table:style-name="ce8">
            <text:p>32,04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4</text:p>
          </table:table-cell>
          <table:table-cell office:value-type="string" table:style-name="ce7">
            <text:p>77246273DB</text:p>
          </table:table-cell>
          <table:table-cell table:number-columns-repeated="16377" table:style-name="ce2"/>
        </table:table-row>
        <table:table-row table:style-name="ro4">
          <table:table-cell table:style-name="ce2"/>
          <table:table-cell office:value-type="string" table:style-name="ce7">
            <text:p>CIOFFI ANTONIO</text:p>
          </table:table-cell>
          <table:table-cell office:value-type="date" office:date-value="2024-03-01T00:00:00" table:style-name="ce9">
            <text:p>mar-24</text:p>
          </table:table-cell>
          <table:table-cell office:value-type="currency" office:value="23.44976012195669" table:style-name="ce8">
            <text:p>23,45 €</text:p>
          </table:table-cell>
          <table:table-cell office:value-type="currency" office:value="31.38" table:style-name="ce8">
            <text:p>31,38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5</text:p>
          </table:table-cell>
          <table:table-cell office:value-type="string" table:style-name="ce7">
            <text:p>7724635A73</text:p>
          </table:table-cell>
          <table:table-cell table:number-columns-repeated="16377" table:style-name="ce2"/>
        </table:table-row>
        <table:table-row table:style-name="ro4">
          <table:table-cell table:style-name="ce2"/>
          <table:table-cell office:value-type="string" table:style-name="ce7">
            <text:p>CIOFFI ANTONIO</text:p>
          </table:table-cell>
          <table:table-cell office:value-type="date" office:date-value="2024-03-01T00:00:00" table:style-name="ce9">
            <text:p>mar-24</text:p>
          </table:table-cell>
          <table:table-cell office:value-type="currency" office:value="22.134540943669762" table:style-name="ce8">
            <text:p>22,13 €</text:p>
          </table:table-cell>
          <table:table-cell office:value-type="currency" office:value="29.62" table:style-name="ce8">
            <text:p>29,62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7</text:p>
          </table:table-cell>
          <table:table-cell office:value-type="float" office:value="7724649602" table:style-name="ce7">
            <text:p>7724649602</text:p>
          </table:table-cell>
          <table:table-cell table:number-columns-repeated="16377" table:style-name="ce2"/>
        </table:table-row>
        <table:table-row table:style-name="ro4">
          <table:table-cell table:style-name="ce2"/>
          <table:table-cell office:value-type="string" table:style-name="ce7">
            <text:p>CIOFFI ANTONIO</text:p>
          </table:table-cell>
          <table:table-cell office:value-type="date" office:date-value="2024-03-01T00:00:00" table:style-name="ce9">
            <text:p>mar-24</text:p>
          </table:table-cell>
          <table:table-cell office:value-type="currency" office:value="9.542811878820487" table:style-name="ce8">
            <text:p>9,54 €</text:p>
          </table:table-cell>
          <table:table-cell office:value-type="currency" office:value="12.77" table:style-name="ce8">
            <text:p>12,77 €</text:p>
          </table:table-cell>
          <table:table-cell office:value-type="string" table:style-name="ce7">
            <text:p>Prestazioni per Prevenzione del Rischio Sismico - pgt C C. 140 - LOTTO 9</text:p>
          </table:table-cell>
          <table:table-cell office:value-type="string" table:style-name="ce7">
            <text:p>7724654A21</text:p>
          </table:table-cell>
          <table:table-cell table:number-columns-repeated="16377" table:style-name="ce2"/>
        </table:table-row>
        <table:table-row table:style-name="ro4">
          <table:table-cell table:style-name="ce2"/>
          <table:table-cell office:value-type="string" table:style-name="ce7">
            <text:p>CIOFFI ANTONIO</text:p>
          </table:table-cell>
          <table:table-cell office:value-type="date" office:date-value="2024-03-01T00:00:00" table:style-name="ce9">
            <text:p>mar-24</text:p>
          </table:table-cell>
          <table:table-cell office:value-type="currency" office:value="5.881122121089839" table:style-name="ce8">
            <text:p>5,88 €</text:p>
          </table:table-cell>
          <table:table-cell office:value-type="currency" office:value="7.87" table:style-name="ce8">
            <text:p>7,87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11</text:p>
          </table:table-cell>
          <table:table-cell office:value-type="string" table:style-name="ce7">
            <text:p>7724656BC7</text:p>
          </table:table-cell>
          <table:table-cell table:number-columns-repeated="16377" table:style-name="ce2"/>
        </table:table-row>
        <table:table-row table:style-name="ro4">
          <table:table-cell table:style-name="ce2"/>
          <table:table-cell office:value-type="string" table:style-name="ce7">
            <text:p>CIPOLLINI CLAUDIO</text:p>
          </table:table-cell>
          <table:table-cell office:value-type="date" office:date-value="2024-03-01T00:00:00" table:style-name="ce9">
            <text:p>mar-24</text:p>
          </table:table-cell>
          <table:table-cell office:value-type="currency" office:value="152.99884918321902" table:style-name="ce8">
            <text:p>153,00 €</text:p>
          </table:table-cell>
          <table:table-cell office:value-type="currency" office:value="204.74" table:style-name="ce8">
            <text:p>204,74 €</text:p>
          </table:table-cell>
          <table:table-cell office:value-type="string" table:style-name="ce7">
            <text:p>Incentivi - Camerino - Lavori di adeguamento sismico sede Vigili del Fuoco</text:p>
          </table:table-cell>
          <table:table-cell office:value-type="string" table:style-name="ce7">
            <text:p>8685116075</text:p>
          </table:table-cell>
          <table:table-cell table:number-columns-repeated="16377" table:style-name="ce2"/>
        </table:table-row>
        <table:table-row table:style-name="ro4">
          <table:table-cell table:style-name="ce2"/>
          <table:table-cell office:value-type="string" table:style-name="ce7">
            <text:p>COMETTO CRISTINA</text:p>
          </table:table-cell>
          <table:table-cell office:value-type="date" office:date-value="2024-03-01T00:00:00" table:style-name="ce9">
            <text:p>mar-24</text:p>
          </table:table-cell>
          <table:table-cell office:value-type="currency" office:value="78.01641034838363" table:style-name="ce8">
            <text:p>78,02 €</text:p>
          </table:table-cell>
          <table:table-cell office:value-type="currency" office:value="104.4" table:style-name="ce8">
            <text:p>104,40 €</text:p>
          </table:table-cell>
          <table:table-cell office:value-type="string" table:style-name="ce7">
            <text:p>Prestazioni per Prevenzione del Rischio Sismico - pgt C C. 140</text:p>
          </table:table-cell>
          <table:table-cell office:value-type="string" table:style-name="ce7">
            <text:p>91353064FE - 9135380210 - 9135417099 - 9135450BD1 - 9135471D25 - 9135493F4C</text:p>
          </table:table-cell>
          <table:table-cell table:number-columns-repeated="16377" table:style-name="ce2"/>
        </table:table-row>
        <table:table-row table:style-name="ro4">
          <table:table-cell table:style-name="ce2"/>
          <table:table-cell office:value-type="string" table:style-name="ce7">
            <text:p>COPPOLA VINCENZO PAOLO</text:p>
          </table:table-cell>
          <table:table-cell office:value-type="date" office:date-value="2024-03-01T00:00:00" table:style-name="ce9">
            <text:p>mar-24</text:p>
          </table:table-cell>
          <table:table-cell office:value-type="currency" office:value="1859.7498094426758" table:style-name="ce8">
            <text:p>1.859,75 €</text:p>
          </table:table-cell>
          <table:table-cell office:value-type="currency" office:value="2488.6799999999998" table:style-name="ce8">
            <text:p>2.488,68 €</text:p>
          </table:table-cell>
          <table:table-cell office:value-type="string" table:style-name="ce7">
            <text:p>LIQUIDAZIONE INCENTIVI FUNZIONI TECNIHE RIFUNZIONALIZZAZIONE V.LE AMERICA 201 RM</text:p>
          </table:table-cell>
          <table:table-cell office:value-type="string" table:style-name="ce7">
            <text:p>94304995F6</text:p>
          </table:table-cell>
          <table:table-cell table:number-columns-repeated="16377" table:style-name="ce2"/>
        </table:table-row>
        <table:table-row table:style-name="ro4">
          <table:table-cell table:style-name="ce2"/>
          <table:table-cell office:value-type="string" table:style-name="ce7">
            <text:p>COPPOLA VINCENZO PAOLO</text:p>
          </table:table-cell>
          <table:table-cell office:value-type="date" office:date-value="2024-03-01T00:00:00" table:style-name="ce9">
            <text:p>mar-24</text:p>
          </table:table-cell>
          <table:table-cell office:value-type="currency" office:value="543.39476004722837" table:style-name="ce8">
            <text:p>543,39 €</text:p>
          </table:table-cell>
          <table:table-cell office:value-type="currency" office:value="727.16" table:style-name="ce8">
            <text:p>727,16 €</text:p>
          </table:table-cell>
          <table:table-cell office:value-type="string" table:style-name="ce7">
            <text:p>INCENTIVI VERIFICA PROGETTAZIONE PFTE PARCO GIUSTIZIA DI BARI</text:p>
          </table:table-cell>
          <table:table-cell office:value-type="string" table:style-name="ce7">
            <text:p>917842109F</text:p>
          </table:table-cell>
          <table:table-cell table:number-columns-repeated="16377" table:style-name="ce2"/>
        </table:table-row>
        <table:table-row table:style-name="ro4">
          <table:table-cell table:style-name="ce2"/>
          <table:table-cell office:value-type="string" table:style-name="ce7">
            <text:p>COPPOLA VINCENZO PAOLO</text:p>
          </table:table-cell>
          <table:table-cell office:value-type="date" office:date-value="2024-03-01T00:00:00" table:style-name="ce9">
            <text:p>mar-24</text:p>
          </table:table-cell>
          <table:table-cell office:value-type="currency" office:value="281.95011134525998" table:style-name="ce8">
            <text:p>281,95 €</text:p>
          </table:table-cell>
          <table:table-cell office:value-type="currency" office:value="377.3" table:style-name="ce8">
            <text:p>377,30 €</text:p>
          </table:table-cell>
          <table:table-cell office:value-type="string" table:style-name="ce7">
            <text:p>INCENTIVI VERIFICA PROGETTAZIONE PFTE PARCO GIUSTIZIA DI BARI</text:p>
          </table:table-cell>
          <table:table-cell office:value-type="string" table:style-name="ce7">
            <text:p>917842109F</text:p>
          </table:table-cell>
          <table:table-cell table:number-columns-repeated="16377" table:style-name="ce2"/>
        </table:table-row>
        <table:table-row table:style-name="ro4">
          <table:table-cell table:style-name="ce2"/>
          <table:table-cell office:value-type="string" table:style-name="ce7">
            <text:p>COPPOLA VINCENZO PAOLO</text:p>
          </table:table-cell>
          <table:table-cell office:value-type="date" office:date-value="2024-03-01T00:00:00" table:style-name="ce9">
            <text:p>mar-24</text:p>
          </table:table-cell>
          <table:table-cell office:value-type="currency" office:value="2888.1839513368905" table:style-name="ce8">
            <text:p>2.888,18 €</text:p>
          </table:table-cell>
          <table:table-cell office:value-type="currency" office:value="3864.91" table:style-name="ce8">
            <text:p>3.864,91 €</text:p>
          </table:table-cell>
          <table:table-cell office:value-type="string" table:style-name="ce7">
            <text:p>Concorso di progettazione finalizzato all’acquisizione del "P.F.T.E.”, con la conseguente individuazione del<text:s/></text:p>
            <text:p>soggetto vincitore a cui affidare la progettazione definitiva del primo lotto per la realizzazione del “Parco<text:s/></text:p>
            <text:p>della Giustizia di Bari”</text:p>
          </table:table-cell>
          <table:table-cell office:value-type="float" office:value="9081679697" table:style-name="ce7">
            <text:p>9081679697</text:p>
          </table:table-cell>
          <table:table-cell table:number-columns-repeated="16377" table:style-name="ce2"/>
        </table:table-row>
        <table:table-row table:style-name="ro4">
          <table:table-cell table:style-name="ce2"/>
          <table:table-cell office:value-type="string" table:style-name="ce7">
            <text:p>COPPOLA VINCENZO PAOLO</text:p>
          </table:table-cell>
          <table:table-cell office:value-type="date" office:date-value="2024-03-01T00:00:00" table:style-name="ce9">
            <text:p>mar-24</text:p>
          </table:table-cell>
          <table:table-cell office:value-type="currency" office:value="6969.1446591639387" table:style-name="ce8">
            <text:p>6.969,14 €</text:p>
          </table:table-cell>
          <table:table-cell office:value-type="currency" office:value="9325.9699999999993" table:style-name="ce8">
            <text:p>9.325,97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style-name="ce2"/>
        </table:table-row>
        <table:table-row table:style-name="ro4">
          <table:table-cell table:style-name="ce2"/>
          <table:table-cell office:value-type="string" table:style-name="ce7">
            <text:p>COPPOLA VINCENZO PAOLO</text:p>
          </table:table-cell>
          <table:table-cell office:value-type="date" office:date-value="2024-03-01T00:00:00" table:style-name="ce9">
            <text:p>mar-24</text:p>
          </table:table-cell>
          <table:table-cell office:value-type="currency" office:value="3693.6436054940295" table:style-name="ce8">
            <text:p>3.693,64 €</text:p>
          </table:table-cell>
          <table:table-cell office:value-type="currency" office:value="4942.76" table:style-name="ce8">
            <text:p>4.942,76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style-name="ce2"/>
        </table:table-row>
        <table:table-row table:style-name="ro4">
          <table:table-cell table:style-name="ce2"/>
          <table:table-cell office:value-type="string" table:style-name="ce7">
            <text:p>CORNETTI RAFFAELLA</text:p>
          </table:table-cell>
          <table:table-cell office:value-type="date" office:date-value="2024-03-01T00:00:00" table:style-name="ce9">
            <text:p>mar-24</text:p>
          </table:table-cell>
          <table:table-cell office:value-type="currency" office:value="120.49201153805917" table:style-name="ce8">
            <text:p>120,49 €</text:p>
          </table:table-cell>
          <table:table-cell office:value-type="currency" office:value="161.24" table:style-name="ce8">
            <text:p>161,24 €</text:p>
          </table:table-cell>
          <table:table-cell office:value-type="string" table:style-name="ce7">
            <text:p>Prestazioni per Prevenzione del Rischio Sismico - pgt C C. 140</text:p>
          </table:table-cell>
          <table:table-cell office:value-type="string" table:style-name="ce7">
            <text:p>91353064FE - 9135380210 - 9135417099 - 9135450BD1 - 9135471D25 - 9135493F4C</text:p>
          </table:table-cell>
          <table:table-cell table:number-columns-repeated="16377" table:style-name="ce2"/>
        </table:table-row>
        <table:table-row table:style-name="ro4">
          <table:table-cell table:style-name="ce2"/>
          <table:table-cell office:value-type="string" table:style-name="ce7">
            <text:p>DALL'ASTA ALICE</text:p>
          </table:table-cell>
          <table:table-cell office:value-type="date" office:date-value="2024-03-01T00:00:00" table:style-name="ce9">
            <text:p>mar-24</text:p>
          </table:table-cell>
          <table:table-cell office:value-type="currency" office:value="2955.0502023078075" table:style-name="ce8">
            <text:p>2.955,05 €</text:p>
          </table:table-cell>
          <table:table-cell office:value-type="currency" office:value="3943.81" table:style-name="ce8">
            <text:p>3.943,81 €</text:p>
          </table:table-cell>
          <table:table-cell office:value-type="string" table:style-name="ce7">
            <text:p>Servizi di verifiche di vulnerabilita simica SISMICA 2022</text:p>
          </table:table-cell>
          <table:table-cell office:value-type="string" table:style-name="ce7">
            <text:p>932393850B - 9323969E9D - 9324008ECC - 9324024C01</text:p>
          </table:table-cell>
          <table:table-cell table:number-columns-repeated="16377" table:style-name="ce2"/>
        </table:table-row>
        <table:table-row table:style-name="ro4">
          <table:table-cell table:style-name="ce2"/>
          <table:table-cell office:value-type="string" table:style-name="ce7">
            <text:p>DE ANGELIS GEMMA</text:p>
          </table:table-cell>
          <table:table-cell office:value-type="date" office:date-value="2024-03-01T00:00:00" table:style-name="ce9">
            <text:p>mar-24</text:p>
          </table:table-cell>
          <table:table-cell office:value-type="currency" office:value="3659.7110754414125" table:style-name="ce8">
            <text:p>3.659,71 €</text:p>
          </table:table-cell>
          <table:table-cell office:value-type="currency" office:value="4560" table:style-name="ce8">
            <text:p>4.560,00 €</text:p>
          </table:table-cell>
          <table:table-cell office:value-type="string" table:style-name="ce7">
            <text:p>PROCEDURA RISTRETTA NELL’AMBITO DEL SISTEMA DINAMICO DI<text:s/></text:p>
            <text:p>ACQUISIZIONE DELLA PUBBLICA AMMINISTRAZIONE GESTITO DA CONSIP<text:s/></text:p>
            <text:p>S.P.A., AI SENSI DELL’ART. 55 DEL D.LGS. N. 50/2016 - FORNITURA DI LICENZE<text:s/></text:p>
            <text:p>SOFTWARE, PER LE ESIGENZE DEGLI UFFICI DELL’AGENZIA DEL DEMANIO</text:p>
          </table:table-cell>
          <table:table-cell office:value-type="string" table:style-name="ce7">
            <text:p>LOTTO 1: 9817892CC5 LOTTO 2: 9818096520 LOTTO 3: 9818328494 LOTTO 4: 98183327E0 LOTTO 5:9818335A59 LOTTO 6: 9818337BFF</text:p>
          </table:table-cell>
          <table:table-cell table:number-columns-repeated="16377" table:style-name="ce2"/>
        </table:table-row>
        <table:table-row table:style-name="ro4">
          <table:table-cell table:style-name="ce2"/>
          <table:table-cell office:value-type="string" table:style-name="ce7">
            <text:p>DELLACHIESA ANNITA</text:p>
          </table:table-cell>
          <table:table-cell office:value-type="date" office:date-value="2024-03-01T00:00:00" table:style-name="ce9">
            <text:p>mar-24</text:p>
          </table:table-cell>
          <table:table-cell office:value-type="currency" office:value="1414.630318791194" table:style-name="ce8">
            <text:p>1.414,63 €</text:p>
          </table:table-cell>
          <table:table-cell office:value-type="currency" office:value="1893.03" table:style-name="ce8">
            <text:p>1.893,03 €</text:p>
          </table:table-cell>
          <table:table-cell office:value-type="string" table:style-name="ce7">
            <text:p>Servizi di verifiche di vulnerabilita simica SISMICA 2022</text:p>
          </table:table-cell>
          <table:table-cell office:value-type="string" table:style-name="ce7">
            <text:p>932393850B - 9323969E9D - 9324008ECC - 9324024C01</text:p>
          </table:table-cell>
          <table:table-cell table:number-columns-repeated="16377" table:style-name="ce2"/>
        </table:table-row>
        <table:table-row table:style-name="ro4">
          <table:table-cell table:style-name="ce2"/>
          <table:table-cell office:value-type="string" table:style-name="ce7">
            <text:p>DI BELLA MICHELE ANGELO</text:p>
          </table:table-cell>
          <table:table-cell office:value-type="date" office:date-value="2024-03-01T00:00:00" table:style-name="ce9">
            <text:p>mar-24</text:p>
          </table:table-cell>
          <table:table-cell office:value-type="currency" office:value="251.59545053729695" table:style-name="ce8">
            <text:p>251,60 €</text:p>
          </table:table-cell>
          <table:table-cell office:value-type="currency" office:value="336.68" table:style-name="ce8">
            <text:p>336,68 €</text:p>
          </table:table-cell>
          <table:table-cell office:value-type="string" table:style-name="ce7">
            <text:p>Lavori di rifunzionalizzazione di parte del terzo piano dell’immobile denominato "Casa della Libertà" sito a<text:s/></text:p>
            <text:p>Bergamo, in piazza della Libertà n. 7 (codice scheda BGD0011), per la riallocazione degli uffici dell'UEPE,<text:s/></text:p>
            <text:p/>
          </table:table-cell>
          <table:table-cell office:value-type="string" table:style-name="ce7">
            <text:p>9260216BFA</text:p>
          </table:table-cell>
          <table:table-cell table:number-columns-repeated="16377" table:style-name="ce2"/>
        </table:table-row>
        <table:table-row table:style-name="ro4">
          <table:table-cell table:style-name="ce2"/>
          <table:table-cell office:value-type="string" table:style-name="ce7">
            <text:p>DI BELLA MICHELE ANGELO</text:p>
          </table:table-cell>
          <table:table-cell office:value-type="date" office:date-value="2024-03-01T00:00:00" table:style-name="ce9">
            <text:p>mar-24</text:p>
          </table:table-cell>
          <table:table-cell office:value-type="currency" office:value="27.111449879687338" table:style-name="ce8">
            <text:p>27,11 €</text:p>
          </table:table-cell>
          <table:table-cell office:value-type="currency" office:value="36.28" table:style-name="ce8">
            <text:p>36,28 €</text:p>
          </table:table-cell>
          <table:table-cell office:value-type="string" table:style-name="ce7">
            <text:p>Lavori di rifunzionalizzazione di parte del terzo piano dell’immobile denominato "Casa della Libertà" sito a<text:s/></text:p>
            <text:p>Bergamo, in piazza della Libertà n. 7 (codice scheda BGD0011), per la riallocazione degli uffici dell'UEPE,<text:s/></text:p>
            <text:p/>
          </table:table-cell>
          <table:table-cell office:value-type="string" table:style-name="ce7">
            <text:p>9260216BFA</text:p>
          </table:table-cell>
          <table:table-cell table:number-columns-repeated="16377" table:style-name="ce2"/>
        </table:table-row>
        <table:table-row table:style-name="ro4">
          <table:table-cell table:style-name="ce2"/>
          <table:table-cell office:value-type="string" table:style-name="ce7">
            <text:p>DI MARSICO ISABELLA</text:p>
          </table:table-cell>
          <table:table-cell office:value-type="date" office:date-value="2024-03-01T00:00:00" table:style-name="ce9">
            <text:p>mar-24</text:p>
          </table:table-cell>
          <table:table-cell office:value-type="currency" office:value="1615.3805915497169" table:style-name="ce8">
            <text:p>1.615,38 €</text:p>
          </table:table-cell>
          <table:table-cell office:value-type="currency" office:value="2161.67" table:style-name="ce8">
            <text:p>2.161,67 €</text:p>
          </table:table-cell>
          <table:table-cell office:value-type="string" table:style-name="ce7">
            <text:p>incentivi-lavori adeguamento spazi MIMS sito in Roma in Via Nomentana,2 e realizzazione della nuova Server Farm.</text:p>
          </table:table-cell>
          <table:table-cell office:value-type="string" table:style-name="ce7">
            <text:p>9437873B2C</text:p>
          </table:table-cell>
          <table:table-cell table:number-columns-repeated="16377" table:style-name="ce2"/>
        </table:table-row>
        <table:table-row table:style-name="ro4">
          <table:table-cell table:style-name="ce2"/>
          <table:table-cell office:value-type="string" table:style-name="ce7">
            <text:p>DI MARSICO ISABELLA</text:p>
          </table:table-cell>
          <table:table-cell office:value-type="date" office:date-value="2024-03-01T00:00:00" table:style-name="ce9">
            <text:p>mar-24</text:p>
          </table:table-cell>
          <table:table-cell office:value-type="currency" office:value="7126.6869927812413" table:style-name="ce8">
            <text:p>7.126,69 €</text:p>
          </table:table-cell>
          <table:table-cell office:value-type="currency" office:value="9536.7900000000009" table:style-name="ce8">
            <text:p>9.536,79 €</text:p>
          </table:table-cell>
          <table:table-cell office:value-type="string" table:style-name="ce7">
            <text:p>incentivi-lavori adeguamento spazi MIMS sito in Roma in Via Nomentana,2 e realizzazione della nuova Server Farm.</text:p>
          </table:table-cell>
          <table:table-cell office:value-type="string" table:style-name="ce7">
            <text:p>9437873B2C</text:p>
          </table:table-cell>
          <table:table-cell table:number-columns-repeated="16377" table:style-name="ce2"/>
        </table:table-row>
        <table:table-row table:style-name="ro4">
          <table:table-cell table:style-name="ce2"/>
          <table:table-cell office:value-type="string" table:style-name="ce7">
            <text:p>DI MARSICO ISABELLA</text:p>
          </table:table-cell>
          <table:table-cell office:value-type="date" office:date-value="2024-03-01T00:00:00" table:style-name="ce9">
            <text:p>mar-24</text:p>
          </table:table-cell>
          <table:table-cell office:value-type="currency" office:value="7382.915601787503" table:style-name="ce8">
            <text:p>7.382,92 €</text:p>
          </table:table-cell>
          <table:table-cell office:value-type="currency" office:value="9879.67" table:style-name="ce8">
            <text:p>9.879,67 €</text:p>
          </table:table-cell>
          <table:table-cell office:value-type="string" table:style-name="ce7">
            <text:p>Lavori di riqualificazione ed adeguamento normativo dei piani<text:s/></text:p>
            <text:p>secondo, terzo, sesto dell'immobile sito in Roma in via<text:s/></text:p>
            <text:p>Sommacampagna n.9 da adibire ad uffici centrali del Ministero<text:s/></text:p>
            <text:p>dell'Interno scheda RMB1753</text:p>
          </table:table-cell>
          <table:table-cell office:value-type="float" office:value="7618263581" table:style-name="ce7">
            <text:p>7618263581</text:p>
          </table:table-cell>
          <table:table-cell table:number-columns-repeated="16377" table:style-name="ce2"/>
        </table:table-row>
        <table:table-row table:style-name="ro4">
          <table:table-cell table:style-name="ce2"/>
          <table:table-cell office:value-type="string" table:style-name="ce7">
            <text:p>DI MARSICO ISABELLA</text:p>
          </table:table-cell>
          <table:table-cell office:value-type="date" office:date-value="2024-03-01T00:00:00" table:style-name="ce9">
            <text:p>mar-24</text:p>
          </table:table-cell>
          <table:table-cell office:value-type="currency" office:value="16217.601518480325" table:style-name="ce8">
            <text:p>16.217,60 €</text:p>
          </table:table-cell>
          <table:table-cell office:value-type="currency" office:value="21702.07" table:style-name="ce8">
            <text:p>21.702,07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style-name="ce2"/>
        </table:table-row>
        <table:table-row table:style-name="ro4">
          <table:table-cell table:style-name="ce2"/>
          <table:table-cell office:value-type="string" table:style-name="ce7">
            <text:p>DI MASCOLO ELENA</text:p>
          </table:table-cell>
          <table:table-cell office:value-type="date" office:date-value="2024-03-01T00:00:00" table:style-name="ce9">
            <text:p>mar-24</text:p>
          </table:table-cell>
          <table:table-cell office:value-type="currency" office:value="683.35081672411206" table:style-name="ce8">
            <text:p>683,35 €</text:p>
          </table:table-cell>
          <table:table-cell office:value-type="currency" office:value="912" table:style-name="ce8">
            <text:p>912,00 €</text:p>
          </table:table-cell>
          <table:table-cell office:value-type="string" table:style-name="ce7">
            <text:p>PROCEDURA RISTRETTA NELL’AMBITO DEL SISTEMA DINAMICO DI<text:s/></text:p>
            <text:p>ACQUISIZIONE DELLA PUBBLICA AMMINISTRAZIONE GESTITO DA CONSIP<text:s/></text:p>
            <text:p>S.P.A., AI SENSI DELL’ART. 55 DEL D.LGS. N. 50/2016 - FORNITURA DI LICENZE<text:s/></text:p>
            <text:p>SOFTWARE, PER LE ESIGENZE DEGLI UFFICI DELL’AGENZIA DEL DEMANIO</text:p>
          </table:table-cell>
          <table:table-cell office:value-type="string" table:style-name="ce7">
            <text:p>LOTTO 1: 9817892CC5 LOTTO 2: 9818096520 LOTTO 3: 9818328494 LOTTO 4: 98183327E0 LOTTO 5:9818335A59 LOTTO 6: 9818337BFF</text:p>
          </table:table-cell>
          <table:table-cell table:number-columns-repeated="16377" table:style-name="ce2"/>
        </table:table-row>
        <table:table-row table:style-name="ro4">
          <table:table-cell table:style-name="ce2"/>
          <table:table-cell office:value-type="string" table:style-name="ce7">
            <text:p>DI STEFANO GIUSEPPE</text:p>
          </table:table-cell>
          <table:table-cell office:value-type="date" office:date-value="2024-03-01T00:00:00" table:style-name="ce9">
            <text:p>mar-24</text:p>
          </table:table-cell>
          <table:table-cell office:value-type="currency" office:value="161.89152430913629" table:style-name="ce8">
            <text:p>161,89 €</text:p>
          </table:table-cell>
          <table:table-cell office:value-type="currency" office:value="216.64" table:style-name="ce8">
            <text:p>216,64 €</text:p>
          </table:table-cell>
          <table:table-cell office:value-type="string" table:style-name="ce7">
            <text:p>Intervento di efficientamento della sede di Palermo della Direzione Regionale Sicilia dell'Agenzia del Demanio, Palazzo delle Zocco, scheda PAB035, mediante lavori di manutenzione straordinaria comprendenti opere edili ed impianti.</text:p>
          </table:table-cell>
          <table:table-cell office:value-type="float" office:value="8933758253" table:style-name="ce7">
            <text:p>8933758253</text:p>
          </table:table-cell>
          <table:table-cell table:number-columns-repeated="16377" table:style-name="ce2"/>
        </table:table-row>
        <table:table-row table:style-name="ro4">
          <table:table-cell table:style-name="ce2"/>
          <table:table-cell office:value-type="string" table:style-name="ce7">
            <text:p>DI STEFANO GIUSEPPE</text:p>
          </table:table-cell>
          <table:table-cell office:value-type="date" office:date-value="2024-03-01T00:00:00" table:style-name="ce9">
            <text:p>mar-24</text:p>
          </table:table-cell>
          <table:table-cell office:value-type="currency" office:value="136.7603760331196" table:style-name="ce8">
            <text:p>136,76 €</text:p>
          </table:table-cell>
          <table:table-cell office:value-type="currency" office:value="183.01" table:style-name="ce8">
            <text:p>183,01 €</text:p>
          </table:table-cell>
          <table:table-cell office:value-type="string" table:style-name="ce7">
            <text:p>Intervento di efficientamento e rifunzionalizzazione della sede di Palermo della Direzione Regionale Sicilia dell’Agenzia del demanio, Palazzo Niscemi, scheda PAB0037, mediante lavori di manutenzione straordinaria comprendenti opere edili ed impianti</text:p>
          </table:table-cell>
          <table:table-cell office:value-type="string" table:style-name="ce7">
            <text:p>898613592F</text:p>
          </table:table-cell>
          <table:table-cell table:number-columns-repeated="16377" table:style-name="ce2"/>
        </table:table-row>
        <table:table-row table:style-name="ro4">
          <table:table-cell table:style-name="ce2"/>
          <table:table-cell office:value-type="string" table:style-name="ce7">
            <text:p>DI VIETRO ENRICO</text:p>
          </table:table-cell>
          <table:table-cell office:value-type="date" office:date-value="2024-03-01T00:00:00" table:style-name="ce9">
            <text:p>mar-24</text:p>
          </table:table-cell>
          <table:table-cell office:value-type="currency" office:value="1769.477947660255" table:style-name="ce8">
            <text:p>1.769,48 €</text:p>
          </table:table-cell>
          <table:table-cell office:value-type="currency" office:value="2367.88" table:style-name="ce8">
            <text:p>2.367,88 €</text:p>
          </table:table-cell>
          <table:table-cell office:value-type="string" table:style-name="ce7">
            <text:p>AFFIDAMENTO DEI SERVIZI ATTINENTI ALL'ARCHITETTURA E ALL'INGEGNERIA RELATIVI ALLA PROGETTAZIONE DEFINITIVA ED ESECUTIVA INTERVENTO RESTAURO E RISANAMENTO CONSERVATIVO DEL COMPLESSO CASERMA GUCCI-Quota funzioni tecniche</text:p>
          </table:table-cell>
          <table:table-cell office:value-type="string" table:style-name="ce7">
            <text:p>8092796287</text:p>
          </table:table-cell>
          <table:table-cell table:number-columns-repeated="16377" table:style-name="ce2"/>
        </table:table-row>
        <table:table-row table:style-name="ro4">
          <table:table-cell table:style-name="ce2"/>
          <table:table-cell office:value-type="string" table:style-name="ce7">
            <text:p>DI VIETRO ENRICO</text:p>
          </table:table-cell>
          <table:table-cell office:value-type="date" office:date-value="2024-03-01T00:00:00" table:style-name="ce9">
            <text:p>mar-24</text:p>
          </table:table-cell>
          <table:table-cell office:value-type="currency" office:value="1390.8069168572242" table:style-name="ce8">
            <text:p>1.390,81 €</text:p>
          </table:table-cell>
          <table:table-cell office:value-type="currency" office:value="1861.15" table:style-name="ce8">
            <text:p>1.861,15 €</text:p>
          </table:table-cell>
          <table:table-cell office:value-type="string" table:style-name="ce7">
            <text:p>Servizio di ingegneria e architettura per beni immobili di proprieta dello Stato situati nella Regione Emilia Romagna - Audit sismici 2022-Quota funzioni tecniche</text:p>
          </table:table-cell>
          <table:table-cell office:value-type="string" table:style-name="ce7">
            <text:p>943324500A</text:p>
          </table:table-cell>
          <table:table-cell table:number-columns-repeated="16377" table:style-name="ce2"/>
        </table:table-row>
        <table:table-row table:style-name="ro4">
          <table:table-cell table:style-name="ce2"/>
          <table:table-cell office:value-type="string" table:style-name="ce7">
            <text:p>DI VIETRO ENRICO</text:p>
          </table:table-cell>
          <table:table-cell office:value-type="date" office:date-value="2024-03-01T00:00:00" table:style-name="ce9">
            <text:p>mar-24</text:p>
          </table:table-cell>
          <table:table-cell office:value-type="currency" office:value="429.26213214963605" table:style-name="ce8">
            <text:p>429,26 €</text:p>
          </table:table-cell>
          <table:table-cell office:value-type="currency" office:value="574.42999999999995" table:style-name="ce8">
            <text:p>574,43 €</text:p>
          </table:table-cell>
          <table:table-cell office:value-type="string" table:style-name="ce7">
            <text:p>Servizio di ingegneria e architettura per beni immobili di proprieta dello Stato situati nella Regione Emilia Romagna - Audit sismici 2022-Quota funzioni tecniche</text:p>
          </table:table-cell>
          <table:table-cell office:value-type="string" table:style-name="ce7">
            <text:p>943324500A</text:p>
          </table:table-cell>
          <table:table-cell table:number-columns-repeated="16377" table:style-name="ce2"/>
        </table:table-row>
        <table:table-row table:style-name="ro4">
          <table:table-cell table:style-name="ce2"/>
          <table:table-cell office:value-type="string" table:style-name="ce7">
            <text:p>DIONISI LUDOVICA</text:p>
          </table:table-cell>
          <table:table-cell office:value-type="date" office:date-value="2024-03-01T00:00:00" table:style-name="ce9">
            <text:p>mar-24</text:p>
          </table:table-cell>
          <table:table-cell office:value-type="currency" office:value="2955.0502023078075" table:style-name="ce8">
            <text:p>2.955,05 €</text:p>
          </table:table-cell>
          <table:table-cell office:value-type="currency" office:value="3943.81" table:style-name="ce8">
            <text:p>3.943,81 €</text:p>
          </table:table-cell>
          <table:table-cell office:value-type="string" table:style-name="ce7">
            <text:p>Servizi di verifiche di vulnerabilita simica SISMICA 2022</text:p>
          </table:table-cell>
          <table:table-cell office:value-type="string" table:style-name="ce7">
            <text:p>932393850B - 9323969E9D - 9324008ECC - 9324024C01</text:p>
          </table:table-cell>
          <table:table-cell table:number-columns-repeated="16377" table:style-name="ce2"/>
        </table:table-row>
        <table:table-row table:style-name="ro4">
          <table:table-cell table:style-name="ce2"/>
          <table:table-cell office:value-type="string" table:style-name="ce7">
            <text:p>DOMINI SIMONA</text:p>
          </table:table-cell>
          <table:table-cell office:value-type="date" office:date-value="2024-03-01T00:00:00" table:style-name="ce9">
            <text:p>mar-24</text:p>
          </table:table-cell>
          <table:table-cell office:value-type="currency" office:value="5141.2333283380785" table:style-name="ce8">
            <text:p>5.141,23 €</text:p>
          </table:table-cell>
          <table:table-cell office:value-type="currency" office:value="6861.49" table:style-name="ce8">
            <text:p>6.861,49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style-name="ce2"/>
        </table:table-row>
        <table:table-row table:number-rows-repeated="2" table:style-name="ro4">
          <table:table-cell table:style-name="ce2"/>
          <table:table-cell office:value-type="string" table:style-name="ce7">
            <text:p>D'ONOFRIO LUCA</text:p>
          </table:table-cell>
          <table:table-cell office:value-type="date" office:date-value="2024-03-01T00:00:00" table:style-name="ce9">
            <text:p>mar-24</text:p>
          </table:table-cell>
          <table:table-cell office:value-type="currency" office:value="93.283414787248361" table:style-name="ce8">
            <text:p>93,28 €</text:p>
          </table:table-cell>
          <table:table-cell office:value-type="currency" office:value="124.83" table:style-name="ce8">
            <text:p>124,83 €</text:p>
          </table:table-cell>
          <table:table-cell office:value-type="string" table:style-name="ce7">
            <text:p>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i in regione Basilicata<text:s/></text:p>
            <text:p/>
          </table:table-cell>
          <table:table-cell office:value-type="string" table:style-name="ce7">
            <text:p>LOTTI 1 e 4 C.I.G. 77855463CE e 7785560F58;</text:p>
            <text:p>LOTTI 2 e 3 C.I.G. 7785549647 e 7785555B39<text:s/></text:p>
          </table:table-cell>
          <table:table-cell table:number-columns-repeated="16377" table:style-name="ce2"/>
        </table:table-row>
        <table:table-row table:style-name="ro4">
          <table:table-cell table:style-name="ce2"/>
          <table:table-cell office:value-type="string" table:style-name="ce7">
            <text:p>D'ONOFRIO LUCA</text:p>
          </table:table-cell>
          <table:table-cell office:value-type="date" office:date-value="2024-03-01T00:00:00" table:style-name="ce9">
            <text:p>mar-24</text:p>
          </table:table-cell>
          <table:table-cell office:value-type="currency" office:value="45.106039546249384" table:style-name="ce8">
            <text:p>45,11 €</text:p>
          </table:table-cell>
          <table:table-cell office:value-type="currency" office:value="60.36" table:style-name="ce8">
            <text:p>60,36 €</text:p>
          </table:table-cell>
          <table:table-cell office:value-type="string" table:style-name="ce7">
            <text:p>Affidamento del servizio di verifica della vulnerabilità sismica sul complesso immobiliare denominato Palazzo degli Uffici Governativi di Potenza, sito in Potenza, in Corso XVIII Agosto 1860 e Corso Garibaldi (PZD0035) in comproprietà con la Regione Basilicata e la società Europa Gestioni Immobiliari S.p.A.</text:p>
          </table:table-cell>
          <table:table-cell office:value-type="string" table:style-name="ce7">
            <text:p>86941229EA</text:p>
          </table:table-cell>
          <table:table-cell table:number-columns-repeated="16377" table:style-name="ce2"/>
        </table:table-row>
        <table:table-row table:style-name="ro4">
          <table:table-cell table:style-name="ce2"/>
          <table:table-cell office:value-type="string" table:style-name="ce7">
            <text:p>ESPOSITO LAURA</text:p>
          </table:table-cell>
          <table:table-cell office:value-type="date" office:date-value="2024-03-01T00:00:00" table:style-name="ce9">
            <text:p>mar-24</text:p>
          </table:table-cell>
          <table:table-cell office:value-type="currency" office:value="938.8056346470853" table:style-name="ce8">
            <text:p>938,81 €</text:p>
          </table:table-cell>
          <table:table-cell office:value-type="currency" office:value="1252.93" table:style-name="ce8">
            <text:p>1.252,93 €</text:p>
          </table:table-cell>
          <table:table-cell office:value-type="string" table:style-name="ce7">
            <text:p>SERVIZI tecnici di ingegneria e architettura relativi alle attività propedeutiche e di supporto alla progettazione (rilievo e restituzione in BIM, indagini strutturali, geofisiche e geognostiche, valutazione della vulnerabilità sismica e diagnosi energetica), progettazione definitiva ed esecutiva, coordinamento della sicurezza in fase di progettazione ed esecuzione da restituirsi in modalità BIM, aggiornamento catastale e servizio di direzione lavori in modalità BIM finalizzati all’efficientamento energetico ed alla rifunzionalizzazione a nuovo polo giudiziario della Ex Caserma Palestro a Monza</text:p>
          </table:table-cell>
          <table:table-cell office:value-type="float" office:value="9025293365" table:style-name="ce7">
            <text:p>9025293365</text:p>
          </table:table-cell>
          <table:table-cell table:number-columns-repeated="16377" table:style-name="ce2"/>
        </table:table-row>
        <table:table-row table:style-name="ro4">
          <table:table-cell table:style-name="ce2"/>
          <table:table-cell office:value-type="string" table:style-name="ce7">
            <text:p>ESPOSITO LAURA</text:p>
          </table:table-cell>
          <table:table-cell office:value-type="date" office:date-value="2024-03-01T00:00:00" table:style-name="ce9">
            <text:p>mar-24</text:p>
          </table:table-cell>
          <table:table-cell office:value-type="currency" office:value="1004.0161846246067" table:style-name="ce8">
            <text:p>1.004,02 €</text:p>
          </table:table-cell>
          <table:table-cell office:value-type="currency" office:value="1339.96" table:style-name="ce8">
            <text:p>1.339,96 €</text:p>
          </table:table-cell>
          <table:table-cell office:value-type="string" table:style-name="ce7">
            <text:p>lavori di restauro e risanamento conservativo delle lastre di rivestimento di facciata e di rifacimento della<text:s/></text:p>
            <text:p>copertura e bonifica dell’amianto del bene denominato “Casa della Libertà” di proprietà dello Stato, situato in<text:s/></text:p>
            <text:p>piazza della Libertà, 7 – Bergamo (BG).</text:p>
          </table:table-cell>
          <table:table-cell office:value-type="string" table:style-name="ce7">
            <text:p>9275050D61</text:p>
          </table:table-cell>
          <table:table-cell table:number-columns-repeated="16377" table:style-name="ce2"/>
        </table:table-row>
        <table:table-row table:style-name="ro4">
          <table:table-cell table:style-name="ce2"/>
          <table:table-cell office:value-type="string" table:style-name="ce7">
            <text:p>ESPOSITO LAURA</text:p>
          </table:table-cell>
          <table:table-cell office:value-type="date" office:date-value="2024-03-01T00:00:00" table:style-name="ce9">
            <text:p>mar-24</text:p>
          </table:table-cell>
          <table:table-cell office:value-type="currency" office:value="227.04181028023376" table:style-name="ce8">
            <text:p>227,04 €</text:p>
          </table:table-cell>
          <table:table-cell office:value-type="currency" office:value="303.01" table:style-name="ce8">
            <text:p>303,01 €</text:p>
          </table:table-cell>
          <table:table-cell office:value-type="string" table:style-name="ce7">
            <text:p>Lavori di rifunzionalizzazione di parte del terzo piano dell’immobile denominato "Casa della Libertà" sito a<text:s/></text:p>
            <text:p>Bergamo, in piazza della Libertà n. 7 (codice scheda BGD0011), per la riallocazione degli uffici dell'UEPE,<text:s/></text:p>
            <text:p/>
          </table:table-cell>
          <table:table-cell office:value-type="string" table:style-name="ce7">
            <text:p>9260216BFA</text:p>
          </table:table-cell>
          <table:table-cell table:number-columns-repeated="16377" table:style-name="ce2"/>
        </table:table-row>
        <table:table-row table:style-name="ro4">
          <table:table-cell table:style-name="ce2"/>
          <table:table-cell office:value-type="string" table:style-name="ce7">
            <text:p>ESPOSITO LAURA</text:p>
          </table:table-cell>
          <table:table-cell office:value-type="date" office:date-value="2024-03-01T00:00:00" table:style-name="ce9">
            <text:p>mar-24</text:p>
          </table:table-cell>
          <table:table-cell office:value-type="currency" office:value="24.471751835756027" table:style-name="ce8">
            <text:p>24,47 €</text:p>
          </table:table-cell>
          <table:table-cell office:value-type="currency" office:value="32.659999999999997" table:style-name="ce8">
            <text:p>32,66 €</text:p>
          </table:table-cell>
          <table:table-cell office:value-type="string" table:style-name="ce7">
            <text:p>Lavori di rifunzionalizzazione di parte del terzo piano dell’immobile denominato "Casa della Libertà" sito a<text:s/></text:p>
            <text:p>Bergamo, in piazza della Libertà n. 7 (codice scheda BGD0011), per la riallocazione degli uffici dell'UEPE,<text:s/></text:p>
            <text:p/>
          </table:table-cell>
          <table:table-cell office:value-type="string" table:style-name="ce7">
            <text:p>9260216BFA</text:p>
          </table:table-cell>
          <table:table-cell table:number-columns-repeated="16377" table:style-name="ce2"/>
        </table:table-row>
        <table:table-row table:style-name="ro4">
          <table:table-cell table:style-name="ce2"/>
          <table:table-cell office:value-type="string" table:style-name="ce7">
            <text:p>FABOZZI ANTONIO</text:p>
          </table:table-cell>
          <table:table-cell office:value-type="date" office:date-value="2024-03-01T00:00:00" table:style-name="ce9">
            <text:p>mar-24</text:p>
          </table:table-cell>
          <table:table-cell office:value-type="currency" office:value="37.954535264314217" table:style-name="ce8">
            <text:p>37,95 €</text:p>
          </table:table-cell>
          <table:table-cell office:value-type="currency" office:value="50.79" table:style-name="ce8">
            <text:p>50,79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2</text:p>
          </table:table-cell>
          <table:table-cell office:value-type="string" table:style-name="ce7">
            <text:p>7724616AC5</text:p>
          </table:table-cell>
          <table:table-cell table:number-columns-repeated="16377" table:style-name="ce2"/>
        </table:table-row>
        <table:table-row table:style-name="ro4">
          <table:table-cell table:style-name="ce2"/>
          <table:table-cell office:value-type="string" table:style-name="ce7">
            <text:p>FABOZZI ANTONIO</text:p>
          </table:table-cell>
          <table:table-cell office:value-type="date" office:date-value="2024-03-01T00:00:00" table:style-name="ce9">
            <text:p>mar-24</text:p>
          </table:table-cell>
          <table:table-cell office:value-type="currency" office:value="32.932789310855043" table:style-name="ce8">
            <text:p>32,93 €</text:p>
          </table:table-cell>
          <table:table-cell office:value-type="currency" office:value="44.07" table:style-name="ce8">
            <text:p>44,07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3</text:p>
          </table:table-cell>
          <table:table-cell office:value-type="string" table:style-name="ce7">
            <text:p>7724621EE4</text:p>
          </table:table-cell>
          <table:table-cell table:number-columns-repeated="16377" table:style-name="ce2"/>
        </table:table-row>
        <table:table-row table:style-name="ro4">
          <table:table-cell table:style-name="ce2"/>
          <table:table-cell office:value-type="string" table:style-name="ce7">
            <text:p>FABOZZI ANTONIO</text:p>
          </table:table-cell>
          <table:table-cell office:value-type="date" office:date-value="2024-03-01T00:00:00" table:style-name="ce9">
            <text:p>mar-24</text:p>
          </table:table-cell>
          <table:table-cell office:value-type="currency" office:value="23.942967313814286" table:style-name="ce8">
            <text:p>23,94 €</text:p>
          </table:table-cell>
          <table:table-cell office:value-type="currency" office:value="32.04" table:style-name="ce8">
            <text:p>32,04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4</text:p>
          </table:table-cell>
          <table:table-cell office:value-type="string" table:style-name="ce7">
            <text:p>77246273DB</text:p>
          </table:table-cell>
          <table:table-cell table:number-columns-repeated="16377" table:style-name="ce2"/>
        </table:table-row>
        <table:table-row table:style-name="ro4">
          <table:table-cell table:style-name="ce2"/>
          <table:table-cell office:value-type="string" table:style-name="ce7">
            <text:p>FABOZZI ANTONIO</text:p>
          </table:table-cell>
          <table:table-cell office:value-type="date" office:date-value="2024-03-01T00:00:00" table:style-name="ce9">
            <text:p>mar-24</text:p>
          </table:table-cell>
          <table:table-cell office:value-type="currency" office:value="1174.8867865309601" table:style-name="ce8">
            <text:p>1.174,89 €</text:p>
          </table:table-cell>
          <table:table-cell office:value-type="currency" office:value="1572.21" table:style-name="ce8">
            <text:p>1.572,21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4</text:p>
          </table:table-cell>
          <table:table-cell office:value-type="string" table:style-name="ce7">
            <text:p>77246273DB</text:p>
          </table:table-cell>
          <table:table-cell table:number-columns-repeated="16377" table:style-name="ce2"/>
        </table:table-row>
        <table:table-row table:style-name="ro4">
          <table:table-cell table:style-name="ce2"/>
          <table:table-cell office:value-type="string" table:style-name="ce7">
            <text:p>FABOZZI ANTONIO</text:p>
          </table:table-cell>
          <table:table-cell office:value-type="date" office:date-value="2024-03-01T00:00:00" table:style-name="ce9">
            <text:p>mar-24</text:p>
          </table:table-cell>
          <table:table-cell office:value-type="currency" office:value="23.44976012195669" table:style-name="ce8">
            <text:p>23,45 €</text:p>
          </table:table-cell>
          <table:table-cell office:value-type="currency" office:value="31.38" table:style-name="ce8">
            <text:p>31,38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5</text:p>
          </table:table-cell>
          <table:table-cell office:value-type="string" table:style-name="ce7">
            <text:p>7724635A73</text:p>
          </table:table-cell>
          <table:table-cell table:number-columns-repeated="16377" table:style-name="ce2"/>
        </table:table-row>
        <table:table-row table:style-name="ro4">
          <table:table-cell table:style-name="ce2"/>
          <table:table-cell office:value-type="string" table:style-name="ce7">
            <text:p>FABOZZI ANTONIO</text:p>
          </table:table-cell>
          <table:table-cell office:value-type="date" office:date-value="2024-03-01T00:00:00" table:style-name="ce9">
            <text:p>mar-24</text:p>
          </table:table-cell>
          <table:table-cell office:value-type="currency" office:value="22.134540943669762" table:style-name="ce8">
            <text:p>22,13 €</text:p>
          </table:table-cell>
          <table:table-cell office:value-type="currency" office:value="29.62" table:style-name="ce8">
            <text:p>29,62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7</text:p>
          </table:table-cell>
          <table:table-cell office:value-type="float" office:value="7724649602" table:style-name="ce7">
            <text:p>7724649602</text:p>
          </table:table-cell>
          <table:table-cell table:number-columns-repeated="16377" table:style-name="ce2"/>
        </table:table-row>
        <table:table-row table:style-name="ro4">
          <table:table-cell table:style-name="ce2"/>
          <table:table-cell office:value-type="string" table:style-name="ce7">
            <text:p>FABOZZI ANTONIO</text:p>
          </table:table-cell>
          <table:table-cell office:value-type="date" office:date-value="2024-03-01T00:00:00" table:style-name="ce9">
            <text:p>mar-24</text:p>
          </table:table-cell>
          <table:table-cell office:value-type="currency" office:value="1086.0796006516314" table:style-name="ce8">
            <text:p>1.086,08 €</text:p>
          </table:table-cell>
          <table:table-cell office:value-type="currency" office:value="1453.37" table:style-name="ce8">
            <text:p>1.453,37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7</text:p>
          </table:table-cell>
          <table:table-cell office:value-type="float" office:value="7724649602" table:style-name="ce7">
            <text:p>7724649602</text:p>
          </table:table-cell>
          <table:table-cell table:number-columns-repeated="16377" table:style-name="ce2"/>
        </table:table-row>
        <table:table-row table:style-name="ro4">
          <table:table-cell table:style-name="ce2"/>
          <table:table-cell office:value-type="string" table:style-name="ce7">
            <text:p>FABOZZI ANTONIO</text:p>
          </table:table-cell>
          <table:table-cell office:value-type="date" office:date-value="2024-03-01T00:00:00" table:style-name="ce9">
            <text:p>mar-24</text:p>
          </table:table-cell>
          <table:table-cell office:value-type="currency" office:value="9.542811878820487" table:style-name="ce8">
            <text:p>9,54 €</text:p>
          </table:table-cell>
          <table:table-cell office:value-type="currency" office:value="12.77" table:style-name="ce8">
            <text:p>12,77 €</text:p>
          </table:table-cell>
          <table:table-cell office:value-type="string" table:style-name="ce7">
            <text:p>Prestazioni per Prevenzione del Rischio Sismico - pgt C C. 140 - LOTTO 9</text:p>
          </table:table-cell>
          <table:table-cell office:value-type="string" table:style-name="ce7">
            <text:p>7724654A21</text:p>
          </table:table-cell>
          <table:table-cell table:number-columns-repeated="16377" table:style-name="ce2"/>
        </table:table-row>
        <table:table-row table:style-name="ro4">
          <table:table-cell table:style-name="ce2"/>
          <table:table-cell office:value-type="string" table:style-name="ce7">
            <text:p>FABOZZI ANTONIO</text:p>
          </table:table-cell>
          <table:table-cell office:value-type="date" office:date-value="2024-03-01T00:00:00" table:style-name="ce9">
            <text:p>mar-24</text:p>
          </table:table-cell>
          <table:table-cell office:value-type="currency" office:value="5.881122121089839" table:style-name="ce8">
            <text:p>5,88 €</text:p>
          </table:table-cell>
          <table:table-cell office:value-type="currency" office:value="7.87" table:style-name="ce8">
            <text:p>7,87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11</text:p>
          </table:table-cell>
          <table:table-cell office:value-type="string" table:style-name="ce7">
            <text:p>7724656BC7</text:p>
          </table:table-cell>
          <table:table-cell table:number-columns-repeated="16377" table:style-name="ce2"/>
        </table:table-row>
        <table:table-row table:style-name="ro4">
          <table:table-cell table:style-name="ce2"/>
          <table:table-cell office:value-type="string" table:style-name="ce7">
            <text:p>FERRAIOLI TIZIANA</text:p>
          </table:table-cell>
          <table:table-cell office:value-type="date" office:date-value="2024-03-01T00:00:00" table:style-name="ce9">
            <text:p>mar-24</text:p>
          </table:table-cell>
          <table:table-cell office:value-type="currency" office:value="120.49201153805917" table:style-name="ce8">
            <text:p>120,49 €</text:p>
          </table:table-cell>
          <table:table-cell office:value-type="currency" office:value="161.24" table:style-name="ce8">
            <text:p>161,24 €</text:p>
          </table:table-cell>
          <table:table-cell office:value-type="string" table:style-name="ce7">
            <text:p>Prestazioni per Prevenzione del Rischio Sismico - pgt C C. 140</text:p>
          </table:table-cell>
          <table:table-cell office:value-type="string" table:style-name="ce7">
            <text:p>91353064FE - 9135380210 - 9135417099 - 9135450BD1 - 9135471D25 - 9135493F4C</text:p>
          </table:table-cell>
          <table:table-cell table:number-columns-repeated="16377" table:style-name="ce2"/>
        </table:table-row>
        <table:table-row table:style-name="ro4">
          <table:table-cell table:style-name="ce2"/>
          <table:table-cell office:value-type="string" table:style-name="ce7">
            <text:p>FISCINA MICHELE</text:p>
          </table:table-cell>
          <table:table-cell office:value-type="date" office:date-value="2024-03-01T00:00:00" table:style-name="ce9">
            <text:p>mar-24</text:p>
          </table:table-cell>
          <table:table-cell office:value-type="currency" office:value="2035.508766671662" table:style-name="ce8">
            <text:p>2.035,51 €</text:p>
          </table:table-cell>
          <table:table-cell office:value-type="currency" office:value="2716.59" table:style-name="ce8">
            <text:p>2.716,59 €</text:p>
          </table:table-cell>
          <table:table-cell office:value-type="string" table:style-name="ce7">
            <text:p>affidamento servizizo assisistenza sanitaria integrativa</text:p>
          </table:table-cell>
          <table:table-cell office:value-type="string" table:style-name="ce7">
            <text:p>9333640B61</text:p>
          </table:table-cell>
          <table:table-cell table:number-columns-repeated="16377" table:style-name="ce2"/>
        </table:table-row>
        <table:table-row table:style-name="ro4">
          <table:table-cell table:style-name="ce2"/>
          <table:table-cell office:value-type="string" table:style-name="ce7">
            <text:p>FISCINA MICHELE</text:p>
          </table:table-cell>
          <table:table-cell office:value-type="date" office:date-value="2024-03-01T00:00:00" table:style-name="ce9">
            <text:p>mar-24</text:p>
          </table:table-cell>
          <table:table-cell office:value-type="currency" office:value="3855.5372396223588" table:style-name="ce8">
            <text:p>3.855,54 €</text:p>
          </table:table-cell>
          <table:table-cell office:value-type="currency" office:value="5145.6000000000004" table:style-name="ce8">
            <text:p>5.145,60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style-name="ce2"/>
        </table:table-row>
        <table:table-row table:style-name="ro4">
          <table:table-cell table:style-name="ce2"/>
          <table:table-cell office:value-type="string" table:style-name="ce7">
            <text:p>FRANCINI MARCO</text:p>
          </table:table-cell>
          <table:table-cell office:value-type="date" office:date-value="2024-03-01T00:00:00" table:style-name="ce9">
            <text:p>mar-24</text:p>
          </table:table-cell>
          <table:table-cell office:value-type="currency" office:value="80.684212886158818" table:style-name="ce8">
            <text:p>80,68 €</text:p>
          </table:table-cell>
          <table:table-cell office:value-type="currency" office:value="107.97" table:style-name="ce8">
            <text:p>107,97 €</text:p>
          </table:table-cell>
          <table:table-cell office:value-type="string" table:style-name="ce7">
            <text:p>Firenze - Palazzo Buontalenti Servizio - Affidamento del servizio di verifica del progetto di fattibilità tecnico economica, definitivo ed esecutivo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0/2017”</text:p>
          </table:table-cell>
          <table:table-cell office:value-type="float" office:value="9126990669" table:style-name="ce7">
            <text:p>9126990669</text:p>
          </table:table-cell>
          <table:table-cell table:number-columns-repeated="16377" table:style-name="ce2"/>
        </table:table-row>
        <table:table-row table:style-name="ro4">
          <table:table-cell table:style-name="ce2"/>
          <table:table-cell office:value-type="string" table:style-name="ce7">
            <text:p>FRANCINI MARCO</text:p>
          </table:table-cell>
          <table:table-cell office:value-type="date" office:date-value="2024-03-01T00:00:00" table:style-name="ce9">
            <text:p>mar-24</text:p>
          </table:table-cell>
          <table:table-cell office:value-type="currency" office:value="181.53761078479727" table:style-name="ce8">
            <text:p>181,54 €</text:p>
          </table:table-cell>
          <table:table-cell office:value-type="currency" office:value="242.93" table:style-name="ce8">
            <text:p>242,93 €</text:p>
          </table:table-cell>
          <table:table-cell office:value-type="string" table:style-name="ce7">
            <text:p>Firenze - Palazzo Buontalenti Servizio - Affidamento del servizio di verifica del progetto di fattibilità tecnico economica, definitivo ed esecutivo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0/2017”</text:p>
          </table:table-cell>
          <table:table-cell office:value-type="float" office:value="9126990669" table:style-name="ce7">
            <text:p>9126990669</text:p>
          </table:table-cell>
          <table:table-cell table:number-columns-repeated="16377" table:style-name="ce2"/>
        </table:table-row>
        <table:table-row table:style-name="ro4">
          <table:table-cell table:style-name="ce2"/>
          <table:table-cell office:value-type="string" table:style-name="ce7">
            <text:p>FRANCINI MARCO</text:p>
          </table:table-cell>
          <table:table-cell office:value-type="date" office:date-value="2024-03-01T00:00:00" table:style-name="ce9">
            <text:p>mar-24</text:p>
          </table:table-cell>
          <table:table-cell office:value-type="currency" office:value="577.38869210420125" table:style-name="ce8">
            <text:p>577,39 €</text:p>
          </table:table-cell>
          <table:table-cell office:value-type="currency" office:value="772.65" table:style-name="ce8">
            <text:p>772,65 €</text:p>
          </table:table-cell>
          <table:table-cell office:value-type="string" table:style-name="ce7">
            <text:p>Firenze - Palazzo BuontalentiServizio - 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0/2017.</text:p>
          </table:table-cell>
          <table:table-cell office:value-type="string" table:style-name="ce7">
            <text:p>8616997ADE</text:p>
          </table:table-cell>
          <table:table-cell table:number-columns-repeated="16377" table:style-name="ce2"/>
        </table:table-row>
        <table:table-row table:style-name="ro4">
          <table:table-cell table:style-name="ce2"/>
          <table:table-cell office:value-type="string" table:style-name="ce7">
            <text:p>FRANCINI MARCO</text:p>
          </table:table-cell>
          <table:table-cell office:value-type="date" office:date-value="2024-03-01T00:00:00" table:style-name="ce9">
            <text:p>mar-24</text:p>
          </table:table-cell>
          <table:table-cell office:value-type="currency" office:value="1299.130161861633" table:style-name="ce8">
            <text:p>1.299,13 €</text:p>
          </table:table-cell>
          <table:table-cell office:value-type="currency" office:value="1738.47" table:style-name="ce8">
            <text:p>1.738,47 €</text:p>
          </table:table-cell>
          <table:table-cell office:value-type="string" table:style-name="ce7">
            <text:p>Firenze - Palazzo BuontalentiServizio - 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0/2017.</text:p>
          </table:table-cell>
          <table:table-cell office:value-type="string" table:style-name="ce7">
            <text:p>8616997ADE</text:p>
          </table:table-cell>
          <table:table-cell table:number-columns-repeated="16377" table:style-name="ce2"/>
        </table:table-row>
        <table:table-row table:style-name="ro4">
          <table:table-cell table:style-name="ce2"/>
          <table:table-cell office:value-type="string" table:style-name="ce7">
            <text:p>GABRIELLI LETIZIA</text:p>
          </table:table-cell>
          <table:table-cell office:value-type="date" office:date-value="2024-03-01T00:00:00" table:style-name="ce9">
            <text:p>mar-24</text:p>
          </table:table-cell>
          <table:table-cell office:value-type="currency" office:value="1430.4428402755984" table:style-name="ce8">
            <text:p>1.430,44 €</text:p>
          </table:table-cell>
          <table:table-cell office:value-type="currency" office:value="1914.19" table:style-name="ce8">
            <text:p>1.914,19 €</text:p>
          </table:table-cell>
          <table:table-cell office:value-type="string" table:style-name="ce7">
            <text:p>Lavori di riqualificazione ed adeguamento normativo dei piani<text:s/></text:p>
            <text:p>secondo, terzo, sesto dell'immobile sito in Roma in via<text:s/></text:p>
            <text:p>Sommacampagna n.9 da adibire ad uffici centrali del Ministero<text:s/></text:p>
            <text:p>dell'Interno scheda RMB1753</text:p>
          </table:table-cell>
          <table:table-cell office:value-type="float" office:value="7618263581" table:style-name="ce7">
            <text:p>7618263581</text:p>
          </table:table-cell>
          <table:table-cell table:number-columns-repeated="16377" table:style-name="ce2"/>
        </table:table-row>
        <table:table-row table:style-name="ro4">
          <table:table-cell table:style-name="ce2"/>
          <table:table-cell office:value-type="string" table:style-name="ce7">
            <text:p>GABRIELLI LETIZIA</text:p>
          </table:table-cell>
          <table:table-cell office:value-type="date" office:date-value="2024-03-01T00:00:00" table:style-name="ce9">
            <text:p>mar-24</text:p>
          </table:table-cell>
          <table:table-cell office:value-type="currency" office:value="5721.7638882661531" table:style-name="ce8">
            <text:p>5.721,76 €</text:p>
          </table:table-cell>
          <table:table-cell office:value-type="currency" office:value="7656.75" table:style-name="ce8">
            <text:p>7.656,75 €</text:p>
          </table:table-cell>
          <table:table-cell office:value-type="string" table:style-name="ce7">
            <text:p>Lavori di riqualificazione ed adeguamento normativo dei piani<text:s/></text:p>
            <text:p>secondo, terzo, sesto dell'immobile sito in Roma in via<text:s/></text:p>
            <text:p>Sommacampagna n.9 da adibire ad uffici centrali del Ministero<text:s/></text:p>
            <text:p>dell'Interno scheda RMB1753</text:p>
          </table:table-cell>
          <table:table-cell office:value-type="float" office:value="7618263581" table:style-name="ce7">
            <text:p>7618263581</text:p>
          </table:table-cell>
          <table:table-cell table:number-columns-repeated="16377" table:style-name="ce2"/>
        </table:table-row>
        <table:table-row table:style-name="ro4">
          <table:table-cell table:style-name="ce2"/>
          <table:table-cell office:value-type="string" table:style-name="ce7">
            <text:p>GALLUCCI ANTONIO</text:p>
          </table:table-cell>
          <table:table-cell office:value-type="date" office:date-value="2024-03-01T00:00:00" table:style-name="ce9">
            <text:p>mar-24</text:p>
          </table:table-cell>
          <table:table-cell office:value-type="currency" office:value="2462.1874486242509" table:style-name="ce8">
            <text:p>2.462,19 €</text:p>
          </table:table-cell>
          <table:table-cell office:value-type="currency" office:value="3294.85" table:style-name="ce8">
            <text:p>3.294,85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style-name="ce2"/>
        </table:table-row>
        <table:table-row table:style-name="ro4">
          <table:table-cell table:style-name="ce2"/>
          <table:table-cell office:value-type="string" table:style-name="ce7">
            <text:p>GALLUZZO ANTONIO</text:p>
          </table:table-cell>
          <table:table-cell office:value-type="date" office:date-value="2024-03-01T00:00:00" table:style-name="ce9">
            <text:p>mar-24</text:p>
          </table:table-cell>
          <table:table-cell office:value-type="currency" office:value="1153.5817304099598" table:style-name="ce8">
            <text:p>1.153,58 €</text:p>
          </table:table-cell>
          <table:table-cell office:value-type="currency" office:value="1543.7" table:style-name="ce8">
            <text:p>1.543,70 €</text:p>
          </table:table-cell>
          <table:table-cell office:value-type="string" table:style-name="ce7">
            <text:p>Lavori di riqualificazione ed adeguamento normativo dei piani<text:s/></text:p>
            <text:p>secondo, terzo, sesto dell'immobile sito in Roma in via<text:s/></text:p>
            <text:p>Sommacampagna n.9 da adibire ad uffici centrali del Ministero<text:s/></text:p>
            <text:p>dell'Interno scheda RMB1753</text:p>
          </table:table-cell>
          <table:table-cell office:value-type="float" office:value="7618263581" table:style-name="ce7">
            <text:p>7618263581</text:p>
          </table:table-cell>
          <table:table-cell table:number-columns-repeated="16377" table:style-name="ce2"/>
        </table:table-row>
        <table:table-row table:style-name="ro4">
          <table:table-cell table:style-name="ce2"/>
          <table:table-cell office:value-type="string" table:style-name="ce7">
            <text:p>GENNARO VALTER</text:p>
          </table:table-cell>
          <table:table-cell office:value-type="date" office:date-value="2024-03-01T00:00:00" table:style-name="ce9">
            <text:p>mar-24</text:p>
          </table:table-cell>
          <table:table-cell office:value-type="currency" office:value="4274.5616664169038" table:style-name="ce8">
            <text:p>4.274,56 €</text:p>
          </table:table-cell>
          <table:table-cell office:value-type="currency" office:value="5704.83" table:style-name="ce8">
            <text:p>5.704,83 €</text:p>
          </table:table-cell>
          <table:table-cell office:value-type="string" table:style-name="ce7">
            <text:p>Affidamento servizizo assisistenza sanitaria integrativa</text:p>
          </table:table-cell>
          <table:table-cell office:value-type="string" table:style-name="ce7">
            <text:p>9333640B61</text:p>
          </table:table-cell>
          <table:table-cell table:number-columns-repeated="16377" table:style-name="ce2"/>
        </table:table-row>
        <table:table-row table:style-name="ro4">
          <table:table-cell table:style-name="ce2"/>
          <table:table-cell office:value-type="string" table:style-name="ce7">
            <text:p>GIUSTINI FEDERICA</text:p>
          </table:table-cell>
          <table:table-cell office:value-type="date" office:date-value="2024-03-01T00:00:00" table:style-name="ce9">
            <text:p>mar-24</text:p>
          </table:table-cell>
          <table:table-cell office:value-type="currency" office:value="1157.8750187322044" table:style-name="ce8">
            <text:p>1.157,88 €</text:p>
          </table:table-cell>
          <table:table-cell office:value-type="currency" office:value="1545.3" table:style-name="ce8">
            <text:p>1.545,30 €</text:p>
          </table:table-cell>
          <table:table-cell office:value-type="string" table:style-name="ce7">
            <text:p>Firenze - Palazzo BuontalentiServizio - 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0/2017.</text:p>
          </table:table-cell>
          <table:table-cell office:value-type="string" table:style-name="ce7">
            <text:p>8616997ADE</text:p>
          </table:table-cell>
          <table:table-cell table:number-columns-repeated="16377" table:style-name="ce2"/>
        </table:table-row>
        <table:table-row table:style-name="ro4">
          <table:table-cell table:style-name="ce2"/>
          <table:table-cell office:value-type="string" table:style-name="ce7">
            <text:p>GUARNIERI LIDIA</text:p>
          </table:table-cell>
          <table:table-cell office:value-type="date" office:date-value="2024-03-01T00:00:00" table:style-name="ce9">
            <text:p>mar-24</text:p>
          </table:table-cell>
          <table:table-cell office:value-type="currency" office:value="76.105200059943044" table:style-name="ce8">
            <text:p>76,11 €</text:p>
          </table:table-cell>
          <table:table-cell office:value-type="currency" office:value="101.57" table:style-name="ce8">
            <text:p>101,57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2</text:p>
          </table:table-cell>
          <table:table-cell office:value-type="string" table:style-name="ce7">
            <text:p>7724616AC5</text:p>
          </table:table-cell>
          <table:table-cell table:number-columns-repeated="16377" table:style-name="ce2"/>
        </table:table-row>
        <table:table-row table:style-name="ro4">
          <table:table-cell table:style-name="ce2"/>
          <table:table-cell office:value-type="string" table:style-name="ce7">
            <text:p>GUARNIERI LIDIA</text:p>
          </table:table-cell>
          <table:table-cell office:value-type="date" office:date-value="2024-03-01T00:00:00" table:style-name="ce9">
            <text:p>mar-24</text:p>
          </table:table-cell>
          <table:table-cell office:value-type="currency" office:value="47.025325940356659" table:style-name="ce8">
            <text:p>47,03 €</text:p>
          </table:table-cell>
          <table:table-cell office:value-type="currency" office:value="62.76" table:style-name="ce8">
            <text:p>62,76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5</text:p>
          </table:table-cell>
          <table:table-cell office:value-type="string" table:style-name="ce7">
            <text:p>7724635A73</text:p>
          </table:table-cell>
          <table:table-cell table:number-columns-repeated="16377" table:style-name="ce2"/>
        </table:table-row>
        <table:table-row table:style-name="ro4">
          <table:table-cell table:style-name="ce2"/>
          <table:table-cell office:value-type="string" table:style-name="ce7">
            <text:p>GUARNIERI LIDIA</text:p>
          </table:table-cell>
          <table:table-cell office:value-type="date" office:date-value="2024-03-01T00:00:00" table:style-name="ce9">
            <text:p>mar-24</text:p>
          </table:table-cell>
          <table:table-cell office:value-type="currency" office:value="44.387831560017986" table:style-name="ce8">
            <text:p>44,39 €</text:p>
          </table:table-cell>
          <table:table-cell office:value-type="currency" office:value="59.24" table:style-name="ce8">
            <text:p>59,24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7</text:p>
          </table:table-cell>
          <table:table-cell office:value-type="float" office:value="7724649602" table:style-name="ce7">
            <text:p>7724649602</text:p>
          </table:table-cell>
          <table:table-cell table:number-columns-repeated="16377" table:style-name="ce2"/>
        </table:table-row>
        <table:table-row table:style-name="ro4">
          <table:table-cell table:style-name="ce2"/>
          <table:table-cell office:value-type="string" table:style-name="ce7">
            <text:p>GUARNIERI LIDIA</text:p>
          </table:table-cell>
          <table:table-cell office:value-type="date" office:date-value="2024-03-01T00:00:00" table:style-name="ce9">
            <text:p>mar-24</text:p>
          </table:table-cell>
          <table:table-cell office:value-type="currency" office:value="19.129327139217743" table:style-name="ce8">
            <text:p>19,13 €</text:p>
          </table:table-cell>
          <table:table-cell office:value-type="currency" office:value="25.53" table:style-name="ce8">
            <text:p>25,53 €</text:p>
          </table:table-cell>
          <table:table-cell office:value-type="string" table:style-name="ce7">
            <text:p>Prestazioni per Prevenzione del Rischio Sismico - pgt C C. 140 - LOTTO 9</text:p>
          </table:table-cell>
          <table:table-cell office:value-type="string" table:style-name="ce7">
            <text:p>7724654A21</text:p>
          </table:table-cell>
          <table:table-cell table:number-columns-repeated="16377" table:style-name="ce2"/>
        </table:table-row>
        <table:table-row table:style-name="ro4">
          <table:table-cell table:style-name="ce2"/>
          <table:table-cell office:value-type="string" table:style-name="ce7">
            <text:p>GUARNIERI LIDIA</text:p>
          </table:table-cell>
          <table:table-cell office:value-type="date" office:date-value="2024-03-01T00:00:00" table:style-name="ce9">
            <text:p>mar-24</text:p>
          </table:table-cell>
          <table:table-cell office:value-type="currency" office:value="11.793795893900795" table:style-name="ce8">
            <text:p>11,79 €</text:p>
          </table:table-cell>
          <table:table-cell office:value-type="currency" office:value="15.74" table:style-name="ce8">
            <text:p>15,74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11</text:p>
          </table:table-cell>
          <table:table-cell office:value-type="string" table:style-name="ce7">
            <text:p>7724656BC7</text:p>
          </table:table-cell>
          <table:table-cell table:number-columns-repeated="16377" table:style-name="ce2"/>
        </table:table-row>
        <table:table-row table:number-rows-repeated="2" table:style-name="ro4">
          <table:table-cell table:style-name="ce2"/>
          <table:table-cell office:value-type="string" table:style-name="ce7">
            <text:p>GUGLIELMI VALENTINA</text:p>
          </table:table-cell>
          <table:table-cell office:value-type="date" office:date-value="2024-03-01T00:00:00" table:style-name="ce9">
            <text:p>mar-24</text:p>
          </table:table-cell>
          <table:table-cell office:value-type="currency" office:value="839.56567875771577" table:style-name="ce8">
            <text:p>839,57 €</text:p>
          </table:table-cell>
          <table:table-cell office:value-type="currency" office:value="1123.49" table:style-name="ce8">
            <text:p>1.123,49 €</text:p>
          </table:table-cell>
          <table:table-cell office:value-type="string" table:style-name="ce7">
            <text:p>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i in regione Basilicata<text:s/></text:p>
            <text:p/>
          </table:table-cell>
          <table:table-cell office:value-type="string" table:style-name="ce7">
            <text:p>LOTTI 1 e 4 C.I.G. 77855463CE e 7785560F58;</text:p>
            <text:p>LOTTI 2 e 3 C.I.G. 7785549647 e 7785555B39<text:s/></text:p>
          </table:table-cell>
          <table:table-cell table:number-columns-repeated="16377" table:style-name="ce2"/>
        </table:table-row>
        <table:table-row table:style-name="ro4">
          <table:table-cell table:style-name="ce2"/>
          <table:table-cell office:value-type="string" table:style-name="ce7">
            <text:p>GUGLIELMI VALENTINA</text:p>
          </table:table-cell>
          <table:table-cell office:value-type="date" office:date-value="2024-03-01T00:00:00" table:style-name="ce9">
            <text:p>mar-24</text:p>
          </table:table-cell>
          <table:table-cell office:value-type="currency" office:value="537.79013286702832" table:style-name="ce8">
            <text:p>537,79 €</text:p>
          </table:table-cell>
          <table:table-cell office:value-type="currency" office:value="719.66" table:style-name="ce8">
            <text:p>719,66 €</text:p>
          </table:table-cell>
          <table:table-cell office:value-type="string" table:style-name="ce7">
            <text:p>Audit Sismico 2022 – Servizi di verifica della vulnerabilità sismica, diagnosi energetica, rilievo geometrico, architettonico, tecnologico ed impiantistico da restituire in modalità BIM per taluni Beni di proprietà dello Stato, situati in Basilicata ed in Puglia</text:p>
          </table:table-cell>
          <table:table-cell office:value-type="string" table:style-name="ce7">
            <text:p>CIG - Lotto 1: 9356064442 - Lotto 2 93560844C3 - Lotto 3 9356097F7A</text:p>
          </table:table-cell>
          <table:table-cell table:number-columns-repeated="16377" table:style-name="ce2"/>
        </table:table-row>
        <table:table-row table:style-name="ro4">
          <table:table-cell table:style-name="ce2"/>
          <table:table-cell office:value-type="string" table:style-name="ce7">
            <text:p>GUGLIELMI VALENTINA</text:p>
          </table:table-cell>
          <table:table-cell office:value-type="date" office:date-value="2024-03-01T00:00:00" table:style-name="ce9">
            <text:p>mar-24</text:p>
          </table:table-cell>
          <table:table-cell office:value-type="currency" office:value="90.212079092498769" table:style-name="ce8">
            <text:p>90,21 €</text:p>
          </table:table-cell>
          <table:table-cell office:value-type="currency" office:value="120.72" table:style-name="ce8">
            <text:p>120,72 €</text:p>
          </table:table-cell>
          <table:table-cell office:value-type="string" table:style-name="ce7">
            <text:p>Affidamento del servizio di verifica della vulnerabilità sismica sul complesso immobiliare denominato Palazzo degli Uffici Governativi di Potenza, sito in Potenza, in Corso XVIII Agosto 1860 e Corso Garibaldi (PZD0035) in comproprietà con la Regione Basilicata e la società Europa Gestioni Immobiliari S.p.A.</text:p>
          </table:table-cell>
          <table:table-cell office:value-type="string" table:style-name="ce7">
            <text:p>86941229EA</text:p>
          </table:table-cell>
          <table:table-cell table:number-columns-repeated="16377" table:style-name="ce2"/>
        </table:table-row>
        <table:table-row table:style-name="ro4">
          <table:table-cell table:style-name="ce2"/>
          <table:table-cell office:value-type="string" table:style-name="ce7">
            <text:p>LEONI BEATRICE</text:p>
          </table:table-cell>
          <table:table-cell office:value-type="date" office:date-value="2024-03-01T00:00:00" table:style-name="ce9">
            <text:p>mar-24</text:p>
          </table:table-cell>
          <table:table-cell office:value-type="currency" office:value="2082.0170837704181" table:style-name="ce8">
            <text:p>2.082,02 €</text:p>
          </table:table-cell>
          <table:table-cell office:value-type="currency" office:value="2778.66" table:style-name="ce8">
            <text:p>2.778,66 €</text:p>
          </table:table-cell>
          <table:table-cell office:value-type="string" table:style-name="ce7">
            <text:p>Lavori di riqualificazione ed adeguamento normativo dei piani<text:s/></text:p>
            <text:p>secondo, terzo, sesto dell'immobile sito in Roma in via<text:s/></text:p>
            <text:p>Sommacampagna n.9 da adibire ad uffici centrali del Ministero<text:s/></text:p>
            <text:p>dell'Interno scheda RMB1753</text:p>
          </table:table-cell>
          <table:table-cell office:value-type="float" office:value="7618263581" table:style-name="ce7">
            <text:p>7618263581</text:p>
          </table:table-cell>
          <table:table-cell table:number-columns-repeated="16377" table:style-name="ce2"/>
        </table:table-row>
        <table:table-row table:style-name="ro4">
          <table:table-cell table:style-name="ce2"/>
          <table:table-cell office:value-type="string" table:style-name="ce7">
            <text:p>LIGUORI CIRO</text:p>
          </table:table-cell>
          <table:table-cell office:value-type="date" office:date-value="2024-03-01T00:00:00" table:style-name="ce9">
            <text:p>mar-24</text:p>
          </table:table-cell>
          <table:table-cell office:value-type="currency" office:value="37.954535264314217" table:style-name="ce8">
            <text:p>37,95 €</text:p>
          </table:table-cell>
          <table:table-cell office:value-type="currency" office:value="50.79" table:style-name="ce8">
            <text:p>50,79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2</text:p>
          </table:table-cell>
          <table:table-cell office:value-type="string" table:style-name="ce7">
            <text:p>7724616AC5</text:p>
          </table:table-cell>
          <table:table-cell table:number-columns-repeated="16377" table:style-name="ce2"/>
        </table:table-row>
        <table:table-row table:style-name="ro4">
          <table:table-cell table:style-name="ce2"/>
          <table:table-cell office:value-type="string" table:style-name="ce7">
            <text:p>LIGUORI CIRO</text:p>
          </table:table-cell>
          <table:table-cell office:value-type="date" office:date-value="2024-03-01T00:00:00" table:style-name="ce9">
            <text:p>mar-24</text:p>
          </table:table-cell>
          <table:table-cell office:value-type="currency" office:value="32.932789310855043" table:style-name="ce8">
            <text:p>32,93 €</text:p>
          </table:table-cell>
          <table:table-cell office:value-type="currency" office:value="44.07" table:style-name="ce8">
            <text:p>44,07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3</text:p>
          </table:table-cell>
          <table:table-cell office:value-type="string" table:style-name="ce7">
            <text:p>7724621EE4</text:p>
          </table:table-cell>
          <table:table-cell table:number-columns-repeated="16377" table:style-name="ce2"/>
        </table:table-row>
        <table:table-row table:style-name="ro4">
          <table:table-cell table:style-name="ce2"/>
          <table:table-cell office:value-type="string" table:style-name="ce7">
            <text:p>LIGUORI CIRO</text:p>
          </table:table-cell>
          <table:table-cell office:value-type="date" office:date-value="2024-03-01T00:00:00" table:style-name="ce9">
            <text:p>mar-24</text:p>
          </table:table-cell>
          <table:table-cell office:value-type="currency" office:value="23.942967313814286" table:style-name="ce8">
            <text:p>23,94 €</text:p>
          </table:table-cell>
          <table:table-cell office:value-type="currency" office:value="32.04" table:style-name="ce8">
            <text:p>32,04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4</text:p>
          </table:table-cell>
          <table:table-cell office:value-type="string" table:style-name="ce7">
            <text:p>77246273DB</text:p>
          </table:table-cell>
          <table:table-cell table:number-columns-repeated="16377" table:style-name="ce2"/>
        </table:table-row>
        <table:table-row table:style-name="ro4">
          <table:table-cell table:style-name="ce2"/>
          <table:table-cell office:value-type="string" table:style-name="ce7">
            <text:p>LIGUORI CIRO</text:p>
          </table:table-cell>
          <table:table-cell office:value-type="date" office:date-value="2024-03-01T00:00:00" table:style-name="ce9">
            <text:p>mar-24</text:p>
          </table:table-cell>
          <table:table-cell office:value-type="currency" office:value="23.44976012195669" table:style-name="ce8">
            <text:p>23,45 €</text:p>
          </table:table-cell>
          <table:table-cell office:value-type="currency" office:value="31.38" table:style-name="ce8">
            <text:p>31,38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5</text:p>
          </table:table-cell>
          <table:table-cell office:value-type="string" table:style-name="ce7">
            <text:p>7724635A73</text:p>
          </table:table-cell>
          <table:table-cell table:number-columns-repeated="16377" table:style-name="ce2"/>
        </table:table-row>
        <table:table-row table:style-name="ro4">
          <table:table-cell table:style-name="ce2"/>
          <table:table-cell office:value-type="string" table:style-name="ce7">
            <text:p>LIGUORI CIRO</text:p>
          </table:table-cell>
          <table:table-cell office:value-type="date" office:date-value="2024-03-01T00:00:00" table:style-name="ce9">
            <text:p>mar-24</text:p>
          </table:table-cell>
          <table:table-cell office:value-type="currency" office:value="22.134540943669762" table:style-name="ce8">
            <text:p>22,13 €</text:p>
          </table:table-cell>
          <table:table-cell office:value-type="currency" office:value="29.62" table:style-name="ce8">
            <text:p>29,62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7</text:p>
          </table:table-cell>
          <table:table-cell office:value-type="float" office:value="7724649602" table:style-name="ce7">
            <text:p>7724649602</text:p>
          </table:table-cell>
          <table:table-cell table:number-columns-repeated="16377" table:style-name="ce2"/>
        </table:table-row>
        <table:table-row table:style-name="ro4">
          <table:table-cell table:style-name="ce2"/>
          <table:table-cell office:value-type="string" table:style-name="ce7">
            <text:p>LIGUORI CIRO</text:p>
          </table:table-cell>
          <table:table-cell office:value-type="date" office:date-value="2024-03-01T00:00:00" table:style-name="ce9">
            <text:p>mar-24</text:p>
          </table:table-cell>
          <table:table-cell office:value-type="currency" office:value="9.542811878820487" table:style-name="ce8">
            <text:p>9,54 €</text:p>
          </table:table-cell>
          <table:table-cell office:value-type="currency" office:value="12.77" table:style-name="ce8">
            <text:p>12,77 €</text:p>
          </table:table-cell>
          <table:table-cell office:value-type="string" table:style-name="ce7">
            <text:p>Prestazioni per Prevenzione del Rischio Sismico - pgt C C. 140 - LOTTO 9</text:p>
          </table:table-cell>
          <table:table-cell office:value-type="string" table:style-name="ce7">
            <text:p>7724654A21</text:p>
          </table:table-cell>
          <table:table-cell table:number-columns-repeated="16377" table:style-name="ce2"/>
        </table:table-row>
        <table:table-row table:style-name="ro4">
          <table:table-cell table:style-name="ce2"/>
          <table:table-cell office:value-type="string" table:style-name="ce7">
            <text:p>LIGUORI CIRO</text:p>
          </table:table-cell>
          <table:table-cell office:value-type="date" office:date-value="2024-03-01T00:00:00" table:style-name="ce9">
            <text:p>mar-24</text:p>
          </table:table-cell>
          <table:table-cell office:value-type="currency" office:value="468.09846209030178" table:style-name="ce8">
            <text:p>468,10 €</text:p>
          </table:table-cell>
          <table:table-cell office:value-type="currency" office:value="626.4" table:style-name="ce8">
            <text:p>626,40 €</text:p>
          </table:table-cell>
          <table:table-cell office:value-type="string" table:style-name="ce7">
            <text:p>Prestazioni per Prevenzione del Rischio Sismico - pgt C C. 140 - LOTTO 9</text:p>
          </table:table-cell>
          <table:table-cell office:value-type="string" table:style-name="ce7">
            <text:p>7724654A21</text:p>
          </table:table-cell>
          <table:table-cell table:number-columns-repeated="16377" table:style-name="ce2"/>
        </table:table-row>
        <table:table-row table:style-name="ro4">
          <table:table-cell table:style-name="ce2"/>
          <table:table-cell office:value-type="string" table:style-name="ce7">
            <text:p>LIGUORI CIRO</text:p>
          </table:table-cell>
          <table:table-cell office:value-type="date" office:date-value="2024-03-01T00:00:00" table:style-name="ce9">
            <text:p>mar-24</text:p>
          </table:table-cell>
          <table:table-cell office:value-type="currency" office:value="5.881122121089839" table:style-name="ce8">
            <text:p>5,88 €</text:p>
          </table:table-cell>
          <table:table-cell office:value-type="currency" office:value="7.87" table:style-name="ce8">
            <text:p>7,87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11</text:p>
          </table:table-cell>
          <table:table-cell office:value-type="string" table:style-name="ce7">
            <text:p>7724656BC7</text:p>
          </table:table-cell>
          <table:table-cell table:number-columns-repeated="16377" table:style-name="ce2"/>
        </table:table-row>
        <table:table-row table:style-name="ro4">
          <table:table-cell table:style-name="ce2"/>
          <table:table-cell office:value-type="string" table:style-name="ce7">
            <text:p>LIOY GERMANA</text:p>
          </table:table-cell>
          <table:table-cell office:value-type="date" office:date-value="2024-03-01T00:00:00" table:style-name="ce9">
            <text:p>mar-24</text:p>
          </table:table-cell>
          <table:table-cell office:value-type="currency" office:value="45.22703431739847" table:style-name="ce8">
            <text:p>45,23 €</text:p>
          </table:table-cell>
          <table:table-cell office:value-type="currency" office:value="60.36" table:style-name="ce8">
            <text:p>60,36 €</text:p>
          </table:table-cell>
          <table:table-cell office:value-type="string" table:style-name="ce7">
            <text:p>Affidamento del servizio di verifica della vulnerabilità sismica sul complesso immobiliare denominato Palazzo degli Uffici Governativi di Potenza, sito in Potenza, in Corso XVIII Agosto 1860 e Corso Garibaldi (PZD0035) in comproprietà con la Regione Basilicata e la società Europa Gestioni Immobiliari S.p.A.</text:p>
          </table:table-cell>
          <table:table-cell office:value-type="string" table:style-name="ce7">
            <text:p>86941229EA</text:p>
          </table:table-cell>
          <table:table-cell table:number-columns-repeated="16377" table:style-name="ce2"/>
        </table:table-row>
        <table:table-row table:style-name="ro4">
          <table:table-cell table:style-name="ce2"/>
          <table:table-cell office:value-type="string" table:style-name="ce7">
            <text:p>LIZZIO CARMELO</text:p>
          </table:table-cell>
          <table:table-cell office:value-type="date" office:date-value="2024-03-01T00:00:00" table:style-name="ce9">
            <text:p>mar-24</text:p>
          </table:table-cell>
          <table:table-cell office:value-type="currency" office:value="3637.6272250369907" table:style-name="ce8">
            <text:p>3.637,63 €</text:p>
          </table:table-cell>
          <table:table-cell office:value-type="currency" office:value="4867.8" table:style-name="ce8">
            <text:p>4.867,80 €</text:p>
          </table:table-cell>
          <table:table-cell office:value-type="string" table:style-name="ce7">
            <text:p>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i in regione Basilicata<text:s/></text:p>
            <text:p/>
          </table:table-cell>
          <table:table-cell office:value-type="string" table:style-name="ce7">
            <text:p>LOTTI 1 e 4 C.I.G. 77855463CE e 7785560F58;</text:p>
            <text:p>LOTTI 2 e 3 C.I.G. 7785549647 e 7785555B39<text:s/></text:p>
          </table:table-cell>
          <table:table-cell table:number-columns-repeated="16377" table:style-name="ce2"/>
        </table:table-row>
        <table:table-row table:style-name="ro4">
          <table:table-cell table:style-name="ce2"/>
          <table:table-cell office:value-type="string" table:style-name="ce7">
            <text:p>LIZZIO CARMELO</text:p>
          </table:table-cell>
          <table:table-cell office:value-type="date" office:date-value="2024-03-01T00:00:00" table:style-name="ce9">
            <text:p>mar-24</text:p>
          </table:table-cell>
          <table:table-cell office:value-type="currency" office:value="36.086326204247563" table:style-name="ce8">
            <text:p>36,09 €</text:p>
          </table:table-cell>
          <table:table-cell office:value-type="currency" office:value="48.29" table:style-name="ce8">
            <text:p>48,29 €</text:p>
          </table:table-cell>
          <table:table-cell office:value-type="string" table:style-name="ce7">
            <text:p>Affidamento del servizio di verifica della vulnerabilità sismica sul complesso immobiliare denominato Palazzo degli Uffici Governativi di Potenza, sito in Potenza, in Corso XVIII Agosto 1860 e Corso Garibaldi (PZD0035) in comproprietà con la Regione Basilicata e la società Europa Gestioni Immobiliari S.p.A.</text:p>
          </table:table-cell>
          <table:table-cell office:value-type="string" table:style-name="ce7">
            <text:p>86941229EA</text:p>
          </table:table-cell>
          <table:table-cell table:number-columns-repeated="16377" table:style-name="ce2"/>
        </table:table-row>
        <table:table-row table:style-name="ro4">
          <table:table-cell table:style-name="ce2"/>
          <table:table-cell office:value-type="string" table:style-name="ce7">
            <text:p>LIZZIO CARMELO</text:p>
          </table:table-cell>
          <table:table-cell office:value-type="date" office:date-value="2024-03-01T00:00:00" table:style-name="ce9">
            <text:p>mar-24</text:p>
          </table:table-cell>
          <table:table-cell office:value-type="currency" office:value="180.42415818499754" table:style-name="ce8">
            <text:p>180,42 €</text:p>
          </table:table-cell>
          <table:table-cell office:value-type="currency" office:value="241.44" table:style-name="ce8">
            <text:p>241,44 €</text:p>
          </table:table-cell>
          <table:table-cell office:value-type="string" table:style-name="ce7">
            <text:p>Affidamento del servizio di verifica della vulnerabilità sismica sul complesso immobiliare denominato Palazzo degli Uffici Governativi di Potenza, sito in Potenza, in Corso XVIII Agosto 1860 e Corso Garibaldi (PZD0035) in comproprietà con la Regione Basilicata e la società Europa Gestioni Immobiliari S.p.A.</text:p>
          </table:table-cell>
          <table:table-cell office:value-type="string" table:style-name="ce7">
            <text:p>86941229EA</text:p>
          </table:table-cell>
          <table:table-cell table:number-columns-repeated="16377" table:style-name="ce2"/>
        </table:table-row>
        <table:table-row table:style-name="ro4">
          <table:table-cell table:style-name="ce2"/>
          <table:table-cell office:value-type="string" table:style-name="ce7">
            <text:p>LOMBARDI MICHELE</text:p>
          </table:table-cell>
          <table:table-cell office:value-type="date" office:date-value="2024-03-01T00:00:00" table:style-name="ce9">
            <text:p>mar-24</text:p>
          </table:table-cell>
          <table:table-cell office:value-type="currency" office:value="80.684212886158818" table:style-name="ce8">
            <text:p>80,68 €</text:p>
          </table:table-cell>
          <table:table-cell office:value-type="currency" office:value="107.97" table:style-name="ce8">
            <text:p>107,97 €</text:p>
          </table:table-cell>
          <table:table-cell office:value-type="string" table:style-name="ce7">
            <text:p>Firenze - Palazzo Buontalenti Servizio - Affidamento del servizio di verifica del progetto di fattibilità tecnico economica, definitivo ed esecutivo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0/2017”</text:p>
          </table:table-cell>
          <table:table-cell office:value-type="float" office:value="9126990669" table:style-name="ce7">
            <text:p>9126990669</text:p>
          </table:table-cell>
          <table:table-cell table:number-columns-repeated="16377" table:style-name="ce2"/>
        </table:table-row>
        <table:table-row table:style-name="ro4">
          <table:table-cell table:style-name="ce2"/>
          <table:table-cell office:value-type="string" table:style-name="ce7">
            <text:p>LOMBARDI MICHELE</text:p>
          </table:table-cell>
          <table:table-cell office:value-type="date" office:date-value="2024-03-01T00:00:00" table:style-name="ce9">
            <text:p>mar-24</text:p>
          </table:table-cell>
          <table:table-cell office:value-type="currency" office:value="1089.2406103812641" table:style-name="ce8">
            <text:p>1.089,24 €</text:p>
          </table:table-cell>
          <table:table-cell office:value-type="currency" office:value="1457.6" table:style-name="ce8">
            <text:p>1.457,60 €</text:p>
          </table:table-cell>
          <table:table-cell office:value-type="string" table:style-name="ce7">
            <text:p>Firenze - Palazzo Buontalenti Servizio - Affidamento del servizio di verifica del progetto di fattibilità tecnico economica, definitivo ed esecutivo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0/2017”</text:p>
          </table:table-cell>
          <table:table-cell office:value-type="float" office:value="9126990669" table:style-name="ce7">
            <text:p>9126990669</text:p>
          </table:table-cell>
          <table:table-cell table:number-columns-repeated="16377" table:style-name="ce2"/>
        </table:table-row>
        <table:table-row table:style-name="ro4">
          <table:table-cell table:style-name="ce2"/>
          <table:table-cell office:value-type="string" table:style-name="ce7">
            <text:p>LOMBARDI MICHELE</text:p>
          </table:table-cell>
          <table:table-cell office:value-type="date" office:date-value="2024-03-01T00:00:00" table:style-name="ce9">
            <text:p>mar-24</text:p>
          </table:table-cell>
          <table:table-cell office:value-type="currency" office:value="181.53761078479727" table:style-name="ce8">
            <text:p>181,54 €</text:p>
          </table:table-cell>
          <table:table-cell office:value-type="currency" office:value="242.93" table:style-name="ce8">
            <text:p>242,93 €</text:p>
          </table:table-cell>
          <table:table-cell office:value-type="string" table:style-name="ce7">
            <text:p>Firenze - Palazzo Buontalenti Servizio - Affidamento del servizio di verifica del progetto di fattibilità tecnico economica, definitivo ed esecutivo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0/2017”</text:p>
          </table:table-cell>
          <table:table-cell office:value-type="float" office:value="9126990669" table:style-name="ce7">
            <text:p>9126990669</text:p>
          </table:table-cell>
          <table:table-cell table:number-columns-repeated="16377" table:style-name="ce2"/>
        </table:table-row>
        <table:table-row table:style-name="ro4">
          <table:table-cell table:style-name="ce2"/>
          <table:table-cell office:value-type="string" table:style-name="ce7">
            <text:p>LOMBARDI MICHELE</text:p>
          </table:table-cell>
          <table:table-cell office:value-type="date" office:date-value="2024-03-01T00:00:00" table:style-name="ce9">
            <text:p>mar-24</text:p>
          </table:table-cell>
          <table:table-cell office:value-type="currency" office:value="577.38869210420125" table:style-name="ce8">
            <text:p>577,39 €</text:p>
          </table:table-cell>
          <table:table-cell office:value-type="currency" office:value="772.65" table:style-name="ce8">
            <text:p>772,65 €</text:p>
          </table:table-cell>
          <table:table-cell office:value-type="string" table:style-name="ce7">
            <text:p>Firenze - Palazzo BuontalentiServizio - 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0/2017.</text:p>
          </table:table-cell>
          <table:table-cell office:value-type="string" table:style-name="ce7">
            <text:p>8616997ADE</text:p>
          </table:table-cell>
          <table:table-cell table:number-columns-repeated="16377" table:style-name="ce2"/>
        </table:table-row>
        <table:table-row table:style-name="ro4">
          <table:table-cell table:style-name="ce2"/>
          <table:table-cell office:value-type="string" table:style-name="ce7">
            <text:p>LOMBARDI MICHELE</text:p>
          </table:table-cell>
          <table:table-cell office:value-type="date" office:date-value="2024-03-01T00:00:00" table:style-name="ce9">
            <text:p>mar-24</text:p>
          </table:table-cell>
          <table:table-cell office:value-type="currency" office:value="7794.7660254973171" table:style-name="ce8">
            <text:p>7.794,77 €</text:p>
          </table:table-cell>
          <table:table-cell office:value-type="currency" office:value="10430.799999999999" table:style-name="ce8">
            <text:p>10.430,80 €</text:p>
          </table:table-cell>
          <table:table-cell office:value-type="string" table:style-name="ce7">
            <text:p>Firenze - Palazzo BuontalentiServizio - 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0/2017.</text:p>
          </table:table-cell>
          <table:table-cell office:value-type="string" table:style-name="ce7">
            <text:p>8616997ADE</text:p>
          </table:table-cell>
          <table:table-cell table:number-columns-repeated="16377" table:style-name="ce2"/>
        </table:table-row>
        <table:table-row table:style-name="ro4">
          <table:table-cell table:style-name="ce2"/>
          <table:table-cell office:value-type="string" table:style-name="ce7">
            <text:p>LOMBARDI MICHELE</text:p>
          </table:table-cell>
          <table:table-cell office:value-type="date" office:date-value="2024-03-01T00:00:00" table:style-name="ce9">
            <text:p>mar-24</text:p>
          </table:table-cell>
          <table:table-cell office:value-type="currency" office:value="1299.130161861633" table:style-name="ce8">
            <text:p>1.299,13 €</text:p>
          </table:table-cell>
          <table:table-cell office:value-type="currency" office:value="1738.47" table:style-name="ce8">
            <text:p>1.738,47 €</text:p>
          </table:table-cell>
          <table:table-cell office:value-type="string" table:style-name="ce7">
            <text:p>Firenze - Palazzo BuontalentiServizio - 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0/2017.</text:p>
          </table:table-cell>
          <table:table-cell office:value-type="string" table:style-name="ce7">
            <text:p>8616997ADE</text:p>
          </table:table-cell>
          <table:table-cell table:number-columns-repeated="16377" table:style-name="ce2"/>
        </table:table-row>
        <table:table-row table:style-name="ro4">
          <table:table-cell table:style-name="ce2"/>
          <table:table-cell office:value-type="string" table:style-name="ce7">
            <text:p>LOPILATO GIUSEPPE</text:p>
          </table:table-cell>
          <table:table-cell office:value-type="date" office:date-value="2024-03-01T00:00:00" table:style-name="ce9">
            <text:p>mar-24</text:p>
          </table:table-cell>
          <table:table-cell office:value-type="currency" office:value="543.39476004722837" table:style-name="ce8">
            <text:p>543,39 €</text:p>
          </table:table-cell>
          <table:table-cell office:value-type="currency" office:value="727.16" table:style-name="ce8">
            <text:p>727,16 €</text:p>
          </table:table-cell>
          <table:table-cell office:value-type="string" table:style-name="ce7">
            <text:p>INCENTIVI VERIFICA PROGETTAZIONE PFTE PARCO GIUSTIZIA DI BARI</text:p>
          </table:table-cell>
          <table:table-cell office:value-type="string" table:style-name="ce7">
            <text:p>917842109F</text:p>
          </table:table-cell>
          <table:table-cell table:number-columns-repeated="16377" table:style-name="ce2"/>
        </table:table-row>
        <table:table-row table:style-name="ro4">
          <table:table-cell table:style-name="ce2"/>
          <table:table-cell office:value-type="string" table:style-name="ce7">
            <text:p>MARZANO STEFANIA</text:p>
          </table:table-cell>
          <table:table-cell office:value-type="date" office:date-value="2024-03-01T00:00:00" table:style-name="ce9">
            <text:p>mar-24</text:p>
          </table:table-cell>
          <table:table-cell office:value-type="currency" office:value="1221.3022628502922" table:style-name="ce8">
            <text:p>1.221,30 €</text:p>
          </table:table-cell>
          <table:table-cell office:value-type="currency" office:value="1629.95" table:style-name="ce8">
            <text:p>1.629,95 €</text:p>
          </table:table-cell>
          <table:table-cell office:value-type="string" table:style-name="ce7">
            <text:p>Affidamento servizizo assisistenza sanitaria integrativa</text:p>
          </table:table-cell>
          <table:table-cell office:value-type="string" table:style-name="ce7">
            <text:p>9333640B61</text:p>
          </table:table-cell>
          <table:table-cell table:number-columns-repeated="16377" table:style-name="ce2"/>
        </table:table-row>
        <table:table-row table:style-name="ro4">
          <table:table-cell table:style-name="ce2"/>
          <table:table-cell office:value-type="string" table:style-name="ce7">
            <text:p>MAZZETTA FRANCESCA</text:p>
          </table:table-cell>
          <table:table-cell office:value-type="date" office:date-value="2024-03-01T00:00:00" table:style-name="ce9">
            <text:p>mar-24</text:p>
          </table:table-cell>
          <table:table-cell office:value-type="currency" office:value="4826.5472800839207" table:style-name="ce8">
            <text:p>4.826,55 €</text:p>
          </table:table-cell>
          <table:table-cell office:value-type="currency" office:value="6441.51" table:style-name="ce8">
            <text:p>6.441,51 €</text:p>
          </table:table-cell>
          <table:table-cell office:value-type="string" table:style-name="ce7">
            <text:p>Concorso di progettazione finalizzato all’acquisizione del "P.F.T.E.”, con la conseguente individuazione del<text:s/></text:p>
            <text:p>soggetto vincitore a cui affidare la progettazione definitiva del primo lotto per la realizzazione del “Parco<text:s/></text:p>
            <text:p>della Giustizia di Bari”</text:p>
          </table:table-cell>
          <table:table-cell office:value-type="float" office:value="9081679697" table:style-name="ce7">
            <text:p>9081679697</text:p>
          </table:table-cell>
          <table:table-cell table:number-columns-repeated="16377" table:style-name="ce2"/>
        </table:table-row>
        <table:table-row table:style-name="ro4">
          <table:table-cell table:style-name="ce2"/>
          <table:table-cell office:value-type="string" table:style-name="ce7">
            <text:p>MELLONE ALFREDO</text:p>
          </table:table-cell>
          <table:table-cell office:value-type="date" office:date-value="2024-03-01T00:00:00" table:style-name="ce9">
            <text:p>mar-24</text:p>
          </table:table-cell>
          <table:table-cell office:value-type="currency" office:value="694.92146049111477" table:style-name="ce8">
            <text:p>694,92 €</text:p>
          </table:table-cell>
          <table:table-cell office:value-type="currency" office:value="929.93" table:style-name="ce8">
            <text:p>929,93 €</text:p>
          </table:table-cell>
          <table:table-cell office:value-type="string" table:style-name="ce7">
            <text:p>Lavori di demolizione degli edifici appartenenti al compendio demaniale "ex Caserma Giulio Cesare di Rimini" sito nel Comune di Rimini, via Flaminia n.66 - Scheda RNB0069 - Quota funzioni tecniche</text:p>
          </table:table-cell>
          <table:table-cell office:value-type="string" table:style-name="ce7">
            <text:p>9784342671</text:p>
          </table:table-cell>
          <table:table-cell table:number-columns-repeated="16377" table:style-name="ce2"/>
        </table:table-row>
        <table:table-row table:style-name="ro4">
          <table:table-cell table:style-name="ce2"/>
          <table:table-cell office:value-type="string" table:style-name="ce7">
            <text:p>MELLONE ALFREDO</text:p>
          </table:table-cell>
          <table:table-cell office:value-type="date" office:date-value="2024-03-01T00:00:00" table:style-name="ce9">
            <text:p>mar-24</text:p>
          </table:table-cell>
          <table:table-cell office:value-type="currency" office:value="986.34712818903301" table:style-name="ce8">
            <text:p>986,35 €</text:p>
          </table:table-cell>
          <table:table-cell office:value-type="currency" office:value="1319.91" table:style-name="ce8">
            <text:p>1.319,91 €</text:p>
          </table:table-cell>
          <table:table-cell office:value-type="string" table:style-name="ce7">
            <text:p>Lavori di realizzazione della nuova caserma della Guardia di Finanza di Fidenza in via Damiano Chiesa snc-Quota funzioni tecniche</text:p>
          </table:table-cell>
          <table:table-cell office:value-type="string" table:style-name="ce7">
            <text:p>93267494C1</text:p>
          </table:table-cell>
          <table:table-cell table:number-columns-repeated="16377" table:style-name="ce2"/>
        </table:table-row>
        <table:table-row table:style-name="ro4">
          <table:table-cell table:style-name="ce2"/>
          <table:table-cell office:value-type="string" table:style-name="ce7">
            <text:p>MELLONE ALFREDO</text:p>
          </table:table-cell>
          <table:table-cell office:value-type="date" office:date-value="2024-03-01T00:00:00" table:style-name="ce9">
            <text:p>mar-24</text:p>
          </table:table-cell>
          <table:table-cell office:value-type="currency" office:value="398.31711727869197" table:style-name="ce8">
            <text:p>398,32 €</text:p>
          </table:table-cell>
          <table:table-cell office:value-type="currency" office:value="533.02" table:style-name="ce8">
            <text:p>533,02 €</text:p>
          </table:table-cell>
          <table:table-cell office:value-type="string" table:style-name="ce7">
            <text:p>Servizi attinenti all'architettura e all'ingegneria relativi servizio di verifica della progettaz per intervento Restauro e Risanamento Conservativo del complesso monumentale di proprieta dello Stato Principe Foresto-Quota funzioni tecniche</text:p>
          </table:table-cell>
          <table:table-cell office:value-type="string" table:style-name="ce7">
            <text:p>928386361B</text:p>
          </table:table-cell>
          <table:table-cell table:number-columns-repeated="16377" table:style-name="ce2"/>
        </table:table-row>
        <table:table-row table:style-name="ro4">
          <table:table-cell table:style-name="ce2"/>
          <table:table-cell office:value-type="string" table:style-name="ce7">
            <text:p>MELLONE ALFREDO</text:p>
          </table:table-cell>
          <table:table-cell office:value-type="date" office:date-value="2024-03-01T00:00:00" table:style-name="ce9">
            <text:p>mar-24</text:p>
          </table:table-cell>
          <table:table-cell office:value-type="currency" office:value="429.26213214963605" table:style-name="ce8">
            <text:p>429,26 €</text:p>
          </table:table-cell>
          <table:table-cell office:value-type="currency" office:value="574.42999999999995" table:style-name="ce8">
            <text:p>574,43 €</text:p>
          </table:table-cell>
          <table:table-cell office:value-type="string" table:style-name="ce7">
            <text:p>Servizio di ingegneria e architettura per beni immobili di proprieta dello Stato situati nella Regione Emilia Romagna - Audit sismici 2022-Quota funzioni tecniche</text:p>
          </table:table-cell>
          <table:table-cell office:value-type="string" table:style-name="ce7">
            <text:p>943324500A</text:p>
          </table:table-cell>
          <table:table-cell table:number-columns-repeated="16377" table:style-name="ce2"/>
        </table:table-row>
        <table:table-row table:style-name="ro4">
          <table:table-cell table:style-name="ce2"/>
          <table:table-cell office:value-type="string" table:style-name="ce7">
            <text:p>MELONI FRANCESCO</text:p>
          </table:table-cell>
          <table:table-cell office:value-type="date" office:date-value="2024-03-01T00:00:00" table:style-name="ce9">
            <text:p>mar-24</text:p>
          </table:table-cell>
          <table:table-cell office:value-type="currency" office:value="129.84800251087299" table:style-name="ce8">
            <text:p>129,85 €</text:p>
          </table:table-cell>
          <table:table-cell office:value-type="currency" office:value="173.76" table:style-name="ce8">
            <text:p>173,76 €</text:p>
          </table:table-cell>
          <table:table-cell office:value-type="string" table:style-name="ce7">
            <text:p>Prestazioni per Prevenzione del Rischio Sismico - pgt C C. 140</text:p>
          </table:table-cell>
          <table:table-cell office:value-type="string" table:style-name="ce7">
            <text:p>91353064FE - 9135380210 - 9135417099 - 9135450BD1 - 9135471D25 - 9135493F4C</text:p>
          </table:table-cell>
          <table:table-cell table:number-columns-repeated="16377" table:style-name="ce2"/>
        </table:table-row>
        <table:table-row table:style-name="ro4">
          <table:table-cell table:style-name="ce2"/>
          <table:table-cell office:value-type="string" table:style-name="ce7">
            <text:p>MENDUTO MASSIMILIANO</text:p>
          </table:table-cell>
          <table:table-cell office:value-type="date" office:date-value="2024-03-01T00:00:00" table:style-name="ce9">
            <text:p>mar-24</text:p>
          </table:table-cell>
          <table:table-cell office:value-type="currency" office:value="821.95967657564756" table:style-name="ce8">
            <text:p>821,96 €</text:p>
          </table:table-cell>
          <table:table-cell office:value-type="currency" office:value="1099.93" table:style-name="ce8">
            <text:p>1.099,93 €</text:p>
          </table:table-cell>
          <table:table-cell office:value-type="string" table:style-name="ce7">
            <text:p>Lavori di realizzazione della nuova caserma della Guardia di Finanza di Fidenza in via Damiano Chiesa snc-Quota funzioni tecniche</text:p>
          </table:table-cell>
          <table:table-cell office:value-type="string" table:style-name="ce7">
            <text:p>93267494C1</text:p>
          </table:table-cell>
          <table:table-cell table:number-columns-repeated="16377" table:style-name="ce2"/>
        </table:table-row>
        <table:table-row table:style-name="ro4">
          <table:table-cell table:style-name="ce2"/>
          <table:table-cell office:value-type="string" table:style-name="ce7">
            <text:p>MERLINO ANDREA</text:p>
          </table:table-cell>
          <table:table-cell office:value-type="date" office:date-value="2024-03-01T00:00:00" table:style-name="ce9">
            <text:p>mar-24</text:p>
          </table:table-cell>
          <table:table-cell office:value-type="currency" office:value="120.49201153805917" table:style-name="ce8">
            <text:p>120,49 €</text:p>
          </table:table-cell>
          <table:table-cell office:value-type="currency" office:value="161.24" table:style-name="ce8">
            <text:p>161,24 €</text:p>
          </table:table-cell>
          <table:table-cell office:value-type="string" table:style-name="ce7">
            <text:p>Prestazioni per Prevenzione del Rischio Sismico - pgt C C. 140</text:p>
          </table:table-cell>
          <table:table-cell office:value-type="string" table:style-name="ce7">
            <text:p>91353064FE - 9135380210 - 9135417099 - 9135450BD1 - 9135471D25 - 9135493F4C</text:p>
          </table:table-cell>
          <table:table-cell table:number-columns-repeated="16377" table:style-name="ce2"/>
        </table:table-row>
        <table:table-row table:style-name="ro4">
          <table:table-cell table:style-name="ce2"/>
          <table:table-cell office:value-type="string" table:style-name="ce7">
            <text:p>MIGLIARO GIANCARLO</text:p>
          </table:table-cell>
          <table:table-cell office:value-type="date" office:date-value="2024-03-01T00:00:00" table:style-name="ce9">
            <text:p>mar-24</text:p>
          </table:table-cell>
          <table:table-cell office:value-type="currency" office:value="1862.1710083845223" table:style-name="ce8">
            <text:p>1.862,17 €</text:p>
          </table:table-cell>
          <table:table-cell office:value-type="currency" office:value="2491.92" table:style-name="ce8">
            <text:p>2.491,92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2</text:p>
          </table:table-cell>
          <table:table-cell office:value-type="string" table:style-name="ce7">
            <text:p>7724616AC5</text:p>
          </table:table-cell>
          <table:table-cell table:number-columns-repeated="16377" table:style-name="ce2"/>
        </table:table-row>
        <table:table-row table:style-name="ro4">
          <table:table-cell table:style-name="ce2"/>
          <table:table-cell office:value-type="string" table:style-name="ce7">
            <text:p>MOSCARIELLO TERESA</text:p>
          </table:table-cell>
          <table:table-cell office:value-type="date" office:date-value="2024-03-01T00:00:00" table:style-name="ce9">
            <text:p>mar-24</text:p>
          </table:table-cell>
          <table:table-cell office:value-type="currency" office:value="1366.7016334482241" table:style-name="ce8">
            <text:p>1.366,70 €</text:p>
          </table:table-cell>
          <table:table-cell office:value-type="currency" office:value="1824" table:style-name="ce8">
            <text:p>1.824,00 €</text:p>
          </table:table-cell>
          <table:table-cell office:value-type="string" table:style-name="ce7">
            <text:p>PROCEDURA RISTRETTA NELL’AMBITO DEL SISTEMA DINAMICO DI<text:s/></text:p>
            <text:p>ACQUISIZIONE DELLA PUBBLICA AMMINISTRAZIONE GESTITO DA CONSIP<text:s/></text:p>
            <text:p>S.P.A., AI SENSI DELL’ART. 55 DEL D.LGS. N. 50/2016 - FORNITURA DI LICENZE<text:s/></text:p>
            <text:p>SOFTWARE, PER LE ESIGENZE DEGLI UFFICI DELL’AGENZIA DEL DEMANIO</text:p>
          </table:table-cell>
          <table:table-cell office:value-type="string" table:style-name="ce7">
            <text:p>LOTTO 1: 9817892CC5 LOTTO 2: 9818096520 LOTTO 3: 9818328494 LOTTO 4: 98183327E0 LOTTO 5:9818335A59 LOTTO 6: 9818337BFF</text:p>
          </table:table-cell>
          <table:table-cell table:number-columns-repeated="16377" table:style-name="ce2"/>
        </table:table-row>
        <table:table-row table:style-name="ro4">
          <table:table-cell table:style-name="ce2"/>
          <table:table-cell office:value-type="string" table:style-name="ce7">
            <text:p>MUZI FILIPPO</text:p>
          </table:table-cell>
          <table:table-cell office:value-type="date" office:date-value="2024-03-01T00:00:00" table:style-name="ce9">
            <text:p>mar-24</text:p>
          </table:table-cell>
          <table:table-cell office:value-type="currency" office:value="1149.464197641573" table:style-name="ce8">
            <text:p>1.149,46 €</text:p>
          </table:table-cell>
          <table:table-cell office:value-type="currency" office:value="1538.19" table:style-name="ce8">
            <text:p>1.538,19 €</text:p>
          </table:table-cell>
          <table:table-cell office:value-type="string" table:style-name="ce7">
            <text:p>incentivi-lavori adeguamento spazi MIMS sito in Roma in Via Nomentana,2 e realizzazione della nuova Server Farm.</text:p>
          </table:table-cell>
          <table:table-cell office:value-type="string" table:style-name="ce7">
            <text:p>9437873B2C</text:p>
          </table:table-cell>
          <table:table-cell table:number-columns-repeated="16377" table:style-name="ce2"/>
        </table:table-row>
        <table:table-row table:style-name="ro4">
          <table:table-cell table:style-name="ce2"/>
          <table:table-cell office:value-type="string" table:style-name="ce7">
            <text:p>MUZI FILIPPO</text:p>
          </table:table-cell>
          <table:table-cell office:value-type="date" office:date-value="2024-03-01T00:00:00" table:style-name="ce9">
            <text:p>mar-24</text:p>
          </table:table-cell>
          <table:table-cell office:value-type="currency" office:value="5579.2494283280275" table:style-name="ce8">
            <text:p>5.579,25 €</text:p>
          </table:table-cell>
          <table:table-cell office:value-type="currency" office:value="7466.04" table:style-name="ce8">
            <text:p>7.466,04 €</text:p>
          </table:table-cell>
          <table:table-cell office:value-type="string" table:style-name="ce7">
            <text:p>LIQUIDAZIONE INCENTIVI FUNZIONI TECNIHE RIFUNZIONALIZZAZIONE V.LE AMERICA 201 RM</text:p>
          </table:table-cell>
          <table:table-cell office:value-type="string" table:style-name="ce7">
            <text:p>94304995F6</text:p>
          </table:table-cell>
          <table:table-cell table:number-columns-repeated="16377" table:style-name="ce2"/>
        </table:table-row>
        <table:table-row table:style-name="ro4">
          <table:table-cell table:style-name="ce2"/>
          <table:table-cell office:value-type="string" table:style-name="ce7">
            <text:p>NOTARI MASSIMO</text:p>
          </table:table-cell>
          <table:table-cell office:value-type="date" office:date-value="2024-03-01T00:00:00" table:style-name="ce9">
            <text:p>mar-24</text:p>
          </table:table-cell>
          <table:table-cell office:value-type="currency" office:value="2611.4125155061352" table:style-name="ce8">
            <text:p>2.611,41 €</text:p>
          </table:table-cell>
          <table:table-cell office:value-type="currency" office:value="3494.54" table:style-name="ce8">
            <text:p>3.494,54 €</text:p>
          </table:table-cell>
          <table:table-cell office:value-type="string" table:style-name="ce7">
            <text:p>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i in regione Basilicata<text:s/></text:p>
            <text:p/>
          </table:table-cell>
          <table:table-cell office:value-type="string" table:style-name="ce7">
            <text:p>LOTTI 1 e 4 C.I.G. 77855463CE e 7785560F58;</text:p>
            <text:p>LOTTI 2 e 3 C.I.G. 7785549647 e 7785555B39<text:s/></text:p>
          </table:table-cell>
          <table:table-cell table:number-columns-repeated="16377" table:style-name="ce2"/>
        </table:table-row>
        <table:table-row table:style-name="ro4">
          <table:table-cell table:style-name="ce2"/>
          <table:table-cell office:value-type="string" table:style-name="ce7">
            <text:p>NOTARI MASSIMO</text:p>
          </table:table-cell>
          <table:table-cell office:value-type="date" office:date-value="2024-03-01T00:00:00" table:style-name="ce9">
            <text:p>mar-24</text:p>
          </table:table-cell>
          <table:table-cell office:value-type="currency" office:value="1026.2147095308553" table:style-name="ce8">
            <text:p>1.026,21 €</text:p>
          </table:table-cell>
          <table:table-cell office:value-type="currency" office:value="1373.26" table:style-name="ce8">
            <text:p>1.373,26 €</text:p>
          </table:table-cell>
          <table:table-cell office:value-type="string" table:style-name="ce7">
            <text:p>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i in regione Basilicata<text:s/></text:p>
            <text:p/>
          </table:table-cell>
          <table:table-cell office:value-type="string" table:style-name="ce7">
            <text:p>LOTTI 1 e 4 C.I.G. 77855463CE e 7785560F58;</text:p>
            <text:p>LOTTI 2 e 3 C.I.G. 7785549647 e 7785555B39<text:s/></text:p>
          </table:table-cell>
          <table:table-cell table:number-columns-repeated="16377" table:style-name="ce2"/>
        </table:table-row>
        <table:table-row table:style-name="ro4">
          <table:table-cell table:style-name="ce2"/>
          <table:table-cell office:value-type="string" table:style-name="ce7">
            <text:p>NOTARI MASSIMO</text:p>
          </table:table-cell>
          <table:table-cell office:value-type="date" office:date-value="2024-03-01T00:00:00" table:style-name="ce9">
            <text:p>mar-24</text:p>
          </table:table-cell>
          <table:table-cell office:value-type="currency" office:value="315.74227682374567" table:style-name="ce8">
            <text:p>315,74 €</text:p>
          </table:table-cell>
          <table:table-cell office:value-type="currency" office:value="422.52" table:style-name="ce8">
            <text:p>422,52 €</text:p>
          </table:table-cell>
          <table:table-cell office:value-type="string" table:style-name="ce7">
            <text:p>Affidamento del servizio di verifica della vulnerabilità sismica sul complesso immobiliare denominato Palazzo degli Uffici Governativi di Potenza, sito in Potenza, in Corso XVIII Agosto 1860 e Corso Garibaldi (PZD0035) in comproprietà con la Regione Basilicata e la società Europa Gestioni Immobiliari S.p.A.</text:p>
          </table:table-cell>
          <table:table-cell office:value-type="string" table:style-name="ce7">
            <text:p>86941229EA</text:p>
          </table:table-cell>
          <table:table-cell table:number-columns-repeated="16377" table:style-name="ce2"/>
        </table:table-row>
        <table:table-row table:style-name="ro4">
          <table:table-cell table:style-name="ce2"/>
          <table:table-cell office:value-type="string" table:style-name="ce7">
            <text:p>OCCHIONERO GAETANO MARCELLO</text:p>
          </table:table-cell>
          <table:table-cell office:value-type="date" office:date-value="2024-03-01T00:00:00" table:style-name="ce9">
            <text:p>mar-24</text:p>
          </table:table-cell>
          <table:table-cell office:value-type="currency" office:value="5744.7054955237709" table:style-name="ce8">
            <text:p>5.744,71 €</text:p>
          </table:table-cell>
          <table:table-cell office:value-type="currency" office:value="7687.45" table:style-name="ce8">
            <text:p>7.687,45 €</text:p>
          </table:table-cell>
          <table:table-cell office:value-type="string" table:style-name="ce7">
            <text:p>Lavori di demolizione degli edifici appartenenti al compendio demaniale "ex Caserma Giulio Cesare di Rimini" sito nel Comune di Rimini, via Flaminia n.66 - Scheda RNB0069 - Quota funzioni tecniche</text:p>
          </table:table-cell>
          <table:table-cell office:value-type="string" table:style-name="ce7">
            <text:p>9784342671</text:p>
          </table:table-cell>
          <table:table-cell table:number-columns-repeated="16377" table:style-name="ce2"/>
        </table:table-row>
        <table:table-row table:style-name="ro4">
          <table:table-cell table:style-name="ce2"/>
          <table:table-cell office:value-type="string" table:style-name="ce7">
            <text:p>OCCHIONERO GAETANO MARCELLO</text:p>
          </table:table-cell>
          <table:table-cell office:value-type="date" office:date-value="2024-03-01T00:00:00" table:style-name="ce9">
            <text:p>mar-24</text:p>
          </table:table-cell>
          <table:table-cell office:value-type="currency" office:value="694.92146049111477" table:style-name="ce8">
            <text:p>694,92 €</text:p>
          </table:table-cell>
          <table:table-cell office:value-type="currency" office:value="929.93" table:style-name="ce8">
            <text:p>929,93 €</text:p>
          </table:table-cell>
          <table:table-cell office:value-type="string" table:style-name="ce7">
            <text:p>Lavori di demolizione degli edifici appartenenti al compendio demaniale "ex Caserma Giulio Cesare di Rimini" sito nel Comune di Rimini, via Flaminia n.66 - Scheda RNB0069 - Quota funzioni tecniche</text:p>
          </table:table-cell>
          <table:table-cell office:value-type="string" table:style-name="ce7">
            <text:p>9784342671</text:p>
          </table:table-cell>
          <table:table-cell table:number-columns-repeated="16377" table:style-name="ce2"/>
        </table:table-row>
        <table:table-row table:style-name="ro4">
          <table:table-cell table:style-name="ce2"/>
          <table:table-cell office:value-type="string" table:style-name="ce7">
            <text:p>PACCAMICCIO MAURO</text:p>
          </table:table-cell>
          <table:table-cell office:value-type="date" office:date-value="2024-03-01T00:00:00" table:style-name="ce9">
            <text:p>mar-24</text:p>
          </table:table-cell>
          <table:table-cell office:value-type="currency" office:value="2797.1077476397422" table:style-name="ce8">
            <text:p>2.797,11 €</text:p>
          </table:table-cell>
          <table:table-cell office:value-type="currency" office:value="3733.02" table:style-name="ce8">
            <text:p>3.733,02 €</text:p>
          </table:table-cell>
          <table:table-cell office:value-type="string" table:style-name="ce7">
            <text:p>LIQUIDAZIONE INCENTIVI FUNZIONI TECNIHE RIFUNZIONALIZZAZIONE V.LE AMERICA 201 RM</text:p>
          </table:table-cell>
          <table:table-cell office:value-type="string" table:style-name="ce7">
            <text:p>94304995F6</text:p>
          </table:table-cell>
          <table:table-cell table:number-columns-repeated="16377" table:style-name="ce2"/>
        </table:table-row>
        <table:table-row table:style-name="ro4">
          <table:table-cell table:style-name="ce2"/>
          <table:table-cell office:value-type="string" table:style-name="ce7">
            <text:p>PAGANO CRISTINA</text:p>
          </table:table-cell>
          <table:table-cell office:value-type="date" office:date-value="2024-03-01T00:00:00" table:style-name="ce9">
            <text:p>mar-24</text:p>
          </table:table-cell>
          <table:table-cell office:value-type="currency" office:value="1471.3771916679154" table:style-name="ce8">
            <text:p>1.471,38 €</text:p>
          </table:table-cell>
          <table:table-cell office:value-type="currency" office:value="1963.7" table:style-name="ce8">
            <text:p>1.963,70 €</text:p>
          </table:table-cell>
          <table:table-cell office:value-type="string" table:style-name="ce7">
            <text:p>Prestazioni professionali per mautenzioni straordinarie - interv. immob. programmati - CASERMA BOSCARIELLO</text:p>
          </table:table-cell>
          <table:table-cell office:value-type="string" table:style-name="ce7">
            <text:p>8605501C11</text:p>
          </table:table-cell>
          <table:table-cell table:number-columns-repeated="16377" table:style-name="ce2"/>
        </table:table-row>
        <table:table-row table:style-name="ro4">
          <table:table-cell table:style-name="ce2"/>
          <table:table-cell office:value-type="string" table:style-name="ce7">
            <text:p>PAGANO CRISTINA</text:p>
          </table:table-cell>
          <table:table-cell office:value-type="date" office:date-value="2024-03-01T00:00:00" table:style-name="ce9">
            <text:p>mar-24</text:p>
          </table:table-cell>
          <table:table-cell office:value-type="currency" office:value="220.71032519106848" table:style-name="ce8">
            <text:p>220,71 €</text:p>
          </table:table-cell>
          <table:table-cell office:value-type="currency" office:value="294.56" table:style-name="ce8">
            <text:p>294,56 €</text:p>
          </table:table-cell>
          <table:table-cell office:value-type="string" table:style-name="ce7">
            <text:p>Prestazioni professionali per mautenzioni straordinarie - interv. immob. programmati - CASERMA BOSCARIELLO</text:p>
          </table:table-cell>
          <table:table-cell office:value-type="string" table:style-name="ce7">
            <text:p>8605501C11</text:p>
          </table:table-cell>
          <table:table-cell table:number-columns-repeated="16377" table:style-name="ce2"/>
        </table:table-row>
        <table:table-row table:style-name="ro4">
          <table:table-cell table:style-name="ce2"/>
          <table:table-cell office:value-type="string" table:style-name="ce7">
            <text:p>PAGANO CRISTINA</text:p>
          </table:table-cell>
          <table:table-cell office:value-type="date" office:date-value="2024-03-01T00:00:00" table:style-name="ce9">
            <text:p>mar-24</text:p>
          </table:table-cell>
          <table:table-cell office:value-type="currency" office:value="76.105200059943044" table:style-name="ce8">
            <text:p>76,11 €</text:p>
          </table:table-cell>
          <table:table-cell office:value-type="currency" office:value="101.57" table:style-name="ce8">
            <text:p>101,57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2</text:p>
          </table:table-cell>
          <table:table-cell office:value-type="string" table:style-name="ce7">
            <text:p>7724616AC5</text:p>
          </table:table-cell>
          <table:table-cell table:number-columns-repeated="16377" table:style-name="ce2"/>
        </table:table-row>
        <table:table-row table:style-name="ro4">
          <table:table-cell table:style-name="ce2"/>
          <table:table-cell office:value-type="string" table:style-name="ce7">
            <text:p>PAGANO CRISTINA</text:p>
          </table:table-cell>
          <table:table-cell office:value-type="date" office:date-value="2024-03-01T00:00:00" table:style-name="ce9">
            <text:p>mar-24</text:p>
          </table:table-cell>
          <table:table-cell office:value-type="currency" office:value="132.08451970627902" table:style-name="ce8">
            <text:p>132,08 €</text:p>
          </table:table-cell>
          <table:table-cell office:value-type="currency" office:value="176.28" table:style-name="ce8">
            <text:p>176,28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3</text:p>
          </table:table-cell>
          <table:table-cell office:value-type="string" table:style-name="ce7">
            <text:p>7724621EE4</text:p>
          </table:table-cell>
          <table:table-cell table:number-columns-repeated="16377" table:style-name="ce2"/>
        </table:table-row>
        <table:table-row table:style-name="ro4">
          <table:table-cell table:style-name="ce2"/>
          <table:table-cell office:value-type="string" table:style-name="ce7">
            <text:p>PAGANO CRISTINA</text:p>
          </table:table-cell>
          <table:table-cell office:value-type="date" office:date-value="2024-03-01T00:00:00" table:style-name="ce9">
            <text:p>mar-24</text:p>
          </table:table-cell>
          <table:table-cell office:value-type="currency" office:value="96.036265547729641" table:style-name="ce8">
            <text:p>96,04 €</text:p>
          </table:table-cell>
          <table:table-cell office:value-type="currency" office:value="128.16999999999999" table:style-name="ce8">
            <text:p>128,17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4</text:p>
          </table:table-cell>
          <table:table-cell office:value-type="string" table:style-name="ce7">
            <text:p>77246273DB</text:p>
          </table:table-cell>
          <table:table-cell table:number-columns-repeated="16377" table:style-name="ce2"/>
        </table:table-row>
        <table:table-row table:style-name="ro4">
          <table:table-cell table:style-name="ce2"/>
          <table:table-cell office:value-type="string" table:style-name="ce7">
            <text:p>PAGANO CRISTINA</text:p>
          </table:table-cell>
          <table:table-cell office:value-type="date" office:date-value="2024-03-01T00:00:00" table:style-name="ce9">
            <text:p>mar-24</text:p>
          </table:table-cell>
          <table:table-cell office:value-type="currency" office:value="47.025325940356659" table:style-name="ce8">
            <text:p>47,03 €</text:p>
          </table:table-cell>
          <table:table-cell office:value-type="currency" office:value="62.76" table:style-name="ce8">
            <text:p>62,76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5</text:p>
          </table:table-cell>
          <table:table-cell office:value-type="string" table:style-name="ce7">
            <text:p>7724635A73</text:p>
          </table:table-cell>
          <table:table-cell table:number-columns-repeated="16377" table:style-name="ce2"/>
        </table:table-row>
        <table:table-row table:style-name="ro4">
          <table:table-cell table:style-name="ce2"/>
          <table:table-cell office:value-type="string" table:style-name="ce7">
            <text:p>PAGANO CRISTINA</text:p>
          </table:table-cell>
          <table:table-cell office:value-type="date" office:date-value="2024-03-01T00:00:00" table:style-name="ce9">
            <text:p>mar-24</text:p>
          </table:table-cell>
          <table:table-cell office:value-type="currency" office:value="44.387831560017986" table:style-name="ce8">
            <text:p>44,39 €</text:p>
          </table:table-cell>
          <table:table-cell office:value-type="currency" office:value="59.24" table:style-name="ce8">
            <text:p>59,24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7</text:p>
          </table:table-cell>
          <table:table-cell office:value-type="float" office:value="7724649602" table:style-name="ce7">
            <text:p>7724649602</text:p>
          </table:table-cell>
          <table:table-cell table:number-columns-repeated="16377" table:style-name="ce2"/>
        </table:table-row>
        <table:table-row table:style-name="ro4">
          <table:table-cell table:style-name="ce2"/>
          <table:table-cell office:value-type="string" table:style-name="ce7">
            <text:p>PAGANO CRISTINA</text:p>
          </table:table-cell>
          <table:table-cell office:value-type="date" office:date-value="2024-03-01T00:00:00" table:style-name="ce9">
            <text:p>mar-24</text:p>
          </table:table-cell>
          <table:table-cell office:value-type="currency" office:value="19.129327139217743" table:style-name="ce8">
            <text:p>19,13 €</text:p>
          </table:table-cell>
          <table:table-cell office:value-type="currency" office:value="25.53" table:style-name="ce8">
            <text:p>25,53 €</text:p>
          </table:table-cell>
          <table:table-cell office:value-type="string" table:style-name="ce7">
            <text:p>Prestazioni per Prevenzione del Rischio Sismico - pgt C C. 140 - LOTTO 9</text:p>
          </table:table-cell>
          <table:table-cell office:value-type="string" table:style-name="ce7">
            <text:p>7724654A21</text:p>
          </table:table-cell>
          <table:table-cell table:number-columns-repeated="16377" table:style-name="ce2"/>
        </table:table-row>
        <table:table-row table:style-name="ro4">
          <table:table-cell table:style-name="ce2"/>
          <table:table-cell office:value-type="string" table:style-name="ce7">
            <text:p>PAGANO CRISTINA</text:p>
          </table:table-cell>
          <table:table-cell office:value-type="date" office:date-value="2024-03-01T00:00:00" table:style-name="ce9">
            <text:p>mar-24</text:p>
          </table:table-cell>
          <table:table-cell office:value-type="currency" office:value="11.793795893900795" table:style-name="ce8">
            <text:p>11,79 €</text:p>
          </table:table-cell>
          <table:table-cell office:value-type="currency" office:value="15.74" table:style-name="ce8">
            <text:p>15,74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11</text:p>
          </table:table-cell>
          <table:table-cell office:value-type="string" table:style-name="ce7">
            <text:p>7724656BC7</text:p>
          </table:table-cell>
          <table:table-cell table:number-columns-repeated="16377" table:style-name="ce2"/>
        </table:table-row>
        <table:table-row table:style-name="ro4">
          <table:table-cell table:style-name="ce2"/>
          <table:table-cell office:value-type="string" table:style-name="ce7">
            <text:p>PAPARATTI SONIA</text:p>
          </table:table-cell>
          <table:table-cell office:value-type="date" office:date-value="2024-03-01T00:00:00" table:style-name="ce9">
            <text:p>mar-24</text:p>
          </table:table-cell>
          <table:table-cell office:value-type="currency" office:value="3855.5372396223588" table:style-name="ce8">
            <text:p>3.855,54 €</text:p>
          </table:table-cell>
          <table:table-cell office:value-type="currency" office:value="5145.6000000000004" table:style-name="ce8">
            <text:p>5.145,60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style-name="ce2"/>
        </table:table-row>
        <table:table-row table:style-name="ro4">
          <table:table-cell table:style-name="ce2"/>
          <table:table-cell office:value-type="string" table:style-name="ce7">
            <text:p>PATERNOSTRO MARIA</text:p>
          </table:table-cell>
          <table:table-cell office:value-type="date" office:date-value="2024-03-01T00:00:00" table:style-name="ce9">
            <text:p>mar-24</text:p>
          </table:table-cell>
          <table:table-cell office:value-type="currency" office:value="448.16093500127045" table:style-name="ce8">
            <text:p>448,16 €</text:p>
          </table:table-cell>
          <table:table-cell office:value-type="currency" office:value="599.72" table:style-name="ce8">
            <text:p>599,72 €</text:p>
          </table:table-cell>
          <table:table-cell office:value-type="string" table:style-name="ce7">
            <text:p>Audit Sismico 2022 – Servizi di verifica della vulnerabilità sismica, diagnosi energetica, rilievo geometrico, architettonico, tecnologico ed impiantistico da restituire in modalità BIM per taluni Beni di proprietà dello Stato, situati in Basilicata ed in Puglia</text:p>
          </table:table-cell>
          <table:table-cell office:value-type="string" table:style-name="ce7">
            <text:p>CIG - Lotto 1: 9356064442 - Lotto 2 93560844C3 - Lotto 3 9356097F7A</text:p>
          </table:table-cell>
          <table:table-cell table:number-columns-repeated="16377" table:style-name="ce2"/>
        </table:table-row>
        <table:table-row table:style-name="ro4">
          <table:table-cell table:style-name="ce2"/>
          <table:table-cell office:value-type="string" table:style-name="ce7">
            <text:p>PERROTTA NICOLA</text:p>
          </table:table-cell>
          <table:table-cell office:value-type="date" office:date-value="2024-03-01T00:00:00" table:style-name="ce9">
            <text:p>mar-24</text:p>
          </table:table-cell>
          <table:table-cell office:value-type="currency" office:value="1226.3223183727152" table:style-name="ce8">
            <text:p>1.226,32 €</text:p>
          </table:table-cell>
          <table:table-cell office:value-type="currency" office:value="1641.04" table:style-name="ce8">
            <text:p>1.641,04 €</text:p>
          </table:table-cell>
          <table:table-cell office:value-type="string" table:style-name="ce7">
            <text:p>Lavori di rifunzionalizzazione di parte del terzo piano dell’immobile denominato "Casa della Libertà" sito a<text:s/></text:p>
            <text:p>Bergamo, in piazza della Libertà n. 7 (codice scheda BGD0011), per la riallocazione degli uffici dell'UEPE,<text:s/></text:p>
            <text:p/>
          </table:table-cell>
          <table:table-cell office:value-type="string" table:style-name="ce7">
            <text:p>9260216BFA</text:p>
          </table:table-cell>
          <table:table-cell table:number-columns-repeated="16377" table:style-name="ce2"/>
        </table:table-row>
        <table:table-row table:style-name="ro4">
          <table:table-cell table:style-name="ce2"/>
          <table:table-cell office:value-type="string" table:style-name="ce7">
            <text:p>PESARESI DANIELE</text:p>
          </table:table-cell>
          <table:table-cell office:value-type="date" office:date-value="2024-03-01T00:00:00" table:style-name="ce9">
            <text:p>mar-24</text:p>
          </table:table-cell>
          <table:table-cell office:value-type="currency" office:value="82.158908507223117" table:style-name="ce8">
            <text:p>82,16 €</text:p>
          </table:table-cell>
          <table:table-cell office:value-type="currency" office:value="102.37" table:style-name="ce8">
            <text:p>102,37 €</text:p>
          </table:table-cell>
          <table:table-cell office:value-type="string" table:style-name="ce7">
            <text:p>Incentivi - Camerino - Lavori di adeguamento sismico sede Vigili del Fuoco</text:p>
          </table:table-cell>
          <table:table-cell office:value-type="string" table:style-name="ce7">
            <text:p>8685116075</text:p>
          </table:table-cell>
          <table:table-cell table:number-columns-repeated="16377" table:style-name="ce2"/>
        </table:table-row>
        <table:table-row table:style-name="ro4">
          <table:table-cell table:style-name="ce2"/>
          <table:table-cell office:value-type="string" table:style-name="ce7">
            <text:p>PICHINI GIANLUCA</text:p>
          </table:table-cell>
          <table:table-cell office:value-type="date" office:date-value="2024-03-01T00:00:00" table:style-name="ce9">
            <text:p>mar-24</text:p>
          </table:table-cell>
          <table:table-cell office:value-type="currency" office:value="4770.6586557862174" table:style-name="ce8">
            <text:p>4.770,66 €</text:p>
          </table:table-cell>
          <table:table-cell office:value-type="currency" office:value="6384" table:style-name="ce8">
            <text:p>6.384,00 €</text:p>
          </table:table-cell>
          <table:table-cell office:value-type="string" table:style-name="ce7">
            <text:p>PROCEDURA RISTRETTA NELL’AMBITO DEL SISTEMA DINAMICO DI<text:s/></text:p>
            <text:p>ACQUISIZIONE DELLA PUBBLICA AMMINISTRAZIONE GESTITO DA CONSIP<text:s/></text:p>
            <text:p>S.P.A., AI SENSI DELL’ART. 55 DEL D.LGS. N. 50/2016 - FORNITURA DI LICENZE<text:s/></text:p>
            <text:p>SOFTWARE, PER LE ESIGENZE DEGLI UFFICI DELL’AGENZIA DEL DEMANIO</text:p>
          </table:table-cell>
          <table:table-cell office:value-type="string" table:style-name="ce7">
            <text:p>LOTTO 1: 9817892CC5 LOTTO 2: 9818096520 LOTTO 3: 9818328494 LOTTO 4: 98183327E0 LOTTO 5:9818335A59 LOTTO 6: 9818337BFF</text:p>
          </table:table-cell>
          <table:table-cell table:number-columns-repeated="16377" table:style-name="ce2"/>
        </table:table-row>
        <table:table-row table:style-name="ro4">
          <table:table-cell table:style-name="ce2"/>
          <table:table-cell office:value-type="string" table:style-name="ce7">
            <text:p>PISANO ANNA LISA</text:p>
          </table:table-cell>
          <table:table-cell office:value-type="date" office:date-value="2024-03-01T00:00:00" table:style-name="ce9">
            <text:p>mar-24</text:p>
          </table:table-cell>
          <table:table-cell office:value-type="currency" office:value="326.55477296568262" table:style-name="ce8">
            <text:p>326,55 €</text:p>
          </table:table-cell>
          <table:table-cell office:value-type="currency" office:value="435.82" table:style-name="ce8">
            <text:p>435,82 €</text:p>
          </table:table-cell>
          <table:table-cell office:value-type="string" table:style-name="ce7">
            <text:p>incentivi-lavori adeguamento spazi MIMS sito in Roma in Via Nomentana,2 e realizzazione della nuova Server Farm.</text:p>
          </table:table-cell>
          <table:table-cell office:value-type="string" table:style-name="ce7">
            <text:p>9437873B2C</text:p>
          </table:table-cell>
          <table:table-cell table:number-columns-repeated="16377" table:style-name="ce2"/>
        </table:table-row>
        <table:table-row table:style-name="ro4">
          <table:table-cell table:style-name="ce2"/>
          <table:table-cell office:value-type="string" table:style-name="ce7">
            <text:p>PISANO ANNA LISA</text:p>
          </table:table-cell>
          <table:table-cell office:value-type="date" office:date-value="2024-03-01T00:00:00" table:style-name="ce9">
            <text:p>mar-24</text:p>
          </table:table-cell>
          <table:table-cell office:value-type="currency" office:value="960.46006294020674" table:style-name="ce8">
            <text:p>960,46 €</text:p>
          </table:table-cell>
          <table:table-cell office:value-type="currency" office:value="1281.83" table:style-name="ce8">
            <text:p>1.281,83 €</text:p>
          </table:table-cell>
          <table:table-cell office:value-type="string" table:style-name="ce7">
            <text:p>incentivi-lavori adeguamento spazi MIMS sito in Roma in Via Nomentana,2 e realizzazione della nuova Server Farm.</text:p>
          </table:table-cell>
          <table:table-cell office:value-type="string" table:style-name="ce7">
            <text:p>9437873B2C</text:p>
          </table:table-cell>
          <table:table-cell table:number-columns-repeated="16377" table:style-name="ce2"/>
        </table:table-row>
        <table:table-row table:style-name="ro4">
          <table:table-cell table:style-name="ce2"/>
          <table:table-cell office:value-type="string" table:style-name="ce7">
            <text:p>PISANO ANNA LISA</text:p>
          </table:table-cell>
          <table:table-cell office:value-type="date" office:date-value="2024-03-01T00:00:00" table:style-name="ce9">
            <text:p>mar-24</text:p>
          </table:table-cell>
          <table:table-cell office:value-type="currency" office:value="1156.6761576502322" table:style-name="ce8">
            <text:p>1.156,68 €</text:p>
          </table:table-cell>
          <table:table-cell office:value-type="currency" office:value="1543.7" table:style-name="ce8">
            <text:p>1.543,70 €</text:p>
          </table:table-cell>
          <table:table-cell office:value-type="string" table:style-name="ce7">
            <text:p>Lavori di riqualificazione ed adeguamento normativo dei piani<text:s/></text:p>
            <text:p>secondo, terzo, sesto dell'immobile sito in Roma in via<text:s/></text:p>
            <text:p>Sommacampagna n.9 da adibire ad uffici centrali del Ministero<text:s/></text:p>
            <text:p>dell'Interno scheda RMB1753</text:p>
          </table:table-cell>
          <table:table-cell office:value-type="float" office:value="7618263581" table:style-name="ce7">
            <text:p>7618263581</text:p>
          </table:table-cell>
          <table:table-cell table:number-columns-repeated="16377" table:style-name="ce2"/>
        </table:table-row>
        <table:table-row table:style-name="ro4">
          <table:table-cell table:style-name="ce2"/>
          <table:table-cell office:value-type="string" table:style-name="ce7">
            <text:p>PIZZOLANTE GABRIELLA</text:p>
          </table:table-cell>
          <table:table-cell office:value-type="date" office:date-value="2024-03-01T00:00:00" table:style-name="ce9">
            <text:p>mar-24</text:p>
          </table:table-cell>
          <table:table-cell office:value-type="currency" office:value="1467.4408525011584" table:style-name="ce8">
            <text:p>1.467,44 €</text:p>
          </table:table-cell>
          <table:table-cell office:value-type="currency" office:value="1963.7" table:style-name="ce8">
            <text:p>1.963,70 €</text:p>
          </table:table-cell>
          <table:table-cell office:value-type="string" table:style-name="ce7">
            <text:p>Prestazioni professionali per mautenzioni straordinarie - interv. immob. programmati - CASERMA BOSCARIELLO</text:p>
          </table:table-cell>
          <table:table-cell office:value-type="string" table:style-name="ce7">
            <text:p>8605501C11</text:p>
          </table:table-cell>
          <table:table-cell table:number-columns-repeated="16377" table:style-name="ce2"/>
        </table:table-row>
        <table:table-row table:style-name="ro4">
          <table:table-cell table:style-name="ce2"/>
          <table:table-cell office:value-type="string" table:style-name="ce7">
            <text:p>PIZZOLANTE GABRIELLA</text:p>
          </table:table-cell>
          <table:table-cell office:value-type="date" office:date-value="2024-03-01T00:00:00" table:style-name="ce9">
            <text:p>mar-24</text:p>
          </table:table-cell>
          <table:table-cell office:value-type="currency" office:value="220.11986429329389" table:style-name="ce8">
            <text:p>220,12 €</text:p>
          </table:table-cell>
          <table:table-cell office:value-type="currency" office:value="294.56" table:style-name="ce8">
            <text:p>294,56 €</text:p>
          </table:table-cell>
          <table:table-cell office:value-type="string" table:style-name="ce7">
            <text:p>Prestazioni professionali per mautenzioni straordinarie - interv. immob. programmati - CASERMA BOSCARIELLO</text:p>
          </table:table-cell>
          <table:table-cell office:value-type="string" table:style-name="ce7">
            <text:p>8605501C11</text:p>
          </table:table-cell>
          <table:table-cell table:number-columns-repeated="16377" table:style-name="ce2"/>
        </table:table-row>
        <table:table-row table:style-name="ro4">
          <table:table-cell table:style-name="ce2"/>
          <table:table-cell office:value-type="string" table:style-name="ce7">
            <text:p>PIZZOLANTE GABRIELLA</text:p>
          </table:table-cell>
          <table:table-cell office:value-type="date" office:date-value="2024-03-01T00:00:00" table:style-name="ce9">
            <text:p>mar-24</text:p>
          </table:table-cell>
          <table:table-cell office:value-type="currency" office:value="37.954535264314217" table:style-name="ce8">
            <text:p>37,95 €</text:p>
          </table:table-cell>
          <table:table-cell office:value-type="currency" office:value="50.79" table:style-name="ce8">
            <text:p>50,79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2</text:p>
          </table:table-cell>
          <table:table-cell office:value-type="string" table:style-name="ce7">
            <text:p>7724616AC5</text:p>
          </table:table-cell>
          <table:table-cell table:number-columns-repeated="16377" table:style-name="ce2"/>
        </table:table-row>
        <table:table-row table:style-name="ro4">
          <table:table-cell table:style-name="ce2"/>
          <table:table-cell office:value-type="string" table:style-name="ce7">
            <text:p>PIZZOLANTE GABRIELLA</text:p>
          </table:table-cell>
          <table:table-cell office:value-type="date" office:date-value="2024-03-01T00:00:00" table:style-name="ce9">
            <text:p>mar-24</text:p>
          </table:table-cell>
          <table:table-cell office:value-type="currency" office:value="32.932789310855043" table:style-name="ce8">
            <text:p>32,93 €</text:p>
          </table:table-cell>
          <table:table-cell office:value-type="currency" office:value="44.07" table:style-name="ce8">
            <text:p>44,07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3</text:p>
          </table:table-cell>
          <table:table-cell office:value-type="string" table:style-name="ce7">
            <text:p>7724621EE4</text:p>
          </table:table-cell>
          <table:table-cell table:number-columns-repeated="16377" table:style-name="ce2"/>
        </table:table-row>
        <table:table-row table:style-name="ro4">
          <table:table-cell table:style-name="ce2"/>
          <table:table-cell office:value-type="string" table:style-name="ce7">
            <text:p>PIZZOLANTE GABRIELLA</text:p>
          </table:table-cell>
          <table:table-cell office:value-type="date" office:date-value="2024-03-01T00:00:00" table:style-name="ce9">
            <text:p>mar-24</text:p>
          </table:table-cell>
          <table:table-cell office:value-type="currency" office:value="23.942967313814286" table:style-name="ce8">
            <text:p>23,94 €</text:p>
          </table:table-cell>
          <table:table-cell office:value-type="currency" office:value="32.04" table:style-name="ce8">
            <text:p>32,04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4</text:p>
          </table:table-cell>
          <table:table-cell office:value-type="string" table:style-name="ce7">
            <text:p>77246273DB</text:p>
          </table:table-cell>
          <table:table-cell table:number-columns-repeated="16377" table:style-name="ce2"/>
        </table:table-row>
        <table:table-row table:style-name="ro4">
          <table:table-cell table:style-name="ce2"/>
          <table:table-cell office:value-type="string" table:style-name="ce7">
            <text:p>PIZZOLANTE GABRIELLA</text:p>
          </table:table-cell>
          <table:table-cell office:value-type="date" office:date-value="2024-03-01T00:00:00" table:style-name="ce9">
            <text:p>mar-24</text:p>
          </table:table-cell>
          <table:table-cell office:value-type="currency" office:value="23.44976012195669" table:style-name="ce8">
            <text:p>23,45 €</text:p>
          </table:table-cell>
          <table:table-cell office:value-type="currency" office:value="31.38" table:style-name="ce8">
            <text:p>31,38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5</text:p>
          </table:table-cell>
          <table:table-cell office:value-type="string" table:style-name="ce7">
            <text:p>7724635A73</text:p>
          </table:table-cell>
          <table:table-cell table:number-columns-repeated="16377" table:style-name="ce2"/>
        </table:table-row>
        <table:table-row table:style-name="ro4">
          <table:table-cell table:style-name="ce2"/>
          <table:table-cell office:value-type="string" table:style-name="ce7">
            <text:p>PIZZOLANTE GABRIELLA</text:p>
          </table:table-cell>
          <table:table-cell office:value-type="date" office:date-value="2024-03-01T00:00:00" table:style-name="ce9">
            <text:p>mar-24</text:p>
          </table:table-cell>
          <table:table-cell office:value-type="currency" office:value="22.134540943669762" table:style-name="ce8">
            <text:p>22,13 €</text:p>
          </table:table-cell>
          <table:table-cell office:value-type="currency" office:value="29.62" table:style-name="ce8">
            <text:p>29,62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7</text:p>
          </table:table-cell>
          <table:table-cell office:value-type="float" office:value="7724649602" table:style-name="ce7">
            <text:p>7724649602</text:p>
          </table:table-cell>
          <table:table-cell table:number-columns-repeated="16377" table:style-name="ce2"/>
        </table:table-row>
        <table:table-row table:style-name="ro4">
          <table:table-cell table:style-name="ce2"/>
          <table:table-cell office:value-type="string" table:style-name="ce7">
            <text:p>PIZZOLANTE GABRIELLA</text:p>
          </table:table-cell>
          <table:table-cell office:value-type="date" office:date-value="2024-03-01T00:00:00" table:style-name="ce9">
            <text:p>mar-24</text:p>
          </table:table-cell>
          <table:table-cell office:value-type="currency" office:value="9.542811878820487" table:style-name="ce8">
            <text:p>9,54 €</text:p>
          </table:table-cell>
          <table:table-cell office:value-type="currency" office:value="12.77" table:style-name="ce8">
            <text:p>12,77 €</text:p>
          </table:table-cell>
          <table:table-cell office:value-type="string" table:style-name="ce7">
            <text:p>Prestazioni per Prevenzione del Rischio Sismico - pgt C C. 140 - LOTTO 9</text:p>
          </table:table-cell>
          <table:table-cell office:value-type="string" table:style-name="ce7">
            <text:p>7724654A21</text:p>
          </table:table-cell>
          <table:table-cell table:number-columns-repeated="16377" table:style-name="ce2"/>
        </table:table-row>
        <table:table-row table:style-name="ro4">
          <table:table-cell table:style-name="ce2"/>
          <table:table-cell office:value-type="string" table:style-name="ce7">
            <text:p>PIZZOLANTE GABRIELLA</text:p>
          </table:table-cell>
          <table:table-cell office:value-type="date" office:date-value="2024-03-01T00:00:00" table:style-name="ce9">
            <text:p>mar-24</text:p>
          </table:table-cell>
          <table:table-cell office:value-type="currency" office:value="5.881122121089839" table:style-name="ce8">
            <text:p>5,88 €</text:p>
          </table:table-cell>
          <table:table-cell office:value-type="currency" office:value="7.87" table:style-name="ce8">
            <text:p>7,87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11</text:p>
          </table:table-cell>
          <table:table-cell office:value-type="string" table:style-name="ce7">
            <text:p>7724656BC7</text:p>
          </table:table-cell>
          <table:table-cell table:number-columns-repeated="16377" table:style-name="ce2"/>
        </table:table-row>
        <table:table-row table:style-name="ro4">
          <table:table-cell table:style-name="ce2"/>
          <table:table-cell office:value-type="string" table:style-name="ce7">
            <text:p>PLANETA STEFANIA</text:p>
          </table:table-cell>
          <table:table-cell office:value-type="date" office:date-value="2024-03-01T00:00:00" table:style-name="ce9">
            <text:p>mar-24</text:p>
          </table:table-cell>
          <table:table-cell office:value-type="currency" office:value="147.13771916679156" table:style-name="ce8">
            <text:p>147,14 €</text:p>
          </table:table-cell>
          <table:table-cell office:value-type="currency" office:value="196.37" table:style-name="ce8">
            <text:p>196,37 €</text:p>
          </table:table-cell>
          <table:table-cell office:value-type="string" table:style-name="ce7">
            <text:p>Prestazioni professionali per mautenzioni straordinarie - interv. immob. programmati - CASERMA BOSCARIELLO</text:p>
          </table:table-cell>
          <table:table-cell office:value-type="string" table:style-name="ce7">
            <text:p>8605501C11</text:p>
          </table:table-cell>
          <table:table-cell table:number-columns-repeated="16377" table:style-name="ce2"/>
        </table:table-row>
        <table:table-row table:style-name="ro4">
          <table:table-cell table:style-name="ce2"/>
          <table:table-cell office:value-type="string" table:style-name="ce7">
            <text:p>PLANETA STEFANIA</text:p>
          </table:table-cell>
          <table:table-cell office:value-type="date" office:date-value="2024-03-01T00:00:00" table:style-name="ce9">
            <text:p>mar-24</text:p>
          </table:table-cell>
          <table:table-cell office:value-type="currency" office:value="50.741795294470251" table:style-name="ce8">
            <text:p>50,74 €</text:p>
          </table:table-cell>
          <table:table-cell office:value-type="currency" office:value="67.72" table:style-name="ce8">
            <text:p>67,72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2</text:p>
          </table:table-cell>
          <table:table-cell office:value-type="string" table:style-name="ce7">
            <text:p>7724616AC5</text:p>
          </table:table-cell>
          <table:table-cell table:number-columns-repeated="16377" table:style-name="ce2"/>
        </table:table-row>
        <table:table-row table:style-name="ro4">
          <table:table-cell table:style-name="ce2"/>
          <table:table-cell office:value-type="string" table:style-name="ce7">
            <text:p>PLANETA STEFANIA</text:p>
          </table:table-cell>
          <table:table-cell office:value-type="date" office:date-value="2024-03-01T00:00:00" table:style-name="ce9">
            <text:p>mar-24</text:p>
          </table:table-cell>
          <table:table-cell office:value-type="currency" office:value="44.028173235426344" table:style-name="ce8">
            <text:p>44,03 €</text:p>
          </table:table-cell>
          <table:table-cell office:value-type="currency" office:value="58.76" table:style-name="ce8">
            <text:p>58,76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3</text:p>
          </table:table-cell>
          <table:table-cell office:value-type="string" table:style-name="ce7">
            <text:p>7724621EE4</text:p>
          </table:table-cell>
          <table:table-cell table:number-columns-repeated="16377" table:style-name="ce2"/>
        </table:table-row>
        <table:table-row table:style-name="ro4">
          <table:table-cell table:style-name="ce2"/>
          <table:table-cell office:value-type="string" table:style-name="ce7">
            <text:p>PLANETA STEFANIA</text:p>
          </table:table-cell>
          <table:table-cell office:value-type="date" office:date-value="2024-03-01T00:00:00" table:style-name="ce9">
            <text:p>mar-24</text:p>
          </table:table-cell>
          <table:table-cell office:value-type="currency" office:value="32.009590888655779" table:style-name="ce8">
            <text:p>32,01 €</text:p>
          </table:table-cell>
          <table:table-cell office:value-type="currency" office:value="42.72" table:style-name="ce8">
            <text:p>42,72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4</text:p>
          </table:table-cell>
          <table:table-cell office:value-type="string" table:style-name="ce7">
            <text:p>77246273DB</text:p>
          </table:table-cell>
          <table:table-cell table:number-columns-repeated="16377" table:style-name="ce2"/>
        </table:table-row>
        <table:table-row table:style-name="ro4">
          <table:table-cell table:style-name="ce2"/>
          <table:table-cell office:value-type="string" table:style-name="ce7">
            <text:p>PLANETA STEFANIA</text:p>
          </table:table-cell>
          <table:table-cell office:value-type="date" office:date-value="2024-03-01T00:00:00" table:style-name="ce9">
            <text:p>mar-24</text:p>
          </table:table-cell>
          <table:table-cell office:value-type="currency" office:value="31.350217293571109" table:style-name="ce8">
            <text:p>31,35 €</text:p>
          </table:table-cell>
          <table:table-cell office:value-type="currency" office:value="41.84" table:style-name="ce8">
            <text:p>41,84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5</text:p>
          </table:table-cell>
          <table:table-cell office:value-type="string" table:style-name="ce7">
            <text:p>7724635A73</text:p>
          </table:table-cell>
          <table:table-cell table:number-columns-repeated="16377" table:style-name="ce2"/>
        </table:table-row>
        <table:table-row table:style-name="ro4">
          <table:table-cell table:style-name="ce2"/>
          <table:table-cell office:value-type="string" table:style-name="ce7">
            <text:p>PLANETA STEFANIA</text:p>
          </table:table-cell>
          <table:table-cell office:value-type="date" office:date-value="2024-03-01T00:00:00" table:style-name="ce9">
            <text:p>mar-24</text:p>
          </table:table-cell>
          <table:table-cell office:value-type="currency" office:value="29.589390079424547" table:style-name="ce8">
            <text:p>29,59 €</text:p>
          </table:table-cell>
          <table:table-cell office:value-type="currency" office:value="39.49" table:style-name="ce8">
            <text:p>39,49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7</text:p>
          </table:table-cell>
          <table:table-cell office:value-type="float" office:value="7724649602" table:style-name="ce7">
            <text:p>7724649602</text:p>
          </table:table-cell>
          <table:table-cell table:number-columns-repeated="16377" table:style-name="ce2"/>
        </table:table-row>
        <table:table-row table:style-name="ro4">
          <table:table-cell table:style-name="ce2"/>
          <table:table-cell office:value-type="string" table:style-name="ce7">
            <text:p>PLANETA STEFANIA</text:p>
          </table:table-cell>
          <table:table-cell office:value-type="date" office:date-value="2024-03-01T00:00:00" table:style-name="ce9">
            <text:p>mar-24</text:p>
          </table:table-cell>
          <table:table-cell office:value-type="currency" office:value="12.752884759478494" table:style-name="ce8">
            <text:p>12,75 €</text:p>
          </table:table-cell>
          <table:table-cell office:value-type="currency" office:value="17.02" table:style-name="ce8">
            <text:p>17,02 €</text:p>
          </table:table-cell>
          <table:table-cell office:value-type="string" table:style-name="ce7">
            <text:p>Prestazioni per Prevenzione del Rischio Sismico - pgt C C. 140 - LOTTO 9</text:p>
          </table:table-cell>
          <table:table-cell office:value-type="string" table:style-name="ce7">
            <text:p>7724654A21</text:p>
          </table:table-cell>
          <table:table-cell table:number-columns-repeated="16377" table:style-name="ce2"/>
        </table:table-row>
        <table:table-row table:style-name="ro4">
          <table:table-cell table:style-name="ce2"/>
          <table:table-cell office:value-type="string" table:style-name="ce7">
            <text:p>PLANETA STEFANIA</text:p>
          </table:table-cell>
          <table:table-cell office:value-type="date" office:date-value="2024-03-01T00:00:00" table:style-name="ce9">
            <text:p>mar-24</text:p>
          </table:table-cell>
          <table:table-cell office:value-type="currency" office:value="7.8600329686797545" table:style-name="ce8">
            <text:p>7,86 €</text:p>
          </table:table-cell>
          <table:table-cell office:value-type="currency" office:value="10.49" table:style-name="ce8">
            <text:p>10,49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11</text:p>
          </table:table-cell>
          <table:table-cell office:value-type="string" table:style-name="ce7">
            <text:p>7724656BC7</text:p>
          </table:table-cell>
          <table:table-cell table:number-columns-repeated="16377" table:style-name="ce2"/>
        </table:table-row>
        <table:table-row table:style-name="ro4">
          <table:table-cell table:style-name="ce2"/>
          <table:table-cell office:value-type="string" table:style-name="ce7">
            <text:p>RAFFAELLI ALICE</text:p>
          </table:table-cell>
          <table:table-cell office:value-type="date" office:date-value="2024-03-01T00:00:00" table:style-name="ce9">
            <text:p>mar-24</text:p>
          </table:table-cell>
          <table:table-cell office:value-type="currency" office:value="280.88896859914212" table:style-name="ce8">
            <text:p>280,89 €</text:p>
          </table:table-cell>
          <table:table-cell office:value-type="currency" office:value="375.88" table:style-name="ce8">
            <text:p>375,88 €</text:p>
          </table:table-cell>
          <table:table-cell office:value-type="string" table:style-name="ce7">
            <text:p>SERVIZI tecnici di ingegneria e architettura relativi alle attività propedeutiche e di supporto alla progettazione (rilievo e restituzione in BIM, indagini strutturali, geofisiche e geognostiche, valutazione della vulnerabilità sismica e diagnosi energetica), progettazione definitiva ed esecutiva, coordinamento della sicurezza in fase di progettazione ed esecuzione da restituirsi in modalità BIM, aggiornamento catastale e servizio di direzione lavori in modalità BIM finalizzati all’efficientamento energetico ed alla rifunzionalizzazione a nuovo polo giudiziario della Ex Caserma Palestro a Monza</text:p>
          </table:table-cell>
          <table:table-cell office:value-type="float" office:value="9025293365" table:style-name="ce7">
            <text:p>9025293365</text:p>
          </table:table-cell>
          <table:table-cell table:number-columns-repeated="16377" table:style-name="ce2"/>
        </table:table-row>
        <table:table-row table:style-name="ro4">
          <table:table-cell table:style-name="ce2"/>
          <table:table-cell office:value-type="string" table:style-name="ce7">
            <text:p>RAFFAELLI ALICE</text:p>
          </table:table-cell>
          <table:table-cell office:value-type="date" office:date-value="2024-03-01T00:00:00" table:style-name="ce9">
            <text:p>mar-24</text:p>
          </table:table-cell>
          <table:table-cell office:value-type="currency" office:value="5473.9496928664312" table:style-name="ce8">
            <text:p>5.473,95 €</text:p>
          </table:table-cell>
          <table:table-cell office:value-type="currency" office:value="7325.13" table:style-name="ce8">
            <text:p>7.325,13 €</text:p>
          </table:table-cell>
          <table:table-cell office:value-type="string" table:style-name="ce7">
            <text:p>lavori di restauro e risanamento conservativo delle lastre di rivestimento di facciata e di rifacimento della<text:s/></text:p>
            <text:p>copertura e bonifica dell’amianto del bene denominato “Casa della Libertà” di proprietà dello Stato, situato in<text:s/></text:p>
            <text:p>piazza della Libertà, 7 – Bergamo (BG).</text:p>
          </table:table-cell>
          <table:table-cell office:value-type="string" table:style-name="ce7">
            <text:p>9275050D61</text:p>
          </table:table-cell>
          <table:table-cell table:number-columns-repeated="16377" table:style-name="ce2"/>
        </table:table-row>
        <table:table-row table:style-name="ro4">
          <table:table-cell table:style-name="ce2"/>
          <table:table-cell office:value-type="string" table:style-name="ce7">
            <text:p>RAFFAELLI ALICE</text:p>
          </table:table-cell>
          <table:table-cell office:value-type="date" office:date-value="2024-03-01T00:00:00" table:style-name="ce9">
            <text:p>mar-24</text:p>
          </table:table-cell>
          <table:table-cell office:value-type="currency" office:value="3649.2997952442875" table:style-name="ce8">
            <text:p>3.649,30 €</text:p>
          </table:table-cell>
          <table:table-cell office:value-type="currency" office:value="4883.42" table:style-name="ce8">
            <text:p>4.883,42 €</text:p>
          </table:table-cell>
          <table:table-cell office:value-type="string" table:style-name="ce7">
            <text:p>lavori di restauro e risanamento conservativo delle lastre di rivestimento di facciata e di rifacimento della<text:s/></text:p>
            <text:p>copertura e bonifica dell’amianto del bene denominato “Casa della Libertà” di proprietà dello Stato, situato in<text:s/></text:p>
            <text:p>piazza della Libertà, 7 – Bergamo (BG).</text:p>
          </table:table-cell>
          <table:table-cell office:value-type="string" table:style-name="ce7">
            <text:p>9275050D61</text:p>
          </table:table-cell>
          <table:table-cell table:number-columns-repeated="16377" table:style-name="ce2"/>
        </table:table-row>
        <table:table-row table:style-name="ro4">
          <table:table-cell table:style-name="ce2"/>
          <table:table-cell office:value-type="string" table:style-name="ce7">
            <text:p>RAFFAELLI ALICE</text:p>
          </table:table-cell>
          <table:table-cell office:value-type="date" office:date-value="2024-03-01T00:00:00" table:style-name="ce9">
            <text:p>mar-24</text:p>
          </table:table-cell>
          <table:table-cell office:value-type="currency" office:value="1237.8454318552065" table:style-name="ce8">
            <text:p>1.237,85 €</text:p>
          </table:table-cell>
          <table:table-cell office:value-type="currency" office:value="1656.46" table:style-name="ce8">
            <text:p>1.656,46 €</text:p>
          </table:table-cell>
          <table:table-cell office:value-type="string" table:style-name="ce7">
            <text:p>Lavori di rifunzionalizzazione di parte del terzo piano dell’immobile denominato "Casa della Libertà" sito a<text:s/></text:p>
            <text:p>Bergamo, in piazza della Libertà n. 7 (codice scheda BGD0011), per la riallocazione degli uffici dell'UEPE,<text:s/></text:p>
            <text:p/>
          </table:table-cell>
          <table:table-cell office:value-type="string" table:style-name="ce7">
            <text:p>9260216BFA</text:p>
          </table:table-cell>
          <table:table-cell table:number-columns-repeated="16377" table:style-name="ce2"/>
        </table:table-row>
        <table:table-row table:style-name="ro4">
          <table:table-cell table:style-name="ce2"/>
          <table:table-cell office:value-type="string" table:style-name="ce7">
            <text:p>RAFFAELLI ALICE</text:p>
          </table:table-cell>
          <table:table-cell office:value-type="date" office:date-value="2024-03-01T00:00:00" table:style-name="ce9">
            <text:p>mar-24</text:p>
          </table:table-cell>
          <table:table-cell office:value-type="currency" office:value="1047.5720755055374" table:style-name="ce8">
            <text:p>1.047,57 €</text:p>
          </table:table-cell>
          <table:table-cell office:value-type="currency" office:value="1401.84" table:style-name="ce8">
            <text:p>1.401,84 €</text:p>
          </table:table-cell>
          <table:table-cell office:value-type="string" table:style-name="ce7">
            <text:p>Lavori di rifunzionalizzazione di parte del terzo piano dell’immobile denominato "Casa della Libertà" sito a<text:s/></text:p>
            <text:p>Bergamo, in piazza della Libertà n. 7 (codice scheda BGD0011), per la riallocazione degli uffici dell'UEPE,<text:s/></text:p>
            <text:p/>
          </table:table-cell>
          <table:table-cell office:value-type="string" table:style-name="ce7">
            <text:p>9260216BFA</text:p>
          </table:table-cell>
          <table:table-cell table:number-columns-repeated="16377" table:style-name="ce2"/>
        </table:table-row>
        <table:table-row table:style-name="ro4">
          <table:table-cell table:style-name="ce2"/>
          <table:table-cell office:value-type="string" table:style-name="ce7">
            <text:p>RAMIREZ MAURIZIO</text:p>
          </table:table-cell>
          <table:table-cell office:value-type="date" office:date-value="2024-03-01T00:00:00" table:style-name="ce9">
            <text:p>mar-24</text:p>
          </table:table-cell>
          <table:table-cell office:value-type="currency" office:value="959.87451783799372" table:style-name="ce8">
            <text:p>959,87 €</text:p>
          </table:table-cell>
          <table:table-cell office:value-type="currency" office:value="1199.44" table:style-name="ce8">
            <text:p>1.199,44 €</text:p>
          </table:table-cell>
          <table:table-cell office:value-type="string" table:style-name="ce7">
            <text:p>Audit Sismico 2022 – Servizi di verifica della vulnerabilità sismica, diagnosi energetica, rilievo geometrico, architettonico, tecnologico ed impiantistico da restituire in modalità BIM per taluni Beni di proprietà dello Stato, situati in Basilicata ed in Puglia</text:p>
          </table:table-cell>
          <table:table-cell office:value-type="string" table:style-name="ce7">
            <text:p>CIG - Lotto 1: 9356064442 - Lotto 2 93560844C3 - Lotto 3 9356097F7A</text:p>
          </table:table-cell>
          <table:table-cell table:number-columns-repeated="16377" table:style-name="ce2"/>
        </table:table-row>
        <table:table-row table:style-name="ro4">
          <table:table-cell table:style-name="ce2"/>
          <table:table-cell office:value-type="string" table:style-name="ce7">
            <text:p>RAMIREZ MAURIZIO</text:p>
          </table:table-cell>
          <table:table-cell office:value-type="date" office:date-value="2024-03-01T00:00:00" table:style-name="ce9">
            <text:p>mar-24</text:p>
          </table:table-cell>
          <table:table-cell office:value-type="currency" office:value="96.608460442708761" table:style-name="ce8">
            <text:p>96,61 €</text:p>
          </table:table-cell>
          <table:table-cell office:value-type="currency" office:value="120.72" table:style-name="ce8">
            <text:p>120,72 €</text:p>
          </table:table-cell>
          <table:table-cell office:value-type="string" table:style-name="ce7">
            <text:p>Affidamento del servizio di verifica della vulnerabilità sismica sul complesso immobiliare denominato Palazzo degli Uffici Governativi di Potenza, sito in Potenza, in Corso XVIII Agosto 1860 e Corso Garibaldi (PZD0035) in comproprietà con la Regione Basilicata e la società Europa Gestioni Immobiliari S.p.A.</text:p>
          </table:table-cell>
          <table:table-cell office:value-type="string" table:style-name="ce7">
            <text:p>86941229EA</text:p>
          </table:table-cell>
          <table:table-cell table:number-columns-repeated="16377" table:style-name="ce2"/>
        </table:table-row>
        <table:table-row table:style-name="ro4">
          <table:table-cell table:style-name="ce2"/>
          <table:table-cell office:value-type="string" table:style-name="ce7">
            <text:p>RAPISARDA CARLA</text:p>
          </table:table-cell>
          <table:table-cell office:value-type="date" office:date-value="2024-03-01T00:00:00" table:style-name="ce9">
            <text:p>mar-24</text:p>
          </table:table-cell>
          <table:table-cell office:value-type="currency" office:value="1366.7016334482241" table:style-name="ce8">
            <text:p>1.366,70 €</text:p>
          </table:table-cell>
          <table:table-cell office:value-type="currency" office:value="1824" table:style-name="ce8">
            <text:p>1.824,00 €</text:p>
          </table:table-cell>
          <table:table-cell office:value-type="string" table:style-name="ce7">
            <text:p>PROCEDURA RISTRETTA NELL’AMBITO DEL SISTEMA DINAMICO DI<text:s/></text:p>
            <text:p>ACQUISIZIONE DELLA PUBBLICA AMMINISTRAZIONE GESTITO DA CONSIP<text:s/></text:p>
            <text:p>S.P.A., AI SENSI DELL’ART. 55 DEL D.LGS. N. 50/2016 - FORNITURA DI LICENZE<text:s/></text:p>
            <text:p>SOFTWARE, PER LE ESIGENZE DEGLI UFFICI DELL’AGENZIA DEL DEMANIO</text:p>
          </table:table-cell>
          <table:table-cell office:value-type="string" table:style-name="ce7">
            <text:p>LOTTO 1: 9817892CC5 LOTTO 2: 9818096520 LOTTO 3: 9818328494 LOTTO 4: 98183327E0 LOTTO 5:9818335A59 LOTTO 6: 9818337BFF</text:p>
          </table:table-cell>
          <table:table-cell table:number-columns-repeated="16377" table:style-name="ce2"/>
        </table:table-row>
        <table:table-row table:style-name="ro4">
          <table:table-cell table:style-name="ce2"/>
          <table:table-cell office:value-type="string" table:style-name="ce7">
            <text:p>RAPISARDA CARLA</text:p>
          </table:table-cell>
          <table:table-cell office:value-type="date" office:date-value="2024-03-01T00:00:00" table:style-name="ce9">
            <text:p>mar-24</text:p>
          </table:table-cell>
          <table:table-cell office:value-type="currency" office:value="2179.4095609171286" table:style-name="ce8">
            <text:p>2.179,41 €</text:p>
          </table:table-cell>
          <table:table-cell office:value-type="currency" office:value="2908.64" table:style-name="ce8">
            <text:p>2.908,64 €</text:p>
          </table:table-cell>
          <table:table-cell office:value-type="string" table:style-name="ce7">
            <text:p>INCENTIVI VERIFICA PROGETTAZIONE PFTE PARCO GIUSTIZIA DI BARI</text:p>
          </table:table-cell>
          <table:table-cell office:value-type="string" table:style-name="ce7">
            <text:p>917842109F</text:p>
          </table:table-cell>
          <table:table-cell table:number-columns-repeated="16377" table:style-name="ce2"/>
        </table:table-row>
        <table:table-row table:style-name="ro4">
          <table:table-cell table:style-name="ce2"/>
          <table:table-cell office:value-type="string" table:style-name="ce7">
            <text:p>RIGHI FABIO</text:p>
          </table:table-cell>
          <table:table-cell office:value-type="date" office:date-value="2024-03-01T00:00:00" table:style-name="ce9">
            <text:p>mar-24</text:p>
          </table:table-cell>
          <table:table-cell office:value-type="currency" office:value="415.7437713909938" table:style-name="ce8">
            <text:p>415,74 €</text:p>
          </table:table-cell>
          <table:table-cell office:value-type="currency" office:value="556.34" table:style-name="ce8">
            <text:p>556,34 €</text:p>
          </table:table-cell>
          <table:table-cell office:value-type="string" table:style-name="ce7">
            <text:p>Prestazioni per Prevenzione del Rischio Sismico - pgt C C. 140</text:p>
          </table:table-cell>
          <table:table-cell office:value-type="string" table:style-name="ce7">
            <text:p>91353064FE - 9135380210 - 9135417099 - 9135450BD1 - 9135471D25 - 9135493F4C</text:p>
          </table:table-cell>
          <table:table-cell table:number-columns-repeated="16377" table:style-name="ce2"/>
        </table:table-row>
        <table:table-row table:style-name="ro4">
          <table:table-cell table:style-name="ce2"/>
          <table:table-cell office:value-type="string" table:style-name="ce7">
            <text:p>RIGHI FABIO</text:p>
          </table:table-cell>
          <table:table-cell office:value-type="date" office:date-value="2024-03-01T00:00:00" table:style-name="ce9">
            <text:p>mar-24</text:p>
          </table:table-cell>
          <table:table-cell office:value-type="currency" office:value="525.37027903570527" table:style-name="ce8">
            <text:p>525,37 €</text:p>
          </table:table-cell>
          <table:table-cell office:value-type="currency" office:value="703.04" table:style-name="ce8">
            <text:p>703,04 €</text:p>
          </table:table-cell>
          <table:table-cell office:value-type="string" table:style-name="ce7">
            <text:p>Prestazioni per Prevenzione del Rischio Sismico - pgt C C. 140</text:p>
          </table:table-cell>
          <table:table-cell office:value-type="string" table:style-name="ce7">
            <text:p>91353064FE - 9135380210 - 9135417099 - 9135450BD1 - 9135471D25 - 9135493F4C</text:p>
          </table:table-cell>
          <table:table-cell table:number-columns-repeated="16377" table:style-name="ce2"/>
        </table:table-row>
        <table:table-row table:style-name="ro4">
          <table:table-cell table:style-name="ce2"/>
          <table:table-cell office:value-type="string" table:style-name="ce7">
            <text:p>RIGHI FABIO</text:p>
          </table:table-cell>
          <table:table-cell office:value-type="date" office:date-value="2024-03-01T00:00:00" table:style-name="ce9">
            <text:p>mar-24</text:p>
          </table:table-cell>
          <table:table-cell office:value-type="currency" office:value="3283.5866624818782" table:style-name="ce8">
            <text:p>3.283,59 €</text:p>
          </table:table-cell>
          <table:table-cell office:value-type="currency" office:value="4394.03" table:style-name="ce8">
            <text:p>4.394,03 €</text:p>
          </table:table-cell>
          <table:table-cell office:value-type="string" table:style-name="ce7">
            <text:p>Prestazioni per Prevenzione del Rischio Sismico - pgt C C. 140</text:p>
          </table:table-cell>
          <table:table-cell office:value-type="string" table:style-name="ce7">
            <text:p>91353064FE - 9135380210 - 9135417099 - 9135450BD1 - 9135471D25 - 9135493F4C</text:p>
          </table:table-cell>
          <table:table-cell table:number-columns-repeated="16377" table:style-name="ce2"/>
        </table:table-row>
        <table:table-row table:style-name="ro4">
          <table:table-cell table:style-name="ce2"/>
          <table:table-cell office:value-type="string" table:style-name="ce7">
            <text:p>RIGHI FABIO</text:p>
          </table:table-cell>
          <table:table-cell office:value-type="date" office:date-value="2024-03-01T00:00:00" table:style-name="ce9">
            <text:p>mar-24</text:p>
          </table:table-cell>
          <table:table-cell office:value-type="currency" office:value="47.527238488095776" table:style-name="ce8">
            <text:p>47,53 €</text:p>
          </table:table-cell>
          <table:table-cell office:value-type="currency" office:value="63.6" table:style-name="ce8">
            <text:p>63,60 €</text:p>
          </table:table-cell>
          <table:table-cell office:value-type="string" table:style-name="ce7">
            <text:p>CIG 85495228BD CUP G12B20000070001 Incentivi funzioni tecniche SIA Progettazione Caserma Duca d'Aosta Torino TOB0206/P</text:p>
          </table:table-cell>
          <table:table-cell office:value-type="string" table:style-name="ce7">
            <text:p>85495228BD</text:p>
          </table:table-cell>
          <table:table-cell table:number-columns-repeated="16377" table:style-name="ce2"/>
        </table:table-row>
        <table:table-row table:style-name="ro4">
          <table:table-cell table:style-name="ce2"/>
          <table:table-cell office:value-type="string" table:style-name="ce7">
            <text:p>ROMANO FRANCESCO</text:p>
          </table:table-cell>
          <table:table-cell office:value-type="date" office:date-value="2024-03-01T00:00:00" table:style-name="ce9">
            <text:p>mar-24</text:p>
          </table:table-cell>
          <table:table-cell office:value-type="currency" office:value="1409.7505567262999" table:style-name="ce8">
            <text:p>1.409,75 €</text:p>
          </table:table-cell>
          <table:table-cell office:value-type="currency" office:value="1886.5" table:style-name="ce8">
            <text:p>1.886,50 €</text:p>
          </table:table-cell>
          <table:table-cell office:value-type="string" table:style-name="ce7">
            <text:p>INCENTIVI VERIFICA PROGETTAZIONE PFTE PARCO GIUSTIZIA DI BARI</text:p>
          </table:table-cell>
          <table:table-cell office:value-type="string" table:style-name="ce7">
            <text:p>917842109F</text:p>
          </table:table-cell>
          <table:table-cell table:number-columns-repeated="16377" table:style-name="ce2"/>
        </table:table-row>
        <table:table-row table:style-name="ro4">
          <table:table-cell table:style-name="ce2"/>
          <table:table-cell office:value-type="string" table:style-name="ce7">
            <text:p>ROSSI MARCO</text:p>
          </table:table-cell>
          <table:table-cell office:value-type="date" office:date-value="2024-03-01T00:00:00" table:style-name="ce9">
            <text:p>mar-24</text:p>
          </table:table-cell>
          <table:table-cell office:value-type="currency" office:value="586.22905737643669" table:style-name="ce8">
            <text:p>586,23 €</text:p>
          </table:table-cell>
          <table:table-cell office:value-type="currency" office:value="784.48" table:style-name="ce8">
            <text:p>784,48 €</text:p>
          </table:table-cell>
          <table:table-cell office:value-type="string" table:style-name="ce7">
            <text:p>incentivi-lavori adeguamento spazi MIMS sito in Roma in Via Nomentana,2 e realizzazione della nuova Server Farm.</text:p>
          </table:table-cell>
          <table:table-cell office:value-type="string" table:style-name="ce7">
            <text:p>9437873B2C</text:p>
          </table:table-cell>
          <table:table-cell table:number-columns-repeated="16377" table:style-name="ce2"/>
        </table:table-row>
        <table:table-row table:style-name="ro4">
          <table:table-cell table:style-name="ce2"/>
          <table:table-cell office:value-type="string" table:style-name="ce7">
            <text:p>ROSSI MARCO</text:p>
          </table:table-cell>
          <table:table-cell office:value-type="date" office:date-value="2024-03-01T00:00:00" table:style-name="ce9">
            <text:p>mar-24</text:p>
          </table:table-cell>
          <table:table-cell office:value-type="currency" office:value="929.87490472133788" table:style-name="ce8">
            <text:p>929,87 €</text:p>
          </table:table-cell>
          <table:table-cell office:value-type="currency" office:value="1244.3399999999999" table:style-name="ce8">
            <text:p>1.244,34 €</text:p>
          </table:table-cell>
          <table:table-cell office:value-type="string" table:style-name="ce7">
            <text:p>LIQUIDAZIONE INCENTIVI FUNZIONI TECNIHE RIFUNZIONALIZZAZIONE V.LE AMERICA 201 RM</text:p>
          </table:table-cell>
          <table:table-cell office:value-type="string" table:style-name="ce7">
            <text:p>94304995F6</text:p>
          </table:table-cell>
          <table:table-cell table:number-columns-repeated="16377" table:style-name="ce2"/>
        </table:table-row>
        <table:table-row table:style-name="ro4">
          <table:table-cell table:style-name="ce2"/>
          <table:table-cell office:value-type="string" table:style-name="ce7">
            <text:p>ROSSI MARCO</text:p>
          </table:table-cell>
          <table:table-cell office:value-type="date" office:date-value="2024-03-01T00:00:00" table:style-name="ce9">
            <text:p>mar-24</text:p>
          </table:table-cell>
          <table:table-cell office:value-type="currency" office:value="2215.9649673437057" table:style-name="ce8">
            <text:p>2.215,96 €</text:p>
          </table:table-cell>
          <table:table-cell office:value-type="currency" office:value="2965.36" table:style-name="ce8">
            <text:p>2.965,36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style-name="ce2"/>
        </table:table-row>
        <table:table-row table:style-name="ro4">
          <table:table-cell table:style-name="ce2"/>
          <table:table-cell office:value-type="string" table:style-name="ce7">
            <text:p>ROSSINI ELISA</text:p>
          </table:table-cell>
          <table:table-cell office:value-type="date" office:date-value="2024-03-01T00:00:00" table:style-name="ce9">
            <text:p>mar-24</text:p>
          </table:table-cell>
          <table:table-cell office:value-type="currency" office:value="892.47335933880345" table:style-name="ce8">
            <text:p>892,47 €</text:p>
          </table:table-cell>
          <table:table-cell office:value-type="currency" office:value="1194.29" table:style-name="ce8">
            <text:p>1.194,29 €</text:p>
          </table:table-cell>
          <table:table-cell office:value-type="string" table:style-name="ce7">
            <text:p>Incentivi - Camerino - Lavori di adeguamento sismico sede Vigili del Fuoco</text:p>
          </table:table-cell>
          <table:table-cell office:value-type="string" table:style-name="ce7">
            <text:p>8685116075</text:p>
          </table:table-cell>
          <table:table-cell table:number-columns-repeated="16377" table:style-name="ce2"/>
        </table:table-row>
        <table:table-row table:style-name="ro4">
          <table:table-cell table:style-name="ce2"/>
          <table:table-cell office:value-type="string" table:style-name="ce7">
            <text:p>ROSSINI ELISA</text:p>
          </table:table-cell>
          <table:table-cell office:value-type="date" office:date-value="2024-03-01T00:00:00" table:style-name="ce9">
            <text:p>mar-24</text:p>
          </table:table-cell>
          <table:table-cell office:value-type="currency" office:value="318.73888415609258" table:style-name="ce8">
            <text:p>318,74 €</text:p>
          </table:table-cell>
          <table:table-cell office:value-type="currency" office:value="426.53" table:style-name="ce8">
            <text:p>426,53 €</text:p>
          </table:table-cell>
          <table:table-cell office:value-type="string" table:style-name="ce7">
            <text:p>Incentivi - Camerino - Lavori di adeguamento sismico sede Vigili del Fuoco</text:p>
          </table:table-cell>
          <table:table-cell office:value-type="string" table:style-name="ce7">
            <text:p>8685116075</text:p>
          </table:table-cell>
          <table:table-cell table:number-columns-repeated="16377" table:style-name="ce2"/>
        </table:table-row>
        <table:table-row table:style-name="ro4">
          <table:table-cell table:style-name="ce2"/>
          <table:table-cell office:value-type="string" table:style-name="ce7">
            <text:p>ROSSINI ELISA</text:p>
          </table:table-cell>
          <table:table-cell office:value-type="date" office:date-value="2024-03-01T00:00:00" table:style-name="ce9">
            <text:p>mar-24</text:p>
          </table:table-cell>
          <table:table-cell office:value-type="currency" office:value="246.39435651407138" table:style-name="ce8">
            <text:p>246,39 €</text:p>
          </table:table-cell>
          <table:table-cell office:value-type="currency" office:value="329.72" table:style-name="ce8">
            <text:p>329,72 €</text:p>
          </table:table-cell>
          <table:table-cell office:value-type="string" table:style-name="ce7">
            <text:p>Lavori di manutenzione straordinaria da realizzarsi all’interno della Direzione Regionale Marche dell’Agenzia del Demanio</text:p>
          </table:table-cell>
          <table:table-cell office:value-type="string" table:style-name="ce7">
            <text:p>7367173F78</text:p>
          </table:table-cell>
          <table:table-cell table:number-columns-repeated="16377" table:style-name="ce2"/>
        </table:table-row>
        <table:table-row table:style-name="ro4">
          <table:table-cell table:style-name="ce2"/>
          <table:table-cell office:value-type="string" table:style-name="ce7">
            <text:p>ROSSINI ELISA</text:p>
          </table:table-cell>
          <table:table-cell office:value-type="date" office:date-value="2024-03-01T00:00:00" table:style-name="ce9">
            <text:p>mar-24</text:p>
          </table:table-cell>
          <table:table-cell office:value-type="currency" office:value="192.30596780702146" table:style-name="ce8">
            <text:p>192,31 €</text:p>
          </table:table-cell>
          <table:table-cell office:value-type="currency" office:value="257.33999999999997" table:style-name="ce8">
            <text:p>257,34 €</text:p>
          </table:table-cell>
          <table:table-cell office:value-type="string" table:style-name="ce7">
            <text:p>Lavori di manutenzione straordinaria da realizzarsi all’interno della Direzione Regionale Marche dell’Agenzia del Demanio</text:p>
          </table:table-cell>
          <table:table-cell office:value-type="string" table:style-name="ce7">
            <text:p>7367173F78</text:p>
          </table:table-cell>
          <table:table-cell table:number-columns-repeated="16377" table:style-name="ce2"/>
        </table:table-row>
        <table:table-row table:style-name="ro4">
          <table:table-cell table:style-name="ce2"/>
          <table:table-cell office:value-type="string" table:style-name="ce7">
            <text:p>ROSSINI ELISA</text:p>
          </table:table-cell>
          <table:table-cell office:value-type="date" office:date-value="2024-03-01T00:00:00" table:style-name="ce9">
            <text:p>mar-24</text:p>
          </table:table-cell>
          <table:table-cell office:value-type="currency" office:value="54.088388707049873" table:style-name="ce8">
            <text:p>54,09 €</text:p>
          </table:table-cell>
          <table:table-cell office:value-type="currency" office:value="72.38" table:style-name="ce8">
            <text:p>72,38 €</text:p>
          </table:table-cell>
          <table:table-cell office:value-type="string" table:style-name="ce7">
            <text:p>Lavori di manutenzione straordinaria da realizzarsi all’interno della Direzione Regionale Marche dell’Agenzia del Demanio</text:p>
          </table:table-cell>
          <table:table-cell office:value-type="string" table:style-name="ce7">
            <text:p>7367173F78</text:p>
          </table:table-cell>
          <table:table-cell table:number-columns-repeated="16377" table:style-name="ce2"/>
        </table:table-row>
        <table:table-row table:style-name="ro4">
          <table:table-cell table:style-name="ce2"/>
          <table:table-cell office:value-type="string" table:style-name="ce7">
            <text:p>SANTANGELO FILOMENA</text:p>
          </table:table-cell>
          <table:table-cell office:value-type="date" office:date-value="2024-03-01T00:00:00" table:style-name="ce9">
            <text:p>mar-24</text:p>
          </table:table-cell>
          <table:table-cell office:value-type="currency" office:value="325.68114902330029" table:style-name="ce8">
            <text:p>325,68 €</text:p>
          </table:table-cell>
          <table:table-cell office:value-type="currency" office:value="435.82" table:style-name="ce8">
            <text:p>435,82 €</text:p>
          </table:table-cell>
          <table:table-cell office:value-type="string" table:style-name="ce7">
            <text:p>incentivi-lavori adeguamento spazi MIMS sito in Roma in Via Nomentana,2 e realizzazione della nuova Server Farm.</text:p>
          </table:table-cell>
          <table:table-cell office:value-type="string" table:style-name="ce7">
            <text:p>9437873B2C</text:p>
          </table:table-cell>
          <table:table-cell table:number-columns-repeated="16377" table:style-name="ce2"/>
        </table:table-row>
        <table:table-row table:style-name="ro4">
          <table:table-cell table:style-name="ce2"/>
          <table:table-cell office:value-type="string" table:style-name="ce7">
            <text:p>SANTANGELO FILOMENA</text:p>
          </table:table-cell>
          <table:table-cell office:value-type="date" office:date-value="2024-03-01T00:00:00" table:style-name="ce9">
            <text:p>mar-24</text:p>
          </table:table-cell>
          <table:table-cell office:value-type="currency" office:value="957.89056778609756" table:style-name="ce8">
            <text:p>957,89 €</text:p>
          </table:table-cell>
          <table:table-cell office:value-type="currency" office:value="1281.83" table:style-name="ce8">
            <text:p>1.281,83 €</text:p>
          </table:table-cell>
          <table:table-cell office:value-type="string" table:style-name="ce7">
            <text:p>incentivi-lavori adeguamento spazi MIMS sito in Roma in Via Nomentana,2 e realizzazione della nuova Server Farm.</text:p>
          </table:table-cell>
          <table:table-cell office:value-type="string" table:style-name="ce7">
            <text:p>9437873B2C</text:p>
          </table:table-cell>
          <table:table-cell table:number-columns-repeated="16377" table:style-name="ce2"/>
        </table:table-row>
        <table:table-row table:style-name="ro4">
          <table:table-cell table:style-name="ce2"/>
          <table:table-cell office:value-type="string" table:style-name="ce7">
            <text:p>SANTANGELO FILOMENA</text:p>
          </table:table-cell>
          <table:table-cell office:value-type="date" office:date-value="2024-03-01T00:00:00" table:style-name="ce9">
            <text:p>mar-24</text:p>
          </table:table-cell>
          <table:table-cell office:value-type="currency" office:value="2462.1874486242509" table:style-name="ce8">
            <text:p>2.462,19 €</text:p>
          </table:table-cell>
          <table:table-cell office:value-type="currency" office:value="3294.85" table:style-name="ce8">
            <text:p>3.294,85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style-name="ce2"/>
        </table:table-row>
        <table:table-row table:style-name="ro4">
          <table:table-cell table:style-name="ce2"/>
          <table:table-cell office:value-type="string" table:style-name="ce7">
            <text:p>SANTORIELLO GIANLUCA</text:p>
          </table:table-cell>
          <table:table-cell office:value-type="date" office:date-value="2024-03-01T00:00:00" table:style-name="ce9">
            <text:p>mar-24</text:p>
          </table:table-cell>
          <table:table-cell office:value-type="currency" office:value="1366.7016334482241" table:style-name="ce8">
            <text:p>1.366,70 €</text:p>
          </table:table-cell>
          <table:table-cell office:value-type="currency" office:value="1824" table:style-name="ce8">
            <text:p>1.824,00 €</text:p>
          </table:table-cell>
          <table:table-cell office:value-type="string" table:style-name="ce7">
            <text:p>PROCEDURA RISTRETTA NELL’AMBITO DEL SISTEMA DINAMICO DI<text:s/></text:p>
            <text:p>ACQUISIZIONE DELLA PUBBLICA AMMINISTRAZIONE GESTITO DA CONSIP<text:s/></text:p>
            <text:p>S.P.A., AI SENSI DELL’ART. 55 DEL D.LGS. N. 50/2016 - FORNITURA DI LICENZE<text:s/></text:p>
            <text:p>SOFTWARE, PER LE ESIGENZE DEGLI UFFICI DELL’AGENZIA DEL DEMANIO</text:p>
          </table:table-cell>
          <table:table-cell office:value-type="string" table:style-name="ce7">
            <text:p>LOTTO 1: 9817892CC5 LOTTO 2: 9818096520 LOTTO 3: 9818328494 LOTTO 4: 98183327E0 LOTTO 5:9818335A59 LOTTO 6: 9818337BFF</text:p>
          </table:table-cell>
          <table:table-cell table:number-columns-repeated="16377" table:style-name="ce2"/>
        </table:table-row>
        <table:table-row table:style-name="ro4">
          <table:table-cell table:style-name="ce2"/>
          <table:table-cell office:value-type="string" table:style-name="ce7">
            <text:p>SARACENI ANDREA</text:p>
          </table:table-cell>
          <table:table-cell office:value-type="date" office:date-value="2024-03-01T00:00:00" table:style-name="ce9">
            <text:p>mar-24</text:p>
          </table:table-cell>
          <table:table-cell office:value-type="currency" office:value="76.499424591609511" table:style-name="ce8">
            <text:p>76,50 €</text:p>
          </table:table-cell>
          <table:table-cell office:value-type="currency" office:value="102.37" table:style-name="ce8">
            <text:p>102,37 €</text:p>
          </table:table-cell>
          <table:table-cell office:value-type="string" table:style-name="ce7">
            <text:p>Incentivi - Camerino - Lavori di adeguamento sismico sede Vigili del Fuoco</text:p>
          </table:table-cell>
          <table:table-cell office:value-type="string" table:style-name="ce7">
            <text:p>8685116075</text:p>
          </table:table-cell>
          <table:table-cell table:number-columns-repeated="16377" table:style-name="ce2"/>
        </table:table-row>
        <table:table-row table:style-name="ro4">
          <table:table-cell table:style-name="ce2"/>
          <table:table-cell office:value-type="string" table:style-name="ce7">
            <text:p>SCROCCARO FABIO</text:p>
          </table:table-cell>
          <table:table-cell office:value-type="date" office:date-value="2024-03-01T00:00:00" table:style-name="ce9">
            <text:p>mar-24</text:p>
          </table:table-cell>
          <table:table-cell office:value-type="currency" office:value="821.95967657564756" table:style-name="ce8">
            <text:p>821,96 €</text:p>
          </table:table-cell>
          <table:table-cell office:value-type="currency" office:value="1099.93" table:style-name="ce8">
            <text:p>1.099,93 €</text:p>
          </table:table-cell>
          <table:table-cell office:value-type="string" table:style-name="ce7">
            <text:p>Lavori di realizzazione della nuova caserma della Guardia di Finanza di Fidenza in via Damiano Chiesa snc-Quota funzioni tecniche</text:p>
          </table:table-cell>
          <table:table-cell office:value-type="string" table:style-name="ce7">
            <text:p>93267494C1</text:p>
          </table:table-cell>
          <table:table-cell table:number-columns-repeated="16377" table:style-name="ce2"/>
        </table:table-row>
        <table:table-row table:style-name="ro4">
          <table:table-cell table:style-name="ce2"/>
          <table:table-cell office:value-type="string" table:style-name="ce7">
            <text:p>SCROCCARO FABIO</text:p>
          </table:table-cell>
          <table:table-cell office:value-type="date" office:date-value="2024-03-01T00:00:00" table:style-name="ce9">
            <text:p>mar-24</text:p>
          </table:table-cell>
          <table:table-cell office:value-type="currency" office:value="287.21098805840768" table:style-name="ce8">
            <text:p>287,21 €</text:p>
          </table:table-cell>
          <table:table-cell office:value-type="currency" office:value="384.34" table:style-name="ce8">
            <text:p>384,34 €</text:p>
          </table:table-cell>
          <table:table-cell office:value-type="string" table:style-name="ce7">
            <text:p>Servizi attinenti all'architettura e all'ingegneria di progettaz defin ed esecutiva, direzione lavori e coordin per la sicurezza, relativi all'intervento di Realizzazione della nuova tenenza della GDF Fidenza-Quota funzioni tecniche</text:p>
          </table:table-cell>
          <table:table-cell office:value-type="string" table:style-name="ce7">
            <text:p>81265132AD</text:p>
          </table:table-cell>
          <table:table-cell table:number-columns-repeated="16377" table:style-name="ce2"/>
        </table:table-row>
        <table:table-row table:style-name="ro4">
          <table:table-cell table:style-name="ce2"/>
          <table:table-cell office:value-type="string" table:style-name="ce7">
            <text:p>SIBILLA GIUSEPPE</text:p>
          </table:table-cell>
          <table:table-cell office:value-type="date" office:date-value="2024-03-01T00:00:00" table:style-name="ce9">
            <text:p>mar-24</text:p>
          </table:table-cell>
          <table:table-cell office:value-type="currency" office:value="525.37027903570527" table:style-name="ce8">
            <text:p>525,37 €</text:p>
          </table:table-cell>
          <table:table-cell office:value-type="currency" office:value="703.04" table:style-name="ce8">
            <text:p>703,04 €</text:p>
          </table:table-cell>
          <table:table-cell office:value-type="string" table:style-name="ce7">
            <text:p>Prestazioni per Prevenzione del Rischio Sismico - pgt C C. 140</text:p>
          </table:table-cell>
          <table:table-cell office:value-type="string" table:style-name="ce7">
            <text:p>91353064FE - 9135380210 - 9135417099 - 9135450BD1 - 9135471D25 - 9135493F4C</text:p>
          </table:table-cell>
          <table:table-cell table:number-columns-repeated="16377" table:style-name="ce2"/>
        </table:table-row>
        <table:table-row table:style-name="ro4">
          <table:table-cell table:style-name="ce2"/>
          <table:table-cell office:value-type="string" table:style-name="ce7">
            <text:p>SIBILLA GIUSEPPE</text:p>
          </table:table-cell>
          <table:table-cell office:value-type="date" office:date-value="2024-03-01T00:00:00" table:style-name="ce9">
            <text:p>mar-24</text:p>
          </table:table-cell>
          <table:table-cell office:value-type="currency" office:value="3283.5866624818782" table:style-name="ce8">
            <text:p>3.283,59 €</text:p>
          </table:table-cell>
          <table:table-cell office:value-type="currency" office:value="4394.03" table:style-name="ce8">
            <text:p>4.394,03 €</text:p>
          </table:table-cell>
          <table:table-cell office:value-type="string" table:style-name="ce7">
            <text:p>Prestazioni per Prevenzione del Rischio Sismico - pgt C C. 140</text:p>
          </table:table-cell>
          <table:table-cell office:value-type="string" table:style-name="ce7">
            <text:p>91353064FE - 9135380210 - 9135417099 - 9135450BD1 - 9135471D25 - 9135493F4C</text:p>
          </table:table-cell>
          <table:table-cell table:number-columns-repeated="16377" table:style-name="ce2"/>
        </table:table-row>
        <table:table-row table:style-name="ro4">
          <table:table-cell table:style-name="ce2"/>
          <table:table-cell office:value-type="string" table:style-name="ce7">
            <text:p>SICOLO ARCANGELO</text:p>
          </table:table-cell>
          <table:table-cell office:value-type="date" office:date-value="2024-03-01T00:00:00" table:style-name="ce9">
            <text:p>mar-24</text:p>
          </table:table-cell>
          <table:table-cell office:value-type="currency" office:value="466.42454677248202" table:style-name="ce8">
            <text:p>466,42 €</text:p>
          </table:table-cell>
          <table:table-cell office:value-type="currency" office:value="624.16" table:style-name="ce8">
            <text:p>624,16 €</text:p>
          </table:table-cell>
          <table:table-cell office:value-type="string" table:style-name="ce7">
            <text:p>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i in regione Basilicata<text:s/></text:p>
            <text:p/>
          </table:table-cell>
          <table:table-cell office:value-type="string" table:style-name="ce7">
            <text:p>LOTTI 1 e 4 C.I.G. 77855463CE e 7785560F58;</text:p>
            <text:p>LOTTI 2 e 3 C.I.G. 7785549647 e 7785555B39<text:s/></text:p>
          </table:table-cell>
          <table:table-cell table:number-columns-repeated="16377" table:style-name="ce2"/>
        </table:table-row>
        <table:table-row table:style-name="ro4">
          <table:table-cell table:style-name="ce2"/>
          <table:table-cell office:value-type="string" table:style-name="ce7">
            <text:p>SICOLO ARCANGELO</text:p>
          </table:table-cell>
          <table:table-cell office:value-type="date" office:date-value="2024-03-01T00:00:00" table:style-name="ce9">
            <text:p>mar-24</text:p>
          </table:table-cell>
          <table:table-cell office:value-type="currency" office:value="90.212079092498769" table:style-name="ce8">
            <text:p>90,21 €</text:p>
          </table:table-cell>
          <table:table-cell office:value-type="currency" office:value="120.72" table:style-name="ce8">
            <text:p>120,72 €</text:p>
          </table:table-cell>
          <table:table-cell office:value-type="string" table:style-name="ce7">
            <text:p>Affidamento del servizio di verifica della vulnerabilità sismica sul complesso immobiliare denominato Palazzo degli Uffici Governativi di Potenza, sito in Potenza, in Corso XVIII Agosto 1860 e Corso Garibaldi (PZD0035) in comproprietà con la Regione Basilicata e la società Europa Gestioni Immobiliari S.p.A.</text:p>
          </table:table-cell>
          <table:table-cell office:value-type="string" table:style-name="ce7">
            <text:p>86941229EA</text:p>
          </table:table-cell>
          <table:table-cell table:number-columns-repeated="16377" table:style-name="ce2"/>
        </table:table-row>
        <table:table-row table:style-name="ro4">
          <table:table-cell table:style-name="ce2"/>
          <table:table-cell office:value-type="string" table:style-name="ce7">
            <text:p>SIMONE ARTURO</text:p>
          </table:table-cell>
          <table:table-cell office:value-type="date" office:date-value="2024-03-01T00:00:00" table:style-name="ce9">
            <text:p>mar-24</text:p>
          </table:table-cell>
          <table:table-cell office:value-type="currency" office:value="50.606047019085622" table:style-name="ce8">
            <text:p>50,61 €</text:p>
          </table:table-cell>
          <table:table-cell office:value-type="currency" office:value="67.72" table:style-name="ce8">
            <text:p>67,72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2</text:p>
          </table:table-cell>
          <table:table-cell office:value-type="string" table:style-name="ce7">
            <text:p>7724616AC5</text:p>
          </table:table-cell>
          <table:table-cell table:number-columns-repeated="16377" table:style-name="ce2"/>
        </table:table-row>
        <table:table-row table:style-name="ro4">
          <table:table-cell table:style-name="ce2"/>
          <table:table-cell office:value-type="string" table:style-name="ce7">
            <text:p>SIMONE ARTURO</text:p>
          </table:table-cell>
          <table:table-cell office:value-type="date" office:date-value="2024-03-01T00:00:00" table:style-name="ce9">
            <text:p>mar-24</text:p>
          </table:table-cell>
          <table:table-cell office:value-type="currency" office:value="43.910385747806721" table:style-name="ce8">
            <text:p>43,91 €</text:p>
          </table:table-cell>
          <table:table-cell office:value-type="currency" office:value="58.76" table:style-name="ce8">
            <text:p>58,76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3</text:p>
          </table:table-cell>
          <table:table-cell office:value-type="string" table:style-name="ce7">
            <text:p>7724621EE4</text:p>
          </table:table-cell>
          <table:table-cell table:number-columns-repeated="16377" table:style-name="ce2"/>
        </table:table-row>
        <table:table-row table:style-name="ro4">
          <table:table-cell table:style-name="ce2"/>
          <table:table-cell office:value-type="string" table:style-name="ce7">
            <text:p>SIMONE ARTURO</text:p>
          </table:table-cell>
          <table:table-cell office:value-type="date" office:date-value="2024-03-01T00:00:00" table:style-name="ce9">
            <text:p>mar-24</text:p>
          </table:table-cell>
          <table:table-cell office:value-type="currency" office:value="31.923956418419049" table:style-name="ce8">
            <text:p>31,92 €</text:p>
          </table:table-cell>
          <table:table-cell office:value-type="currency" office:value="42.72" table:style-name="ce8">
            <text:p>42,72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4</text:p>
          </table:table-cell>
          <table:table-cell office:value-type="string" table:style-name="ce7">
            <text:p>77246273DB</text:p>
          </table:table-cell>
          <table:table-cell table:number-columns-repeated="16377" table:style-name="ce2"/>
        </table:table-row>
        <table:table-row table:style-name="ro4">
          <table:table-cell table:style-name="ce2"/>
          <table:table-cell office:value-type="string" table:style-name="ce7">
            <text:p>SIMONE ARTURO</text:p>
          </table:table-cell>
          <table:table-cell office:value-type="date" office:date-value="2024-03-01T00:00:00" table:style-name="ce9">
            <text:p>mar-24</text:p>
          </table:table-cell>
          <table:table-cell office:value-type="currency" office:value="31.266346829275587" table:style-name="ce8">
            <text:p>31,27 €</text:p>
          </table:table-cell>
          <table:table-cell office:value-type="currency" office:value="41.84" table:style-name="ce8">
            <text:p>41,84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5</text:p>
          </table:table-cell>
          <table:table-cell office:value-type="string" table:style-name="ce7">
            <text:p>7724635A73</text:p>
          </table:table-cell>
          <table:table-cell table:number-columns-repeated="16377" table:style-name="ce2"/>
        </table:table-row>
        <table:table-row table:style-name="ro4">
          <table:table-cell table:style-name="ce2"/>
          <table:table-cell office:value-type="string" table:style-name="ce7">
            <text:p>SIMONE ARTURO</text:p>
          </table:table-cell>
          <table:table-cell office:value-type="date" office:date-value="2024-03-01T00:00:00" table:style-name="ce9">
            <text:p>mar-24</text:p>
          </table:table-cell>
          <table:table-cell office:value-type="currency" office:value="29.510230312812929" table:style-name="ce8">
            <text:p>29,51 €</text:p>
          </table:table-cell>
          <table:table-cell office:value-type="currency" office:value="39.49" table:style-name="ce8">
            <text:p>39,49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7</text:p>
          </table:table-cell>
          <table:table-cell office:value-type="float" office:value="7724649602" table:style-name="ce7">
            <text:p>7724649602</text:p>
          </table:table-cell>
          <table:table-cell table:number-columns-repeated="16377" table:style-name="ce2"/>
        </table:table-row>
        <table:table-row table:style-name="ro4">
          <table:table-cell table:style-name="ce2"/>
          <table:table-cell office:value-type="string" table:style-name="ce7">
            <text:p>SIMONE ARTURO</text:p>
          </table:table-cell>
          <table:table-cell office:value-type="date" office:date-value="2024-03-01T00:00:00" table:style-name="ce9">
            <text:p>mar-24</text:p>
          </table:table-cell>
          <table:table-cell office:value-type="currency" office:value="12.718767280933806" table:style-name="ce8">
            <text:p>12,72 €</text:p>
          </table:table-cell>
          <table:table-cell office:value-type="currency" office:value="17.02" table:style-name="ce8">
            <text:p>17,02 €</text:p>
          </table:table-cell>
          <table:table-cell office:value-type="string" table:style-name="ce7">
            <text:p>Prestazioni per Prevenzione del Rischio Sismico - pgt C C. 140 - LOTTO 9</text:p>
          </table:table-cell>
          <table:table-cell office:value-type="string" table:style-name="ce7">
            <text:p>7724654A21</text:p>
          </table:table-cell>
          <table:table-cell table:number-columns-repeated="16377" table:style-name="ce2"/>
        </table:table-row>
        <table:table-row table:style-name="ro4">
          <table:table-cell table:style-name="ce2"/>
          <table:table-cell office:value-type="string" table:style-name="ce7">
            <text:p>SIMONE ARTURO</text:p>
          </table:table-cell>
          <table:table-cell office:value-type="date" office:date-value="2024-03-01T00:00:00" table:style-name="ce9">
            <text:p>mar-24</text:p>
          </table:table-cell>
          <table:table-cell office:value-type="currency" office:value="7.8390052160396966" table:style-name="ce8">
            <text:p>7,84 €</text:p>
          </table:table-cell>
          <table:table-cell office:value-type="currency" office:value="10.49" table:style-name="ce8">
            <text:p>10,49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11</text:p>
          </table:table-cell>
          <table:table-cell office:value-type="string" table:style-name="ce7">
            <text:p>7724656BC7</text:p>
          </table:table-cell>
          <table:table-cell table:number-columns-repeated="16377" table:style-name="ce2"/>
        </table:table-row>
        <table:table-row table:style-name="ro4">
          <table:table-cell table:style-name="ce2"/>
          <table:table-cell office:value-type="string" table:style-name="ce7">
            <text:p>SIST GIORGIO</text:p>
          </table:table-cell>
          <table:table-cell office:value-type="date" office:date-value="2024-03-01T00:00:00" table:style-name="ce9">
            <text:p>mar-24</text:p>
          </table:table-cell>
          <table:table-cell office:value-type="currency" office:value="2866.0045733757793" table:style-name="ce8">
            <text:p>2.866,00 €</text:p>
          </table:table-cell>
          <table:table-cell office:value-type="currency" office:value="3835.23" table:style-name="ce8">
            <text:p>3.835,23 €</text:p>
          </table:table-cell>
          <table:table-cell office:value-type="string" table:style-name="ce7">
            <text:p>incentivi-lavori adeguamento spazi MIMS sito in Roma in Via Nomentana,2 e realizzazione della nuova Server Farm.</text:p>
          </table:table-cell>
          <table:table-cell office:value-type="string" table:style-name="ce7">
            <text:p>9437873B2C</text:p>
          </table:table-cell>
          <table:table-cell table:number-columns-repeated="16377" table:style-name="ce2"/>
        </table:table-row>
        <table:table-row table:style-name="ro4">
          <table:table-cell table:style-name="ce2"/>
          <table:table-cell office:value-type="string" table:style-name="ce7">
            <text:p>SORRENTINO BIAGIO</text:p>
          </table:table-cell>
          <table:table-cell office:value-type="date" office:date-value="2024-03-01T00:00:00" table:style-name="ce9">
            <text:p>mar-24</text:p>
          </table:table-cell>
          <table:table-cell office:value-type="currency" office:value="1615.9335814314966" table:style-name="ce8">
            <text:p>1.615,93 €</text:p>
          </table:table-cell>
          <table:table-cell office:value-type="currency" office:value="2162.41" table:style-name="ce8">
            <text:p>2.162,41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3</text:p>
          </table:table-cell>
          <table:table-cell office:value-type="string" table:style-name="ce7">
            <text:p>7724621EE4</text:p>
          </table:table-cell>
          <table:table-cell table:number-columns-repeated="16377" table:style-name="ce2"/>
        </table:table-row>
        <table:table-row table:style-name="ro4">
          <table:table-cell table:style-name="ce2"/>
          <table:table-cell office:value-type="string" table:style-name="ce7">
            <text:p>STRAMAGLIA MUZIO</text:p>
          </table:table-cell>
          <table:table-cell office:value-type="date" office:date-value="2024-03-01T00:00:00" table:style-name="ce9">
            <text:p>mar-24</text:p>
          </table:table-cell>
          <table:table-cell office:value-type="currency" office:value="795.04720515510257" table:style-name="ce8">
            <text:p>795,05 €</text:p>
          </table:table-cell>
          <table:table-cell office:value-type="currency" office:value="1061.07" table:style-name="ce8">
            <text:p>1.061,07 €</text:p>
          </table:table-cell>
          <table:table-cell office:value-type="string" table:style-name="ce7">
            <text:p>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i in regione Basilicata<text:s/></text:p>
            <text:p/>
          </table:table-cell>
          <table:table-cell office:value-type="string" table:style-name="ce7">
            <text:p>LOTTI 1 e 4 C.I.G. 77855463CE e 7785560F58;</text:p>
            <text:p>LOTTI 2 e 3 C.I.G. 7785549647 e 7785555B39<text:s/></text:p>
          </table:table-cell>
          <table:table-cell table:number-columns-repeated="16377" table:style-name="ce2"/>
        </table:table-row>
        <table:table-row table:style-name="ro4">
          <table:table-cell table:style-name="ce2"/>
          <table:table-cell office:value-type="string" table:style-name="ce7">
            <text:p>TERMINI GIUSEPPINA</text:p>
          </table:table-cell>
          <table:table-cell office:value-type="date" office:date-value="2024-03-01T00:00:00" table:style-name="ce9">
            <text:p>mar-24</text:p>
          </table:table-cell>
          <table:table-cell office:value-type="currency" office:value="263.38977970927618" table:style-name="ce8">
            <text:p>263,39 €</text:p>
          </table:table-cell>
          <table:table-cell office:value-type="currency" office:value="351.52" table:style-name="ce8">
            <text:p>351,52 €</text:p>
          </table:table-cell>
          <table:table-cell office:value-type="string" table:style-name="ce7">
            <text:p>Prestazioni per Prevenzione del Rischio Sismico - pgt C C. 140</text:p>
          </table:table-cell>
          <table:table-cell office:value-type="string" table:style-name="ce7">
            <text:p>91353064FE - 9135380210 - 9135417099 - 9135450BD1 - 9135471D25 - 9135493F4C</text:p>
          </table:table-cell>
          <table:table-cell table:number-columns-repeated="16377" table:style-name="ce2"/>
        </table:table-row>
        <table:table-row table:style-name="ro4">
          <table:table-cell table:style-name="ce2"/>
          <table:table-cell office:value-type="string" table:style-name="ce7">
            <text:p>TERMINI GIUSEPPINA</text:p>
          </table:table-cell>
          <table:table-cell office:value-type="date" office:date-value="2024-03-01T00:00:00" table:style-name="ce9">
            <text:p>mar-24</text:p>
          </table:table-cell>
          <table:table-cell office:value-type="currency" office:value="47.654728008392027" table:style-name="ce8">
            <text:p>47,65 €</text:p>
          </table:table-cell>
          <table:table-cell office:value-type="currency" office:value="63.6" table:style-name="ce8">
            <text:p>63,60 €</text:p>
          </table:table-cell>
          <table:table-cell office:value-type="string" table:style-name="ce7">
            <text:p>CIG 85495228BD CUP G12B20000070001 Incentivi funzioni tecniche SIA Progettazione Caserma Duca d'Aosta Torino TOB0206/P</text:p>
          </table:table-cell>
          <table:table-cell office:value-type="string" table:style-name="ce7">
            <text:p>85495228BD</text:p>
          </table:table-cell>
          <table:table-cell table:number-columns-repeated="16377" table:style-name="ce2"/>
        </table:table-row>
        <table:table-row table:style-name="ro4">
          <table:table-cell table:style-name="ce2"/>
          <table:table-cell office:value-type="string" table:style-name="ce7">
            <text:p>TERRA MASSIMO</text:p>
          </table:table-cell>
          <table:table-cell office:value-type="date" office:date-value="2024-03-01T00:00:00" table:style-name="ce9">
            <text:p>mar-24</text:p>
          </table:table-cell>
          <table:table-cell office:value-type="currency" office:value="936.29407105172709" table:style-name="ce8">
            <text:p>936,29 €</text:p>
          </table:table-cell>
          <table:table-cell office:value-type="currency" office:value="1252.93" table:style-name="ce8">
            <text:p>1.252,93 €</text:p>
          </table:table-cell>
          <table:table-cell office:value-type="string" table:style-name="ce7">
            <text:p>SERVIZI tecnici di ingegneria e architettura relativi alle attività propedeutiche e di supporto alla progettazione (rilievo e restituzione in BIM, indagini strutturali, geofisiche e geognostiche, valutazione della vulnerabilità sismica e diagnosi energetica), progettazione definitiva ed esecutiva, coordinamento della sicurezza in fase di progettazione ed esecuzione da restituirsi in modalità BIM, aggiornamento catastale e servizio di direzione lavori in modalità BIM finalizzati all’efficientamento energetico ed alla rifunzionalizzazione a nuovo polo giudiziario della Ex Caserma Palestro a Monza</text:p>
          </table:table-cell>
          <table:table-cell office:value-type="float" office:value="9025293365" table:style-name="ce7">
            <text:p>9025293365</text:p>
          </table:table-cell>
          <table:table-cell table:number-columns-repeated="16377" table:style-name="ce2"/>
        </table:table-row>
        <table:table-row table:style-name="ro4">
          <table:table-cell table:style-name="ce2"/>
          <table:table-cell office:value-type="string" table:style-name="ce7">
            <text:p>TRIPODI MARCO</text:p>
          </table:table-cell>
          <table:table-cell office:value-type="date" office:date-value="2024-03-01T00:00:00" table:style-name="ce9">
            <text:p>mar-24</text:p>
          </table:table-cell>
          <table:table-cell office:value-type="currency" office:value="129.511724880061" table:style-name="ce8">
            <text:p>129,51 €</text:p>
          </table:table-cell>
          <table:table-cell office:value-type="currency" office:value="173.31" table:style-name="ce8">
            <text:p>173,31 €</text:p>
          </table:table-cell>
          <table:table-cell office:value-type="string" table:style-name="ce7">
            <text:p>Intervento di efficientamento della sede di Palermo della Direzione Regionale Sicilia dell'Agenzia del Demanio, Palazzo delle Zocco, scheda PAB035, mediante lavori di manutenzione straordinaria comprendenti opere edili ed impianti.</text:p>
          </table:table-cell>
          <table:table-cell office:value-type="float" office:value="8933758253" table:style-name="ce7">
            <text:p>8933758253</text:p>
          </table:table-cell>
          <table:table-cell table:number-columns-repeated="16377" table:style-name="ce2"/>
        </table:table-row>
        <table:table-row table:style-name="ro4">
          <table:table-cell table:style-name="ce2"/>
          <table:table-cell office:value-type="string" table:style-name="ce7">
            <text:p>TRIPODI MARCO</text:p>
          </table:table-cell>
          <table:table-cell office:value-type="date" office:date-value="2024-03-01T00:00:00" table:style-name="ce9">
            <text:p>mar-24</text:p>
          </table:table-cell>
          <table:table-cell office:value-type="currency" office:value="1062.0095951217327" table:style-name="ce8">
            <text:p>1.062,01 €</text:p>
          </table:table-cell>
          <table:table-cell office:value-type="currency" office:value="1421.16" table:style-name="ce8">
            <text:p>1.421,16 €</text:p>
          </table:table-cell>
          <table:table-cell office:value-type="string" table:style-name="ce7">
            <text:p>Intervento di efficientamento della sede di Palermo della Direzione Regionale Sicilia dell'Agenzia del Demanio, Palazzo delle Zocco, scheda PAB035, mediante lavori di manutenzione straordinaria comprendenti opere edili ed impianti.</text:p>
          </table:table-cell>
          <table:table-cell office:value-type="float" office:value="8933758253" table:style-name="ce7">
            <text:p>8933758253</text:p>
          </table:table-cell>
          <table:table-cell table:number-columns-repeated="16377" table:style-name="ce2"/>
        </table:table-row>
        <table:table-row table:style-name="ro4">
          <table:table-cell table:style-name="ce2"/>
          <table:table-cell office:value-type="string" table:style-name="ce7">
            <text:p>TRIPODI MARCO</text:p>
          </table:table-cell>
          <table:table-cell office:value-type="date" office:date-value="2024-03-01T00:00:00" table:style-name="ce9">
            <text:p>mar-24</text:p>
          </table:table-cell>
          <table:table-cell office:value-type="currency" office:value="291.40324918919725" table:style-name="ce8">
            <text:p>291,40 €</text:p>
          </table:table-cell>
          <table:table-cell office:value-type="currency" office:value="389.95" table:style-name="ce8">
            <text:p>389,95 €</text:p>
          </table:table-cell>
          <table:table-cell office:value-type="string" table:style-name="ce7">
            <text:p>Intervento di efficientamento della sede di Palermo della Direzione Regionale Sicilia dell'Agenzia del Demanio, Palazzo delle Zocco, scheda PAB035, mediante lavori di manutenzione straordinaria comprendenti opere edili ed impianti.</text:p>
          </table:table-cell>
          <table:table-cell office:value-type="float" office:value="8933758253" table:style-name="ce7">
            <text:p>8933758253</text:p>
          </table:table-cell>
          <table:table-cell table:number-columns-repeated="16377" table:style-name="ce2"/>
        </table:table-row>
        <table:table-row table:style-name="ro4">
          <table:table-cell table:style-name="ce2"/>
          <table:table-cell office:value-type="string" table:style-name="ce7">
            <text:p>TRIPODI MARCO</text:p>
          </table:table-cell>
          <table:table-cell office:value-type="date" office:date-value="2024-03-01T00:00:00" table:style-name="ce9">
            <text:p>mar-24</text:p>
          </table:table-cell>
          <table:table-cell office:value-type="currency" office:value="1036.1087447129685" table:style-name="ce8">
            <text:p>1.036,11 €</text:p>
          </table:table-cell>
          <table:table-cell office:value-type="currency" office:value="1386.5" table:style-name="ce8">
            <text:p>1.386,50 €</text:p>
          </table:table-cell>
          <table:table-cell office:value-type="string" table:style-name="ce7">
            <text:p>Intervento di efficientamento della sede di Palermo della Direzione Regionale Sicilia dell'Agenzia del Demanio, Palazzo delle Zocco, scheda PAB035, mediante lavori di manutenzione straordinaria comprendenti opere edili ed impianti.</text:p>
          </table:table-cell>
          <table:table-cell office:value-type="float" office:value="8933758253" table:style-name="ce7">
            <text:p>8933758253</text:p>
          </table:table-cell>
          <table:table-cell table:number-columns-repeated="16377" table:style-name="ce2"/>
        </table:table-row>
        <table:table-row table:style-name="ro4">
          <table:table-cell table:style-name="ce2"/>
          <table:table-cell office:value-type="string" table:style-name="ce7">
            <text:p>TRIPODI MARCO</text:p>
          </table:table-cell>
          <table:table-cell office:value-type="date" office:date-value="2024-03-01T00:00:00" table:style-name="ce9">
            <text:p>mar-24</text:p>
          </table:table-cell>
          <table:table-cell office:value-type="currency" office:value="109.40979539374375" table:style-name="ce8">
            <text:p>109,41 €</text:p>
          </table:table-cell>
          <table:table-cell office:value-type="currency" office:value="146.41" table:style-name="ce8">
            <text:p>146,41 €</text:p>
          </table:table-cell>
          <table:table-cell office:value-type="string" table:style-name="ce7">
            <text:p>Intervento di efficientamento e rifunzionalizzazione della sede di Palermo della Direzione Regionale Sicilia dell’Agenzia del demanio, Palazzo Niscemi, scheda PAB0037, mediante lavori di manutenzione straordinaria comprendenti opere edili ed impianti</text:p>
          </table:table-cell>
          <table:table-cell office:value-type="string" table:style-name="ce7">
            <text:p>898613592F</text:p>
          </table:table-cell>
          <table:table-cell table:number-columns-repeated="16377" table:style-name="ce2"/>
        </table:table-row>
        <table:table-row table:style-name="ro4">
          <table:table-cell table:style-name="ce2"/>
          <table:table-cell office:value-type="string" table:style-name="ce7">
            <text:p>TRIPODI MARCO</text:p>
          </table:table-cell>
          <table:table-cell office:value-type="date" office:date-value="2024-03-01T00:00:00" table:style-name="ce9">
            <text:p>mar-24</text:p>
          </table:table-cell>
          <table:table-cell office:value-type="currency" office:value="897.14388198897007" table:style-name="ce8">
            <text:p>897,14 €</text:p>
          </table:table-cell>
          <table:table-cell office:value-type="currency" office:value="1200.54" table:style-name="ce8">
            <text:p>1.200,54 €</text:p>
          </table:table-cell>
          <table:table-cell office:value-type="string" table:style-name="ce7">
            <text:p>Intervento di efficientamento e rifunzionalizzazione della sede di Palermo della Direzione Regionale Sicilia dell’Agenzia del demanio, Palazzo Niscemi, scheda PAB0037, mediante lavori di manutenzione straordinaria comprendenti opere edili ed impianti</text:p>
          </table:table-cell>
          <table:table-cell office:value-type="string" table:style-name="ce7">
            <text:p>898613592F</text:p>
          </table:table-cell>
          <table:table-cell table:number-columns-repeated="16377" table:style-name="ce2"/>
        </table:table-row>
        <table:table-row table:style-name="ro4">
          <table:table-cell table:style-name="ce2"/>
          <table:table-cell office:value-type="string" table:style-name="ce7">
            <text:p>TRIPODI MARCO</text:p>
          </table:table-cell>
          <table:table-cell office:value-type="date" office:date-value="2024-03-01T00:00:00" table:style-name="ce9">
            <text:p>mar-24</text:p>
          </table:table-cell>
          <table:table-cell office:value-type="currency" office:value="246.17017142686339" table:style-name="ce8">
            <text:p>246,17 €</text:p>
          </table:table-cell>
          <table:table-cell office:value-type="currency" office:value="329.42" table:style-name="ce8">
            <text:p>329,42 €</text:p>
          </table:table-cell>
          <table:table-cell office:value-type="string" table:style-name="ce7">
            <text:p>Intervento di efficientamento e rifunzionalizzazione della sede di Palermo della Direzione Regionale Sicilia dell’Agenzia del demanio, Palazzo Niscemi, scheda PAB0037, mediante lavori di manutenzione straordinaria comprendenti opere edili ed impianti</text:p>
          </table:table-cell>
          <table:table-cell office:value-type="string" table:style-name="ce7">
            <text:p>898613592F</text:p>
          </table:table-cell>
          <table:table-cell table:number-columns-repeated="16377" table:style-name="ce2"/>
        </table:table-row>
        <table:table-row table:style-name="ro4">
          <table:table-cell table:style-name="ce2"/>
          <table:table-cell office:value-type="string" table:style-name="ce7">
            <text:p>TRIPODI MARCO</text:p>
          </table:table-cell>
          <table:table-cell office:value-type="date" office:date-value="2024-03-01T00:00:00" table:style-name="ce9">
            <text:p>mar-24</text:p>
          </table:table-cell>
          <table:table-cell office:value-type="currency" office:value="875.26341747746949" table:style-name="ce8">
            <text:p>875,26 €</text:p>
          </table:table-cell>
          <table:table-cell office:value-type="currency" office:value="1171.26" table:style-name="ce8">
            <text:p>1.171,26 €</text:p>
          </table:table-cell>
          <table:table-cell office:value-type="string" table:style-name="ce7">
            <text:p>Intervento di efficientamento e rifunzionalizzazione della sede di Palermo della Direzione Regionale Sicilia dell’Agenzia del demanio, Palazzo Niscemi, scheda PAB0037, mediante lavori di manutenzione straordinaria comprendenti opere edili ed impianti</text:p>
          </table:table-cell>
          <table:table-cell office:value-type="string" table:style-name="ce7">
            <text:p>898613592F</text:p>
          </table:table-cell>
          <table:table-cell table:number-columns-repeated="16377" table:style-name="ce2"/>
        </table:table-row>
        <table:table-row table:style-name="ro4">
          <table:table-cell table:style-name="ce2"/>
          <table:table-cell office:value-type="string" table:style-name="ce7">
            <text:p>TROTTA LUIGI</text:p>
          </table:table-cell>
          <table:table-cell office:value-type="date" office:date-value="2024-03-01T00:00:00" table:style-name="ce9">
            <text:p>mar-24</text:p>
          </table:table-cell>
          <table:table-cell office:value-type="currency" office:value="288.57104425413627" table:style-name="ce8">
            <text:p>288,57 €</text:p>
          </table:table-cell>
          <table:table-cell office:value-type="currency" office:value="386.16" table:style-name="ce8">
            <text:p>386,16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11</text:p>
          </table:table-cell>
          <table:table-cell office:value-type="string" table:style-name="ce7">
            <text:p>7724656BC7</text:p>
          </table:table-cell>
          <table:table-cell table:number-columns-repeated="16377" table:style-name="ce2"/>
        </table:table-row>
        <table:table-row table:style-name="ro4">
          <table:table-cell table:style-name="ce2"/>
          <table:table-cell office:value-type="string" table:style-name="ce7">
            <text:p>VINDIGNI ANGELA</text:p>
          </table:table-cell>
          <table:table-cell office:value-type="date" office:date-value="2024-03-01T00:00:00" table:style-name="ce9">
            <text:p>mar-24</text:p>
          </table:table-cell>
          <table:table-cell office:value-type="currency" office:value="130.19631350217293" table:style-name="ce8">
            <text:p>130,20 €</text:p>
          </table:table-cell>
          <table:table-cell office:value-type="currency" office:value="173.76" table:style-name="ce8">
            <text:p>173,76 €</text:p>
          </table:table-cell>
          <table:table-cell office:value-type="string" table:style-name="ce7">
            <text:p>Prestazioni per Prevenzione del Rischio Sismico - pgt C C. 140</text:p>
          </table:table-cell>
          <table:table-cell office:value-type="string" table:style-name="ce7">
            <text:p>91353064FE - 9135380210 - 9135417099 - 9135450BD1 - 9135471D25 - 9135493F4C</text:p>
          </table:table-cell>
          <table:table-cell table:number-columns-repeated="16377" table:style-name="ce2"/>
        </table:table-row>
        <table:table-row table:style-name="ro4">
          <table:table-cell table:style-name="ce2"/>
          <table:table-cell office:value-type="string" table:style-name="ce7">
            <text:p>VIVENTI MARTINA</text:p>
          </table:table-cell>
          <table:table-cell office:value-type="date" office:date-value="2024-03-01T00:00:00" table:style-name="ce9">
            <text:p>mar-24</text:p>
          </table:table-cell>
          <table:table-cell office:value-type="currency" office:value="319.5938858084819" table:style-name="ce8">
            <text:p>319,59 €</text:p>
          </table:table-cell>
          <table:table-cell office:value-type="currency" office:value="426.53" table:style-name="ce8">
            <text:p>426,53 €</text:p>
          </table:table-cell>
          <table:table-cell office:value-type="string" table:style-name="ce7">
            <text:p>Incentivi - Camerino - Lavori di adeguamento sismico sede Vigili del Fuoco</text:p>
          </table:table-cell>
          <table:table-cell office:value-type="string" table:style-name="ce7">
            <text:p>8685116075</text:p>
          </table:table-cell>
          <table:table-cell table:number-columns-repeated="16377" table:style-name="ce2"/>
        </table:table-row>
        <table:table-row table:style-name="ro4">
          <table:table-cell table:style-name="ce2"/>
          <table:table-cell office:value-type="string" table:style-name="ce7">
            <text:p>ZANINI IVANA</text:p>
          </table:table-cell>
          <table:table-cell office:value-type="date" office:date-value="2024-03-01T00:00:00" table:style-name="ce9">
            <text:p>mar-24</text:p>
          </table:table-cell>
          <table:table-cell office:value-type="currency" office:value="569.57957823312267" table:style-name="ce8">
            <text:p>569,58 €</text:p>
          </table:table-cell>
          <table:table-cell office:value-type="currency" office:value="762.2" table:style-name="ce8">
            <text:p>762,20 €</text:p>
          </table:table-cell>
          <table:table-cell office:value-type="string" table:style-name="ce7">
            <text:p>Servizi attinenti all’architettura e all’ingegneria post Audit sismico comprendenti diagnosi energetica, caratterizzazione del terreno, rilievo da restituire in modalità BIM, e redazione del progetto definitivo ed esecutivo di adeguamento sismico da restituire in modalità BIM e in conformità al DM dell’11/10/2017, e di coordinamento della sicurezza in fase di progettazione</text:p>
          </table:table-cell>
          <table:table-cell office:value-type="string" table:style-name="ce7">
            <text:p>8293636CED</text:p>
          </table:table-cell>
          <table:table-cell table:number-columns-repeated="16377" table:style-name="ce2"/>
        </table:table-row>
        <table:table-row table:style-name="ro4">
          <table:table-cell table:style-name="ce2"/>
          <table:table-cell office:value-type="string" table:style-name="ce7">
            <text:p>ZANINI IVANA</text:p>
          </table:table-cell>
          <table:table-cell office:value-type="date" office:date-value="2024-03-01T00:00:00" table:style-name="ce9">
            <text:p>mar-24</text:p>
          </table:table-cell>
          <table:table-cell office:value-type="currency" office:value="5126.2012584256227" table:style-name="ce8">
            <text:p>5.126,20 €</text:p>
          </table:table-cell>
          <table:table-cell office:value-type="currency" office:value="6859.78" table:style-name="ce8">
            <text:p>6.859,78 €</text:p>
          </table:table-cell>
          <table:table-cell office:value-type="string" table:style-name="ce7">
            <text:p>Servizi attinenti all’architettura e all’ingegneria post Audit sismico comprendenti diagnosi energetica, caratterizzazione del terreno, rilievo da restituire in modalità BIM, e redazione del progetto definitivo ed esecutivo di adeguamento sismico da restituire in modalità BIM e in conformità al DM dell’11/10/2017, e di coordinamento della sicurezza in fase di progettazione</text:p>
          </table:table-cell>
          <table:table-cell office:value-type="string" table:style-name="ce7">
            <text:p>8293636CED</text:p>
          </table:table-cell>
          <table:table-cell table:number-columns-repeated="16377" table:style-name="ce2"/>
        </table:table-row>
        <table:table-row table:style-name="ro4">
          <table:table-cell table:style-name="ce2"/>
          <table:table-cell office:value-type="string" table:style-name="ce7">
            <text:p>ZARA ALESSANDRO</text:p>
          </table:table-cell>
          <table:table-cell office:value-type="date" office:date-value="2024-03-01T00:00:00" table:style-name="ce9">
            <text:p>mar-24</text:p>
          </table:table-cell>
          <table:table-cell office:value-type="currency" office:value="929.87490472133788" table:style-name="ce8">
            <text:p>929,87 €</text:p>
          </table:table-cell>
          <table:table-cell office:value-type="currency" office:value="1244.3399999999999" table:style-name="ce8">
            <text:p>1.244,34 €</text:p>
          </table:table-cell>
          <table:table-cell office:value-type="string" table:style-name="ce7">
            <text:p>LIQUIDAZIONE INCENTIVI FUNZIONI TECNIHE RIFUNZIONALIZZAZIONE V.LE AMERICA 201 RM</text:p>
          </table:table-cell>
          <table:table-cell office:value-type="string" table:style-name="ce7">
            <text:p>94304995F6</text:p>
          </table:table-cell>
          <table:table-cell table:number-columns-repeated="16377" table:style-name="ce2"/>
        </table:table-row>
        <table:table-row table:style-name="ro4">
          <table:table-cell table:style-name="ce2"/>
          <table:table-cell office:value-type="string" table:style-name="ce7">
            <text:p>ADELIZZI ROBERTO</text:p>
          </table:table-cell>
          <table:table-cell office:value-type="date" office:date-value="2024-04-01T00:00:00" table:style-name="ce9">
            <text:p>apr-24</text:p>
          </table:table-cell>
          <table:table-cell office:value-type="currency" office:value="617.71211645668006" table:style-name="ce8">
            <text:p>617,71 €</text:p>
          </table:table-cell>
          <table:table-cell office:value-type="currency" office:value="826.61" table:style-name="ce8">
            <text:p>826,61 €</text:p>
          </table:table-cell>
          <table:table-cell office:value-type="string" table:style-name="ce7">
            <text:p>Lavori di demolizione degli edifici appartenenti al compendio demaniale "ex Caserma Giulio Cesare di Rimini" sito nel Comune di Rimini, via Flaminia n.66 - Scheda RNB0069 - Quota funzioni tecniche</text:p>
          </table:table-cell>
          <table:table-cell office:value-type="string" table:style-name="ce7">
            <text:p>9784342671</text:p>
          </table:table-cell>
          <table:table-cell table:number-columns-repeated="16377" table:style-name="ce2"/>
        </table:table-row>
        <table:table-row table:style-name="ro4">
          <table:table-cell table:style-name="ce2"/>
          <table:table-cell office:value-type="string" table:style-name="ce7">
            <text:p>ADELIZZI ROBERTO</text:p>
          </table:table-cell>
          <table:table-cell office:value-type="date" office:date-value="2024-04-01T00:00:00" table:style-name="ce9">
            <text:p>apr-24</text:p>
          </table:table-cell>
          <table:table-cell office:value-type="currency" office:value="694.92146049111477" table:style-name="ce8">
            <text:p>694,92 €</text:p>
          </table:table-cell>
          <table:table-cell office:value-type="currency" office:value="929.93" table:style-name="ce8">
            <text:p>929,93 €</text:p>
          </table:table-cell>
          <table:table-cell office:value-type="string" table:style-name="ce7">
            <text:p>Lavori di demolizione degli edifici appartenenti al compendio demaniale "ex Caserma Giulio Cesare di Rimini" sito nel Comune di Rimini, via Flaminia n.66 - Scheda RNB0069 - Quota funzioni tecniche</text:p>
          </table:table-cell>
          <table:table-cell office:value-type="string" table:style-name="ce7">
            <text:p>9784342671</text:p>
          </table:table-cell>
          <table:table-cell table:number-columns-repeated="16377" table:style-name="ce2"/>
        </table:table-row>
        <table:table-row table:style-name="ro4">
          <table:table-cell table:style-name="ce2"/>
          <table:table-cell office:value-type="string" table:style-name="ce7">
            <text:p>ADELIZZI ROBERTO</text:p>
          </table:table-cell>
          <table:table-cell office:value-type="date" office:date-value="2024-04-01T00:00:00" table:style-name="ce9">
            <text:p>apr-24</text:p>
          </table:table-cell>
          <table:table-cell office:value-type="currency" office:value="1315.1295042520439" table:style-name="ce8">
            <text:p>1.315,13 €</text:p>
          </table:table-cell>
          <table:table-cell office:value-type="currency" office:value="1759.88" table:style-name="ce8">
            <text:p>1.759,88 €</text:p>
          </table:table-cell>
          <table:table-cell office:value-type="string" table:style-name="ce7">
            <text:p>Lavori di realizzazione della nuova caserma della Guardia di Finanza di Fidenza in via Damiano Chiesa snc-Quota funzioni tecniche</text:p>
          </table:table-cell>
          <table:table-cell office:value-type="string" table:style-name="ce7">
            <text:p>93267494C1</text:p>
          </table:table-cell>
          <table:table-cell table:number-columns-repeated="16377" table:style-name="ce2"/>
        </table:table-row>
        <table:table-row table:style-name="ro4">
          <table:table-cell table:style-name="ce2"/>
          <table:table-cell office:value-type="string" table:style-name="ce7">
            <text:p>ADELIZZI ROBERTO</text:p>
          </table:table-cell>
          <table:table-cell office:value-type="date" office:date-value="2024-04-01T00:00:00" table:style-name="ce9">
            <text:p>apr-24</text:p>
          </table:table-cell>
          <table:table-cell office:value-type="currency" office:value="986.34712818903301" table:style-name="ce8">
            <text:p>986,35 €</text:p>
          </table:table-cell>
          <table:table-cell office:value-type="currency" office:value="1319.91" table:style-name="ce8">
            <text:p>1.319,91 €</text:p>
          </table:table-cell>
          <table:table-cell office:value-type="string" table:style-name="ce7">
            <text:p>Lavori di realizzazione della nuova caserma della Guardia di Finanza di Fidenza in via Damiano Chiesa snc-Quota funzioni tecniche</text:p>
          </table:table-cell>
          <table:table-cell office:value-type="string" table:style-name="ce7">
            <text:p>93267494C1</text:p>
          </table:table-cell>
          <table:table-cell table:number-columns-repeated="16377" table:style-name="ce2"/>
        </table:table-row>
        <table:table-row table:style-name="ro4">
          <table:table-cell table:style-name="ce2"/>
          <table:table-cell office:value-type="string" table:style-name="ce7">
            <text:p>ADELIZZI ROBERTO</text:p>
          </table:table-cell>
          <table:table-cell office:value-type="date" office:date-value="2024-04-01T00:00:00" table:style-name="ce9">
            <text:p>apr-24</text:p>
          </table:table-cell>
          <table:table-cell office:value-type="currency" office:value="1048.0727555336352" table:style-name="ce8">
            <text:p>1.048,07 €</text:p>
          </table:table-cell>
          <table:table-cell office:value-type="currency" office:value="1402.51" table:style-name="ce8">
            <text:p>1.402,51 €</text:p>
          </table:table-cell>
          <table:table-cell office:value-type="string" table:style-name="ce7">
            <text:p>Servizi attinenti all'architettura e all'ingegneria relativi servizio di verifica della progettaz per intervento Restauro e Risanamento Conservativo del complesso monumentale di proprieta dello Stato Principe Foresto-Quota funzioni tecniche</text:p>
          </table:table-cell>
          <table:table-cell office:value-type="string" table:style-name="ce7">
            <text:p>928386361B</text:p>
          </table:table-cell>
          <table:table-cell table:number-columns-repeated="16377" table:style-name="ce2"/>
        </table:table-row>
        <table:table-row table:style-name="ro4">
          <table:table-cell table:style-name="ce2"/>
          <table:table-cell office:value-type="string" table:style-name="ce7">
            <text:p>ADELIZZI ROBERTO</text:p>
          </table:table-cell>
          <table:table-cell office:value-type="date" office:date-value="2024-04-01T00:00:00" table:style-name="ce9">
            <text:p>apr-24</text:p>
          </table:table-cell>
          <table:table-cell office:value-type="currency" office:value="159.32834147872484" table:style-name="ce8">
            <text:p>159,33 €</text:p>
          </table:table-cell>
          <table:table-cell office:value-type="currency" office:value="213.21" table:style-name="ce8">
            <text:p>213,21 €</text:p>
          </table:table-cell>
          <table:table-cell office:value-type="string" table:style-name="ce7">
            <text:p>Servizi attinenti all'architettura e all'ingegneria relativi servizio di verifica della progettaz per intervento Restauro e Risanamento Conservativo del complesso monumentale di proprieta dello Stato Principe Foresto-Quota funzioni tecniche</text:p>
          </table:table-cell>
          <table:table-cell office:value-type="string" table:style-name="ce7">
            <text:p>928386361B</text:p>
          </table:table-cell>
          <table:table-cell table:number-columns-repeated="16377" table:style-name="ce2"/>
        </table:table-row>
        <table:table-row table:style-name="ro4">
          <table:table-cell table:style-name="ce2"/>
          <table:table-cell office:value-type="string" table:style-name="ce7">
            <text:p>ADELIZZI ROBERTO</text:p>
          </table:table-cell>
          <table:table-cell office:value-type="date" office:date-value="2024-04-01T00:00:00" table:style-name="ce9">
            <text:p>apr-24</text:p>
          </table:table-cell>
          <table:table-cell office:value-type="currency" office:value="128.77938692851487" table:style-name="ce8">
            <text:p>128,78 €</text:p>
          </table:table-cell>
          <table:table-cell office:value-type="currency" office:value="172.33" table:style-name="ce8">
            <text:p>172,33 €</text:p>
          </table:table-cell>
          <table:table-cell office:value-type="string" table:style-name="ce7">
            <text:p>Servizio di ingegneria e architettura per beni immobili di proprieta dello Stato situati nella Regione Emilia Romagna - Audit sismici 2022-Quota funzioni tecniche</text:p>
          </table:table-cell>
          <table:table-cell office:value-type="string" table:style-name="ce7">
            <text:p>943324500A</text:p>
          </table:table-cell>
          <table:table-cell table:number-columns-repeated="16377" table:style-name="ce2"/>
        </table:table-row>
        <table:table-row table:style-name="ro4">
          <table:table-cell table:style-name="ce2"/>
          <table:table-cell office:value-type="string" table:style-name="ce7">
            <text:p>AUGRUSO DOMENICO</text:p>
          </table:table-cell>
          <table:table-cell office:value-type="date" office:date-value="2024-04-01T00:00:00" table:style-name="ce9">
            <text:p>apr-24</text:p>
          </table:table-cell>
          <table:table-cell office:value-type="currency" office:value="612.59322363209731" table:style-name="ce8">
            <text:p>612,59 €</text:p>
          </table:table-cell>
          <table:table-cell office:value-type="currency" office:value="819.76" table:style-name="ce8">
            <text:p>819,76 €</text:p>
          </table:table-cell>
          <table:table-cell office:value-type="string" table:style-name="ce7">
            <text:p>Servizi di progettazione definitiva ed esecutiva da redigere e restituire anche in modalità BIM,</text:p>
            <text:p>coordinamento della sicurezza in fase di progettazione e di esecuzione, direzione lavori, contabilità dei<text:s/></text:p>
            <text:p>lavori, finalizzati all’intervento di adeguamento strutturale, ristrutturazione e rifunzionalizzazione<text:s/></text:p>
            <text:p>dell’immobile demaniale scheda CSD0033</text:p>
          </table:table-cell>
          <table:table-cell office:value-type="float" office:value="8260861626" table:style-name="ce7">
            <text:p>8260861626</text:p>
          </table:table-cell>
          <table:table-cell table:number-columns-repeated="16377" table:style-name="ce2"/>
        </table:table-row>
        <table:table-row table:style-name="ro4">
          <table:table-cell table:style-name="ce2"/>
          <table:table-cell office:value-type="string" table:style-name="ce7">
            <text:p>BARILE VALENTINA RIPALTA</text:p>
          </table:table-cell>
          <table:table-cell office:value-type="date" office:date-value="2024-04-01T00:00:00" table:style-name="ce9">
            <text:p>apr-24</text:p>
          </table:table-cell>
          <table:table-cell office:value-type="currency" office:value="938.8056346470853" table:style-name="ce8">
            <text:p>938,81 €</text:p>
          </table:table-cell>
          <table:table-cell office:value-type="currency" office:value="1252.93" table:style-name="ce8">
            <text:p>1.252,93 €</text:p>
          </table:table-cell>
          <table:table-cell office:value-type="string" table:style-name="ce7">
            <text:p>SERVIZI tecnici di ingegneria e architettura relativi alle attività propedeutiche e di supporto alla progettazione (rilievo e restituzione in BIM, indagini strutturali, geofisiche e geognostiche, valutazione della vulnerabilità sismica e diagnosi energetica), progettazione definitiva ed esecutiva, coordinamento della sicurezza in fase di progettazione ed esecuzione da restituirsi in modalità BIM, aggiornamento catastale e servizio di direzione lavori in modalità BIM finalizzati all’efficientamento energetico ed alla rifunzionalizzazione a nuovo polo giudiziario della Ex Caserma Palestro a Monza</text:p>
          </table:table-cell>
          <table:table-cell office:value-type="float" office:value="9025293365" table:style-name="ce7">
            <text:p>9025293365</text:p>
          </table:table-cell>
          <table:table-cell table:number-columns-repeated="16377" table:style-name="ce2"/>
        </table:table-row>
        <table:table-row table:style-name="ro4">
          <table:table-cell table:style-name="ce2"/>
          <table:table-cell office:value-type="string" table:style-name="ce7">
            <text:p>BARILE VALENTINA RIPALTA</text:p>
          </table:table-cell>
          <table:table-cell office:value-type="date" office:date-value="2024-04-01T00:00:00" table:style-name="ce9">
            <text:p>apr-24</text:p>
          </table:table-cell>
          <table:table-cell office:value-type="currency" office:value="1004.0161846246067" table:style-name="ce8">
            <text:p>1.004,02 €</text:p>
          </table:table-cell>
          <table:table-cell office:value-type="currency" office:value="1339.96" table:style-name="ce8">
            <text:p>1.339,96 €</text:p>
          </table:table-cell>
          <table:table-cell office:value-type="string" table:style-name="ce7">
            <text:p>lavori di restauro e risanamento conservativo delle lastre di rivestimento di facciata e di rifacimento della<text:s/></text:p>
            <text:p>copertura e bonifica dell’amianto del bene denominato “Casa della Libertà” di proprietà dello Stato, situato in<text:s/></text:p>
            <text:p>piazza della Libertà, 7 – Bergamo (BG).</text:p>
          </table:table-cell>
          <table:table-cell office:value-type="string" table:style-name="ce7">
            <text:p>9275050D61</text:p>
          </table:table-cell>
          <table:table-cell table:number-columns-repeated="16377" table:style-name="ce2"/>
        </table:table-row>
        <table:table-row table:style-name="ro4">
          <table:table-cell table:style-name="ce2"/>
          <table:table-cell office:value-type="string" table:style-name="ce7">
            <text:p>BARILE VALENTINA RIPALTA</text:p>
          </table:table-cell>
          <table:table-cell office:value-type="date" office:date-value="2024-04-01T00:00:00" table:style-name="ce9">
            <text:p>apr-24</text:p>
          </table:table-cell>
          <table:table-cell office:value-type="currency" office:value="227.04181028023376" table:style-name="ce8">
            <text:p>227,04 €</text:p>
          </table:table-cell>
          <table:table-cell office:value-type="currency" office:value="303.01" table:style-name="ce8">
            <text:p>303,01 €</text:p>
          </table:table-cell>
          <table:table-cell office:value-type="string" table:style-name="ce7">
            <text:p>Lavori di rifunzionalizzazione di parte del terzo piano dell’immobile denominato "Casa della Libertà" sito a<text:s/></text:p>
            <text:p>Bergamo, in piazza della Libertà n. 7 (codice scheda BGD0011), per la riallocazione degli uffici dell'UEPE,<text:s/></text:p>
            <text:p/>
          </table:table-cell>
          <table:table-cell office:value-type="string" table:style-name="ce7">
            <text:p>9260216BFA</text:p>
          </table:table-cell>
          <table:table-cell table:number-columns-repeated="16377" table:style-name="ce2"/>
        </table:table-row>
        <table:table-row table:style-name="ro4">
          <table:table-cell table:style-name="ce2"/>
          <table:table-cell office:value-type="string" table:style-name="ce7">
            <text:p>BARILE VALENTINA RIPALTA</text:p>
          </table:table-cell>
          <table:table-cell office:value-type="date" office:date-value="2024-04-01T00:00:00" table:style-name="ce9">
            <text:p>apr-24</text:p>
          </table:table-cell>
          <table:table-cell office:value-type="currency" office:value="24.471751835756027" table:style-name="ce8">
            <text:p>24,47 €</text:p>
          </table:table-cell>
          <table:table-cell office:value-type="currency" office:value="32.659999999999997" table:style-name="ce8">
            <text:p>32,66 €</text:p>
          </table:table-cell>
          <table:table-cell office:value-type="string" table:style-name="ce7">
            <text:p>Lavori di rifunzionalizzazione di parte del terzo piano dell’immobile denominato "Casa della Libertà" sito a<text:s/></text:p>
            <text:p>Bergamo, in piazza della Libertà n. 7 (codice scheda BGD0011), per la riallocazione degli uffici dell'UEPE,<text:s/></text:p>
            <text:p/>
          </table:table-cell>
          <table:table-cell office:value-type="string" table:style-name="ce7">
            <text:p>9260216BFA</text:p>
          </table:table-cell>
          <table:table-cell table:number-columns-repeated="16377" table:style-name="ce2"/>
        </table:table-row>
        <table:table-row table:style-name="ro4">
          <table:table-cell table:style-name="ce2"/>
          <table:table-cell office:value-type="string" table:style-name="ce7">
            <text:p>CASSANO PASQUALE</text:p>
          </table:table-cell>
          <table:table-cell office:value-type="date" office:date-value="2024-04-01T00:00:00" table:style-name="ce9">
            <text:p>apr-24</text:p>
          </table:table-cell>
          <table:table-cell office:value-type="currency" office:value="353.65944790685859" table:style-name="ce8">
            <text:p>353,66 €</text:p>
          </table:table-cell>
          <table:table-cell office:value-type="currency" office:value="473.26" table:style-name="ce8">
            <text:p>473,26 €</text:p>
          </table:table-cell>
          <table:table-cell office:value-type="string" table:style-name="ce7">
            <text:p>Servizi di ingegneria e architettura finalizzati alla progettazione definitiva/esecutiva, coordinamento della sicurezza in fase di progettazione ed in fase di esecuzione, nonché direzione dei lavori per l’intervento di bonifica tramite rimozione delle coperture contenenti amianto della “Caserma Passalacqua e della Caserma Cavalli” – Comune di Novara (NO) scheda: NOD0014 – NOB0042</text:p>
          </table:table-cell>
          <table:table-cell office:value-type="string" table:style-name="ce7">
            <text:p>G19G19000080001</text:p>
          </table:table-cell>
          <table:table-cell table:number-columns-repeated="16377" table:style-name="ce2"/>
        </table:table-row>
        <table:table-row table:style-name="ro4">
          <table:table-cell table:style-name="ce2"/>
          <table:table-cell office:value-type="string" table:style-name="ce7">
            <text:p>CASSANO PASQUALE</text:p>
          </table:table-cell>
          <table:table-cell office:value-type="date" office:date-value="2024-04-01T00:00:00" table:style-name="ce9">
            <text:p>apr-24</text:p>
          </table:table-cell>
          <table:table-cell office:value-type="currency" office:value="442.07057346545315" table:style-name="ce8">
            <text:p>442,07 €</text:p>
          </table:table-cell>
          <table:table-cell office:value-type="currency" office:value="591.57000000000005" table:style-name="ce8">
            <text:p>591,57 €</text:p>
          </table:table-cell>
          <table:table-cell office:value-type="string" table:style-name="ce7">
            <text:p>Servizi di ingegneria e architettura finalizzati alla progettazione definitiva/esecutiva, coordinamento della sicurezza in fase di progettazione ed in fase di esecuzione, nonché direzione dei lavori per l’intervento di bonifica tramite rimozione delle coperture contenenti amianto della “Caserma Passalacqua e della Caserma Cavalli” – Comune di Novara (NO) scheda: NOD0014 – NOB0042</text:p>
          </table:table-cell>
          <table:table-cell office:value-type="string" table:style-name="ce7">
            <text:p>G19G19000080001</text:p>
          </table:table-cell>
          <table:table-cell table:number-columns-repeated="16377" table:style-name="ce2"/>
        </table:table-row>
        <table:table-row table:style-name="ro4">
          <table:table-cell table:style-name="ce2"/>
          <table:table-cell office:value-type="string" table:style-name="ce7">
            <text:p>CASSANO PASQUALE</text:p>
          </table:table-cell>
          <table:table-cell office:value-type="date" office:date-value="2024-04-01T00:00:00" table:style-name="ce9">
            <text:p>apr-24</text:p>
          </table:table-cell>
          <table:table-cell office:value-type="currency" office:value="2740.8569848600341" table:style-name="ce8">
            <text:p>2.740,86 €</text:p>
          </table:table-cell>
          <table:table-cell office:value-type="currency" office:value="3667.76" table:style-name="ce8">
            <text:p>3.667,76 €</text:p>
          </table:table-cell>
          <table:table-cell office:value-type="string" table:style-name="ce7">
            <text:p>Servizi di ingegneria e architettura finalizzati alla progettazione definitiva/esecutiva, coordinamento della sicurezza in fase di progettazione ed in fase di esecuzione, nonché direzione dei lavori per l’intervento di bonifica tramite rimozione delle coperture contenenti amianto della “Caserma Passalacqua e della Caserma Cavalli” – Comune di Novara (NO) scheda: NOD0014 – NOB0042</text:p>
          </table:table-cell>
          <table:table-cell office:value-type="string" table:style-name="ce7">
            <text:p>G19G19000080001</text:p>
          </table:table-cell>
          <table:table-cell table:number-columns-repeated="16377" table:style-name="ce2"/>
        </table:table-row>
        <table:table-row table:style-name="ro4">
          <table:table-cell table:style-name="ce2"/>
          <table:table-cell office:value-type="string" table:style-name="ce7">
            <text:p>CASSANO PASQUALE</text:p>
          </table:table-cell>
          <table:table-cell office:value-type="date" office:date-value="2024-04-01T00:00:00" table:style-name="ce9">
            <text:p>apr-24</text:p>
          </table:table-cell>
          <table:table-cell office:value-type="currency" office:value="315.42094486541424" table:style-name="ce8">
            <text:p>315,42 €</text:p>
          </table:table-cell>
          <table:table-cell office:value-type="currency" office:value="422.09" table:style-name="ce8">
            <text:p>422,09 €</text:p>
          </table:table-cell>
          <table:table-cell office:value-type="string" table:style-name="ce7">
            <text:p>Servizi d’ingegneria e architettura ai sensi dell’art. 3 lett. vvvv) del D.Lgs. n. 50/2016, finalizzati alla direzione lavori, coordinamento della sicurezza in fase di esecuzione e prestazioni accessorie per i lavori di manutenzione straordinaria di completamento del piano I del compendio denominato “Ex Opificio Militare”, scheda TOB0565, ubicato nel Comune di Torino, corso Belgio n. 14, sede del PRAP -SALDO</text:p>
          </table:table-cell>
          <table:table-cell office:value-type="string" table:style-name="ce7">
            <text:p>83011104AD</text:p>
          </table:table-cell>
          <table:table-cell table:number-columns-repeated="16377" table:style-name="ce2"/>
        </table:table-row>
        <table:table-row table:style-name="ro4">
          <table:table-cell table:style-name="ce2"/>
          <table:table-cell office:value-type="string" table:style-name="ce7">
            <text:p>CRISA' VITTORIO</text:p>
          </table:table-cell>
          <table:table-cell office:value-type="date" office:date-value="2024-04-01T00:00:00" table:style-name="ce9">
            <text:p>apr-24</text:p>
          </table:table-cell>
          <table:table-cell office:value-type="currency" office:value="5516.4178212198658" table:style-name="ce8">
            <text:p>5.516,42 €</text:p>
          </table:table-cell>
          <table:table-cell office:value-type="currency" office:value="7381.96" table:style-name="ce8">
            <text:p>7.381,96 €</text:p>
          </table:table-cell>
          <table:table-cell office:value-type="string" table:style-name="ce7">
            <text:p>Prestazioni per Prevenzione del Rischio Sismico - pgt C C. 140</text:p>
          </table:table-cell>
          <table:table-cell office:value-type="string" table:style-name="ce7">
            <text:p>91353064FE - 9135380210 - 9135417099 - 9135450BD1 - 9135471D25 - 9135493F4C</text:p>
          </table:table-cell>
          <table:table-cell table:number-columns-repeated="16377" table:style-name="ce2"/>
        </table:table-row>
        <table:table-row table:style-name="ro4">
          <table:table-cell table:style-name="ce2"/>
          <table:table-cell office:value-type="string" table:style-name="ce7">
            <text:p>CRISA' VITTORIO</text:p>
          </table:table-cell>
          <table:table-cell office:value-type="date" office:date-value="2024-04-01T00:00:00" table:style-name="ce9">
            <text:p>apr-24</text:p>
          </table:table-cell>
          <table:table-cell office:value-type="currency" office:value="266.13758986085577" table:style-name="ce8">
            <text:p>266,14 €</text:p>
          </table:table-cell>
          <table:table-cell office:value-type="currency" office:value="356.14" table:style-name="ce8">
            <text:p>356,14 €</text:p>
          </table:table-cell>
          <table:table-cell office:value-type="string" table:style-name="ce7">
            <text:p>CIG 85495228BD CUP G12B20000070001 Incentivi funzioni tecniche SIA Progettazione Caserma Duca d'Aosta Torino TOB0206/P</text:p>
          </table:table-cell>
          <table:table-cell office:value-type="string" table:style-name="ce7">
            <text:p>85495228BD</text:p>
          </table:table-cell>
          <table:table-cell table:number-columns-repeated="16377" table:style-name="ce2"/>
        </table:table-row>
        <table:table-row table:style-name="ro4">
          <table:table-cell table:style-name="ce2"/>
          <table:table-cell office:value-type="string" table:style-name="ce7">
            <text:p>DAMAGINI LUCA</text:p>
          </table:table-cell>
          <table:table-cell office:value-type="date" office:date-value="2024-04-01T00:00:00" table:style-name="ce9">
            <text:p>apr-24</text:p>
          </table:table-cell>
          <table:table-cell office:value-type="currency" office:value="586.97634100046332" table:style-name="ce8">
            <text:p>586,98 €</text:p>
          </table:table-cell>
          <table:table-cell office:value-type="currency" office:value="785.48" table:style-name="ce8">
            <text:p>785,48 €</text:p>
          </table:table-cell>
          <table:table-cell office:value-type="string" table:style-name="ce7">
            <text:p>Prestazioni professionali per mautenzioni straordinarie - interv. immob. programmati - CASERMA BOSCARIELLO</text:p>
          </table:table-cell>
          <table:table-cell office:value-type="string" table:style-name="ce7">
            <text:p>8605501C11</text:p>
          </table:table-cell>
          <table:table-cell table:number-columns-repeated="16377" table:style-name="ce2"/>
        </table:table-row>
        <table:table-row table:style-name="ro4">
          <table:table-cell table:style-name="ce2"/>
          <table:table-cell office:value-type="string" table:style-name="ce7">
            <text:p>DAMAGINI LUCA</text:p>
          </table:table-cell>
          <table:table-cell office:value-type="date" office:date-value="2024-04-01T00:00:00" table:style-name="ce9">
            <text:p>apr-24</text:p>
          </table:table-cell>
          <table:table-cell office:value-type="currency" office:value="971.31207012509537" table:style-name="ce8">
            <text:p>971,31 €</text:p>
          </table:table-cell>
          <table:table-cell office:value-type="currency" office:value="1299.7903860000001" table:style-name="ce8">
            <text:p>1.299,79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3</text:p>
          </table:table-cell>
          <table:table-cell office:value-type="string" table:style-name="ce7">
            <text:p>7724621EE4</text:p>
          </table:table-cell>
          <table:table-cell table:number-columns-repeated="16377" table:style-name="ce2"/>
        </table:table-row>
        <table:table-row table:style-name="ro4">
          <table:table-cell table:style-name="ce2"/>
          <table:table-cell office:value-type="string" table:style-name="ce7">
            <text:p>DAMAGINI LUCA</text:p>
          </table:table-cell>
          <table:table-cell office:value-type="date" office:date-value="2024-04-01T00:00:00" table:style-name="ce9">
            <text:p>apr-24</text:p>
          </table:table-cell>
          <table:table-cell office:value-type="currency" office:value="715.15042819351663" table:style-name="ce8">
            <text:p>715,15 €</text:p>
          </table:table-cell>
          <table:table-cell office:value-type="currency" office:value="957" table:style-name="ce8">
            <text:p>957,00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4</text:p>
          </table:table-cell>
          <table:table-cell office:value-type="string" table:style-name="ce7">
            <text:p>77246273DB</text:p>
          </table:table-cell>
          <table:table-cell table:number-columns-repeated="16377" table:style-name="ce2"/>
        </table:table-row>
        <table:table-row table:style-name="ro4">
          <table:table-cell table:style-name="ce2"/>
          <table:table-cell office:value-type="string" table:style-name="ce7">
            <text:p>DAMAGINI LUCA</text:p>
          </table:table-cell>
          <table:table-cell office:value-type="date" office:date-value="2024-04-01T00:00:00" table:style-name="ce9">
            <text:p>apr-24</text:p>
          </table:table-cell>
          <table:table-cell office:value-type="currency" office:value="700.33926676530814" table:style-name="ce8">
            <text:p>700,34 €</text:p>
          </table:table-cell>
          <table:table-cell office:value-type="currency" office:value="937.18" table:style-name="ce8">
            <text:p>937,18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5</text:p>
          </table:table-cell>
          <table:table-cell office:value-type="string" table:style-name="ce7">
            <text:p>7724635A73</text:p>
          </table:table-cell>
          <table:table-cell table:number-columns-repeated="16377" table:style-name="ce2"/>
        </table:table-row>
        <table:table-row table:style-name="ro4">
          <table:table-cell table:style-name="ce2"/>
          <table:table-cell office:value-type="string" table:style-name="ce7">
            <text:p>DAMAGINI LUCA</text:p>
          </table:table-cell>
          <table:table-cell office:value-type="date" office:date-value="2024-04-01T00:00:00" table:style-name="ce9">
            <text:p>apr-24</text:p>
          </table:table-cell>
          <table:table-cell office:value-type="currency" office:value="661.09193083142782" table:style-name="ce8">
            <text:p>661,09 €</text:p>
          </table:table-cell>
          <table:table-cell office:value-type="currency" office:value="884.66" table:style-name="ce8">
            <text:p>884,66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7</text:p>
          </table:table-cell>
          <table:table-cell office:value-type="float" office:value="7724649602" table:style-name="ce7">
            <text:p>7724649602</text:p>
          </table:table-cell>
          <table:table-cell table:number-columns-repeated="16377" table:style-name="ce2"/>
        </table:table-row>
        <table:table-row table:style-name="ro4">
          <table:table-cell table:style-name="ce2"/>
          <table:table-cell office:value-type="string" table:style-name="ce7">
            <text:p>DAMAGINI LUCA</text:p>
          </table:table-cell>
          <table:table-cell office:value-type="date" office:date-value="2024-04-01T00:00:00" table:style-name="ce9">
            <text:p>apr-24</text:p>
          </table:table-cell>
          <table:table-cell office:value-type="currency" office:value="284.93177300512639" table:style-name="ce8">
            <text:p>284,93 €</text:p>
          </table:table-cell>
          <table:table-cell office:value-type="currency" office:value="381.29" table:style-name="ce8">
            <text:p>381,29 €</text:p>
          </table:table-cell>
          <table:table-cell office:value-type="string" table:style-name="ce7">
            <text:p>Prestazioni per Prevenzione del Rischio Sismico - pgt C C. 140 - LOTTO 9</text:p>
          </table:table-cell>
          <table:table-cell office:value-type="string" table:style-name="ce7">
            <text:p>7724654A21</text:p>
          </table:table-cell>
          <table:table-cell table:number-columns-repeated="16377" table:style-name="ce2"/>
        </table:table-row>
        <table:table-row table:style-name="ro4">
          <table:table-cell table:style-name="ce2"/>
          <table:table-cell office:value-type="string" table:style-name="ce7">
            <text:p>DAMAGINI LUCA</text:p>
          </table:table-cell>
          <table:table-cell office:value-type="date" office:date-value="2024-04-01T00:00:00" table:style-name="ce9">
            <text:p>apr-24</text:p>
          </table:table-cell>
          <table:table-cell office:value-type="currency" office:value="175.61165164626584" table:style-name="ce8">
            <text:p>175,61 €</text:p>
          </table:table-cell>
          <table:table-cell office:value-type="currency" office:value="235" table:style-name="ce8">
            <text:p>235,00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11</text:p>
          </table:table-cell>
          <table:table-cell office:value-type="string" table:style-name="ce7">
            <text:p>7724656BC7</text:p>
          </table:table-cell>
          <table:table-cell table:number-columns-repeated="16377" table:style-name="ce2"/>
        </table:table-row>
        <table:table-row table:style-name="ro4">
          <table:table-cell table:style-name="ce2"/>
          <table:table-cell office:value-type="string" table:style-name="ce7">
            <text:p>D'AURIA MARIANNA</text:p>
          </table:table-cell>
          <table:table-cell office:value-type="date" office:date-value="2024-04-01T00:00:00" table:style-name="ce9">
            <text:p>apr-24</text:p>
          </table:table-cell>
          <table:table-cell office:value-type="currency" office:value="1150.5552317326519" table:style-name="ce8">
            <text:p>1.150,56 €</text:p>
          </table:table-cell>
          <table:table-cell office:value-type="currency" office:value="1539.65" table:style-name="ce8">
            <text:p>1.539,65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R Campania Lotto 5</text:p>
          </table:table-cell>
          <table:table-cell office:value-type="string" table:style-name="ce7">
            <text:p>7724635A73</text:p>
          </table:table-cell>
          <table:table-cell table:number-columns-repeated="16377" table:style-name="ce2"/>
        </table:table-row>
        <table:table-row table:number-rows-repeated="2" table:style-name="ro4">
          <table:table-cell table:style-name="ce2"/>
          <table:table-cell office:value-type="string" table:style-name="ce7">
            <text:p>DE LUCA BOSSA RAFFAELE</text:p>
          </table:table-cell>
          <table:table-cell office:value-type="date" office:date-value="2024-04-01T00:00:00" table:style-name="ce9">
            <text:p>apr-24</text:p>
          </table:table-cell>
          <table:table-cell office:value-type="currency" office:value="152.27398406791315" table:style-name="ce8">
            <text:p>152,27 €</text:p>
          </table:table-cell>
          <table:table-cell office:value-type="currency" office:value="203.77" table:style-name="ce8">
            <text:p>203,77 €</text:p>
          </table:table-cell>
          <table:table-cell office:value-type="string" table:style-name="ce7">
            <text:p>Roma - Servizio di bonifica superficiale terrestre e piano delle indagini attività<text:s/></text:p>
            <text:p>propedeutiche per la progettazione delle aree assegnate e consegnate al Ministero<text:s/></text:p>
            <text:p>dell'Interno - Dipartimento dei Vigili del Fuoco ed alla Presidenza del Consiglio dei<text:s/></text:p>
            <text:p>Ministri - Dipartimento della Protezione Civile, di cui al primo lotto del protocollo di intesa<text:s/></text:p>
            <text:p>del 7 giugno 2017, nell’ambito dell’intervento di razionalizzazione del compendio militare<text:s/></text:p>
            <text:p>denominato "CASERMA 8° CERIMANT", sito in Roma Via Prenestina - Tor Sapienza –</text:p>
            <text:p>RMB1772 – Richiesta erogazione corrispettivi art. 113 D.Lgs. 50/2016<text:line-break/></text:p>
          </table:table-cell>
          <table:table-cell office:value-type="string" table:style-name="ce7">
            <text:p>853210649B</text:p>
          </table:table-cell>
          <table:table-cell table:number-columns-repeated="16377" table:style-name="ce2"/>
        </table:table-row>
        <table:table-row table:style-name="ro4">
          <table:table-cell table:style-name="ce2"/>
          <table:table-cell office:value-type="string" table:style-name="ce7">
            <text:p>GARAU FRANCESCO</text:p>
          </table:table-cell>
          <table:table-cell office:value-type="date" office:date-value="2024-04-01T00:00:00" table:style-name="ce9">
            <text:p>apr-24</text:p>
          </table:table-cell>
          <table:table-cell office:value-type="currency" office:value="281.64243968230181" table:style-name="ce8">
            <text:p>281,64 €</text:p>
          </table:table-cell>
          <table:table-cell office:value-type="currency" office:value="375.88" table:style-name="ce8">
            <text:p>375,88 €</text:p>
          </table:table-cell>
          <table:table-cell office:value-type="string" table:style-name="ce7">
            <text:p>SERVIZI tecnici di ingegneria e architettura relativi alle attività propedeutiche e di supporto alla progettazione (rilievo e restituzione in BIM, indagini strutturali, geofisiche e geognostiche, valutazione della vulnerabilità sismica e diagnosi energetica), progettazione definitiva ed esecutiva, coordinamento della sicurezza in fase di progettazione ed esecuzione da restituirsi in modalità BIM, aggiornamento catastale e servizio di direzione lavori in modalità BIM finalizzati all’efficientamento energetico ed alla rifunzionalizzazione a nuovo polo giudiziario della Ex Caserma Palestro a Monza</text:p>
          </table:table-cell>
          <table:table-cell office:value-type="float" office:value="9025293365" table:style-name="ce7">
            <text:p>9025293365</text:p>
          </table:table-cell>
          <table:table-cell table:number-columns-repeated="16377" table:style-name="ce2"/>
        </table:table-row>
        <table:table-row table:style-name="ro4">
          <table:table-cell table:style-name="ce2"/>
          <table:table-cell office:value-type="string" table:style-name="ce7">
            <text:p>GARAU FRANCESCO</text:p>
          </table:table-cell>
          <table:table-cell office:value-type="date" office:date-value="2024-04-01T00:00:00" table:style-name="ce9">
            <text:p>apr-24</text:p>
          </table:table-cell>
          <table:table-cell office:value-type="currency" office:value="2365.7949947549828" table:style-name="ce8">
            <text:p>2.365,79 €</text:p>
          </table:table-cell>
          <table:table-cell office:value-type="currency" office:value="3157.39" table:style-name="ce8">
            <text:p>3.157,39 €</text:p>
          </table:table-cell>
          <table:table-cell office:value-type="string" table:style-name="ce7">
            <text:p>SERVIZI tecnici di ingegneria e architettura relativi alle attività propedeutiche e di supporto alla progettazione (rilievo e restituzione in BIM, indagini strutturali, geofisiche e geognostiche, valutazione della vulnerabilità sismica e diagnosi energetica), progettazione definitiva ed esecutiva, coordinamento della sicurezza in fase di progettazione ed esecuzione da restituirsi in modalità BIM, aggiornamento catastale e servizio di direzione lavori in modalità BIM finalizzati all’efficientamento energetico ed alla rifunzionalizzazione a nuovo polo giudiziario della Ex Caserma Palestro a Monza</text:p>
          </table:table-cell>
          <table:table-cell office:value-type="float" office:value="9025293365" table:style-name="ce7">
            <text:p>9025293365</text:p>
          </table:table-cell>
          <table:table-cell table:number-columns-repeated="16377" table:style-name="ce2"/>
        </table:table-row>
        <table:table-row table:style-name="ro4">
          <table:table-cell table:style-name="ce2"/>
          <table:table-cell office:value-type="string" table:style-name="ce7">
            <text:p>GIGLIO ANNALISA</text:p>
          </table:table-cell>
          <table:table-cell office:value-type="date" office:date-value="2024-04-01T00:00:00" table:style-name="ce9">
            <text:p>apr-24</text:p>
          </table:table-cell>
          <table:table-cell office:value-type="currency" office:value="1149.464197641573" table:style-name="ce8">
            <text:p>1.149,46 €</text:p>
          </table:table-cell>
          <table:table-cell office:value-type="currency" office:value="1538.19" table:style-name="ce8">
            <text:p>1.538,19 €</text:p>
          </table:table-cell>
          <table:table-cell office:value-type="string" table:style-name="ce7">
            <text:p>incentivi-lavori adeguamento spazi MIMS sito in Roma in Via Nomentana,2 e realizzazione della nuova Server Farm.</text:p>
          </table:table-cell>
          <table:table-cell office:value-type="string" table:style-name="ce7">
            <text:p>9437873B2C</text:p>
          </table:table-cell>
          <table:table-cell table:number-columns-repeated="16377" table:style-name="ce2"/>
        </table:table-row>
        <table:table-row table:style-name="ro4">
          <table:table-cell table:style-name="ce2"/>
          <table:table-cell office:value-type="string" table:style-name="ce7">
            <text:p>GIGLIO ANNALISA</text:p>
          </table:table-cell>
          <table:table-cell office:value-type="date" office:date-value="2024-04-01T00:00:00" table:style-name="ce9">
            <text:p>apr-24</text:p>
          </table:table-cell>
          <table:table-cell office:value-type="currency" office:value="1522.7323678428911" table:style-name="ce8">
            <text:p>1.522,73 €</text:p>
          </table:table-cell>
          <table:table-cell office:value-type="currency" office:value="2037.69" table:style-name="ce8">
            <text:p>2.037,69 €</text:p>
          </table:table-cell>
          <table:table-cell office:value-type="string" table:style-name="ce7">
            <text:p>Roma - Servizio di bonifica superficiale terrestre e piano delle indagini attività<text:s/></text:p>
            <text:p>propedeutiche per la progettazione delle aree assegnate e consegnate al Ministero<text:s/></text:p>
            <text:p>dell'Interno - Dipartimento dei Vigili del Fuoco ed alla Presidenza del Consiglio dei<text:s/></text:p>
            <text:p>Ministri - Dipartimento della Protezione Civile, di cui al primo lotto del protocollo di intesa<text:s/></text:p>
            <text:p>del 7 giugno 2017, nell’ambito dell’intervento di razionalizzazione del compendio militare<text:s/></text:p>
            <text:p>denominato "CASERMA 8° CERIMANT", sito in Roma Via Prenestina - Tor Sapienza –</text:p>
            <text:p>RMB1772 – Richiesta erogazione corrispettivi art. 113 D.Lgs. 50/2016<text:line-break/></text:p>
          </table:table-cell>
          <table:table-cell office:value-type="string" table:style-name="ce7">
            <text:p>853210649B</text:p>
          </table:table-cell>
          <table:table-cell table:number-columns-repeated="16377" table:style-name="ce2"/>
        </table:table-row>
        <table:table-row table:number-rows-repeated="2" table:style-name="ro4">
          <table:table-cell table:style-name="ce2"/>
          <table:table-cell office:value-type="string" table:style-name="ce7">
            <text:p>IACOVACCI LEONELLO</text:p>
          </table:table-cell>
          <table:table-cell office:value-type="date" office:date-value="2024-04-01T00:00:00" table:style-name="ce9">
            <text:p>apr-24</text:p>
          </table:table-cell>
          <table:table-cell office:value-type="currency" office:value="265.24084951202383" table:style-name="ce8">
            <text:p>265,24 €</text:p>
          </table:table-cell>
          <table:table-cell office:value-type="currency" office:value="354.94" table:style-name="ce8">
            <text:p>354,94 €</text:p>
          </table:table-cell>
          <table:table-cell office:value-type="string" table:style-name="ce7">
            <text:p>Servizi di ingegneria e architettura finalizzati alla progettazione definitiva/esecutiva, coordinamento della sicurezza in fase di progettazione ed in fase di esecuzione, nonché direzione dei lavori per l’intervento di bonifica tramite rimozione delle coperture contenenti amianto della “Caserma Passalacqua e della Caserma Cavalli” – Comune di Novara (NO) scheda: NOD0014 – NOB0042</text:p>
          </table:table-cell>
          <table:table-cell office:value-type="string" table:style-name="ce7">
            <text:p>G19G19000080001</text:p>
          </table:table-cell>
          <table:table-cell table:number-columns-repeated="16377" table:style-name="ce2"/>
        </table:table-row>
        <table:table-row table:style-name="ro4">
          <table:table-cell table:style-name="ce2"/>
          <table:table-cell office:value-type="string" table:style-name="ce7">
            <text:p>IACOVACCI LEONELLO</text:p>
          </table:table-cell>
          <table:table-cell office:value-type="date" office:date-value="2024-04-01T00:00:00" table:style-name="ce9">
            <text:p>apr-24</text:p>
          </table:table-cell>
          <table:table-cell office:value-type="currency" office:value="324.53780507853952" table:style-name="ce8">
            <text:p>324,54 €</text:p>
          </table:table-cell>
          <table:table-cell office:value-type="currency" office:value="434.29" table:style-name="ce8">
            <text:p>434,29 €</text:p>
          </table:table-cell>
          <table:table-cell office:value-type="string" table:style-name="ce7">
            <text:p>Servizi d’ingegneria e architettura ai sensi dell’art. 3 lett. vvvv) del D.Lgs. n. 50/2016, finalizzati alla direzione lavori, coordinamento della sicurezza in fase di esecuzione e prestazioni accessorie per i lavori di manutenzione straordinaria di completamento del piano I del compendio denominato “Ex Opificio Militare”, scheda TOB0565, ubicato nel Comune di Torino, corso Belgio n. 14, sede del PRAP -SALDO</text:p>
          </table:table-cell>
          <table:table-cell office:value-type="string" table:style-name="ce7">
            <text:p>83011104AD</text:p>
          </table:table-cell>
          <table:table-cell table:number-columns-repeated="16377" table:style-name="ce2"/>
        </table:table-row>
        <table:table-row table:style-name="ro4">
          <table:table-cell table:style-name="ce2"/>
          <table:table-cell office:value-type="string" table:style-name="ce7">
            <text:p>IOVINO CIRO</text:p>
          </table:table-cell>
          <table:table-cell office:value-type="date" office:date-value="2024-04-01T00:00:00" table:style-name="ce9">
            <text:p>apr-24</text:p>
          </table:table-cell>
          <table:table-cell office:value-type="currency" office:value="240.90929471371567" table:style-name="ce8">
            <text:p>240,91 €</text:p>
          </table:table-cell>
          <table:table-cell office:value-type="currency" office:value="322.38" table:style-name="ce8">
            <text:p>322,38 €</text:p>
          </table:table-cell>
          <table:table-cell office:value-type="string" table:style-name="ce7">
            <text:p>Servizi attinenti all'architettura e all'ingegneria per l'immobile denominato Caserma Cuppini?, sita in Forli (Scheda FOD0036) - Quota funzioni tecniche</text:p>
          </table:table-cell>
          <table:table-cell office:value-type="string" table:style-name="ce7">
            <text:p>7717191B77</text:p>
          </table:table-cell>
          <table:table-cell table:number-columns-repeated="16377" table:style-name="ce2"/>
        </table:table-row>
        <table:table-row table:style-name="ro4">
          <table:table-cell table:style-name="ce2"/>
          <table:table-cell office:value-type="string" table:style-name="ce7">
            <text:p>IOVINO CIRO</text:p>
          </table:table-cell>
          <table:table-cell office:value-type="date" office:date-value="2024-04-01T00:00:00" table:style-name="ce9">
            <text:p>apr-24</text:p>
          </table:table-cell>
          <table:table-cell office:value-type="currency" office:value="6115.3507002047554" table:style-name="ce8">
            <text:p>6.115,35 €</text:p>
          </table:table-cell>
          <table:table-cell office:value-type="currency" office:value="8183.44" table:style-name="ce8">
            <text:p>8.183,44 €</text:p>
          </table:table-cell>
          <table:table-cell office:value-type="string" table:style-name="ce7">
            <text:p>Lavori di realizzazione della nuova caserma della Guardia di Finanza di Fidenza in via Damiano Chiesa snc-Quota funzioni tecniche</text:p>
          </table:table-cell>
          <table:table-cell office:value-type="string" table:style-name="ce7">
            <text:p>93267494C1</text:p>
          </table:table-cell>
          <table:table-cell table:number-columns-repeated="16377" table:style-name="ce2"/>
        </table:table-row>
        <table:table-row table:style-name="ro4">
          <table:table-cell table:style-name="ce2"/>
          <table:table-cell office:value-type="string" table:style-name="ce7">
            <text:p>IOVINO CIRO</text:p>
          </table:table-cell>
          <table:table-cell office:value-type="date" office:date-value="2024-04-01T00:00:00" table:style-name="ce9">
            <text:p>apr-24</text:p>
          </table:table-cell>
          <table:table-cell office:value-type="currency" office:value="986.34712818903301" table:style-name="ce8">
            <text:p>986,35 €</text:p>
          </table:table-cell>
          <table:table-cell office:value-type="currency" office:value="1319.91" table:style-name="ce8">
            <text:p>1.319,91 €</text:p>
          </table:table-cell>
          <table:table-cell office:value-type="string" table:style-name="ce7">
            <text:p>Lavori di realizzazione della nuova caserma della Guardia di Finanza di Fidenza in via Damiano Chiesa snc-Quota funzioni tecniche</text:p>
          </table:table-cell>
          <table:table-cell office:value-type="string" table:style-name="ce7">
            <text:p>93267494C1</text:p>
          </table:table-cell>
          <table:table-cell table:number-columns-repeated="16377" table:style-name="ce2"/>
        </table:table-row>
        <table:table-row table:style-name="ro4">
          <table:table-cell table:style-name="ce2"/>
          <table:table-cell office:value-type="string" table:style-name="ce7">
            <text:p>IOVINO CIRO</text:p>
          </table:table-cell>
          <table:table-cell office:value-type="date" office:date-value="2024-04-01T00:00:00" table:style-name="ce9">
            <text:p>apr-24</text:p>
          </table:table-cell>
          <table:table-cell office:value-type="currency" office:value="206.7957972768985" table:style-name="ce8">
            <text:p>206,80 €</text:p>
          </table:table-cell>
          <table:table-cell office:value-type="currency" office:value="276.73" table:style-name="ce8">
            <text:p>276,73 €</text:p>
          </table:table-cell>
          <table:table-cell office:value-type="string" table:style-name="ce7">
            <text:p>Servizi attinenti all'architettura e all'ingegneria di progettaz defin ed esecutiva, direzione lavori e coordin per la sicurezza, relativi all'intervento di Realizzazione della nuova tenenza della GDF Fidenza-Quota funzioni tecniche</text:p>
          </table:table-cell>
          <table:table-cell office:value-type="string" table:style-name="ce7">
            <text:p>81265132AD</text:p>
          </table:table-cell>
          <table:table-cell table:number-columns-repeated="16377" table:style-name="ce2"/>
        </table:table-row>
        <table:table-row table:style-name="ro4">
          <table:table-cell table:style-name="ce2"/>
          <table:table-cell office:value-type="string" table:style-name="ce7">
            <text:p>IOVINO CIRO</text:p>
          </table:table-cell>
          <table:table-cell office:value-type="date" office:date-value="2024-04-01T00:00:00" table:style-name="ce9">
            <text:p>apr-24</text:p>
          </table:table-cell>
          <table:table-cell office:value-type="currency" office:value="754.61447637836466" table:style-name="ce8">
            <text:p>754,61 €</text:p>
          </table:table-cell>
          <table:table-cell office:value-type="currency" office:value="1009.81" table:style-name="ce8">
            <text:p>1.009,81 €</text:p>
          </table:table-cell>
          <table:table-cell office:value-type="string" table:style-name="ce7">
            <text:p>Servizi attinenti all'architettura e all'ingegneria relativi servizio di verifica della progettaz per intervento Restauro e Risanamento Conservativo del complesso monumentale di proprieta dello Stato Principe Foresto-Quota funzioni tecniche</text:p>
          </table:table-cell>
          <table:table-cell office:value-type="string" table:style-name="ce7">
            <text:p>928386361B</text:p>
          </table:table-cell>
          <table:table-cell table:number-columns-repeated="16377" table:style-name="ce2"/>
        </table:table-row>
        <table:table-row table:style-name="ro4">
          <table:table-cell table:style-name="ce2"/>
          <table:table-cell office:value-type="string" table:style-name="ce7">
            <text:p>IOVINO CIRO</text:p>
          </table:table-cell>
          <table:table-cell office:value-type="date" office:date-value="2024-04-01T00:00:00" table:style-name="ce9">
            <text:p>apr-24</text:p>
          </table:table-cell>
          <table:table-cell office:value-type="currency" office:value="860.37005485061798" table:style-name="ce8">
            <text:p>860,37 €</text:p>
          </table:table-cell>
          <table:table-cell office:value-type="currency" office:value="1151.33" table:style-name="ce8">
            <text:p>1.151,33 €</text:p>
          </table:table-cell>
          <table:table-cell office:value-type="string" table:style-name="ce7">
            <text:p>Servizi attinenti all'architettura e all'ingegneria relativi servizio di verifica della progettaz per intervento Restauro e Risanamento Conservativo del complesso monumentale di proprieta dello Stato Principe Foresto-Quota funzioni tecniche</text:p>
          </table:table-cell>
          <table:table-cell office:value-type="string" table:style-name="ce7">
            <text:p>928386361B</text:p>
          </table:table-cell>
          <table:table-cell table:number-columns-repeated="16377" table:style-name="ce2"/>
        </table:table-row>
        <table:table-row table:style-name="ro4">
          <table:table-cell table:style-name="ce2"/>
          <table:table-cell office:value-type="string" table:style-name="ce7">
            <text:p>IOVINO CIRO</text:p>
          </table:table-cell>
          <table:table-cell office:value-type="date" office:date-value="2024-04-01T00:00:00" table:style-name="ce9">
            <text:p>apr-24</text:p>
          </table:table-cell>
          <table:table-cell office:value-type="currency" office:value="398.31711727869197" table:style-name="ce8">
            <text:p>398,32 €</text:p>
          </table:table-cell>
          <table:table-cell office:value-type="currency" office:value="533.02" table:style-name="ce8">
            <text:p>533,02 €</text:p>
          </table:table-cell>
          <table:table-cell office:value-type="string" table:style-name="ce7">
            <text:p>Servizi attinenti all'architettura e all'ingegneria relativi servizio di verifica della progettaz per intervento Restauro e Risanamento Conservativo del complesso monumentale di proprieta dello Stato Principe Foresto-Quota funzioni tecniche</text:p>
          </table:table-cell>
          <table:table-cell office:value-type="string" table:style-name="ce7">
            <text:p>928386361B</text:p>
          </table:table-cell>
          <table:table-cell table:number-columns-repeated="16377" table:style-name="ce2"/>
        </table:table-row>
        <table:table-row table:style-name="ro4">
          <table:table-cell table:style-name="ce2"/>
          <table:table-cell office:value-type="string" table:style-name="ce7">
            <text:p>IOVINO CIRO</text:p>
          </table:table-cell>
          <table:table-cell office:value-type="date" office:date-value="2024-04-01T00:00:00" table:style-name="ce9">
            <text:p>apr-24</text:p>
          </table:table-cell>
          <table:table-cell office:value-type="currency" office:value="1319.7701355572494" table:style-name="ce8">
            <text:p>1.319,77 €</text:p>
          </table:table-cell>
          <table:table-cell office:value-type="currency" office:value="1766.09" table:style-name="ce8">
            <text:p>1.766,09 €</text:p>
          </table:table-cell>
          <table:table-cell office:value-type="string" table:style-name="ce7">
            <text:p>AFFIDAMENTO DEI SERVIZI ATTINENTI ALL'ARCHITETTURA E ALL'INGEGNERIA RELATIVI ALLA PROGETTAZIONE DEFINITIVA ED ESECUTIVA INTERVENTO RESTAURO E RISANAMENTO CONSERVATIVO DEL COMPLESSO CASERMA GUCCI-Quota funzioni tecniche</text:p>
          </table:table-cell>
          <table:table-cell office:value-type="string" table:style-name="ce7">
            <text:p>8092796287</text:p>
          </table:table-cell>
          <table:table-cell table:number-columns-repeated="16377" table:style-name="ce2"/>
        </table:table-row>
        <table:table-row table:style-name="ro4">
          <table:table-cell table:style-name="ce2"/>
          <table:table-cell office:value-type="string" table:style-name="ce7">
            <text:p>IOVINO CIRO</text:p>
          </table:table-cell>
          <table:table-cell office:value-type="date" office:date-value="2024-04-01T00:00:00" table:style-name="ce9">
            <text:p>apr-24</text:p>
          </table:table-cell>
          <table:table-cell office:value-type="currency" office:value="2002.6678025377753" table:style-name="ce8">
            <text:p>2.002,67 €</text:p>
          </table:table-cell>
          <table:table-cell office:value-type="currency" office:value="2679.93" table:style-name="ce8">
            <text:p>2.679,93 €</text:p>
          </table:table-cell>
          <table:table-cell office:value-type="string" table:style-name="ce7">
            <text:p>lavori di restauro e risanamento conservativo delle lastre di rivestimento di facciata e di rifacimento della<text:s/></text:p>
            <text:p>copertura e bonifica dell’amianto del bene denominato “Casa della Libertà” di proprietà dello Stato, situato in<text:s/></text:p>
            <text:p>piazza della Libertà, 7 – Bergamo (BG).</text:p>
          </table:table-cell>
          <table:table-cell office:value-type="string" table:style-name="ce7">
            <text:p>9275050D61</text:p>
          </table:table-cell>
          <table:table-cell table:number-columns-repeated="16377" table:style-name="ce2"/>
        </table:table-row>
        <table:table-row table:style-name="ro4">
          <table:table-cell table:style-name="ce2"/>
          <table:table-cell office:value-type="string" table:style-name="ce7">
            <text:p>IOVINO CIRO</text:p>
          </table:table-cell>
          <table:table-cell office:value-type="date" office:date-value="2024-04-01T00:00:00" table:style-name="ce9">
            <text:p>apr-24</text:p>
          </table:table-cell>
          <table:table-cell office:value-type="currency" office:value="501.67391531781976" table:style-name="ce8">
            <text:p>501,67 €</text:p>
          </table:table-cell>
          <table:table-cell office:value-type="currency" office:value="671.33" table:style-name="ce8">
            <text:p>671,33 €</text:p>
          </table:table-cell>
          <table:table-cell office:value-type="string" table:style-name="ce7">
            <text:p>Lavori di rifunzionalizzazione di parte del terzo piano dell’immobile denominato "Casa della Libertà" sito a<text:s/></text:p>
            <text:p>Bergamo, in piazza della Libertà n. 7 (codice scheda BGD0011), per la riallocazione degli uffici dell'UEPE,<text:s/></text:p>
            <text:p/>
          </table:table-cell>
          <table:table-cell office:value-type="string" table:style-name="ce7">
            <text:p>9260216BFA</text:p>
          </table:table-cell>
          <table:table-cell table:number-columns-repeated="16377" table:style-name="ce2"/>
        </table:table-row>
        <table:table-row table:style-name="ro4">
          <table:table-cell table:style-name="ce2"/>
          <table:table-cell office:value-type="string" table:style-name="ce7">
            <text:p>PARATA ILARIA</text:p>
          </table:table-cell>
          <table:table-cell office:value-type="date" office:date-value="2024-04-01T00:00:00" table:style-name="ce9">
            <text:p>apr-24</text:p>
          </table:table-cell>
          <table:table-cell office:value-type="currency" office:value="1819.0602161144243" table:style-name="ce8">
            <text:p>1.819,06 €</text:p>
          </table:table-cell>
          <table:table-cell office:value-type="currency" office:value="2434.23" table:style-name="ce8">
            <text:p>2.434,23 €</text:p>
          </table:table-cell>
          <table:table-cell office:value-type="string" table:style-name="ce7">
            <text:p>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i in regione Basilicata<text:s/></text:p>
            <text:p/>
          </table:table-cell>
          <table:table-cell office:value-type="string" table:style-name="ce7">
            <text:p>LOTTI 1 e 4 C.I.G. 77855463CE e 7785560F58;</text:p>
            <text:p>LOTTI 2 e 3 C.I.G. 7785549647 e 7785555B39<text:s/></text:p>
          </table:table-cell>
          <table:table-cell table:number-columns-repeated="16377" table:style-name="ce2"/>
        </table:table-row>
        <table:table-row table:style-name="ro4">
          <table:table-cell table:style-name="ce2"/>
          <table:table-cell office:value-type="string" table:style-name="ce7">
            <text:p>PARATA ILARIA</text:p>
          </table:table-cell>
          <table:table-cell office:value-type="date" office:date-value="2024-04-01T00:00:00" table:style-name="ce9">
            <text:p>apr-24</text:p>
          </table:table-cell>
          <table:table-cell office:value-type="currency" office:value="3764.5458757416795" table:style-name="ce8">
            <text:p>3.764,55 €</text:p>
          </table:table-cell>
          <table:table-cell office:value-type="currency" office:value="5037.6400000000003" table:style-name="ce8">
            <text:p>5.037,64 €</text:p>
          </table:table-cell>
          <table:table-cell office:value-type="string" table:style-name="ce7">
            <text:p>Audit Sismico 2022 – Servizi di verifica della vulnerabilità sismica, diagnosi energetica, rilievo geometrico, architettonico, tecnologico ed impiantistico da restituire in modalità BIM per taluni Beni di proprietà dello Stato, situati in Basilicata ed in Puglia</text:p>
          </table:table-cell>
          <table:table-cell office:value-type="string" table:style-name="ce7">
            <text:p>CIG - Lotto 1: 9356064442 - Lotto 2 93560844C3 - Lotto 3 9356097F7A</text:p>
          </table:table-cell>
          <table:table-cell table:number-columns-repeated="16377" table:style-name="ce2"/>
        </table:table-row>
        <table:table-row table:style-name="ro4">
          <table:table-cell table:style-name="ce2"/>
          <table:table-cell office:value-type="string" table:style-name="ce7">
            <text:p>PETRELLA ENRICO</text:p>
          </table:table-cell>
          <table:table-cell office:value-type="date" office:date-value="2024-04-01T00:00:00" table:style-name="ce9">
            <text:p>apr-24</text:p>
          </table:table-cell>
          <table:table-cell office:value-type="currency" office:value="78.225685598681252" table:style-name="ce8">
            <text:p>78,23 €</text:p>
          </table:table-cell>
          <table:table-cell office:value-type="currency" office:value="104.4" table:style-name="ce8">
            <text:p>104,40 €</text:p>
          </table:table-cell>
          <table:table-cell office:value-type="string" table:style-name="ce7">
            <text:p>Prestazioni per Prevenzione del Rischio Sismico - pgt C C. 140</text:p>
          </table:table-cell>
          <table:table-cell office:value-type="string" table:style-name="ce7">
            <text:p>91353064FE - 9135380210 - 9135417099 - 9135450BD1 - 9135471D25 - 9135493F4C</text:p>
          </table:table-cell>
          <table:table-cell table:number-columns-repeated="16377" table:style-name="ce2"/>
        </table:table-row>
        <table:table-row table:style-name="ro4">
          <table:table-cell table:style-name="ce2"/>
          <table:table-cell office:value-type="string" table:style-name="ce7">
            <text:p>POZZOLI MARCO</text:p>
          </table:table-cell>
          <table:table-cell office:value-type="date" office:date-value="2024-04-01T00:00:00" table:style-name="ce9">
            <text:p>apr-24</text:p>
          </table:table-cell>
          <table:table-cell office:value-type="currency" office:value="4895.4027111449886" table:style-name="ce8">
            <text:p>4.895,40 €</text:p>
          </table:table-cell>
          <table:table-cell office:value-type="currency" office:value="6550.93" table:style-name="ce8">
            <text:p>6.550,93 €</text:p>
          </table:table-cell>
          <table:table-cell office:value-type="string" table:style-name="ce7">
            <text:p>lavori di restauro e risanamento conservativo delle lastre di rivestimento di facciata e di rifacimento della<text:s/></text:p>
            <text:p>copertura e bonifica dell’amianto del bene denominato “Casa della Libertà” di proprietà dello Stato, situato in<text:s/></text:p>
            <text:p>piazza della Libertà, 7 – Bergamo (BG).</text:p>
          </table:table-cell>
          <table:table-cell office:value-type="string" table:style-name="ce7">
            <text:p>9275050D61</text:p>
          </table:table-cell>
          <table:table-cell table:number-columns-repeated="16377" table:style-name="ce2"/>
        </table:table-row>
        <table:table-row table:number-rows-repeated="2" table:style-name="ro4">
          <table:table-cell table:style-name="ce2"/>
          <table:table-cell office:value-type="string" table:style-name="ce7">
            <text:p>RIGHI FABIO</text:p>
          </table:table-cell>
          <table:table-cell office:value-type="date" office:date-value="2024-04-01T00:00:00" table:style-name="ce9">
            <text:p>apr-24</text:p>
          </table:table-cell>
          <table:table-cell office:value-type="currency" office:value="265.24084951202383" table:style-name="ce8">
            <text:p>265,24 €</text:p>
          </table:table-cell>
          <table:table-cell office:value-type="currency" office:value="354.94" table:style-name="ce8">
            <text:p>354,94 €</text:p>
          </table:table-cell>
          <table:table-cell office:value-type="string" table:style-name="ce7">
            <text:p>Servizi di ingegneria e architettura finalizzati alla progettazione definitiva/esecutiva, coordinamento della sicurezza in fase di progettazione ed in fase di esecuzione, nonché direzione dei lavori per l’intervento di bonifica tramite rimozione delle coperture contenenti amianto della “Caserma Passalacqua e della Caserma Cavalli” – Comune di Novara (NO) scheda: NOD0014 – NOB0042</text:p>
          </table:table-cell>
          <table:table-cell office:value-type="string" table:style-name="ce7">
            <text:p>G19G19000080001</text:p>
          </table:table-cell>
          <table:table-cell table:number-columns-repeated="16377" table:style-name="ce2"/>
        </table:table-row>
        <table:table-row table:style-name="ro4">
          <table:table-cell table:style-name="ce2"/>
          <table:table-cell office:value-type="string" table:style-name="ce7">
            <text:p>RIGHI FABIO</text:p>
          </table:table-cell>
          <table:table-cell office:value-type="date" office:date-value="2024-04-01T00:00:00" table:style-name="ce9">
            <text:p>apr-24</text:p>
          </table:table-cell>
          <table:table-cell office:value-type="currency" office:value="30.339715135482525" table:style-name="ce8">
            <text:p>30,34 €</text:p>
          </table:table-cell>
          <table:table-cell office:value-type="currency" office:value="40.6" table:style-name="ce8">
            <text:p>40,60 €</text:p>
          </table:table-cell>
          <table:table-cell office:value-type="string" table:style-name="ce7">
            <text:p>Servizi d’ingegneria e architettura ai sensi dell’art. 3 lett. vvvv) del D.Lgs. n. 50/2016, finalizzati alla direzione lavori, coordinamento della sicurezza in fase di esecuzione e prestazioni accessorie per i lavori di manutenzione straordinaria di completamento del piano I del compendio denominato “Ex Opificio Militare”, scheda TOB0565, ubicato nel Comune di Torino, corso Belgio n. 14, sede del PRAP -SALDO</text:p>
          </table:table-cell>
          <table:table-cell office:value-type="string" table:style-name="ce7">
            <text:p>83011104AD</text:p>
          </table:table-cell>
          <table:table-cell table:number-columns-repeated="16377" table:style-name="ce2"/>
        </table:table-row>
        <table:table-row table:style-name="ro4">
          <table:table-cell table:style-name="ce2"/>
          <table:table-cell office:value-type="string" table:style-name="ce7">
            <text:p>SIBILLA GIUSEPPE</text:p>
          </table:table-cell>
          <table:table-cell office:value-type="date" office:date-value="2024-04-01T00:00:00" table:style-name="ce9">
            <text:p>apr-24</text:p>
          </table:table-cell>
          <table:table-cell office:value-type="currency" office:value="265.24084951202383" table:style-name="ce8">
            <text:p>265,24 €</text:p>
          </table:table-cell>
          <table:table-cell office:value-type="currency" office:value="354.94" table:style-name="ce8">
            <text:p>354,94 €</text:p>
          </table:table-cell>
          <table:table-cell office:value-type="string" table:style-name="ce7">
            <text:p>Servizi di ingegneria e architettura finalizzati alla progettazione definitiva/esecutiva, coordinamento della sicurezza in fase di progettazione ed in fase di esecuzione, nonché direzione dei lavori per l’intervento di bonifica tramite rimozione delle coperture contenenti amianto della “Caserma Passalacqua e della Caserma Cavalli” – Comune di Novara (NO) scheda: NOD0014 – NOB0042</text:p>
          </table:table-cell>
          <table:table-cell office:value-type="string" table:style-name="ce7">
            <text:p>G19G19000080001</text:p>
          </table:table-cell>
          <table:table-cell table:number-columns-repeated="16377" table:style-name="ce2"/>
        </table:table-row>
        <table:table-row table:style-name="ro4">
          <table:table-cell table:style-name="ce2"/>
          <table:table-cell office:value-type="string" table:style-name="ce7">
            <text:p>SIBILLA GIUSEPPE</text:p>
          </table:table-cell>
          <table:table-cell office:value-type="date" office:date-value="2024-04-01T00:00:00" table:style-name="ce9">
            <text:p>apr-24</text:p>
          </table:table-cell>
          <table:table-cell office:value-type="currency" office:value="176.82972395342929" table:style-name="ce8">
            <text:p>176,83 €</text:p>
          </table:table-cell>
          <table:table-cell office:value-type="currency" office:value="236.63" table:style-name="ce8">
            <text:p>236,63 €</text:p>
          </table:table-cell>
          <table:table-cell office:value-type="string" table:style-name="ce7">
            <text:p>Servizi di ingegneria e architettura finalizzati alla progettazione definitiva/esecutiva, coordinamento della sicurezza in fase di progettazione ed in fase di esecuzione, nonché direzione dei lavori per l’intervento di bonifica tramite rimozione delle coperture contenenti amianto della “Caserma Passalacqua e della Caserma Cavalli” – Comune di Novara (NO) scheda: NOD0014 – NOB0042</text:p>
          </table:table-cell>
          <table:table-cell office:value-type="string" table:style-name="ce7">
            <text:p>G19G19000080001</text:p>
          </table:table-cell>
          <table:table-cell table:number-columns-repeated="16377" table:style-name="ce2"/>
        </table:table-row>
        <table:table-row table:style-name="ro4">
          <table:table-cell table:style-name="ce2"/>
          <table:table-cell office:value-type="string" table:style-name="ce7">
            <text:p>TERMINI GIUSEPPINA</text:p>
          </table:table-cell>
          <table:table-cell office:value-type="date" office:date-value="2024-04-01T00:00:00" table:style-name="ce9">
            <text:p>apr-24</text:p>
          </table:table-cell>
          <table:table-cell office:value-type="currency" office:value="177.30406114191518" table:style-name="ce8">
            <text:p>177,30 €</text:p>
          </table:table-cell>
          <table:table-cell office:value-type="currency" office:value="236.63" table:style-name="ce8">
            <text:p>236,63 €</text:p>
          </table:table-cell>
          <table:table-cell office:value-type="string" table:style-name="ce7">
            <text:p>Servizi di ingegneria e architettura finalizzati alla progettazione definitiva/esecutiva, coordinamento della sicurezza in fase di progettazione ed in fase di esecuzione, nonché direzione dei lavori per l’intervento di bonifica tramite rimozione delle coperture contenenti amianto della “Caserma Passalacqua e della Caserma Cavalli” – Comune di Novara (NO) scheda: NOD0014 – NOB0042</text:p>
          </table:table-cell>
          <table:table-cell office:value-type="string" table:style-name="ce7">
            <text:p>G19G19000080001</text:p>
          </table:table-cell>
          <table:table-cell table:number-columns-repeated="16377" table:style-name="ce2"/>
        </table:table-row>
        <table:table-row table:style-name="ro4">
          <table:table-cell table:style-name="ce2"/>
          <table:table-cell office:value-type="string" table:style-name="ce7">
            <text:p>TERMINI GIUSEPPINA</text:p>
          </table:table-cell>
          <table:table-cell office:value-type="date" office:date-value="2024-04-01T00:00:00" table:style-name="ce9">
            <text:p>apr-24</text:p>
          </table:table-cell>
          <table:table-cell office:value-type="currency" office:value="48.006893451221337" table:style-name="ce8">
            <text:p>48,01 €</text:p>
          </table:table-cell>
          <table:table-cell office:value-type="currency" office:value="64.069999999999993" table:style-name="ce8">
            <text:p>64,07 €</text:p>
          </table:table-cell>
          <table:table-cell office:value-type="string" table:style-name="ce7">
            <text:p>Servizi d’ingegneria e architettura ai sensi dell’art. 3 lett. vvvv) del D.Lgs. n. 50/2016, finalizzati alla direzione lavori, coordinamento della sicurezza in fase di esecuzione e prestazioni accessorie per i lavori di manutenzione straordinaria di completamento del piano I del compendio denominato “Ex Opificio Militare”, scheda TOB0565, ubicato nel Comune di Torino, corso Belgio n. 14, sede del PRAP -SALDO</text:p>
          </table:table-cell>
          <table:table-cell office:value-type="string" table:style-name="ce7">
            <text:p>83011104AD</text:p>
          </table:table-cell>
          <table:table-cell table:number-columns-repeated="16377" table:style-name="ce2"/>
        </table:table-row>
        <table:table-row table:style-name="ro4">
          <table:table-cell table:style-name="ce2"/>
          <table:table-cell office:value-type="string" table:style-name="ce7">
            <text:p>VOZA CLAUDIO</text:p>
          </table:table-cell>
          <table:table-cell office:value-type="date" office:date-value="2024-04-01T00:00:00" table:style-name="ce9">
            <text:p>apr-24</text:p>
          </table:table-cell>
          <table:table-cell office:value-type="currency" office:value="617.71211645668006" table:style-name="ce8">
            <text:p>617,71 €</text:p>
          </table:table-cell>
          <table:table-cell office:value-type="currency" office:value="826.61" table:style-name="ce8">
            <text:p>826,61 €</text:p>
          </table:table-cell>
          <table:table-cell office:value-type="string" table:style-name="ce7">
            <text:p>Lavori di demolizione degli edifici appartenenti al compendio demaniale "ex Caserma Giulio Cesare di Rimini" sito nel Comune di Rimini, via Flaminia n.66 - Scheda RNB0069 - Quota funzioni tecniche</text:p>
          </table:table-cell>
          <table:table-cell office:value-type="string" table:style-name="ce7">
            <text:p>9784342671</text:p>
          </table:table-cell>
          <table:table-cell table:number-columns-repeated="16377" table:style-name="ce2"/>
        </table:table-row>
        <table:table-row table:style-name="ro4">
          <table:table-cell table:style-name="ce2"/>
          <table:table-cell office:value-type="string" table:style-name="ce7">
            <text:p>VOZA CLAUDIO</text:p>
          </table:table-cell>
          <table:table-cell office:value-type="date" office:date-value="2024-04-01T00:00:00" table:style-name="ce9">
            <text:p>apr-24</text:p>
          </table:table-cell>
          <table:table-cell office:value-type="currency" office:value="694.92146049111477" table:style-name="ce8">
            <text:p>694,92 €</text:p>
          </table:table-cell>
          <table:table-cell office:value-type="currency" office:value="929.93" table:style-name="ce8">
            <text:p>929,93 €</text:p>
          </table:table-cell>
          <table:table-cell office:value-type="string" table:style-name="ce7">
            <text:p>Lavori di demolizione degli edifici appartenenti al compendio demaniale "ex Caserma Giulio Cesare di Rimini" sito nel Comune di Rimini, via Flaminia n.66 - Scheda RNB0069 - Quota funzioni tecniche</text:p>
          </table:table-cell>
          <table:table-cell office:value-type="string" table:style-name="ce7">
            <text:p>9784342671</text:p>
          </table:table-cell>
          <table:table-cell table:number-columns-repeated="16377" table:style-name="ce2"/>
        </table:table-row>
        <table:table-row table:style-name="ro4">
          <table:table-cell table:style-name="ce2"/>
          <table:table-cell office:value-type="string" table:style-name="ce7">
            <text:p>VOZA CLAUDIO</text:p>
          </table:table-cell>
          <table:table-cell office:value-type="date" office:date-value="2024-04-01T00:00:00" table:style-name="ce9">
            <text:p>apr-24</text:p>
          </table:table-cell>
          <table:table-cell office:value-type="currency" office:value="128.77938692851487" table:style-name="ce8">
            <text:p>128,78 €</text:p>
          </table:table-cell>
          <table:table-cell office:value-type="currency" office:value="172.33" table:style-name="ce8">
            <text:p>172,33 €</text:p>
          </table:table-cell>
          <table:table-cell office:value-type="string" table:style-name="ce7">
            <text:p>Servizio di ingegneria e architettura per beni immobili di proprieta dello Stato situati nella Regione Emilia Romagna - Audit sismici 2022-Quota funzioni tecniche</text:p>
          </table:table-cell>
          <table:table-cell office:value-type="string" table:style-name="ce7">
            <text:p>943324500A</text:p>
          </table:table-cell>
          <table:table-cell table:number-columns-repeated="16377" table:style-name="ce2"/>
        </table:table-row>
        <table:table-row table:style-name="ro4">
          <table:table-cell table:style-name="ce2"/>
          <table:table-cell office:value-type="string" table:style-name="ce7">
            <text:p>VOZA CLAUDIO</text:p>
          </table:table-cell>
          <table:table-cell office:value-type="date" office:date-value="2024-04-01T00:00:00" table:style-name="ce9">
            <text:p>apr-24</text:p>
          </table:table-cell>
          <table:table-cell office:value-type="currency" office:value="429.26213214963605" table:style-name="ce8">
            <text:p>429,26 €</text:p>
          </table:table-cell>
          <table:table-cell office:value-type="currency" office:value="574.42999999999995" table:style-name="ce8">
            <text:p>574,43 €</text:p>
          </table:table-cell>
          <table:table-cell office:value-type="string" table:style-name="ce7">
            <text:p>Servizio di ingegneria e architettura per beni immobili di proprieta dello Stato situati nella Regione Emilia Romagna - Audit sismici 2022-Quota funzioni tecniche</text:p>
          </table:table-cell>
          <table:table-cell office:value-type="string" table:style-name="ce7">
            <text:p>943324500A</text:p>
          </table:table-cell>
          <table:table-cell table:number-columns-repeated="16377" table:style-name="ce2"/>
        </table:table-row>
        <table:table-row table:style-name="ro4">
          <table:table-cell table:style-name="ce2"/>
          <table:table-cell office:value-type="string" table:style-name="ce7">
            <text:p>ABBRUZZESE PAOLA</text:p>
          </table:table-cell>
          <table:table-cell office:value-type="date" office:date-value="2024-06-01T00:00:00" table:style-name="ce9">
            <text:p>giu-24</text:p>
          </table:table-cell>
          <table:table-cell office:value-type="currency" office:value="1407.78" table:style-name="ce8">
            <text:p>1.407,78 €</text:p>
          </table:table-cell>
          <table:table-cell office:value-type="currency" office:value="1883.86816" table:style-name="ce8">
            <text:p>1.883,87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3 "Compendio EUR – Ministero delle Comunicazioni" sito in Viale America, n. 201, Roma, allibrato tra i beni di proprietà dello Stato alla Scheda RMB1664 –</text:p>
          </table:table-cell>
          <table:table-cell office:value-type="string" table:style-name="ce7">
            <text:p>7860473B83</text:p>
          </table:table-cell>
          <table:table-cell table:number-columns-repeated="16377" table:style-name="ce2"/>
        </table:table-row>
        <table:table-row table:style-name="ro4">
          <table:table-cell table:style-name="ce2"/>
          <table:table-cell office:value-type="string" table:style-name="ce7">
            <text:p>ABBRUZZESE PAOLA</text:p>
          </table:table-cell>
          <table:table-cell office:value-type="date" office:date-value="2024-06-01T00:00:00" table:style-name="ce9">
            <text:p>giu-24</text:p>
          </table:table-cell>
          <table:table-cell office:value-type="currency" office:value="1686.26" table:style-name="ce8">
            <text:p>1.686,26 €</text:p>
          </table:table-cell>
          <table:table-cell office:value-type="currency" office:value="2256.5219999999999" table:style-name="ce8">
            <text:p>2.256,52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sede del Ministero delle Infrastrutture e Trasporti – Viale Asia, Viale dell’Arte n. 16” sito in Viale dell’Arte, n. 16, Roma, allibrato tra i beni di proprietà dello Stato alla Scheda RMB1678</text:p>
          </table:table-cell>
          <table:table-cell office:value-type="string" table:style-name="ce7">
            <text:p>7860436CFA</text:p>
          </table:table-cell>
          <table:table-cell table:number-columns-repeated="16377" table:style-name="ce2"/>
        </table:table-row>
        <table:table-row table:style-name="ro4">
          <table:table-cell table:style-name="ce2"/>
          <table:table-cell office:value-type="string" table:style-name="ce7">
            <text:p>ABBRUZZESE PAOLA</text:p>
          </table:table-cell>
          <table:table-cell office:value-type="date" office:date-value="2024-06-01T00:00:00" table:style-name="ce9">
            <text:p>giu-24</text:p>
          </table:table-cell>
          <table:table-cell office:value-type="currency" office:value="1872" table:style-name="ce8">
            <text:p>1.872,00 €</text:p>
          </table:table-cell>
          <table:table-cell office:value-type="currency" office:value="2505.078" table:style-name="ce8">
            <text:p>2.505,08 €</text:p>
          </table:table-cell>
          <table:table-cell office:value-type="string" table:style-name="ce7">
            <text:p>Roma – Servizio di verifica della vulnerabilit‡ sismica, diagnosi energetica, rilievo geometrico, architettonico, tecnologico ed impiantistico da restituire in modalit‡ BIM, e progettazione di fattibilit‡ tecnico-economica da restituire in modalit‡ BIM per taluni beni siti nell'ambito territoriale di competenza della Direzione Roma Capitale. – Lotto 2 "Palazzo dell’Istruzione – Viale Trastevere, Via Morosini, Via Dandolo, Viale Glorioso” sito in Viale Trastevere n. 76/A, Roma, allibrato tra i beni di propriet‡ dello Stato alla Scheda RMB0037</text:p>
          </table:table-cell>
          <table:table-cell office:value-type="string" table:style-name="ce7">
            <text:p>772650841B</text:p>
          </table:table-cell>
          <table:table-cell table:number-columns-repeated="16377" table:style-name="ce2"/>
        </table:table-row>
        <table:table-row table:style-name="ro4">
          <table:table-cell table:style-name="ce2"/>
          <table:table-cell office:value-type="string" table:style-name="ce7">
            <text:p>ABBRUZZESE PAOLA</text:p>
          </table:table-cell>
          <table:table-cell office:value-type="date" office:date-value="2024-06-01T00:00:00" table:style-name="ce9">
            <text:p>giu-24</text:p>
          </table:table-cell>
          <table:table-cell office:value-type="currency" office:value="224.03" table:style-name="ce8">
            <text:p>224,03 €</text:p>
          </table:table-cell>
          <table:table-cell office:value-type="currency" office:value="299.79840000000002" table:style-name="ce8">
            <text:p>299,80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di proprietà dell’Agenzia del Demanio “DOGANA PORTO FLUVIALE”</text:p>
          </table:table-cell>
          <table:table-cell office:value-type="string" table:style-name="ce7">
            <text:p>7726497B05</text:p>
          </table:table-cell>
          <table:table-cell table:number-columns-repeated="16377" table:style-name="ce2"/>
        </table:table-row>
        <table:table-row table:style-name="ro4">
          <table:table-cell table:style-name="ce2"/>
          <table:table-cell office:value-type="string" table:style-name="ce7">
            <text:p>ABBRUZZESE PAOLA</text:p>
          </table:table-cell>
          <table:table-cell office:value-type="date" office:date-value="2024-06-01T00:00:00" table:style-name="ce9">
            <text:p>giu-24</text:p>
          </table:table-cell>
          <table:table-cell office:value-type="currency" office:value="312" table:style-name="ce8">
            <text:p>312,00 €</text:p>
          </table:table-cell>
          <table:table-cell office:value-type="currency" office:value="417.51300000000003" table:style-name="ce8">
            <text:p>417,51 €</text:p>
          </table:table-cell>
          <table:table-cell office:value-type="string" table:style-name="ce7">
            <text:p>Roma – Servizio di verifica della vulnerabilit‡ sismica, diagnosi energetica, rilievo geometrico, architettonico, tecnologico ed impiantistico da restituire in modalit‡ BIM, e progettazione di fattibilit‡ tecnico-economica da restituire in modalit‡ BIM per taluni beni siti nell'ambito territoriale di competenza della Direzione Roma Capitale. – Lotto 2 "Palazzo dell’Istruzione – Viale Trastevere, Via Morosini, Via Dandolo, Viale Glorioso” sito in Viale Trastevere n. 76/A, Roma, allibrato tra i beni di propriet‡ dello Stato alla Scheda RMB0037</text:p>
          </table:table-cell>
          <table:table-cell office:value-type="string" table:style-name="ce7">
            <text:p>772650841B</text:p>
          </table:table-cell>
          <table:table-cell table:number-columns-repeated="16377" table:style-name="ce2"/>
        </table:table-row>
        <table:table-row table:style-name="ro4">
          <table:table-cell table:style-name="ce2"/>
          <table:table-cell office:value-type="string" table:style-name="ce7">
            <text:p>ABBRUZZESE PAOLA</text:p>
          </table:table-cell>
          <table:table-cell office:value-type="date" office:date-value="2024-06-01T00:00:00" table:style-name="ce9">
            <text:p>giu-24</text:p>
          </table:table-cell>
          <table:table-cell office:value-type="currency" office:value="3299.49" table:style-name="ce8">
            <text:p>3.299,49 €</text:p>
          </table:table-cell>
          <table:table-cell office:value-type="currency" office:value="4415.3159999999998" table:style-name="ce8">
            <text:p>4.415,32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3 "Compendio EUR – Ministero delle Comunicazioni" sito in Viale America, n. 201, Roma, allibrato tra i beni di proprietà dello Stato alla Scheda RMB1664 –</text:p>
          </table:table-cell>
          <table:table-cell office:value-type="string" table:style-name="ce7">
            <text:p>7860473B83</text:p>
          </table:table-cell>
          <table:table-cell table:number-columns-repeated="16377" table:style-name="ce2"/>
        </table:table-row>
        <table:table-row table:style-name="ro4">
          <table:table-cell table:style-name="ce2"/>
          <table:table-cell office:value-type="string" table:style-name="ce7">
            <text:p>ABBRUZZESE PAOLA</text:p>
          </table:table-cell>
          <table:table-cell office:value-type="date" office:date-value="2024-06-01T00:00:00" table:style-name="ce9">
            <text:p>giu-24</text:p>
          </table:table-cell>
          <table:table-cell office:value-type="currency" office:value="404.7" table:style-name="ce8">
            <text:p>404,70 €</text:p>
          </table:table-cell>
          <table:table-cell office:value-type="currency" office:value="541.56527999999992" table:style-name="ce8">
            <text:p>541,57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sede del Ministero delle Infrastrutture e Trasporti – Viale Asia, Viale dell’Arte n. 16” sito in Viale dell’Arte, n. 16, Roma, allibrato tra i beni di proprietà dello Stato alla Scheda RMB1678</text:p>
          </table:table-cell>
          <table:table-cell office:value-type="string" table:style-name="ce7">
            <text:p>7860436CFA</text:p>
          </table:table-cell>
          <table:table-cell table:number-columns-repeated="16377" table:style-name="ce2"/>
        </table:table-row>
        <table:table-row table:style-name="ro4">
          <table:table-cell table:style-name="ce2"/>
          <table:table-cell office:value-type="string" table:style-name="ce7">
            <text:p>ABBRUZZESE PAOLA</text:p>
          </table:table-cell>
          <table:table-cell office:value-type="date" office:date-value="2024-06-01T00:00:00" table:style-name="ce9">
            <text:p>giu-24</text:p>
          </table:table-cell>
          <table:table-cell office:value-type="currency" office:value="420.06" table:style-name="ce8">
            <text:p>420,06 €</text:p>
          </table:table-cell>
          <table:table-cell office:value-type="currency" office:value="562.12199999999996" table:style-name="ce8">
            <text:p>562,12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di proprietà dell’Agenzia del Demanio “DOGANA PORTO FLUVIALE”</text:p>
          </table:table-cell>
          <table:table-cell office:value-type="string" table:style-name="ce7">
            <text:p>7726497B05</text:p>
          </table:table-cell>
          <table:table-cell table:number-columns-repeated="16377" table:style-name="ce2"/>
        </table:table-row>
        <table:table-row table:style-name="ro4">
          <table:table-cell table:style-name="ce2"/>
          <table:table-cell office:value-type="string" table:style-name="ce7">
            <text:p>ABBRUZZESE PAOLA</text:p>
          </table:table-cell>
          <table:table-cell office:value-type="date" office:date-value="2024-06-01T00:00:00" table:style-name="ce9">
            <text:p>giu-24</text:p>
          </table:table-cell>
          <table:table-cell office:value-type="currency" office:value="56.01" table:style-name="ce8">
            <text:p>56,01 €</text:p>
          </table:table-cell>
          <table:table-cell office:value-type="currency" office:value="74.949600000000004" table:style-name="ce8">
            <text:p>74,95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di proprietà dell’Agenzia del Demanio “DOGANA PORTO FLUVIALE”</text:p>
          </table:table-cell>
          <table:table-cell office:value-type="string" table:style-name="ce7">
            <text:p>7726497B05</text:p>
          </table:table-cell>
          <table:table-cell table:number-columns-repeated="16377" table:style-name="ce2"/>
        </table:table-row>
        <table:table-row table:style-name="ro4">
          <table:table-cell table:style-name="ce2"/>
          <table:table-cell office:value-type="string" table:style-name="ce7">
            <text:p>ABBRUZZESE PAOLA</text:p>
          </table:table-cell>
          <table:table-cell office:value-type="date" office:date-value="2024-06-01T00:00:00" table:style-name="ce9">
            <text:p>giu-24</text:p>
          </table:table-cell>
          <table:table-cell office:value-type="currency" office:value="719.47" table:style-name="ce8">
            <text:p>719,47 €</text:p>
          </table:table-cell>
          <table:table-cell office:value-type="currency" office:value="962.78272000000004" table:style-name="ce8">
            <text:p>962,78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sede del Ministero delle Infrastrutture e Trasporti – Viale Asia, Viale dell’Arte n. 16” sito in Viale dell’Arte, n. 16, Roma, allibrato tra i beni di proprietà dello Stato alla Scheda RMB1678</text:p>
          </table:table-cell>
          <table:table-cell office:value-type="string" table:style-name="ce7">
            <text:p>7860436CFA</text:p>
          </table:table-cell>
          <table:table-cell table:number-columns-repeated="16377" table:style-name="ce2"/>
        </table:table-row>
        <table:table-row table:style-name="ro4">
          <table:table-cell table:style-name="ce2"/>
          <table:table-cell office:value-type="string" table:style-name="ce7">
            <text:p>ABBRUZZESE PAOLA</text:p>
          </table:table-cell>
          <table:table-cell office:value-type="date" office:date-value="2024-06-01T00:00:00" table:style-name="ce9">
            <text:p>giu-24</text:p>
          </table:table-cell>
          <table:table-cell office:value-type="currency" office:value="791.88" table:style-name="ce8">
            <text:p>791,88 €</text:p>
          </table:table-cell>
          <table:table-cell office:value-type="currency" office:value="1059.6758399999999" table:style-name="ce8">
            <text:p>1.059,68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3 "Compendio EUR – Ministero delle Comunicazioni" sito in Viale America, n. 201, Roma, allibrato tra i beni di proprietà dello Stato alla Scheda RMB1664 –</text:p>
          </table:table-cell>
          <table:table-cell office:value-type="string" table:style-name="ce7">
            <text:p>7860473B83</text:p>
          </table:table-cell>
          <table:table-cell table:number-columns-repeated="16377" table:style-name="ce2"/>
        </table:table-row>
        <table:table-row table:style-name="ro4">
          <table:table-cell table:style-name="ce2"/>
          <table:table-cell office:value-type="string" table:style-name="ce7">
            <text:p>ABBRUZZESE PAOLA</text:p>
          </table:table-cell>
          <table:table-cell office:value-type="date" office:date-value="2024-06-01T00:00:00" table:style-name="ce9">
            <text:p>giu-24</text:p>
          </table:table-cell>
          <table:table-cell office:value-type="currency" office:value="936" table:style-name="ce8">
            <text:p>936,00 €</text:p>
          </table:table-cell>
          <table:table-cell office:value-type="currency" office:value="1252.539" table:style-name="ce8">
            <text:p>1.252,54 €</text:p>
          </table:table-cell>
          <table:table-cell office:value-type="string" table:style-name="ce7">
            <text:p>Roma – Servizio di verifica della vulnerabilit‡ sismica, diagnosi energetica, rilievo geometrico, architettonico, tecnologico ed impiantistico da restituire in modalit‡ BIM, e progettazione di fattibilit‡ tecnico-economica da restituire in modalit‡ BIM per taluni beni siti nell'ambito territoriale di competenza della Direzione Roma Capitale. – Lotto 2 "Palazzo dell’Istruzione – Viale Trastevere, Via Morosini, Via Dandolo, Viale Glorioso” sito in Viale Trastevere n. 76/A, Roma, allibrato tra i beni di propriet‡ dello Stato alla Scheda RMB0037</text:p>
          </table:table-cell>
          <table:table-cell office:value-type="string" table:style-name="ce7">
            <text:p>772650841B</text:p>
          </table:table-cell>
          <table:table-cell table:number-columns-repeated="16377" table:style-name="ce2"/>
        </table:table-row>
        <table:table-row table:style-name="ro4">
          <table:table-cell table:style-name="ce2"/>
          <table:table-cell office:value-type="string" table:style-name="ce7">
            <text:p>ADELIZZI ROBERTO</text:p>
          </table:table-cell>
          <table:table-cell office:value-type="date" office:date-value="2024-06-01T00:00:00" table:style-name="ce9">
            <text:p>giu-24</text:p>
          </table:table-cell>
          <table:table-cell office:value-type="currency" office:value="106.23" table:style-name="ce8">
            <text:p>106,23 €</text:p>
          </table:table-cell>
          <table:table-cell office:value-type="currency" office:value="142.16" table:style-name="ce8">
            <text:p>142,16 €</text:p>
          </table:table-cell>
          <table:table-cell office:value-type="string" table:style-name="ce7">
            <text:p>LAVORI DI COMPLETAMENTO DEL RECUPERO EDILIZIO DELL'EDIFICIO DEMANIALE - EX CASA DEI MARTIRI - SITO IN PIACENZA - SCHEDA PATRIMONIALE PCD0018-Fondo funzioni tecniche</text:p>
          </table:table-cell>
          <table:table-cell office:value-type="string" table:style-name="ce7">
            <text:p>89203433EA</text:p>
          </table:table-cell>
          <table:table-cell table:number-columns-repeated="16377" table:style-name="ce2"/>
        </table:table-row>
        <table:table-row table:style-name="ro4">
          <table:table-cell table:style-name="ce2"/>
          <table:table-cell office:value-type="string" table:style-name="ce7">
            <text:p>ADELIZZI ROBERTO</text:p>
          </table:table-cell>
          <table:table-cell office:value-type="date" office:date-value="2024-06-01T00:00:00" table:style-name="ce9">
            <text:p>giu-24</text:p>
          </table:table-cell>
          <table:table-cell office:value-type="currency" office:value="141.63999999999999" table:style-name="ce8">
            <text:p>141,64 €</text:p>
          </table:table-cell>
          <table:table-cell office:value-type="currency" office:value="189.54" table:style-name="ce8">
            <text:p>189,54 €</text:p>
          </table:table-cell>
          <table:table-cell office:value-type="string" table:style-name="ce7">
            <text:p>LAVORI DI COMPLETAMENTO DEL RECUPERO EDILIZIO DELL'EDIFICIO DEMANIALE - EX CASA DEI MARTIRI - SITO IN PIACENZA - SCHEDA PATRIMONIALE PCD0018-Fondo funzioni tecniche</text:p>
          </table:table-cell>
          <table:table-cell office:value-type="string" table:style-name="ce7">
            <text:p>89203433EA</text:p>
          </table:table-cell>
          <table:table-cell table:number-columns-repeated="16377" table:style-name="ce2"/>
        </table:table-row>
        <table:table-row table:style-name="ro4">
          <table:table-cell table:style-name="ce2"/>
          <table:table-cell office:value-type="string" table:style-name="ce7">
            <text:p>ADELIZZI ROBERTO</text:p>
          </table:table-cell>
          <table:table-cell office:value-type="date" office:date-value="2024-06-01T00:00:00" table:style-name="ce9">
            <text:p>giu-24</text:p>
          </table:table-cell>
          <table:table-cell office:value-type="currency" office:value="295.89" table:style-name="ce8">
            <text:p>295,89 €</text:p>
          </table:table-cell>
          <table:table-cell office:value-type="currency" office:value="395.95" table:style-name="ce8">
            <text:p>395,95 €</text:p>
          </table:table-cell>
          <table:table-cell office:value-type="string" table:style-name="ce7">
            <text:p>AFFIDAMENTO DEI LAVORI DI AMPLIAMENTO DELLA CASERMA DELLA GUARDIA DI FINANZA "E. BERTARINI", IN VIA TANARI BO-LOGNA SCHEDA: BOB0046-Quota funzioni tecniche</text:p>
          </table:table-cell>
          <table:table-cell office:value-type="string" table:style-name="ce7">
            <text:p>84237591D6</text:p>
          </table:table-cell>
          <table:table-cell table:number-columns-repeated="16377" table:style-name="ce2"/>
        </table:table-row>
        <table:table-row table:style-name="ro4">
          <table:table-cell table:style-name="ce2"/>
          <table:table-cell office:value-type="string" table:style-name="ce7">
            <text:p>ADELIZZI ROBERTO</text:p>
          </table:table-cell>
          <table:table-cell office:value-type="date" office:date-value="2024-06-01T00:00:00" table:style-name="ce9">
            <text:p>giu-24</text:p>
          </table:table-cell>
          <table:table-cell office:value-type="currency" office:value="394.52" table:style-name="ce8">
            <text:p>394,52 €</text:p>
          </table:table-cell>
          <table:table-cell office:value-type="currency" office:value="527.94000000000005" table:style-name="ce8">
            <text:p>527,94 €</text:p>
          </table:table-cell>
          <table:table-cell office:value-type="string" table:style-name="ce7">
            <text:p>AFFIDAMENTO DEI LAVORI DI AMPLIAMENTO DELLA CASERMA DELLA GUARDIA DI FINANZA "E. BERTARINI", IN VIA TANARI BO-LOGNA SCHEDA: BOB0046-Quota funzioni tecniche</text:p>
          </table:table-cell>
          <table:table-cell office:value-type="string" table:style-name="ce7">
            <text:p>84237591D6</text:p>
          </table:table-cell>
          <table:table-cell table:number-columns-repeated="16377" table:style-name="ce2"/>
        </table:table-row>
        <table:table-row table:style-name="ro4">
          <table:table-cell table:style-name="ce2"/>
          <table:table-cell office:value-type="string" table:style-name="ce7">
            <text:p>ALBINO VIOLA</text:p>
          </table:table-cell>
          <table:table-cell office:value-type="date" office:date-value="2024-06-01T00:00:00" table:style-name="ce9">
            <text:p>giu-24</text:p>
          </table:table-cell>
          <table:table-cell office:value-type="currency" office:value="196.79" table:style-name="ce8">
            <text:p>196,79 €</text:p>
          </table:table-cell>
          <table:table-cell office:value-type="currency" office:value="262.63" table:style-name="ce8">
            <text:p>262,63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style-name="ce2"/>
        </table:table-row>
        <table:table-row table:style-name="ro4">
          <table:table-cell table:style-name="ce2"/>
          <table:table-cell office:value-type="string" table:style-name="ce7">
            <text:p>ALBINO VIOLA</text:p>
          </table:table-cell>
          <table:table-cell office:value-type="date" office:date-value="2024-06-01T00:00:00" table:style-name="ce9">
            <text:p>giu-24</text:p>
          </table:table-cell>
          <table:table-cell office:value-type="currency" office:value="512.69000000000005" table:style-name="ce8">
            <text:p>512,69 €</text:p>
          </table:table-cell>
          <table:table-cell office:value-type="currency" office:value="684.24" table:style-name="ce8">
            <text:p>684,24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style-name="ce2"/>
        </table:table-row>
        <table:table-row table:style-name="ro4">
          <table:table-cell table:style-name="ce2"/>
          <table:table-cell office:value-type="string" table:style-name="ce7">
            <text:p>ALLETTO CALOGERO</text:p>
          </table:table-cell>
          <table:table-cell office:value-type="date" office:date-value="2024-06-01T00:00:00" table:style-name="ce9">
            <text:p>giu-24</text:p>
          </table:table-cell>
          <table:table-cell office:value-type="currency" office:value="197.72" table:style-name="ce8">
            <text:p>197,72 €</text:p>
          </table:table-cell>
          <table:table-cell office:value-type="currency" office:value="264.58" table:style-name="ce8">
            <text:p>264,58 €</text:p>
          </table:table-cell>
          <table:table-cell office:value-type="string" table:style-name="ce7">
            <text:p>INCENTIVI - affidamento del servizio di prestazioni professionali intervento sul compendio Ex Caserma Busignani</text:p>
          </table:table-cell>
          <table:table-cell office:value-type="string" table:style-name="ce7">
            <text:p>898257710A</text:p>
          </table:table-cell>
          <table:table-cell table:number-columns-repeated="16377" table:style-name="ce2"/>
        </table:table-row>
        <table:table-row table:style-name="ro4">
          <table:table-cell table:style-name="ce2"/>
          <table:table-cell office:value-type="string" table:style-name="ce7">
            <text:p>ALLETTO CALOGERO</text:p>
          </table:table-cell>
          <table:table-cell office:value-type="date" office:date-value="2024-06-01T00:00:00" table:style-name="ce9">
            <text:p>giu-24</text:p>
          </table:table-cell>
          <table:table-cell office:value-type="currency" office:value="234.75" table:style-name="ce8">
            <text:p>234,75 €</text:p>
          </table:table-cell>
          <table:table-cell office:value-type="currency" office:value="314.14" table:style-name="ce8">
            <text:p>314,14 €</text:p>
          </table:table-cell>
          <table:table-cell office:value-type="string" table:style-name="ce7">
            <text:p>INCENTIVI - SERVIZIO DI ARCHITETTURA E INGEGNERIA ? INTERVENTO DI RESTAURO E RIFUNZ. FABBRICATO A EX CASERMA FANTUZZI, IN BELLUNO SK BLD0028</text:p>
          </table:table-cell>
          <table:table-cell office:value-type="string" table:style-name="ce7">
            <text:p>89894329F4</text:p>
          </table:table-cell>
          <table:table-cell table:number-columns-repeated="16377" table:style-name="ce2"/>
        </table:table-row>
        <table:table-row table:style-name="ro4">
          <table:table-cell table:style-name="ce2"/>
          <table:table-cell office:value-type="string" table:style-name="ce7">
            <text:p>ALLETTO CALOGERO</text:p>
          </table:table-cell>
          <table:table-cell office:value-type="date" office:date-value="2024-06-01T00:00:00" table:style-name="ce9">
            <text:p>giu-24</text:p>
          </table:table-cell>
          <table:table-cell office:value-type="currency" office:value="26.83" table:style-name="ce8">
            <text:p>26,83 €</text:p>
          </table:table-cell>
          <table:table-cell office:value-type="currency" office:value="35.909999999999997" table:style-name="ce8">
            <text:p>35,91 €</text:p>
          </table:table-cell>
          <table:table-cell office:value-type="string" table:style-name="ce7">
            <text:p>INCENTIVI - serv. di verifica proget. di fatt. tecnico-ec. in modalita BIM e attivita propedeutiche, per immobili nella Regionale Veneto, a seguito dell?es. del serv. di verifica della vulnerabilita sismica, ecc. - LOTTI 3, 4 e 5</text:p>
          </table:table-cell>
          <table:table-cell office:value-type="string" table:style-name="ce7">
            <text:p>8115997C96</text:p>
          </table:table-cell>
          <table:table-cell table:number-columns-repeated="16377" table:style-name="ce2"/>
        </table:table-row>
        <table:table-row table:style-name="ro4">
          <table:table-cell table:style-name="ce2"/>
          <table:table-cell office:value-type="string" table:style-name="ce7">
            <text:p>ALLETTO CALOGERO</text:p>
          </table:table-cell>
          <table:table-cell office:value-type="date" office:date-value="2024-06-01T00:00:00" table:style-name="ce9">
            <text:p>giu-24</text:p>
          </table:table-cell>
          <table:table-cell office:value-type="currency" office:value="28.03" table:style-name="ce8">
            <text:p>28,03 €</text:p>
          </table:table-cell>
          <table:table-cell office:value-type="currency" office:value="37.51" table:style-name="ce8">
            <text:p>37,51 €</text:p>
          </table:table-cell>
          <table:table-cell office:value-type="string" table:style-name="ce7">
            <text:p>INCENTIVI - SERVIZI DI ARCHITETTURA E INGEGNERIA - RISTRUTTURAZIONE EX CASERMA BUSIGNANI, SK VRD0125</text:p>
          </table:table-cell>
          <table:table-cell office:value-type="string" table:style-name="ce7">
            <text:p>9170835C71</text:p>
          </table:table-cell>
          <table:table-cell table:number-columns-repeated="16377" table:style-name="ce2"/>
        </table:table-row>
        <table:table-row table:style-name="ro4">
          <table:table-cell table:style-name="ce2"/>
          <table:table-cell office:value-type="string" table:style-name="ce7">
            <text:p>ALLETTO CALOGERO</text:p>
          </table:table-cell>
          <table:table-cell office:value-type="date" office:date-value="2024-06-01T00:00:00" table:style-name="ce9">
            <text:p>giu-24</text:p>
          </table:table-cell>
          <table:table-cell office:value-type="currency" office:value="29.62" table:style-name="ce8">
            <text:p>29,62 €</text:p>
          </table:table-cell>
          <table:table-cell office:value-type="currency" office:value="39.64" table:style-name="ce8">
            <text:p>39,64 €</text:p>
          </table:table-cell>
          <table:table-cell office:value-type="string" table:style-name="ce7">
            <text:p>INCENTIVI - AFFIDAMENTO DEL SERVIZIO DI ARCHITETTURA E INGEGNERIA - RESTAURO CASA EX NAAGER FONDAMENTA NUOVE</text:p>
          </table:table-cell>
          <table:table-cell office:value-type="string" table:style-name="ce7">
            <text:p>8990380845</text:p>
          </table:table-cell>
          <table:table-cell table:number-columns-repeated="16377" table:style-name="ce2"/>
        </table:table-row>
        <table:table-row table:style-name="ro4">
          <table:table-cell table:style-name="ce2"/>
          <table:table-cell office:value-type="string" table:style-name="ce7">
            <text:p>ALLETTO CALOGERO</text:p>
          </table:table-cell>
          <table:table-cell office:value-type="date" office:date-value="2024-06-01T00:00:00" table:style-name="ce9">
            <text:p>giu-24</text:p>
          </table:table-cell>
          <table:table-cell office:value-type="currency" office:value="30.12" table:style-name="ce8">
            <text:p>30,12 €</text:p>
          </table:table-cell>
          <table:table-cell office:value-type="currency" office:value="40.31" table:style-name="ce8">
            <text:p>40,31 €</text:p>
          </table:table-cell>
          <table:table-cell office:value-type="string" table:style-name="ce7">
            <text:p>INCENTIVI - RISTRUTTURAZIONE EX CASELLO IDRAULICO PESCHIERA DEL GARDA (VR) - SERVIZIO DI ARCHITETTURA E INGEGNERIA</text:p>
          </table:table-cell>
          <table:table-cell office:value-type="string" table:style-name="ce7">
            <text:p>8978936463</text:p>
          </table:table-cell>
          <table:table-cell table:number-columns-repeated="16377" table:style-name="ce2"/>
        </table:table-row>
        <table:table-row table:style-name="ro4">
          <table:table-cell table:style-name="ce2"/>
          <table:table-cell office:value-type="string" table:style-name="ce7">
            <text:p>ALLETTO CALOGERO</text:p>
          </table:table-cell>
          <table:table-cell office:value-type="date" office:date-value="2024-06-01T00:00:00" table:style-name="ce9">
            <text:p>giu-24</text:p>
          </table:table-cell>
          <table:table-cell office:value-type="currency" office:value="329.81" table:style-name="ce8">
            <text:p>329,81 €</text:p>
          </table:table-cell>
          <table:table-cell office:value-type="currency" office:value="441.34" table:style-name="ce8">
            <text:p>441,34 €</text:p>
          </table:table-cell>
          <table:table-cell office:value-type="string" table:style-name="ce7">
            <text:p>INCENTIVI - LAVORI DI MIGLIOR./ADEGUAMENTO SISMICO, EFFICIENT. ENERGETICO, RECUPERO FUNZIONALE E RESTAURO DELL? IMMOBILE PALAZZO MANDELLI, VENEZIA, CANNAREGIO 1757 (VED0060)</text:p>
          </table:table-cell>
          <table:table-cell office:value-type="string" table:style-name="ce7">
            <text:p>92517143EA</text:p>
          </table:table-cell>
          <table:table-cell table:number-columns-repeated="16377" table:style-name="ce2"/>
        </table:table-row>
        <table:table-row table:style-name="ro4">
          <table:table-cell table:style-name="ce2"/>
          <table:table-cell office:value-type="string" table:style-name="ce7">
            <text:p>ALLETTO CALOGERO</text:p>
          </table:table-cell>
          <table:table-cell office:value-type="date" office:date-value="2024-06-01T00:00:00" table:style-name="ce9">
            <text:p>giu-24</text:p>
          </table:table-cell>
          <table:table-cell office:value-type="currency" office:value="45.64" table:style-name="ce8">
            <text:p>45,64 €</text:p>
          </table:table-cell>
          <table:table-cell office:value-type="currency" office:value="61.08" table:style-name="ce8">
            <text:p>61,08 €</text:p>
          </table:table-cell>
          <table:table-cell office:value-type="string" table:style-name="ce7">
            <text:p>INCENTIVI VENETO - SISMICA 2019 - verifica del processo e dei modelli BIM e altre verifiche</text:p>
          </table:table-cell>
          <table:table-cell office:value-type="string" table:style-name="ce7">
            <text:p>86031697A5</text:p>
          </table:table-cell>
          <table:table-cell table:number-columns-repeated="16377" table:style-name="ce2"/>
        </table:table-row>
        <table:table-row table:style-name="ro4">
          <table:table-cell table:style-name="ce2"/>
          <table:table-cell office:value-type="string" table:style-name="ce7">
            <text:p>ALLETTO CALOGERO</text:p>
          </table:table-cell>
          <table:table-cell office:value-type="date" office:date-value="2024-06-01T00:00:00" table:style-name="ce9">
            <text:p>giu-24</text:p>
          </table:table-cell>
          <table:table-cell office:value-type="currency" office:value="616.32000000000005" table:style-name="ce8">
            <text:p>616,32 €</text:p>
          </table:table-cell>
          <table:table-cell office:value-type="currency" office:value="824.75" table:style-name="ce8">
            <text:p>824,75 €</text:p>
          </table:table-cell>
          <table:table-cell office:value-type="string" table:style-name="ce7">
            <text:p>INCENTIVI - LAVORI DI MIGLIORAMENTO/ADEGUAMENTO SISMICO, EFFIC. ENERGETICO, E RECUPERO FUNZ. PORZIONE EX CASERMA TOMMASO SALSA, TREVISO</text:p>
          </table:table-cell>
          <table:table-cell office:value-type="string" table:style-name="ce7">
            <text:p>93642263C1</text:p>
          </table:table-cell>
          <table:table-cell table:number-columns-repeated="16377" table:style-name="ce2"/>
        </table:table-row>
        <table:table-row table:style-name="ro4">
          <table:table-cell table:style-name="ce2"/>
          <table:table-cell office:value-type="string" table:style-name="ce7">
            <text:p>AMBROSIO LUCINDA</text:p>
          </table:table-cell>
          <table:table-cell office:value-type="date" office:date-value="2024-06-01T00:00:00" table:style-name="ce9">
            <text:p>giu-24</text:p>
          </table:table-cell>
          <table:table-cell office:value-type="currency" office:value="256.35000000000002" table:style-name="ce8">
            <text:p>256,35 €</text:p>
          </table:table-cell>
          <table:table-cell office:value-type="currency" office:value="342.12" table:style-name="ce8">
            <text:p>342,12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style-name="ce2"/>
        </table:table-row>
        <table:table-row table:style-name="ro4">
          <table:table-cell table:style-name="ce2"/>
          <table:table-cell office:value-type="string" table:style-name="ce7">
            <text:p>AMBROSIO LUCINDA</text:p>
          </table:table-cell>
          <table:table-cell office:value-type="date" office:date-value="2024-06-01T00:00:00" table:style-name="ce9">
            <text:p>giu-24</text:p>
          </table:table-cell>
          <table:table-cell office:value-type="currency" office:value="98.39" table:style-name="ce8">
            <text:p>98,39 €</text:p>
          </table:table-cell>
          <table:table-cell office:value-type="currency" office:value="131.31" table:style-name="ce8">
            <text:p>131,31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style-name="ce2"/>
        </table:table-row>
        <table:table-row table:style-name="ro4">
          <table:table-cell table:style-name="ce2"/>
          <table:table-cell office:value-type="string" table:style-name="ce7">
            <text:p>ASCIANO GRAZIA</text:p>
          </table:table-cell>
          <table:table-cell office:value-type="date" office:date-value="2024-06-01T00:00:00" table:style-name="ce9">
            <text:p>giu-24</text:p>
          </table:table-cell>
          <table:table-cell office:value-type="currency" office:value="1533.96" table:style-name="ce8">
            <text:p>1.533,96 €</text:p>
          </table:table-cell>
          <table:table-cell office:value-type="currency" office:value="2052.71" table:style-name="ce8">
            <text:p>2.052,71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style-name="ce2"/>
        </table:table-row>
        <table:table-row table:style-name="ro4">
          <table:table-cell table:style-name="ce2"/>
          <table:table-cell office:value-type="string" table:style-name="ce7">
            <text:p>ASCIANO GRAZIA</text:p>
          </table:table-cell>
          <table:table-cell office:value-type="date" office:date-value="2024-06-01T00:00:00" table:style-name="ce9">
            <text:p>giu-24</text:p>
          </table:table-cell>
          <table:table-cell office:value-type="currency" office:value="588.77" table:style-name="ce8">
            <text:p>588,77 €</text:p>
          </table:table-cell>
          <table:table-cell office:value-type="currency" office:value="787.88" table:style-name="ce8">
            <text:p>787,88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style-name="ce2"/>
        </table:table-row>
        <table:table-row table:style-name="ro4">
          <table:table-cell table:style-name="ce2"/>
          <table:table-cell office:value-type="string" table:style-name="ce7">
            <text:p>BALLARIN MATTEO</text:p>
          </table:table-cell>
          <table:table-cell office:value-type="date" office:date-value="2024-06-01T00:00:00" table:style-name="ce9">
            <text:p>giu-24</text:p>
          </table:table-cell>
          <table:table-cell office:value-type="currency" office:value="100.42" table:style-name="ce8">
            <text:p>100,42 €</text:p>
          </table:table-cell>
          <table:table-cell office:value-type="currency" office:value="134.38" table:style-name="ce8">
            <text:p>134,38 €</text:p>
          </table:table-cell>
          <table:table-cell office:value-type="string" table:style-name="ce7">
            <text:p>INCENTIVI - RISTRUTTURAZIONE EX CASELLO IDRAULICO PESCHIERA DEL GARDA (VR) - SERVIZIO DI ARCHITETTURA E INGEGNERIA</text:p>
          </table:table-cell>
          <table:table-cell office:value-type="string" table:style-name="ce7">
            <text:p>8978936463</text:p>
          </table:table-cell>
          <table:table-cell table:number-columns-repeated="16377" table:style-name="ce2"/>
        </table:table-row>
        <table:table-row table:style-name="ro4">
          <table:table-cell table:style-name="ce2"/>
          <table:table-cell office:value-type="string" table:style-name="ce7">
            <text:p>BALLARIN MATTEO</text:p>
          </table:table-cell>
          <table:table-cell office:value-type="date" office:date-value="2024-06-01T00:00:00" table:style-name="ce9">
            <text:p>giu-24</text:p>
          </table:table-cell>
          <table:table-cell office:value-type="currency" office:value="20.97" table:style-name="ce8">
            <text:p>20,97 €</text:p>
          </table:table-cell>
          <table:table-cell office:value-type="currency" office:value="28.06" table:style-name="ce8">
            <text:p>28,06 €</text:p>
          </table:table-cell>
          <table:table-cell office:value-type="string" table:style-name="ce7">
            <text:p>INCENTIVI BELLUNO - affidamento del serv. di verifica del livello progett. di fattibilita tecnicoec. in modalita Bim su beni immobili nella Regione Veneto - SISMICA 2019 - LOTTO 4</text:p>
          </table:table-cell>
          <table:table-cell office:value-type="string" table:style-name="ce7">
            <text:p>8141765D03</text:p>
          </table:table-cell>
          <table:table-cell table:number-columns-repeated="16377" table:style-name="ce2"/>
        </table:table-row>
        <table:table-row table:style-name="ro5">
          <table:table-cell/>
          <table:table-cell office:value-type="string" table:style-name="ce7">
            <text:p>BALLARIN MATTEO</text:p>
          </table:table-cell>
          <table:table-cell office:value-type="date" office:date-value="2024-06-01T00:00:00" table:style-name="ce9">
            <text:p>giu-24</text:p>
          </table:table-cell>
          <table:table-cell office:value-type="currency" office:value="36.299999999999997" table:style-name="ce8">
            <text:p>36,30 €</text:p>
          </table:table-cell>
          <table:table-cell office:value-type="currency" office:value="48.57" table:style-name="ce8">
            <text:p>48,57 €</text:p>
          </table:table-cell>
          <table:table-cell office:value-type="string" table:style-name="ce7">
            <text:p>INCENTIVI - rimozione e bonifica amianto Ex Zona Logistica di Ceneselli loc. Zelo</text:p>
          </table:table-cell>
          <table:table-cell office:value-type="string" table:style-name="ce7">
            <text:p>8628630AB9</text:p>
          </table:table-cell>
          <table:table-cell table:number-columns-repeated="16377"/>
        </table:table-row>
        <table:table-row table:style-name="ro5">
          <table:table-cell/>
          <table:table-cell office:value-type="string" table:style-name="ce7">
            <text:p>BALLARIN MATTEO</text:p>
          </table:table-cell>
          <table:table-cell office:value-type="date" office:date-value="2024-06-01T00:00:00" table:style-name="ce9">
            <text:p>giu-24</text:p>
          </table:table-cell>
          <table:table-cell office:value-type="currency" office:value="46.25" table:style-name="ce8">
            <text:p>46,25 €</text:p>
          </table:table-cell>
          <table:table-cell office:value-type="currency" office:value="61.89" table:style-name="ce8">
            <text:p>61,89 €</text:p>
          </table:table-cell>
          <table:table-cell office:value-type="string" table:style-name="ce7">
            <text:p>"INCENTIVI - affidamento del servizio di ingegneria e architettura - Palazzo Mandelli,Venezia</text:p>
          </table:table-cell>
          <table:table-cell office:value-type="string" table:style-name="ce7">
            <text:p>77287194AE</text:p>
          </table:table-cell>
          <table:table-cell table:number-columns-repeated="16377"/>
        </table:table-row>
        <table:table-row table:style-name="ro5">
          <table:table-cell/>
          <table:table-cell office:value-type="string" table:style-name="ce7">
            <text:p>BALLARIN MATTEO</text:p>
          </table:table-cell>
          <table:table-cell office:value-type="date" office:date-value="2024-06-01T00:00:00" table:style-name="ce9">
            <text:p>giu-24</text:p>
          </table:table-cell>
          <table:table-cell office:value-type="currency" office:value="462.47" table:style-name="ce8">
            <text:p>462,47 €</text:p>
          </table:table-cell>
          <table:table-cell office:value-type="currency" office:value="618.87" table:style-name="ce8">
            <text:p>618,87 €</text:p>
          </table:table-cell>
          <table:table-cell office:value-type="string" table:style-name="ce7">
            <text:p>"INCENTIVI - affidamento del servizio di ingegneria e architettura - Palazzo Mandelli,Venezia</text:p>
          </table:table-cell>
          <table:table-cell office:value-type="string" table:style-name="ce7">
            <text:p>77287194AE</text:p>
          </table:table-cell>
          <table:table-cell table:number-columns-repeated="16377"/>
        </table:table-row>
        <table:table-row table:style-name="ro5">
          <table:table-cell/>
          <table:table-cell office:value-type="string" table:style-name="ce7">
            <text:p>BALLARIN MATTEO</text:p>
          </table:table-cell>
          <table:table-cell office:value-type="date" office:date-value="2024-06-01T00:00:00" table:style-name="ce9">
            <text:p>giu-24</text:p>
          </table:table-cell>
          <table:table-cell office:value-type="currency" office:value="61.25" table:style-name="ce8">
            <text:p>61,25 €</text:p>
          </table:table-cell>
          <table:table-cell office:value-type="currency" office:value="81.97" table:style-name="ce8">
            <text:p>81,97 €</text:p>
          </table:table-cell>
          <table:table-cell office:value-type="string" table:style-name="ce7">
            <text:p>INCENTIVI - rimozione e bonifica amianto Ex Zona Logistica di Ceneselli loc. Zelo</text:p>
          </table:table-cell>
          <table:table-cell office:value-type="string" table:style-name="ce7">
            <text:p>8628630AB9</text:p>
          </table:table-cell>
          <table:table-cell table:number-columns-repeated="16377"/>
        </table:table-row>
        <table:table-row table:style-name="ro5">
          <table:table-cell/>
          <table:table-cell office:value-type="string" table:style-name="ce7">
            <text:p>BALLARIN MATTEO</text:p>
          </table:table-cell>
          <table:table-cell office:value-type="date" office:date-value="2024-06-01T00:00:00" table:style-name="ce9">
            <text:p>giu-24</text:p>
          </table:table-cell>
          <table:table-cell office:value-type="currency" office:value="68.06" table:style-name="ce8">
            <text:p>68,06 €</text:p>
          </table:table-cell>
          <table:table-cell office:value-type="currency" office:value="91.08" table:style-name="ce8">
            <text:p>91,08 €</text:p>
          </table:table-cell>
          <table:table-cell office:value-type="string" table:style-name="ce7">
            <text:p>INCENTIVI - rimozione e bonifica amianto Ex Zona Logistica di Ceneselli loc. Zelo</text:p>
          </table:table-cell>
          <table:table-cell office:value-type="string" table:style-name="ce7">
            <text:p>8628630AB9</text:p>
          </table:table-cell>
          <table:table-cell table:number-columns-repeated="16377"/>
        </table:table-row>
        <table:table-row table:style-name="ro5">
          <table:table-cell/>
          <table:table-cell office:value-type="string" table:style-name="ce7">
            <text:p>BALLARIN MATTEO</text:p>
          </table:table-cell>
          <table:table-cell office:value-type="date" office:date-value="2024-06-01T00:00:00" table:style-name="ce9">
            <text:p>giu-24</text:p>
          </table:table-cell>
          <table:table-cell office:value-type="currency" office:value="843.94" table:style-name="ce8">
            <text:p>843,94 €</text:p>
          </table:table-cell>
          <table:table-cell office:value-type="currency" office:value="1129.3499999999999" table:style-name="ce8">
            <text:p>1.129,35 €</text:p>
          </table:table-cell>
          <table:table-cell office:value-type="string" table:style-name="ce7">
            <text:p>INCENTIVI - rimozione e bonifica amianto Ex Zona Logistica di Ceneselli loc. Zelo</text:p>
          </table:table-cell>
          <table:table-cell office:value-type="string" table:style-name="ce7">
            <text:p>8628630AB9</text:p>
          </table:table-cell>
          <table:table-cell table:number-columns-repeated="16377"/>
        </table:table-row>
        <table:table-row table:style-name="ro6">
          <table:table-cell/>
          <table:table-cell office:value-type="string" table:style-name="ce7">
            <text:p>BALLARIN MATTEO</text:p>
          </table:table-cell>
          <table:table-cell office:value-type="date" office:date-value="2024-06-01T00:00:00" table:style-name="ce9">
            <text:p>giu-24</text:p>
          </table:table-cell>
          <table:table-cell office:value-type="currency" office:value="88.57" table:style-name="ce8">
            <text:p>88,57 €</text:p>
          </table:table-cell>
          <table:table-cell office:value-type="currency" office:value="118.52" table:style-name="ce8">
            <text:p>118,52 €</text:p>
          </table:table-cell>
          <table:table-cell office:value-type="string" table:style-name="ce7">
            <text:p>INCENTIVI - serv. di verifica proget. di fatt. tecnico-ec. in modalita BIM e attivita propedeutiche, per immobili nella Regionale Veneto, a seguito dell?es. del serv. di verifica della vulnerabilita sismica, ecc. - LOTTI 3, 4 e 5</text:p>
          </table:table-cell>
          <table:table-cell office:value-type="string" table:style-name="ce7">
            <text:p>8115997C96</text:p>
          </table:table-cell>
          <table:table-cell table:number-columns-repeated="16377"/>
        </table:table-row>
        <table:table-row table:style-name="ro6">
          <table:table-cell/>
          <table:table-cell office:value-type="string" table:style-name="ce7">
            <text:p>BALLARIN MATTEO</text:p>
          </table:table-cell>
          <table:table-cell office:value-type="date" office:date-value="2024-06-01T00:00:00" table:style-name="ce9">
            <text:p>giu-24</text:p>
          </table:table-cell>
          <table:table-cell office:value-type="currency" office:value="91.73" table:style-name="ce8">
            <text:p>91,73 €</text:p>
          </table:table-cell>
          <table:table-cell office:value-type="currency" office:value="122.75" table:style-name="ce8">
            <text:p>122,75 €</text:p>
          </table:table-cell>
          <table:table-cell office:value-type="string" table:style-name="ce7">
            <text:p>INCENTIVI BELLUNO - affidamento del serv. di verifica del livello progett. di fattibilita tecnicoec. in modalita Bim su beni immobili nella Regione Veneto - SISMICA 2019 - LOTTO 4</text:p>
          </table:table-cell>
          <table:table-cell office:value-type="string" table:style-name="ce7">
            <text:p>8141765D03</text:p>
          </table:table-cell>
          <table:table-cell table:number-columns-repeated="16377"/>
        </table:table-row>
        <table:table-row table:style-name="ro7">
          <table:table-cell/>
          <table:table-cell office:value-type="string" table:style-name="ce7">
            <text:p>BARILE VALENTINA RIPALTA</text:p>
          </table:table-cell>
          <table:table-cell office:value-type="date" office:date-value="2024-06-01T00:00:00" table:style-name="ce9">
            <text:p>giu-24</text:p>
          </table:table-cell>
          <table:table-cell office:value-type="currency" office:value="1969.01" table:style-name="ce8">
            <text:p>1.969,01 €</text:p>
          </table:table-cell>
          <table:table-cell office:value-type="currency" office:value="2627.84" table:style-name="ce8">
            <text:p>2.627,84 €</text:p>
          </table:table-cell>
          <table:table-cell office:value-type="string" table:style-name="ce7">
            <text:p>quota incentivi per sia caserma de cristoforis como</text:p>
          </table:table-cell>
          <table:table-cell office:value-type="string" table:style-name="ce7">
            <text:p>9826455730</text:p>
          </table:table-cell>
          <table:table-cell table:number-columns-repeated="16377"/>
        </table:table-row>
        <table:table-row table:style-name="ro8">
          <table:table-cell/>
          <table:table-cell office:value-type="string" table:style-name="ce7">
            <text:p>BARONE ALESSANDRA</text:p>
          </table:table-cell>
          <table:table-cell office:value-type="date" office:date-value="2024-06-01T00:00:00" table:style-name="ce9">
            <text:p>giu-24</text:p>
          </table:table-cell>
          <table:table-cell office:value-type="currency" office:value="110.53" table:style-name="ce8">
            <text:p>110,53 €</text:p>
          </table:table-cell>
          <table:table-cell office:value-type="currency" office:value="147.91" table:style-name="ce8">
            <text:p>147,91 €</text:p>
          </table:table-cell>
          <table:table-cell office:value-type="string" table:style-name="ce7">
            <text:p>Lavori di manutenzione straordinaria dei locali al quinto e settimo piano del Palazzo Uffici Finanziari, in Via Vannetti 13 a Trento per la rifunzionalizzazione degli spazi da destinare alle Commissioni Tributarie di I e II grado e agli Uffici di Servizio Sociale per i Minorenni</text:p>
          </table:table-cell>
          <table:table-cell office:value-type="string" table:style-name="ce7">
            <text:p>850649019E</text:p>
          </table:table-cell>
          <table:table-cell table:number-columns-repeated="16377"/>
        </table:table-row>
        <table:table-row table:style-name="ro3">
          <table:table-cell/>
          <table:table-cell office:value-type="string" table:style-name="ce7">
            <text:p>BARONE ALESSANDRA</text:p>
          </table:table-cell>
          <table:table-cell office:value-type="date" office:date-value="2024-06-01T00:00:00" table:style-name="ce9">
            <text:p>giu-24</text:p>
          </table:table-cell>
          <table:table-cell office:value-type="currency" office:value="1156.25" table:style-name="ce8">
            <text:p>1.156,25 €</text:p>
          </table:table-cell>
          <table:table-cell office:value-type="currency" office:value="1547.27" table:style-name="ce8">
            <text:p>1.547,27 €</text:p>
          </table:table-cell>
          <table:table-cell office:value-type="string" table:style-name="ce7">
            <text:p>CIG: 9375638D39 - SERVIZI DI VULNERABILITA' SISMICA BENI DI PROPRIETA' DELLO STATO A TN VARIE SCHEDE</text:p>
          </table:table-cell>
          <table:table-cell office:value-type="string" table:style-name="ce7">
            <text:p>9375638D39</text:p>
          </table:table-cell>
          <table:table-cell table:number-columns-repeated="16377"/>
        </table:table-row>
        <table:table-row table:style-name="ro8">
          <table:table-cell/>
          <table:table-cell office:value-type="string" table:style-name="ce7">
            <text:p>BARONE ALESSANDRA</text:p>
          </table:table-cell>
          <table:table-cell office:value-type="date" office:date-value="2024-06-01T00:00:00" table:style-name="ce9">
            <text:p>giu-24</text:p>
          </table:table-cell>
          <table:table-cell office:value-type="currency" office:value="122.82" table:style-name="ce8">
            <text:p>122,82 €</text:p>
          </table:table-cell>
          <table:table-cell office:value-type="currency" office:value="164.35" table:style-name="ce8">
            <text:p>164,35 €</text:p>
          </table:table-cell>
          <table:table-cell office:value-type="string" table:style-name="ce7">
            <text:p>Lavori di manutenzione straordinaria dei locali al quinto e settimo piano del Palazzo Uffici Finanziari, in Via Vannetti 13 a Trento per la rifunzionalizzazione degli spazi da destinare alle Commissioni Tributarie di I e II grado e agli Uffici di Servizio Sociale per i Minorenni</text:p>
          </table:table-cell>
          <table:table-cell office:value-type="string" table:style-name="ce7">
            <text:p>850649019E</text:p>
          </table:table-cell>
          <table:table-cell table:number-columns-repeated="16377"/>
        </table:table-row>
        <table:table-row table:style-name="ro3">
          <table:table-cell/>
          <table:table-cell office:value-type="string" table:style-name="ce7">
            <text:p>BARONE ALESSANDRA</text:p>
          </table:table-cell>
          <table:table-cell office:value-type="date" office:date-value="2024-06-01T00:00:00" table:style-name="ce9">
            <text:p>giu-24</text:p>
          </table:table-cell>
          <table:table-cell office:value-type="currency" office:value="1295" table:style-name="ce8">
            <text:p>1.295,00 €</text:p>
          </table:table-cell>
          <table:table-cell office:value-type="currency" office:value="1732.94" table:style-name="ce8">
            <text:p>1.732,94 €</text:p>
          </table:table-cell>
          <table:table-cell office:value-type="string" table:style-name="ce7">
            <text:p>CIG: 9375638D39 - SERVIZI DI VULNERABILITA' SISMICA BENI DI PROPRIETA' DELLO STATO A TN VARIE SCHEDE</text:p>
          </table:table-cell>
          <table:table-cell office:value-type="string" table:style-name="ce7">
            <text:p>9375638D39</text:p>
          </table:table-cell>
          <table:table-cell table:number-columns-repeated="16377"/>
        </table:table-row>
        <table:table-row table:style-name="ro3">
          <table:table-cell/>
          <table:table-cell office:value-type="string" table:style-name="ce7">
            <text:p>BARONE ALESSANDRA</text:p>
          </table:table-cell>
          <table:table-cell office:value-type="date" office:date-value="2024-06-01T00:00:00" table:style-name="ce9">
            <text:p>giu-24</text:p>
          </table:table-cell>
          <table:table-cell office:value-type="currency" office:value="231.25" table:style-name="ce8">
            <text:p>231,25 €</text:p>
          </table:table-cell>
          <table:table-cell office:value-type="currency" office:value="309.45" table:style-name="ce8">
            <text:p>309,45 €</text:p>
          </table:table-cell>
          <table:table-cell office:value-type="string" table:style-name="ce7">
            <text:p>CIG: 9375638D39 - SERVIZI DI VULNERABILITA' SISMICA BENI DI PROPRIETA' DELLO STATO A TN VARIE SCHEDE</text:p>
          </table:table-cell>
          <table:table-cell office:value-type="string" table:style-name="ce7">
            <text:p>9375638D39</text:p>
          </table:table-cell>
          <table:table-cell table:number-columns-repeated="16377"/>
        </table:table-row>
        <table:table-row table:style-name="ro9">
          <table:table-cell/>
          <table:table-cell office:value-type="string" table:style-name="ce7">
            <text:p>BERRETTA FULVIO</text:p>
          </table:table-cell>
          <table:table-cell office:value-type="date" office:date-value="2024-06-01T00:00:00" table:style-name="ce9">
            <text:p>giu-24</text:p>
          </table:table-cell>
          <table:table-cell office:value-type="currency" office:value="342.97" table:style-name="ce8">
            <text:p>342,97 €</text:p>
          </table:table-cell>
          <table:table-cell office:value-type="currency" office:value="458.95" table:style-name="ce8">
            <text:p>458,95 €</text:p>
          </table:table-cell>
          <table:table-cell office:value-type="string" table:style-name="ce7">
            <text:p>ROMA – Affidamento congiunto dei servizi di progettazione esecutiva e coordinamento per la sicurezza in fase di progettazione e dei lavori di riordino e regolamentazione degli ingressi presso la sede della Corte dei Conti, in Roma Via Baiamonti nn. 9-25-47. CUP: G88J18000070001; CIG: 81156530B9</text:p>
          </table:table-cell>
          <table:table-cell office:value-type="string" table:style-name="ce7">
            <text:p>81156530B9</text:p>
          </table:table-cell>
          <table:table-cell table:number-columns-repeated="16377"/>
        </table:table-row>
        <table:table-row table:style-name="ro5">
          <table:table-cell/>
          <table:table-cell office:value-type="string" table:style-name="ce7">
            <text:p>BIANCAMANO PAOLO FRANCO</text:p>
          </table:table-cell>
          <table:table-cell office:value-type="date" office:date-value="2024-06-01T00:00:00" table:style-name="ce9">
            <text:p>giu-24</text:p>
          </table:table-cell>
          <table:table-cell office:value-type="currency" office:value="111.74" table:style-name="ce8">
            <text:p>111,74 €</text:p>
          </table:table-cell>
          <table:table-cell office:value-type="currency" office:value="149.53" table:style-name="ce8">
            <text:p>149,53 €</text:p>
          </table:table-cell>
          <table:table-cell office:value-type="string" table:style-name="ce7">
            <text:p>Prestazioni per Prevenzione del Rischio Sismico - pgt C C. 140 - AVB036</text:p>
          </table:table-cell>
          <table:table-cell office:value-type="string" table:style-name="ce7">
            <text:p>9735629F31</text:p>
          </table:table-cell>
          <table:table-cell table:number-columns-repeated="16377"/>
        </table:table-row>
        <table:table-row table:style-name="ro5">
          <table:table-cell/>
          <table:table-cell office:value-type="string" table:style-name="ce7">
            <text:p>BIANCAMANO PAOLO FRANCO</text:p>
          </table:table-cell>
          <table:table-cell office:value-type="date" office:date-value="2024-06-01T00:00:00" table:style-name="ce9">
            <text:p>giu-24</text:p>
          </table:table-cell>
          <table:table-cell office:value-type="currency" office:value="744.96" table:style-name="ce8">
            <text:p>744,96 €</text:p>
          </table:table-cell>
          <table:table-cell office:value-type="currency" office:value="996.89" table:style-name="ce8">
            <text:p>996,89 €</text:p>
          </table:table-cell>
          <table:table-cell office:value-type="string" table:style-name="ce7">
            <text:p>Prestazioni per Prevenzione del Rischio Sismico - pgt C C. 140 - AVB036</text:p>
          </table:table-cell>
          <table:table-cell office:value-type="string" table:style-name="ce7">
            <text:p>9735629F31</text:p>
          </table:table-cell>
          <table:table-cell table:number-columns-repeated="16377"/>
        </table:table-row>
        <table:table-row table:style-name="ro10">
          <table:table-cell/>
          <table:table-cell office:value-type="string" table:style-name="ce7">
            <text:p>BIGLIARDO ROSARIO</text:p>
          </table:table-cell>
          <table:table-cell office:value-type="date" office:date-value="2024-06-01T00:00:00" table:style-name="ce9">
            <text:p>giu-24</text:p>
          </table:table-cell>
          <table:table-cell office:value-type="currency" office:value="118.4" table:style-name="ce8">
            <text:p>118,40 €</text:p>
          </table:table-cell>
          <table:table-cell office:value-type="currency" office:value="147.53" table:style-name="ce8">
            <text:p>147,53 €</text:p>
          </table:table-cell>
          <table:table-cell office:value-type="string" table:style-name="ce7">
            <text:p>Servizio fiduciario di portierato, reception, centralinista, gestione documentale e movimentazione archivio, nonché del servizio di vigilanza armata su richiesta, con relativa installazione degli impianti di sicurezza, da collegare con la Centrale Operativa dell’aggiudicatario, presso gli uffici della sede della Direzione Regionale Campania, siti via San Carlo, 26 (piani S1, box Auto interno cortile, 4° e 5° CIG: 82380161DD</text:p>
          </table:table-cell>
          <table:table-cell office:value-type="string" table:style-name="ce7">
            <text:p>82380161DD</text:p>
          </table:table-cell>
          <table:table-cell table:number-columns-repeated="16377"/>
        </table:table-row>
        <table:table-row table:style-name="ro10">
          <table:table-cell/>
          <table:table-cell office:value-type="string" table:style-name="ce7">
            <text:p>BIGLIARDO ROSARIO</text:p>
          </table:table-cell>
          <table:table-cell office:value-type="date" office:date-value="2024-06-01T00:00:00" table:style-name="ce9">
            <text:p>giu-24</text:p>
          </table:table-cell>
          <table:table-cell office:value-type="currency" office:value="320.02999999999997" table:style-name="ce8">
            <text:p>320,03 €</text:p>
          </table:table-cell>
          <table:table-cell office:value-type="currency" office:value="398.76" table:style-name="ce8">
            <text:p>398,76 €</text:p>
          </table:table-cell>
          <table:table-cell office:value-type="string" table:style-name="ce7">
            <text:p>Servizio fiduciario di portierato, reception, centralinista, gestione documentale e movimentazione archivio, nonché del servizio di vigilanza armata su richiesta, con relativa installazione degli impianti di sicurezza, da collegare con la Centrale Operativa dell’aggiudicatario, presso gli uffici della sede della Direzione Regionale Campania, siti via San Carlo, 26 (piani S1, box Auto interno cortile, 4° e 5° CIG: 82380161DD</text:p>
          </table:table-cell>
          <table:table-cell office:value-type="string" table:style-name="ce7">
            <text:p>82380161DD</text:p>
          </table:table-cell>
          <table:table-cell table:number-columns-repeated="16377"/>
        </table:table-row>
        <table:table-row table:style-name="ro11">
          <table:table-cell/>
          <table:table-cell office:value-type="string" table:style-name="ce7">
            <text:p>BOMBACI MARIA</text:p>
          </table:table-cell>
          <table:table-cell office:value-type="date" office:date-value="2024-06-01T00:00:00" table:style-name="ce9">
            <text:p>giu-24</text:p>
          </table:table-cell>
          <table:table-cell office:value-type="currency" office:value="196.79" table:style-name="ce8">
            <text:p>196,79 €</text:p>
          </table:table-cell>
          <table:table-cell office:value-type="currency" office:value="262.63" table:style-name="ce8">
            <text:p>262,63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table-row>
        <table:table-row table:style-name="ro11">
          <table:table-cell/>
          <table:table-cell office:value-type="string" table:style-name="ce7">
            <text:p>BOMBACI MARIA</text:p>
          </table:table-cell>
          <table:table-cell office:value-type="date" office:date-value="2024-06-01T00:00:00" table:style-name="ce9">
            <text:p>giu-24</text:p>
          </table:table-cell>
          <table:table-cell office:value-type="currency" office:value="512.69000000000005" table:style-name="ce8">
            <text:p>512,69 €</text:p>
          </table:table-cell>
          <table:table-cell office:value-type="currency" office:value="684.24" table:style-name="ce8">
            <text:p>684,24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table-row>
        <table:table-row table:style-name="ro6">
          <table:table-cell/>
          <table:table-cell office:value-type="string" table:style-name="ce7">
            <text:p>BORSELLA MARINA</text:p>
          </table:table-cell>
          <table:table-cell office:value-type="date" office:date-value="2024-06-01T00:00:00" table:style-name="ce9">
            <text:p>giu-24</text:p>
          </table:table-cell>
          <table:table-cell office:value-type="currency" office:value="1044.98" table:style-name="ce8">
            <text:p>1.044,98 €</text:p>
          </table:table-cell>
          <table:table-cell office:value-type="currency" office:value="1305.79" table:style-name="ce8">
            <text:p>1.305,79 €</text:p>
          </table:table-cell>
          <table:table-cell office:value-type="string" table:style-name="ce7">
            <text:p>Morrovalle (MC) – Manutenzione straordinaria di un edificio destinato a deposito per la rimozione del manto di copertura contenente fibre di amianto – Via Gian Lorenzo Bernini snc - Patrimonio dello Stato</text:p>
          </table:table-cell>
          <table:table-cell office:value-type="string" table:style-name="ce7">
            <text:p>80154720BF</text:p>
          </table:table-cell>
          <table:table-cell table:number-columns-repeated="16377"/>
        </table:table-row>
        <table:table-row table:style-name="ro6">
          <table:table-cell/>
          <table:table-cell office:value-type="string" table:style-name="ce7">
            <text:p>BORSELLA MARINA</text:p>
          </table:table-cell>
          <table:table-cell office:value-type="date" office:date-value="2024-06-01T00:00:00" table:style-name="ce9">
            <text:p>giu-24</text:p>
          </table:table-cell>
          <table:table-cell office:value-type="currency" office:value="127.43" table:style-name="ce8">
            <text:p>127,43 €</text:p>
          </table:table-cell>
          <table:table-cell office:value-type="currency" office:value="159.24" table:style-name="ce8">
            <text:p>159,24 €</text:p>
          </table:table-cell>
          <table:table-cell office:value-type="string" table:style-name="ce7">
            <text:p>Morrovalle (MC) – Manutenzione straordinaria di un edificio destinato a deposito per la rimozione del manto di copertura contenente fibre di amianto – Via Gian Lorenzo Bernini snc - Patrimonio dello Stato</text:p>
          </table:table-cell>
          <table:table-cell office:value-type="string" table:style-name="ce7">
            <text:p>80154720BF</text:p>
          </table:table-cell>
          <table:table-cell table:number-columns-repeated="16377"/>
        </table:table-row>
        <table:table-row table:style-name="ro10">
          <table:table-cell/>
          <table:table-cell office:value-type="string" table:style-name="ce7">
            <text:p>BUCCI GIUSEPPE</text:p>
          </table:table-cell>
          <table:table-cell office:value-type="date" office:date-value="2024-06-01T00:00:00" table:style-name="ce9">
            <text:p>giu-24</text:p>
          </table:table-cell>
          <table:table-cell office:value-type="currency" office:value="10" table:style-name="ce8">
            <text:p>10,00 €</text:p>
          </table:table-cell>
          <table:table-cell office:value-type="currency" office:value="13.384" table:style-name="ce8">
            <text:p>13,38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di proprietà dell’Agenzia del Demanio “DOGANA PORTO FLUVIALE”</text:p>
          </table:table-cell>
          <table:table-cell office:value-type="string" table:style-name="ce7">
            <text:p>7726497B05</text:p>
          </table:table-cell>
          <table:table-cell table:number-columns-repeated="16377"/>
        </table:table-row>
        <table:table-row table:style-name="ro10">
          <table:table-cell/>
          <table:table-cell office:value-type="string" table:style-name="ce7">
            <text:p>BUCCI GIUSEPPE</text:p>
          </table:table-cell>
          <table:table-cell office:value-type="date" office:date-value="2024-06-01T00:00:00" table:style-name="ce9">
            <text:p>giu-24</text:p>
          </table:table-cell>
          <table:table-cell office:value-type="currency" office:value="100.01" table:style-name="ce8">
            <text:p>100,01 €</text:p>
          </table:table-cell>
          <table:table-cell office:value-type="currency" office:value="133.83800000000002" table:style-name="ce8">
            <text:p>133,84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di proprietà dell’Agenzia del Demanio “DOGANA PORTO FLUVIALE”</text:p>
          </table:table-cell>
          <table:table-cell office:value-type="string" table:style-name="ce7">
            <text:p>7726497B05</text:p>
          </table:table-cell>
          <table:table-cell table:number-columns-repeated="16377"/>
        </table:table-row>
        <table:table-row table:style-name="ro10">
          <table:table-cell/>
          <table:table-cell office:value-type="string" table:style-name="ce7">
            <text:p>BUCCI GIUSEPPE</text:p>
          </table:table-cell>
          <table:table-cell office:value-type="date" office:date-value="2024-06-01T00:00:00" table:style-name="ce9">
            <text:p>giu-24</text:p>
          </table:table-cell>
          <table:table-cell office:value-type="currency" office:value="40.01" table:style-name="ce8">
            <text:p>40,01 €</text:p>
          </table:table-cell>
          <table:table-cell office:value-type="currency" office:value="53.536000000000001" table:style-name="ce8">
            <text:p>53,54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di proprietà dell’Agenzia del Demanio “DOGANA PORTO FLUVIALE”</text:p>
          </table:table-cell>
          <table:table-cell office:value-type="string" table:style-name="ce7">
            <text:p>7726497B05</text:p>
          </table:table-cell>
          <table:table-cell table:number-columns-repeated="16377"/>
        </table:table-row>
        <table:table-row table:style-name="ro10">
          <table:table-cell/>
          <table:table-cell office:value-type="string" table:style-name="ce7">
            <text:p>BUCCI GIUSEPPE</text:p>
          </table:table-cell>
          <table:table-cell office:value-type="date" office:date-value="2024-06-01T00:00:00" table:style-name="ce9">
            <text:p>giu-24</text:p>
          </table:table-cell>
          <table:table-cell office:value-type="currency" office:value="400.06" table:style-name="ce8">
            <text:p>400,06 €</text:p>
          </table:table-cell>
          <table:table-cell office:value-type="currency" office:value="535.35200000000009" table:style-name="ce8">
            <text:p>535,35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di proprietà dell’Agenzia del Demanio “DOGANA PORTO FLUVIALE”</text:p>
          </table:table-cell>
          <table:table-cell office:value-type="string" table:style-name="ce7">
            <text:p>7726497B05</text:p>
          </table:table-cell>
          <table:table-cell table:number-columns-repeated="16377"/>
        </table:table-row>
        <table:table-row table:style-name="ro10">
          <table:table-cell/>
          <table:table-cell office:value-type="string" table:style-name="ce7">
            <text:p>BUCCI GIUSEPPE</text:p>
          </table:table-cell>
          <table:table-cell office:value-type="date" office:date-value="2024-06-01T00:00:00" table:style-name="ce9">
            <text:p>giu-24</text:p>
          </table:table-cell>
          <table:table-cell office:value-type="currency" office:value="50.01" table:style-name="ce8">
            <text:p>50,01 €</text:p>
          </table:table-cell>
          <table:table-cell office:value-type="currency" office:value="66.92" table:style-name="ce8">
            <text:p>66,92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di proprietà dell’Agenzia del Demanio “DOGANA PORTO FLUVIALE”</text:p>
          </table:table-cell>
          <table:table-cell office:value-type="string" table:style-name="ce7">
            <text:p>7726497B05</text:p>
          </table:table-cell>
          <table:table-cell table:number-columns-repeated="16377"/>
        </table:table-row>
        <table:table-row table:style-name="ro7">
          <table:table-cell/>
          <table:table-cell office:value-type="string" table:style-name="ce7">
            <text:p>BUZZI MICHELE</text:p>
          </table:table-cell>
          <table:table-cell office:value-type="date" office:date-value="2024-06-01T00:00:00" table:style-name="ce9">
            <text:p>giu-24</text:p>
          </table:table-cell>
          <table:table-cell office:value-type="currency" office:value="129.22999999999999" table:style-name="ce8">
            <text:p>129,23 €</text:p>
          </table:table-cell>
          <table:table-cell office:value-type="currency" office:value="172.47" table:style-name="ce8">
            <text:p>172,47 €</text:p>
          </table:table-cell>
          <table:table-cell office:value-type="string" table:style-name="ce7">
            <text:p>Verifica SISMCIA 4 LOTTO B</text:p>
          </table:table-cell>
          <table:table-cell office:value-type="string" table:style-name="ce7">
            <text:p>9161743D7C</text:p>
          </table:table-cell>
          <table:table-cell table:number-columns-repeated="16377"/>
        </table:table-row>
        <table:table-row table:style-name="ro12">
          <table:table-cell/>
          <table:table-cell office:value-type="string" table:style-name="ce7">
            <text:p>BUZZI MICHELE</text:p>
          </table:table-cell>
          <table:table-cell office:value-type="date" office:date-value="2024-06-01T00:00:00" table:style-name="ce9">
            <text:p>giu-24</text:p>
          </table:table-cell>
          <table:table-cell office:value-type="currency" office:value="144.91999999999999" table:style-name="ce8">
            <text:p>144,92 €</text:p>
          </table:table-cell>
          <table:table-cell office:value-type="currency" office:value="193.41539999999998" table:style-name="ce8">
            <text:p>193,42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sede del Ministero delle Infrastrutture e Trasporti – Viale Asia, Viale dell’Arte n. 16” sito in Viale dell’Arte, n. 16, Roma, allibrato tra i beni di proprietà dello Stato alla Scheda RMB1678</text:p>
          </table:table-cell>
          <table:table-cell office:value-type="string" table:style-name="ce7">
            <text:p>7860436CFA</text:p>
          </table:table-cell>
          <table:table-cell table:number-columns-repeated="16377"/>
        </table:table-row>
        <table:table-row table:style-name="ro12">
          <table:table-cell/>
          <table:table-cell office:value-type="string" table:style-name="ce7">
            <text:p>BUZZI MICHELE</text:p>
          </table:table-cell>
          <table:table-cell office:value-type="date" office:date-value="2024-06-01T00:00:00" table:style-name="ce9">
            <text:p>giu-24</text:p>
          </table:table-cell>
          <table:table-cell office:value-type="currency" office:value="169.83" table:style-name="ce8">
            <text:p>169,83 €</text:p>
          </table:table-cell>
          <table:table-cell office:value-type="currency" office:value="226.65100000000001" table:style-name="ce8">
            <text:p>226,65 €</text:p>
          </table:table-cell>
          <table:table-cell office:value-type="string" table:style-name="ce7">
            <text:p>Roma – Servizio di verifica della vulnerabilit‡ sismica, diagnosi energetica, rilievo geometrico, architettonico, tecnologico ed impiantistico da restituire in modalit‡ BIM, e progettazione di fattibilit‡ tecnico-economica da restituire in modalit‡ BIM per taluni beni siti nell'ambito territoriale di competenza della Direzione Roma Capitale. – Lotto 2 "Palazzo dell’Istruzione – Viale Trastevere, Via Morosini, Via Dandolo, Viale Glorioso” sito in Viale Trastevere n. 76/A, Roma, allibrato tra i beni di propriet‡ dello Stato alla Scheda RMB0037</text:p>
          </table:table-cell>
          <table:table-cell office:value-type="string" table:style-name="ce7">
            <text:p>772650841B</text:p>
          </table:table-cell>
          <table:table-cell table:number-columns-repeated="16377"/>
        </table:table-row>
        <table:table-row table:number-rows-repeated="2" table:style-name="ro9">
          <table:table-cell/>
          <table:table-cell office:value-type="string" table:style-name="ce7">
            <text:p>BUZZI MICHELE</text:p>
          </table:table-cell>
          <table:table-cell office:value-type="date" office:date-value="2024-06-01T00:00:00" table:style-name="ce9">
            <text:p>giu-24</text:p>
          </table:table-cell>
          <table:table-cell office:value-type="currency" office:value="191.05" table:style-name="ce8">
            <text:p>191,05 €</text:p>
          </table:table-cell>
          <table:table-cell office:value-type="currency" office:value="254.97" table:style-name="ce8">
            <text:p>254,97 €</text:p>
          </table:table-cell>
          <table:table-cell office:value-type="string" table:style-name="ce7">
            <text:p>ROMA – Affidamento congiunto dei servizi di progettazione esecutiva e coordinamento per la sicurezza in fase di progettazione e dei lavori di riordino e regolamentazione degli ingressi presso la sede della Corte dei Conti, in Roma Via Baiamonti nn. 9-25-47. CUP: G88J18000070001; CIG: 81156530B9</text:p>
          </table:table-cell>
          <table:table-cell office:value-type="string" table:style-name="ce7">
            <text:p>81156530B9</text:p>
          </table:table-cell>
          <table:table-cell table:number-columns-repeated="16377"/>
        </table:table-row>
        <table:table-row table:style-name="ro12">
          <table:table-cell/>
          <table:table-cell office:value-type="string" table:style-name="ce7">
            <text:p>BUZZI MICHELE</text:p>
          </table:table-cell>
          <table:table-cell office:value-type="date" office:date-value="2024-06-01T00:00:00" table:style-name="ce9">
            <text:p>giu-24</text:p>
          </table:table-cell>
          <table:table-cell office:value-type="currency" office:value="223.46" table:style-name="ce8">
            <text:p>223,46 €</text:p>
          </table:table-cell>
          <table:table-cell office:value-type="currency" office:value="298.22500000000002" table:style-name="ce8">
            <text:p>298,23 €</text:p>
          </table:table-cell>
          <table:table-cell office:value-type="string" table:style-name="ce7">
            <text:p>Roma – Servizio di verifica della vulnerabilit‡ sismica, diagnosi energetica, rilievo geometrico, architettonico, tecnologico ed impiantistico da restituire in modalit‡ BIM, e progettazione di fattibilit‡ tecnico-economica da restituire in modalit‡ BIM per taluni beni siti nell'ambito territoriale di competenza della Direzione Roma Capitale. – Lotto 2 "Palazzo dell’Istruzione – Viale Trastevere, Via Morosini, Via Dandolo, Viale Glorioso” sito in Viale Trastevere n. 76/A, Roma, allibrato tra i beni di propriet‡ dello Stato alla Scheda RMB0037</text:p>
          </table:table-cell>
          <table:table-cell office:value-type="string" table:style-name="ce7">
            <text:p>772650841B</text:p>
          </table:table-cell>
          <table:table-cell table:number-columns-repeated="16377"/>
        </table:table-row>
        <table:table-row table:style-name="ro12">
          <table:table-cell/>
          <table:table-cell office:value-type="string" table:style-name="ce7">
            <text:p>BUZZI MICHELE</text:p>
          </table:table-cell>
          <table:table-cell office:value-type="date" office:date-value="2024-06-01T00:00:00" table:style-name="ce9">
            <text:p>giu-24</text:p>
          </table:table-cell>
          <table:table-cell office:value-type="currency" office:value="257.64" table:style-name="ce8">
            <text:p>257,64 €</text:p>
          </table:table-cell>
          <table:table-cell office:value-type="currency" office:value="343.84960000000001" table:style-name="ce8">
            <text:p>343,85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sede del Ministero delle Infrastrutture e Trasporti – Viale Asia, Viale dell’Arte n. 16” sito in Viale dell’Arte, n. 16, Roma, allibrato tra i beni di proprietà dello Stato alla Scheda RMB1678</text:p>
          </table:table-cell>
          <table:table-cell office:value-type="string" table:style-name="ce7">
            <text:p>7860436CFA</text:p>
          </table:table-cell>
          <table:table-cell table:number-columns-repeated="16377"/>
        </table:table-row>
        <table:table-row table:style-name="ro12">
          <table:table-cell/>
          <table:table-cell office:value-type="string" table:style-name="ce7">
            <text:p>BUZZI MICHELE</text:p>
          </table:table-cell>
          <table:table-cell office:value-type="date" office:date-value="2024-06-01T00:00:00" table:style-name="ce9">
            <text:p>giu-24</text:p>
          </table:table-cell>
          <table:table-cell office:value-type="currency" office:value="402.57" table:style-name="ce8">
            <text:p>402,57 €</text:p>
          </table:table-cell>
          <table:table-cell office:value-type="currency" office:value="537.26499999999999" table:style-name="ce8">
            <text:p>537,27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sede del Ministero delle Infrastrutture e Trasporti – Viale Asia, Viale dell’Arte n. 16” sito in Viale dell’Arte, n. 16, Roma, allibrato tra i beni di proprietà dello Stato alla Scheda RMB1678</text:p>
          </table:table-cell>
          <table:table-cell office:value-type="string" table:style-name="ce7">
            <text:p>7860436CFA</text:p>
          </table:table-cell>
          <table:table-cell table:number-columns-repeated="16377"/>
        </table:table-row>
        <table:table-row table:style-name="ro12">
          <table:table-cell/>
          <table:table-cell office:value-type="string" table:style-name="ce7">
            <text:p>BUZZI MICHELE</text:p>
          </table:table-cell>
          <table:table-cell office:value-type="date" office:date-value="2024-06-01T00:00:00" table:style-name="ce9">
            <text:p>giu-24</text:p>
          </table:table-cell>
          <table:table-cell office:value-type="currency" office:value="53.63" table:style-name="ce8">
            <text:p>53,63 €</text:p>
          </table:table-cell>
          <table:table-cell office:value-type="currency" office:value="71.573999999999998" table:style-name="ce8">
            <text:p>71,57 €</text:p>
          </table:table-cell>
          <table:table-cell office:value-type="string" table:style-name="ce7">
            <text:p>Roma – Servizio di verifica della vulnerabilit‡ sismica, diagnosi energetica, rilievo geometrico, architettonico, tecnologico ed impiantistico da restituire in modalit‡ BIM, e progettazione di fattibilit‡ tecnico-economica da restituire in modalit‡ BIM per taluni beni siti nell'ambito territoriale di competenza della Direzione Roma Capitale. – Lotto 2 "Palazzo dell’Istruzione – Viale Trastevere, Via Morosini, Via Dandolo, Viale Glorioso” sito in Viale Trastevere n. 76/A, Roma, allibrato tra i beni di propriet‡ dello Stato alla Scheda RMB0037</text:p>
          </table:table-cell>
          <table:table-cell office:value-type="string" table:style-name="ce7">
            <text:p>772650841B</text:p>
          </table:table-cell>
          <table:table-cell table:number-columns-repeated="16377"/>
        </table:table-row>
        <table:table-row table:style-name="ro7">
          <table:table-cell/>
          <table:table-cell office:value-type="string" table:style-name="ce7">
            <text:p>BUZZI MICHELE</text:p>
          </table:table-cell>
          <table:table-cell office:value-type="date" office:date-value="2024-06-01T00:00:00" table:style-name="ce9">
            <text:p>giu-24</text:p>
          </table:table-cell>
          <table:table-cell office:value-type="currency" office:value="88.66" table:style-name="ce8">
            <text:p>88,66 €</text:p>
          </table:table-cell>
          <table:table-cell office:value-type="currency" office:value="118.33" table:style-name="ce8">
            <text:p>118,33 €</text:p>
          </table:table-cell>
          <table:table-cell office:value-type="string" table:style-name="ce7">
            <text:p>Incentivi verifica SISMICA 4 LOTTO C</text:p>
          </table:table-cell>
          <table:table-cell office:value-type="string" table:style-name="ce7">
            <text:p>91617757E6</text:p>
          </table:table-cell>
          <table:table-cell table:number-columns-repeated="16377"/>
        </table:table-row>
        <table:table-row table:style-name="ro7">
          <table:table-cell/>
          <table:table-cell office:value-type="string" table:style-name="ce7">
            <text:p>BUZZI MICHELE</text:p>
          </table:table-cell>
          <table:table-cell office:value-type="date" office:date-value="2024-06-01T00:00:00" table:style-name="ce9">
            <text:p>giu-24</text:p>
          </table:table-cell>
          <table:table-cell office:value-type="currency" office:value="99.61" table:style-name="ce8">
            <text:p>99,61 €</text:p>
          </table:table-cell>
          <table:table-cell office:value-type="currency" office:value="132.94" table:style-name="ce8">
            <text:p>132,94 €</text:p>
          </table:table-cell>
          <table:table-cell office:value-type="string" table:style-name="ce7">
            <text:p>Verifica SISMICA 4 Lotto A</text:p>
          </table:table-cell>
          <table:table-cell office:value-type="string" table:style-name="ce7">
            <text:p>916165333A</text:p>
          </table:table-cell>
          <table:table-cell table:number-columns-repeated="16377"/>
        </table:table-row>
        <table:table-row table:style-name="ro5">
          <table:table-cell/>
          <table:table-cell office:value-type="string" table:style-name="ce7">
            <text:p>CAMALDO ROSARIO</text:p>
          </table:table-cell>
          <table:table-cell office:value-type="date" office:date-value="2024-06-01T00:00:00" table:style-name="ce9">
            <text:p>giu-24</text:p>
          </table:table-cell>
          <table:table-cell office:value-type="currency" office:value="124.83" table:style-name="ce8">
            <text:p>124,83 €</text:p>
          </table:table-cell>
          <table:table-cell office:value-type="currency" office:value="167.04" table:style-name="ce8">
            <text:p>167,04 €</text:p>
          </table:table-cell>
          <table:table-cell office:value-type="string" table:style-name="ce7">
            <text:p>SERV. PROG. CASERMA G.D.F. "ANGOLETTI" TERRACINA</text:p>
          </table:table-cell>
          <table:table-cell office:value-type="string" table:style-name="ce7">
            <text:p>9810210963</text:p>
          </table:table-cell>
          <table:table-cell table:number-columns-repeated="16377"/>
        </table:table-row>
        <table:table-row table:style-name="ro5">
          <table:table-cell/>
          <table:table-cell office:value-type="string" table:style-name="ce7">
            <text:p>CAMALDO ROSARIO</text:p>
          </table:table-cell>
          <table:table-cell office:value-type="date" office:date-value="2024-06-01T00:00:00" table:style-name="ce9">
            <text:p>giu-24</text:p>
          </table:table-cell>
          <table:table-cell office:value-type="currency" office:value="143.88999999999999" table:style-name="ce8">
            <text:p>143,89 €</text:p>
          </table:table-cell>
          <table:table-cell office:value-type="currency" office:value="192.55" table:style-name="ce8">
            <text:p>192,55 €</text:p>
          </table:table-cell>
          <table:table-cell office:value-type="string" table:style-name="ce7">
            <text:p>SERV. PROG. CASERMA G.D.F. "ANGOLETTI" TERRACINA</text:p>
          </table:table-cell>
          <table:table-cell office:value-type="string" table:style-name="ce7">
            <text:p>9810210963</text:p>
          </table:table-cell>
          <table:table-cell table:number-columns-repeated="16377"/>
        </table:table-row>
        <table:table-row table:style-name="ro5">
          <table:table-cell/>
          <table:table-cell office:value-type="string" table:style-name="ce7">
            <text:p>CAMALDO ROSARIO</text:p>
          </table:table-cell>
          <table:table-cell office:value-type="date" office:date-value="2024-06-01T00:00:00" table:style-name="ce9">
            <text:p>giu-24</text:p>
          </table:table-cell>
          <table:table-cell office:value-type="currency" office:value="72.02" table:style-name="ce8">
            <text:p>72,02 €</text:p>
          </table:table-cell>
          <table:table-cell office:value-type="currency" office:value="96.37" table:style-name="ce8">
            <text:p>96,37 €</text:p>
          </table:table-cell>
          <table:table-cell office:value-type="string" table:style-name="ce7">
            <text:p>SERV. PROG. CASERMA G.D.F. "ANGOLETTI" TERRACINA</text:p>
          </table:table-cell>
          <table:table-cell office:value-type="string" table:style-name="ce7">
            <text:p>9810210963</text:p>
          </table:table-cell>
          <table:table-cell table:number-columns-repeated="16377"/>
        </table:table-row>
        <table:table-row table:number-rows-repeated="2" table:style-name="ro13">
          <table:table-cell/>
          <table:table-cell office:value-type="string" table:style-name="ce7">
            <text:p>CAMPANELLA GIOVANNI</text:p>
          </table:table-cell>
          <table:table-cell office:value-type="date" office:date-value="2024-06-01T00:00:00" table:style-name="ce9">
            <text:p>giu-24</text:p>
          </table:table-cell>
          <table:table-cell office:value-type="currency" office:value="380.12" table:style-name="ce8">
            <text:p>380,12 €</text:p>
          </table:table-cell>
          <table:table-cell office:value-type="currency" office:value="508.67" table:style-name="ce8">
            <text:p>508,67 €</text:p>
          </table:table-cell>
          <table:table-cell office:value-type="string" table:style-name="ce7">
            <text:p>: Brescia – Rifunzionalizzazione compendio Ex Caserma Randaccio – servizi tecnici di ingegneria e architettura (SIA) relativi all’integrazione delle indagini conoscitive, alla progettazione definitiva ed esecutiva e al coordinamento per la sicurezza in fase di progettazione, da eseguirsi con metodi di modellazione e gestione informativa e con l’uso di materiali e tecniche a ridotto impatto ambientale, conformi al D.M 23.06.2022 nell’ambito dell’intervento di restauro e risanamento conservativo e ristrutturazione edilizia dell’Ex Caserma Randaccio, sita a Brescia – Via Lupi di Toscana 4 (Scheda BSD0040), da destinare a nuova sede dell’Agenzia delle Entrate. Richiesta erogazione corrispettivi art. 113 D.Lgs. 50/2016 – Acconto a sottoscrizione del contratto</text:p>
          </table:table-cell>
          <table:table-cell office:value-type="string" table:style-name="ce7">
            <text:p>9913807C55</text:p>
          </table:table-cell>
          <table:table-cell table:number-columns-repeated="16377"/>
        </table:table-row>
        <table:table-row table:style-name="ro9">
          <table:table-cell/>
          <table:table-cell office:value-type="string" table:style-name="ce7">
            <text:p>CAMPANELLA GIOVANNI</text:p>
          </table:table-cell>
          <table:table-cell office:value-type="date" office:date-value="2024-06-01T00:00:00" table:style-name="ce9">
            <text:p>giu-24</text:p>
          </table:table-cell>
          <table:table-cell office:value-type="currency" office:value="4840.66" table:style-name="ce8">
            <text:p>4.840,66 €</text:p>
          </table:table-cell>
          <table:table-cell office:value-type="currency" office:value="6477.68" table:style-name="ce8">
            <text:p>6.477,68 €</text:p>
          </table:table-cell>
          <table:table-cell office:value-type="string" table:style-name="ce7">
            <text:p>Lombardia – IV Gara Sismica – SERVIZIO per l’affidamento del servizio di verifica della vulnerabilità sismica, diagnosi energetica, rilievo geometrico, architettonico, tecnologicoed impiantistico da restituire in modalità BIM per alcuni beni di pregio situati nella Regione Lombardia<text:s/></text:p>
          </table:table-cell>
          <table:table-cell office:value-type="float" office:value="8713719465" table:style-name="ce7">
            <text:p>8713719465</text:p>
          </table:table-cell>
          <table:table-cell table:number-columns-repeated="16377"/>
        </table:table-row>
        <table:table-row table:style-name="ro13">
          <table:table-cell/>
          <table:table-cell office:value-type="string" table:style-name="ce7">
            <text:p>CAMPANELLA GIOVANNI</text:p>
          </table:table-cell>
          <table:table-cell office:value-type="date" office:date-value="2024-06-01T00:00:00" table:style-name="ce9">
            <text:p>giu-24</text:p>
          </table:table-cell>
          <table:table-cell office:value-type="currency" office:value="912.28" table:style-name="ce8">
            <text:p>912,28 €</text:p>
          </table:table-cell>
          <table:table-cell office:value-type="currency" office:value="1220.8" table:style-name="ce8">
            <text:p>1.220,80 €</text:p>
          </table:table-cell>
          <table:table-cell office:value-type="string" table:style-name="ce7">
            <text:p>: Brescia – Rifunzionalizzazione compendio Ex Caserma Randaccio – servizi tecnici di ingegneria e architettura (SIA) relativi all’integrazione delle indagini conoscitive, alla progettazione definitiva ed esecutiva e al coordinamento per la sicurezza in fase di progettazione, da eseguirsi con metodi di modellazione e gestione informativa e con l’uso di materiali e tecniche a ridotto impatto ambientale, conformi al D.M 23.06.2022 nell’ambito dell’intervento di restauro e risanamento conservativo e ristrutturazione edilizia dell’Ex Caserma Randaccio, sita a Brescia – Via Lupi di Toscana 4 (Scheda BSD0040), da destinare a nuova sede dell’Agenzia delle Entrate. Richiesta erogazione corrispettivi art. 113 D.Lgs. 50/2016 – Acconto a sottoscrizione del contratto</text:p>
          </table:table-cell>
          <table:table-cell office:value-type="string" table:style-name="ce7">
            <text:p>9913807C55</text:p>
          </table:table-cell>
          <table:table-cell table:number-columns-repeated="16377"/>
        </table:table-row>
        <table:table-row table:style-name="ro5">
          <table:table-cell/>
          <table:table-cell office:value-type="string" table:style-name="ce7">
            <text:p>CAPONE ALESSANDRO</text:p>
          </table:table-cell>
          <table:table-cell office:value-type="date" office:date-value="2024-06-01T00:00:00" table:style-name="ce9">
            <text:p>giu-24</text:p>
          </table:table-cell>
          <table:table-cell office:value-type="currency" office:value="107.35" table:style-name="ce8">
            <text:p>107,35 €</text:p>
          </table:table-cell>
          <table:table-cell office:value-type="currency" office:value="143.66" table:style-name="ce8">
            <text:p>143,66 €</text:p>
          </table:table-cell>
          <table:table-cell office:value-type="string" table:style-name="ce7">
            <text:p>ed impiantistico da restituire in modalità BIM per alcuni beni di pregio situati nella<text:s/></text:p>
          </table:table-cell>
          <table:table-cell office:value-type="string" table:style-name="ce7">
            <text:p>8115997C96</text:p>
          </table:table-cell>
          <table:table-cell table:number-columns-repeated="16377"/>
        </table:table-row>
        <table:table-row table:style-name="ro5">
          <table:table-cell/>
          <table:table-cell office:value-type="string" table:style-name="ce7">
            <text:p>CAPONE ALESSANDRO</text:p>
          </table:table-cell>
          <table:table-cell office:value-type="date" office:date-value="2024-06-01T00:00:00" table:style-name="ce9">
            <text:p>giu-24</text:p>
          </table:table-cell>
          <table:table-cell office:value-type="currency" office:value="146.77000000000001" table:style-name="ce8">
            <text:p>146,77 €</text:p>
          </table:table-cell>
          <table:table-cell office:value-type="currency" office:value="196.4" table:style-name="ce8">
            <text:p>196,40 €</text:p>
          </table:table-cell>
          <table:table-cell office:value-type="string" table:style-name="ce7">
            <text:p>Regione Lombardia – Richiesta SALDO erogazione corrispettivi art. 113 D.Lgs.<text:s/></text:p>
          </table:table-cell>
          <table:table-cell office:value-type="string" table:style-name="ce7">
            <text:p>8141765D03</text:p>
          </table:table-cell>
          <table:table-cell table:number-columns-repeated="16377"/>
        </table:table-row>
        <table:table-row table:style-name="ro7">
          <table:table-cell/>
          <table:table-cell office:value-type="string" table:style-name="ce7">
            <text:p>CAPONE ALESSANDRO</text:p>
          </table:table-cell>
          <table:table-cell office:value-type="date" office:date-value="2024-06-01T00:00:00" table:style-name="ce9">
            <text:p>giu-24</text:p>
          </table:table-cell>
          <table:table-cell office:value-type="currency" office:value="152.15" table:style-name="ce8">
            <text:p>152,15 €</text:p>
          </table:table-cell>
          <table:table-cell office:value-type="currency" office:value="203.6" table:style-name="ce8">
            <text:p>203,60 €</text:p>
          </table:table-cell>
          <table:table-cell office:value-type="string" table:style-name="ce7">
            <text:p>50/2016</text:p>
          </table:table-cell>
          <table:table-cell office:value-type="string" table:style-name="ce7">
            <text:p>86031697A5</text:p>
          </table:table-cell>
          <table:table-cell table:number-columns-repeated="16377"/>
        </table:table-row>
        <table:table-row table:style-name="ro6">
          <table:table-cell/>
          <table:table-cell office:value-type="string" table:style-name="ce7">
            <text:p>CAPONE ALESSANDRO</text:p>
          </table:table-cell>
          <table:table-cell office:value-type="date" office:date-value="2024-06-01T00:00:00" table:style-name="ce9">
            <text:p>giu-24</text:p>
          </table:table-cell>
          <table:table-cell office:value-type="currency" office:value="169.62" table:style-name="ce8">
            <text:p>169,62 €</text:p>
          </table:table-cell>
          <table:table-cell office:value-type="currency" office:value="226.98" table:style-name="ce8">
            <text:p>226,98 €</text:p>
          </table:table-cell>
          <table:table-cell office:value-type="string" table:style-name="ce7">
            <text:p>INCENTIVI - affidamento del servizio di verifica del livello progettuale di fattibilita tecnicoeconomica redatto in modalita Bim su beni immobili nella Regione Veneto - LOTTO 4</text:p>
          </table:table-cell>
          <table:table-cell office:value-type="string" table:style-name="ce7">
            <text:p>7720797B3B</text:p>
          </table:table-cell>
          <table:table-cell table:number-columns-repeated="16377"/>
        </table:table-row>
        <table:table-row table:style-name="ro5">
          <table:table-cell/>
          <table:table-cell office:value-type="string" table:style-name="ce7">
            <text:p>CAPONE ALESSANDRO</text:p>
          </table:table-cell>
          <table:table-cell office:value-type="date" office:date-value="2024-06-01T00:00:00" table:style-name="ce9">
            <text:p>giu-24</text:p>
          </table:table-cell>
          <table:table-cell office:value-type="currency" office:value="182.58" table:style-name="ce8">
            <text:p>182,58 €</text:p>
          </table:table-cell>
          <table:table-cell office:value-type="currency" office:value="244.32" table:style-name="ce8">
            <text:p>244,32 €</text:p>
          </table:table-cell>
          <table:table-cell office:value-type="string" table:style-name="ce7">
            <text:p>INCENTIVI VENETO - SISMICA 2019 - verifica del processo e dei modelli BIM e altre verifiche</text:p>
          </table:table-cell>
          <table:table-cell office:value-type="string" table:style-name="ce7">
            <text:p>86031697A5</text:p>
          </table:table-cell>
          <table:table-cell table:number-columns-repeated="16377"/>
        </table:table-row>
        <table:table-row table:style-name="ro3">
          <table:table-cell/>
          <table:table-cell office:value-type="string" table:style-name="ce7">
            <text:p>CAPONE ALESSANDRO</text:p>
          </table:table-cell>
          <table:table-cell office:value-type="date" office:date-value="2024-06-01T00:00:00" table:style-name="ce9">
            <text:p>giu-24</text:p>
          </table:table-cell>
          <table:table-cell office:value-type="currency" office:value="224.26" table:style-name="ce8">
            <text:p>224,26 €</text:p>
          </table:table-cell>
          <table:table-cell office:value-type="currency" office:value="300.10000000000002" table:style-name="ce8">
            <text:p>300,10 €</text:p>
          </table:table-cell>
          <table:table-cell office:value-type="string" table:style-name="ce7">
            <text:p>INCENTIVI - SERVIZI DI ARCHITETTURA E INGEGNERIA - RISTRUTTURAZIONE EX CASERMA BUSIGNANI, SK VRD0125</text:p>
          </table:table-cell>
          <table:table-cell office:value-type="string" table:style-name="ce7">
            <text:p>9170835C71</text:p>
          </table:table-cell>
          <table:table-cell table:number-columns-repeated="16377"/>
        </table:table-row>
        <table:table-row table:style-name="ro3">
          <table:table-cell/>
          <table:table-cell office:value-type="string" table:style-name="ce7">
            <text:p>CAPONE ALESSANDRO</text:p>
          </table:table-cell>
          <table:table-cell office:value-type="date" office:date-value="2024-06-01T00:00:00" table:style-name="ce9">
            <text:p>giu-24</text:p>
          </table:table-cell>
          <table:table-cell office:value-type="currency" office:value="33.64" table:style-name="ce8">
            <text:p>33,64 €</text:p>
          </table:table-cell>
          <table:table-cell office:value-type="currency" office:value="45.01" table:style-name="ce8">
            <text:p>45,01 €</text:p>
          </table:table-cell>
          <table:table-cell office:value-type="string" table:style-name="ce7">
            <text:p>INCENTIVI - SERVIZI DI ARCHITETTURA E INGEGNERIA - RISTRUTTURAZIONE EX CASERMA BUSIGNANI, SK VRD0125</text:p>
          </table:table-cell>
          <table:table-cell office:value-type="string" table:style-name="ce7">
            <text:p>9170835C71</text:p>
          </table:table-cell>
          <table:table-cell table:number-columns-repeated="16377"/>
        </table:table-row>
        <table:table-row table:style-name="ro6">
          <table:table-cell/>
          <table:table-cell office:value-type="string" table:style-name="ce7">
            <text:p>CAPONE ALESSANDRO</text:p>
          </table:table-cell>
          <table:table-cell office:value-type="date" office:date-value="2024-06-01T00:00:00" table:style-name="ce9">
            <text:p>giu-24</text:p>
          </table:table-cell>
          <table:table-cell office:value-type="currency" office:value="469.51" table:style-name="ce8">
            <text:p>469,51 €</text:p>
          </table:table-cell>
          <table:table-cell office:value-type="currency" office:value="628.29" table:style-name="ce8">
            <text:p>628,29 €</text:p>
          </table:table-cell>
          <table:table-cell office:value-type="string" table:style-name="ce7">
            <text:p>INCENTIVI - SERVIZIO DI ARCHITETTURA E INGEGNERIA ? INTERVENTO DI RESTAURO E RIFUNZ. FABBRICATO A EX CASERMA FANTUZZI, IN BELLUNO SK BLD0028</text:p>
          </table:table-cell>
          <table:table-cell office:value-type="string" table:style-name="ce7">
            <text:p>89894329F4</text:p>
          </table:table-cell>
          <table:table-cell table:number-columns-repeated="16377"/>
        </table:table-row>
        <table:table-row table:style-name="ro3">
          <table:table-cell/>
          <table:table-cell office:value-type="string" table:style-name="ce7">
            <text:p>CAPONE ALESSANDRO</text:p>
          </table:table-cell>
          <table:table-cell office:value-type="date" office:date-value="2024-06-01T00:00:00" table:style-name="ce9">
            <text:p>giu-24</text:p>
          </table:table-cell>
          <table:table-cell office:value-type="currency" office:value="659.19" table:style-name="ce8">
            <text:p>659,19 €</text:p>
          </table:table-cell>
          <table:table-cell office:value-type="currency" office:value="882.12" table:style-name="ce8">
            <text:p>882,12 €</text:p>
          </table:table-cell>
          <table:table-cell office:value-type="string" table:style-name="ce7">
            <text:p>INCENTIVI - affidamento del servizio di prestazioni professionali intervento sul compendio Ex Caserma Busignani</text:p>
          </table:table-cell>
          <table:table-cell office:value-type="string" table:style-name="ce7">
            <text:p>898257710A</text:p>
          </table:table-cell>
          <table:table-cell table:number-columns-repeated="16377"/>
        </table:table-row>
        <table:table-row table:style-name="ro8">
          <table:table-cell/>
          <table:table-cell office:value-type="string" table:style-name="ce7">
            <text:p>CAPONE ALESSANDRO</text:p>
          </table:table-cell>
          <table:table-cell office:value-type="date" office:date-value="2024-06-01T00:00:00" table:style-name="ce9">
            <text:p>giu-24</text:p>
          </table:table-cell>
          <table:table-cell office:value-type="currency" office:value="659.57" table:style-name="ce8">
            <text:p>659,57 €</text:p>
          </table:table-cell>
          <table:table-cell office:value-type="currency" office:value="882.63" table:style-name="ce8">
            <text:p>882,63 €</text:p>
          </table:table-cell>
          <table:table-cell office:value-type="string" table:style-name="ce7">
            <text:p>INCENTIVI - LAVORI DI MIGLIOR./ADEGUAMENTO SISMICO, EFFICIENT. ENERGETICO, RECUPERO FUNZIONALE E RESTAURO DELL? IMMOBILE PALAZZO MANDELLI, VENEZIA, CANNAREGIO 1757 (VED0060)</text:p>
          </table:table-cell>
          <table:table-cell office:value-type="string" table:style-name="ce7">
            <text:p>92517143EA</text:p>
          </table:table-cell>
          <table:table-cell table:number-columns-repeated="16377"/>
        </table:table-row>
        <table:table-row table:style-name="ro3">
          <table:table-cell/>
          <table:table-cell office:value-type="string" table:style-name="ce7">
            <text:p>CAPONE ALESSANDRO</text:p>
          </table:table-cell>
          <table:table-cell office:value-type="date" office:date-value="2024-06-01T00:00:00" table:style-name="ce9">
            <text:p>giu-24</text:p>
          </table:table-cell>
          <table:table-cell office:value-type="currency" office:value="79.09" table:style-name="ce8">
            <text:p>79,09 €</text:p>
          </table:table-cell>
          <table:table-cell office:value-type="currency" office:value="105.83" table:style-name="ce8">
            <text:p>105,83 €</text:p>
          </table:table-cell>
          <table:table-cell office:value-type="string" table:style-name="ce7">
            <text:p>INCENTIVI - affidamento del servizio di prestazioni professionali intervento sul compendio Ex Caserma Busignani</text:p>
          </table:table-cell>
          <table:table-cell office:value-type="string" table:style-name="ce7">
            <text:p>898257710A</text:p>
          </table:table-cell>
          <table:table-cell table:number-columns-repeated="16377"/>
        </table:table-row>
        <table:table-row table:style-name="ro3">
          <table:table-cell/>
          <table:table-cell office:value-type="string" table:style-name="ce7">
            <text:p>CAPONE ALESSANDRO</text:p>
          </table:table-cell>
          <table:table-cell office:value-type="date" office:date-value="2024-06-01T00:00:00" table:style-name="ce9">
            <text:p>giu-24</text:p>
          </table:table-cell>
          <table:table-cell office:value-type="currency" office:value="790.87" table:style-name="ce8">
            <text:p>790,87 €</text:p>
          </table:table-cell>
          <table:table-cell office:value-type="currency" office:value="1058.33" table:style-name="ce8">
            <text:p>1.058,33 €</text:p>
          </table:table-cell>
          <table:table-cell office:value-type="string" table:style-name="ce7">
            <text:p>INCENTIVI - affidamento del servizio di prestazioni professionali intervento sul compendio Ex Caserma Busignani</text:p>
          </table:table-cell>
          <table:table-cell office:value-type="string" table:style-name="ce7">
            <text:p>898257710A</text:p>
          </table:table-cell>
          <table:table-cell table:number-columns-repeated="16377"/>
        </table:table-row>
        <table:table-row table:style-name="ro6">
          <table:table-cell/>
          <table:table-cell office:value-type="string" table:style-name="ce7">
            <text:p>CAPONE ALESSANDRO</text:p>
          </table:table-cell>
          <table:table-cell office:value-type="date" office:date-value="2024-06-01T00:00:00" table:style-name="ce9">
            <text:p>giu-24</text:p>
          </table:table-cell>
          <table:table-cell office:value-type="currency" office:value="88.57" table:style-name="ce8">
            <text:p>88,57 €</text:p>
          </table:table-cell>
          <table:table-cell office:value-type="currency" office:value="118.52" table:style-name="ce8">
            <text:p>118,52 €</text:p>
          </table:table-cell>
          <table:table-cell office:value-type="string" table:style-name="ce7">
            <text:p>INCENTIVI - serv. di verifica proget. di fatt. tecnico-ec. in modalita BIM e attivita propedeutiche, per immobili nella Regionale Veneto, a seguito dell?es. del serv. di verifica della vulnerabilita sismica, ecc. - LOTTI 3, 4 e 5</text:p>
          </table:table-cell>
          <table:table-cell office:value-type="string" table:style-name="ce7">
            <text:p>8115997C96</text:p>
          </table:table-cell>
          <table:table-cell table:number-columns-repeated="16377"/>
        </table:table-row>
        <table:table-row table:style-name="ro6">
          <table:table-cell/>
          <table:table-cell office:value-type="string" table:style-name="ce7">
            <text:p>CAPONE ALESSANDRO</text:p>
          </table:table-cell>
          <table:table-cell office:value-type="date" office:date-value="2024-06-01T00:00:00" table:style-name="ce9">
            <text:p>giu-24</text:p>
          </table:table-cell>
          <table:table-cell office:value-type="currency" office:value="91.72" table:style-name="ce8">
            <text:p>91,72 €</text:p>
          </table:table-cell>
          <table:table-cell office:value-type="currency" office:value="122.74" table:style-name="ce8">
            <text:p>122,74 €</text:p>
          </table:table-cell>
          <table:table-cell office:value-type="string" table:style-name="ce7">
            <text:p>INCENTIVI BELLUNO - affidamento del serv. di verifica del livello progett. di fattibilita tecnicoec. in modalita Bim su beni immobili nella Regione Veneto - SISMICA 2019 - LOTTO 4</text:p>
          </table:table-cell>
          <table:table-cell office:value-type="string" table:style-name="ce7">
            <text:p>8141765D03</text:p>
          </table:table-cell>
          <table:table-cell table:number-columns-repeated="16377"/>
        </table:table-row>
        <table:table-row table:style-name="ro3">
          <table:table-cell/>
          <table:table-cell office:value-type="string" table:style-name="ce7">
            <text:p>CAPONE ALESSANDRO</text:p>
          </table:table-cell>
          <table:table-cell office:value-type="date" office:date-value="2024-06-01T00:00:00" table:style-name="ce9">
            <text:p>giu-24</text:p>
          </table:table-cell>
          <table:table-cell office:value-type="currency" office:value="93.43" table:style-name="ce8">
            <text:p>93,43 €</text:p>
          </table:table-cell>
          <table:table-cell office:value-type="currency" office:value="125.03" table:style-name="ce8">
            <text:p>125,03 €</text:p>
          </table:table-cell>
          <table:table-cell office:value-type="string" table:style-name="ce7">
            <text:p>INCENTIVI - SERVIZI DI ARCHITETTURA E INGEGNERIA - RISTRUTTURAZIONE EX CASERMA BUSIGNANI, SK VRD0125</text:p>
          </table:table-cell>
          <table:table-cell office:value-type="string" table:style-name="ce7">
            <text:p>9170835C71</text:p>
          </table:table-cell>
          <table:table-cell table:number-columns-repeated="16377"/>
        </table:table-row>
        <table:table-row table:style-name="ro5">
          <table:table-cell/>
          <table:table-cell office:value-type="string" table:style-name="ce7">
            <text:p>CAPPELLOTTO GIORGIA</text:p>
          </table:table-cell>
          <table:table-cell office:value-type="date" office:date-value="2024-06-01T00:00:00" table:style-name="ce9">
            <text:p>giu-24</text:p>
          </table:table-cell>
          <table:table-cell office:value-type="currency" office:value="152.15" table:style-name="ce8">
            <text:p>152,15 €</text:p>
          </table:table-cell>
          <table:table-cell office:value-type="currency" office:value="203.6" table:style-name="ce8">
            <text:p>203,60 €</text:p>
          </table:table-cell>
          <table:table-cell office:value-type="string" table:style-name="ce7">
            <text:p>INCENTIVI VENETO - SISMICA 2019 - verifica del processo e dei modelli BIM e altre verifiche</text:p>
          </table:table-cell>
          <table:table-cell office:value-type="string" table:style-name="ce7">
            <text:p>86031697A5</text:p>
          </table:table-cell>
          <table:table-cell table:number-columns-repeated="16377"/>
        </table:table-row>
        <table:table-row table:style-name="ro3">
          <table:table-cell/>
          <table:table-cell office:value-type="string" table:style-name="ce7">
            <text:p>CAPPELLOTTO GIORGIA</text:p>
          </table:table-cell>
          <table:table-cell office:value-type="date" office:date-value="2024-06-01T00:00:00" table:style-name="ce9">
            <text:p>giu-24</text:p>
          </table:table-cell>
          <table:table-cell office:value-type="currency" office:value="158.28" table:style-name="ce8">
            <text:p>158,28 €</text:p>
          </table:table-cell>
          <table:table-cell office:value-type="currency" office:value="211.81" table:style-name="ce8">
            <text:p>211,81 €</text:p>
          </table:table-cell>
          <table:table-cell office:value-type="string" table:style-name="ce7">
            <text:p>Audit sismico, diagnosi energetica, rilievo, BIM e PFTE Ex Convento dei Padri Teatini, Corso Palladio 149 Vicenza (VI) Saldo</text:p>
          </table:table-cell>
          <table:table-cell office:value-type="float" office:value="8492575697" table:style-name="ce7">
            <text:p>8492575697</text:p>
          </table:table-cell>
          <table:table-cell table:number-columns-repeated="16377"/>
        </table:table-row>
        <table:table-row table:style-name="ro6">
          <table:table-cell/>
          <table:table-cell office:value-type="string" table:style-name="ce7">
            <text:p>CAPPELLOTTO GIORGIA</text:p>
          </table:table-cell>
          <table:table-cell office:value-type="date" office:date-value="2024-06-01T00:00:00" table:style-name="ce9">
            <text:p>giu-24</text:p>
          </table:table-cell>
          <table:table-cell office:value-type="currency" office:value="20.97" table:style-name="ce8">
            <text:p>20,97 €</text:p>
          </table:table-cell>
          <table:table-cell office:value-type="currency" office:value="28.06" table:style-name="ce8">
            <text:p>28,06 €</text:p>
          </table:table-cell>
          <table:table-cell office:value-type="string" table:style-name="ce7">
            <text:p>INCENTIVI BELLUNO - affidamento del serv. di verifica del livello progett. di fattibilita tecnicoec. in modalita Bim su beni immobili nella Regione Veneto - SISMICA 2019 - LOTTO 4</text:p>
          </table:table-cell>
          <table:table-cell office:value-type="string" table:style-name="ce7">
            <text:p>8141765D03</text:p>
          </table:table-cell>
          <table:table-cell table:number-columns-repeated="16377"/>
        </table:table-row>
        <table:table-row table:style-name="ro8">
          <table:table-cell/>
          <table:table-cell office:value-type="string" table:style-name="ce7">
            <text:p>CAPPELLOTTO GIORGIA</text:p>
          </table:table-cell>
          <table:table-cell office:value-type="date" office:date-value="2024-06-01T00:00:00" table:style-name="ce9">
            <text:p>giu-24</text:p>
          </table:table-cell>
          <table:table-cell office:value-type="currency" office:value="439.72" table:style-name="ce8">
            <text:p>439,72 €</text:p>
          </table:table-cell>
          <table:table-cell office:value-type="currency" office:value="588.41999999999996" table:style-name="ce8">
            <text:p>588,42 €</text:p>
          </table:table-cell>
          <table:table-cell office:value-type="string" table:style-name="ce7">
            <text:p>INCENTIVI - LAVORI DI MIGLIOR./ADEGUAMENTO SISMICO, EFFICIENT. ENERGETICO, RECUPERO FUNZIONALE E RESTAURO DELL? IMMOBILE PALAZZO MANDELLI, VENEZIA, CANNAREGIO 1757 (VED0060)</text:p>
          </table:table-cell>
          <table:table-cell office:value-type="string" table:style-name="ce7">
            <text:p>92517143EA</text:p>
          </table:table-cell>
          <table:table-cell table:number-columns-repeated="16377"/>
        </table:table-row>
        <table:table-row table:style-name="ro6">
          <table:table-cell/>
          <table:table-cell office:value-type="string" table:style-name="ce7">
            <text:p>CAPPELLOTTO GIORGIA</text:p>
          </table:table-cell>
          <table:table-cell office:value-type="date" office:date-value="2024-06-01T00:00:00" table:style-name="ce9">
            <text:p>giu-24</text:p>
          </table:table-cell>
          <table:table-cell office:value-type="currency" office:value="508.85" table:style-name="ce8">
            <text:p>508,85 €</text:p>
          </table:table-cell>
          <table:table-cell office:value-type="currency" office:value="680.93" table:style-name="ce8">
            <text:p>680,93 €</text:p>
          </table:table-cell>
          <table:table-cell office:value-type="string" table:style-name="ce7">
            <text:p>INCENTIVI - affidamento del servizio di verifica del livello progettuale di fattibilita tecnicoeconomica redatto in modalita Bim su beni immobili nella Regione Veneto - LOTTO 4</text:p>
          </table:table-cell>
          <table:table-cell office:value-type="string" table:style-name="ce7">
            <text:p>7720797B3B</text:p>
          </table:table-cell>
          <table:table-cell table:number-columns-repeated="16377"/>
        </table:table-row>
        <table:table-row table:style-name="ro3">
          <table:table-cell/>
          <table:table-cell office:value-type="string" table:style-name="ce7">
            <text:p>CAPPELLOTTO GIORGIA</text:p>
          </table:table-cell>
          <table:table-cell office:value-type="date" office:date-value="2024-06-01T00:00:00" table:style-name="ce9">
            <text:p>giu-24</text:p>
          </table:table-cell>
          <table:table-cell office:value-type="currency" office:value="79.09" table:style-name="ce8">
            <text:p>79,09 €</text:p>
          </table:table-cell>
          <table:table-cell office:value-type="currency" office:value="105.83" table:style-name="ce8">
            <text:p>105,83 €</text:p>
          </table:table-cell>
          <table:table-cell office:value-type="string" table:style-name="ce7">
            <text:p>INCENTIVI - affidamento del servizio di prestazioni professionali intervento sul compendio Ex Caserma Busignani</text:p>
          </table:table-cell>
          <table:table-cell office:value-type="string" table:style-name="ce7">
            <text:p>898257710A</text:p>
          </table:table-cell>
          <table:table-cell table:number-columns-repeated="16377"/>
        </table:table-row>
        <table:table-row table:style-name="ro3">
          <table:table-cell/>
          <table:table-cell office:value-type="string" table:style-name="ce7">
            <text:p>CAPPELLOTTO GIORGIA</text:p>
          </table:table-cell>
          <table:table-cell office:value-type="date" office:date-value="2024-06-01T00:00:00" table:style-name="ce9">
            <text:p>giu-24</text:p>
          </table:table-cell>
          <table:table-cell office:value-type="currency" office:value="79.14" table:style-name="ce8">
            <text:p>79,14 €</text:p>
          </table:table-cell>
          <table:table-cell office:value-type="currency" office:value="105.91" table:style-name="ce8">
            <text:p>105,91 €</text:p>
          </table:table-cell>
          <table:table-cell office:value-type="string" table:style-name="ce7">
            <text:p>Audit sismico, diagnosi energetica, rilievo, BIM e PFTE Ex Convento dei Padri Teatini, Corso Palladio 149 Vicenza (VI) Saldo</text:p>
          </table:table-cell>
          <table:table-cell office:value-type="float" office:value="8492575697" table:style-name="ce7">
            <text:p>8492575697</text:p>
          </table:table-cell>
          <table:table-cell table:number-columns-repeated="16377"/>
        </table:table-row>
        <table:table-row table:style-name="ro6">
          <table:table-cell/>
          <table:table-cell office:value-type="string" table:style-name="ce7">
            <text:p>CAPPELLOTTO GIORGIA</text:p>
          </table:table-cell>
          <table:table-cell office:value-type="date" office:date-value="2024-06-01T00:00:00" table:style-name="ce9">
            <text:p>giu-24</text:p>
          </table:table-cell>
          <table:table-cell office:value-type="currency" office:value="91.25" table:style-name="ce8">
            <text:p>91,25 €</text:p>
          </table:table-cell>
          <table:table-cell office:value-type="currency" office:value="122.11" table:style-name="ce8">
            <text:p>122,11 €</text:p>
          </table:table-cell>
          <table:table-cell office:value-type="string" table:style-name="ce7">
            <text:p>INCENTIVI - serv. di verifica proget. di fatt. tecnico-ec. in modalita BIM e attivita propedeutiche, per immobili nella Regionale Veneto, a seguito dell?es. del serv. di verifica della vulnerabilita sismica, ecc. - LOTTI 3, 4 e 5</text:p>
          </table:table-cell>
          <table:table-cell office:value-type="string" table:style-name="ce7">
            <text:p>8115997C96</text:p>
          </table:table-cell>
          <table:table-cell table:number-columns-repeated="16377"/>
        </table:table-row>
        <table:table-row table:style-name="ro6">
          <table:table-cell/>
          <table:table-cell office:value-type="string" table:style-name="ce7">
            <text:p>CAPPELLOTTO GIORGIA</text:p>
          </table:table-cell>
          <table:table-cell office:value-type="date" office:date-value="2024-06-01T00:00:00" table:style-name="ce9">
            <text:p>giu-24</text:p>
          </table:table-cell>
          <table:table-cell office:value-type="currency" office:value="91.73" table:style-name="ce8">
            <text:p>91,73 €</text:p>
          </table:table-cell>
          <table:table-cell office:value-type="currency" office:value="122.75" table:style-name="ce8">
            <text:p>122,75 €</text:p>
          </table:table-cell>
          <table:table-cell office:value-type="string" table:style-name="ce7">
            <text:p>INCENTIVI BELLUNO - affidamento del serv. di verifica del livello progett. di fattibilita tecnicoec. in modalita Bim su beni immobili nella Regione Veneto - SISMICA 2019 - LOTTO 4</text:p>
          </table:table-cell>
          <table:table-cell office:value-type="string" table:style-name="ce7">
            <text:p>8141765D03</text:p>
          </table:table-cell>
          <table:table-cell table:number-columns-repeated="16377"/>
        </table:table-row>
        <table:table-row table:style-name="ro3">
          <table:table-cell/>
          <table:table-cell office:value-type="string" table:style-name="ce7">
            <text:p>CAPPELLOTTO GIORGIA</text:p>
          </table:table-cell>
          <table:table-cell office:value-type="date" office:date-value="2024-06-01T00:00:00" table:style-name="ce9">
            <text:p>giu-24</text:p>
          </table:table-cell>
          <table:table-cell office:value-type="currency" office:value="98.93" table:style-name="ce8">
            <text:p>98,93 €</text:p>
          </table:table-cell>
          <table:table-cell office:value-type="currency" office:value="132.38" table:style-name="ce8">
            <text:p>132,38 €</text:p>
          </table:table-cell>
          <table:table-cell office:value-type="string" table:style-name="ce7">
            <text:p>Audit sismico, diagnosi energetica, rilievo, BIM e PFTE Ex Convento dei Padri Teatini, Corso Palladio 149 Vicenza (VI) Saldo</text:p>
          </table:table-cell>
          <table:table-cell office:value-type="float" office:value="8492575697" table:style-name="ce7">
            <text:p>8492575697</text:p>
          </table:table-cell>
          <table:table-cell table:number-columns-repeated="16377"/>
        </table:table-row>
        <table:table-row table:style-name="ro9">
          <table:table-cell/>
          <table:table-cell office:value-type="string" table:style-name="ce7">
            <text:p>CARA ROBERTO</text:p>
          </table:table-cell>
          <table:table-cell office:value-type="date" office:date-value="2024-06-01T00:00:00" table:style-name="ce9">
            <text:p>giu-24</text:p>
          </table:table-cell>
          <table:table-cell office:value-type="currency" office:value="330.21" table:style-name="ce8">
            <text:p>330,21 €</text:p>
          </table:table-cell>
          <table:table-cell office:value-type="currency" office:value="441.88" table:style-name="ce8">
            <text:p>441,88 €</text:p>
          </table:table-cell>
          <table:table-cell office:value-type="string" table:style-name="ce7">
            <text:p>Oggetto: Campo nell’Elba – Isola di Pianosa Servizio - Servizio di rilievo, restituzione grafica ed aggiornamento catastale di immobili demaniali ubicati sull’Isola di Pianosa, Comune di Campo nell’Elba (LI) - Errata corrige alla nota prot. n.2024/2558 del 13/02/2024 CIG : 94406151F4</text:p>
          </table:table-cell>
          <table:table-cell office:value-type="string" table:style-name="ce7">
            <text:p>94406151F4</text:p>
          </table:table-cell>
          <table:table-cell table:number-columns-repeated="16377"/>
        </table:table-row>
        <table:table-row table:style-name="ro11">
          <table:table-cell/>
          <table:table-cell office:value-type="string" table:style-name="ce7">
            <text:p>CARILLO ANGELO</text:p>
          </table:table-cell>
          <table:table-cell office:value-type="date" office:date-value="2024-06-01T00:00:00" table:style-name="ce9">
            <text:p>giu-24</text:p>
          </table:table-cell>
          <table:table-cell office:value-type="currency" office:value="100.96" table:style-name="ce8">
            <text:p>100,96 €</text:p>
          </table:table-cell>
          <table:table-cell office:value-type="currency" office:value="135.1" table:style-name="ce8">
            <text:p>135,10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ubicati nella Regione Campania</text:p>
            <text:p>AUDIT 2019 - edizione 2 - lotto 1 - saldo</text:p>
          </table:table-cell>
          <table:table-cell office:value-type="string" table:style-name="ce7">
            <text:p>8136705D5E</text:p>
          </table:table-cell>
          <table:table-cell table:number-columns-repeated="16377"/>
        </table:table-row>
        <table:table-row table:style-name="ro11">
          <table:table-cell/>
          <table:table-cell office:value-type="string" table:style-name="ce7">
            <text:p>CARILLO ANGELO</text:p>
          </table:table-cell>
          <table:table-cell office:value-type="date" office:date-value="2024-06-01T00:00:00" table:style-name="ce9">
            <text:p>giu-24</text:p>
          </table:table-cell>
          <table:table-cell office:value-type="currency" office:value="131.38999999999999" table:style-name="ce8">
            <text:p>131,39 €</text:p>
          </table:table-cell>
          <table:table-cell office:value-type="currency" office:value="175.82" table:style-name="ce8">
            <text:p>175,8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do</text:p>
          </table:table-cell>
          <table:table-cell office:value-type="string" table:style-name="ce7">
            <text:p>772465287B</text:p>
          </table:table-cell>
          <table:table-cell table:number-columns-repeated="16377"/>
        </table:table-row>
        <table:table-row table:style-name="ro11">
          <table:table-cell/>
          <table:table-cell office:value-type="string" table:style-name="ce7">
            <text:p>CARILLO ANGELO</text:p>
          </table:table-cell>
          <table:table-cell office:value-type="date" office:date-value="2024-06-01T00:00:00" table:style-name="ce9">
            <text:p>giu-24</text:p>
          </table:table-cell>
          <table:table-cell office:value-type="currency" office:value="135.13" table:style-name="ce8">
            <text:p>135,13 €</text:p>
          </table:table-cell>
          <table:table-cell office:value-type="currency" office:value="180.83" table:style-name="ce8">
            <text:p>180,83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7</text:p>
            <text:p>Saldo</text:p>
          </table:table-cell>
          <table:table-cell office:value-type="float" office:value="7724649602" table:style-name="ce7">
            <text:p>7724649602</text:p>
          </table:table-cell>
          <table:table-cell table:number-columns-repeated="16377"/>
        </table:table-row>
        <table:table-row table:style-name="ro11">
          <table:table-cell/>
          <table:table-cell office:value-type="string" table:style-name="ce7">
            <text:p>CARILLO ANGELO</text:p>
          </table:table-cell>
          <table:table-cell office:value-type="date" office:date-value="2024-06-01T00:00:00" table:style-name="ce9">
            <text:p>giu-24</text:p>
          </table:table-cell>
          <table:table-cell office:value-type="currency" office:value="142.94" table:style-name="ce8">
            <text:p>142,94 €</text:p>
          </table:table-cell>
          <table:table-cell office:value-type="currency" office:value="191.28" table:style-name="ce8">
            <text:p>191,28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do</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CARILLO ANGELO</text:p>
          </table:table-cell>
          <table:table-cell office:value-type="date" office:date-value="2024-06-01T00:00:00" table:style-name="ce9">
            <text:p>giu-24</text:p>
          </table:table-cell>
          <table:table-cell office:value-type="currency" office:value="149.61000000000001" table:style-name="ce8">
            <text:p>149,61 €</text:p>
          </table:table-cell>
          <table:table-cell office:value-type="currency" office:value="200.2" table:style-name="ce8">
            <text:p>200,20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4</text:p>
            <text:p>Saldo</text:p>
          </table:table-cell>
          <table:table-cell office:value-type="string" table:style-name="ce7">
            <text:p>77246273DB</text:p>
          </table:table-cell>
          <table:table-cell table:number-columns-repeated="16377"/>
        </table:table-row>
        <table:table-row table:style-name="ro11">
          <table:table-cell/>
          <table:table-cell office:value-type="string" table:style-name="ce7">
            <text:p>CARILLO ANGELO</text:p>
          </table:table-cell>
          <table:table-cell office:value-type="date" office:date-value="2024-06-01T00:00:00" table:style-name="ce9">
            <text:p>giu-24</text:p>
          </table:table-cell>
          <table:table-cell office:value-type="currency" office:value="168.45" table:style-name="ce8">
            <text:p>168,45 €</text:p>
          </table:table-cell>
          <table:table-cell office:value-type="currency" office:value="225.41" table:style-name="ce8">
            <text:p>225,4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3</text:p>
            <text:p>Saldo</text:p>
          </table:table-cell>
          <table:table-cell office:value-type="string" table:style-name="ce7">
            <text:p>7724621EE4</text:p>
          </table:table-cell>
          <table:table-cell table:number-columns-repeated="16377"/>
        </table:table-row>
        <table:table-row table:style-name="ro11">
          <table:table-cell/>
          <table:table-cell office:value-type="string" table:style-name="ce7">
            <text:p>CARILLO ANGELO</text:p>
          </table:table-cell>
          <table:table-cell office:value-type="date" office:date-value="2024-06-01T00:00:00" table:style-name="ce9">
            <text:p>giu-24</text:p>
          </table:table-cell>
          <table:table-cell office:value-type="currency" office:value="195.97" table:style-name="ce8">
            <text:p>195,97 €</text:p>
          </table:table-cell>
          <table:table-cell office:value-type="currency" office:value="262.24" table:style-name="ce8">
            <text:p>262,24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2</text:p>
            <text:p>Saldo</text:p>
          </table:table-cell>
          <table:table-cell office:value-type="string" table:style-name="ce7">
            <text:p>7724616AC5</text:p>
          </table:table-cell>
          <table:table-cell table:number-columns-repeated="16377"/>
        </table:table-row>
        <table:table-row table:style-name="ro11">
          <table:table-cell/>
          <table:table-cell office:value-type="string" table:style-name="ce7">
            <text:p>CARILLO ANGELO</text:p>
          </table:table-cell>
          <table:table-cell office:value-type="date" office:date-value="2024-06-01T00:00:00" table:style-name="ce9">
            <text:p>giu-24</text:p>
          </table:table-cell>
          <table:table-cell office:value-type="currency" office:value="43.66" table:style-name="ce8">
            <text:p>43,66 €</text:p>
          </table:table-cell>
          <table:table-cell office:value-type="currency" office:value="58.42" table:style-name="ce8">
            <text:p>58,4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11</text:p>
            <text:p>Saldo</text:p>
          </table:table-cell>
          <table:table-cell office:value-type="string" table:style-name="ce7">
            <text:p>7724656BC7</text:p>
          </table:table-cell>
          <table:table-cell table:number-columns-repeated="16377"/>
        </table:table-row>
        <table:table-row table:style-name="ro11">
          <table:table-cell/>
          <table:table-cell office:value-type="string" table:style-name="ce7">
            <text:p>CARRATU' SILVIA</text:p>
          </table:table-cell>
          <table:table-cell office:value-type="date" office:date-value="2024-06-01T00:00:00" table:style-name="ce9">
            <text:p>giu-24</text:p>
          </table:table-cell>
          <table:table-cell office:value-type="currency" office:value="10.19" table:style-name="ce8">
            <text:p>10,19 €</text:p>
          </table:table-cell>
          <table:table-cell office:value-type="currency" office:value="13.6" table:style-name="ce8">
            <text:p>13,60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do</text:p>
          </table:table-cell>
          <table:table-cell office:value-type="string" table:style-name="ce7">
            <text:p>772465287B</text:p>
          </table:table-cell>
          <table:table-cell table:number-columns-repeated="16377"/>
        </table:table-row>
        <table:table-row table:style-name="ro11">
          <table:table-cell/>
          <table:table-cell office:value-type="string" table:style-name="ce7">
            <text:p>CARRATU' SILVIA</text:p>
          </table:table-cell>
          <table:table-cell office:value-type="date" office:date-value="2024-06-01T00:00:00" table:style-name="ce9">
            <text:p>giu-24</text:p>
          </table:table-cell>
          <table:table-cell office:value-type="currency" office:value="16.27" table:style-name="ce8">
            <text:p>16,27 €</text:p>
          </table:table-cell>
          <table:table-cell office:value-type="currency" office:value="21.71" table:style-name="ce8">
            <text:p>21,7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CARRATU' SILVIA</text:p>
          </table:table-cell>
          <table:table-cell office:value-type="date" office:date-value="2024-06-01T00:00:00" table:style-name="ce9">
            <text:p>giu-24</text:p>
          </table:table-cell>
          <table:table-cell office:value-type="currency" office:value="17.32" table:style-name="ce8">
            <text:p>17,32 €</text:p>
          </table:table-cell>
          <table:table-cell office:value-type="currency" office:value="23.12" table:style-name="ce8">
            <text:p>23,1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do</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CARRATU' SILVIA</text:p>
          </table:table-cell>
          <table:table-cell office:value-type="date" office:date-value="2024-06-01T00:00:00" table:style-name="ce9">
            <text:p>giu-24</text:p>
          </table:table-cell>
          <table:table-cell office:value-type="currency" office:value="20.69" table:style-name="ce8">
            <text:p>20,69 €</text:p>
          </table:table-cell>
          <table:table-cell office:value-type="currency" office:value="27.61" table:style-name="ce8">
            <text:p>27,6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text:p>
          </table:table-cell>
          <table:table-cell office:value-type="string" table:style-name="ce7">
            <text:p>772465287B</text:p>
          </table:table-cell>
          <table:table-cell table:number-columns-repeated="16377"/>
        </table:table-row>
        <table:table-row table:style-name="ro5">
          <table:table-cell/>
          <table:table-cell office:value-type="string" table:style-name="ce7">
            <text:p>CARRATU' SILVIA</text:p>
          </table:table-cell>
          <table:table-cell office:value-type="date" office:date-value="2024-06-01T00:00:00" table:style-name="ce9">
            <text:p>giu-24</text:p>
          </table:table-cell>
          <table:table-cell office:value-type="currency" office:value="24.25" table:style-name="ce8">
            <text:p>24,25 €</text:p>
          </table:table-cell>
          <table:table-cell office:value-type="currency" office:value="32.36" table:style-name="ce8">
            <text:p>32,36 €</text:p>
          </table:table-cell>
          <table:table-cell office:value-type="string" table:style-name="ce7">
            <text:p>Prestazioni per Prevenzione del Rischio Sismico - pgt C C. 140 LOTTO 10</text:p>
          </table:table-cell>
          <table:table-cell office:value-type="string" table:style-name="ce7">
            <text:p>7724655AF4</text:p>
          </table:table-cell>
          <table:table-cell table:number-columns-repeated="16377"/>
        </table:table-row>
        <table:table-row table:style-name="ro5">
          <table:table-cell/>
          <table:table-cell office:value-type="string" table:style-name="ce7">
            <text:p>CATAPANO ANNA MARIA</text:p>
          </table:table-cell>
          <table:table-cell office:value-type="date" office:date-value="2024-06-01T00:00:00" table:style-name="ce9">
            <text:p>giu-24</text:p>
          </table:table-cell>
          <table:table-cell office:value-type="currency" office:value="37.340000000000003" table:style-name="ce8">
            <text:p>37,34 €</text:p>
          </table:table-cell>
          <table:table-cell office:value-type="currency" office:value="49.84" table:style-name="ce8">
            <text:p>49,84 €</text:p>
          </table:table-cell>
          <table:table-cell office:value-type="string" table:style-name="ce7">
            <text:p>Prestazioni per Prevenzione del Rischio Sismico - pgt C C. 140 - AVB036</text:p>
          </table:table-cell>
          <table:table-cell office:value-type="string" table:style-name="ce7">
            <text:p>9735629F31</text:p>
          </table:table-cell>
          <table:table-cell table:number-columns-repeated="16377"/>
        </table:table-row>
        <table:table-row table:style-name="ro6">
          <table:table-cell/>
          <table:table-cell office:value-type="string" table:style-name="ce7">
            <text:p>CESTARO MARICA</text:p>
          </table:table-cell>
          <table:table-cell office:value-type="date" office:date-value="2024-06-01T00:00:00" table:style-name="ce9">
            <text:p>giu-24</text:p>
          </table:table-cell>
          <table:table-cell office:value-type="currency" office:value="107.35" table:style-name="ce8">
            <text:p>107,35 €</text:p>
          </table:table-cell>
          <table:table-cell office:value-type="currency" office:value="143.66" table:style-name="ce8">
            <text:p>143,66 €</text:p>
          </table:table-cell>
          <table:table-cell office:value-type="string" table:style-name="ce7">
            <text:p>INCENTIVI - serv. di verifica proget. di fatt. tecnico-ec. in modalita BIM e attivita propedeutiche, per immobili nella Regionale Veneto, a seguito dell?es. del serv. di verifica della vulnerabilita sismica, ecc. - LOTTI 3, 4 e 5</text:p>
          </table:table-cell>
          <table:table-cell office:value-type="string" table:style-name="ce7">
            <text:p>8115997C96</text:p>
          </table:table-cell>
          <table:table-cell table:number-columns-repeated="16377"/>
        </table:table-row>
        <table:table-row table:style-name="ro8">
          <table:table-cell/>
          <table:table-cell office:value-type="string" table:style-name="ce7">
            <text:p>CESTARO MARICA</text:p>
          </table:table-cell>
          <table:table-cell office:value-type="date" office:date-value="2024-06-01T00:00:00" table:style-name="ce9">
            <text:p>giu-24</text:p>
          </table:table-cell>
          <table:table-cell office:value-type="currency" office:value="13631.21" table:style-name="ce8">
            <text:p>13.631,21 €</text:p>
          </table:table-cell>
          <table:table-cell office:value-type="currency" office:value="18241.009999999998" table:style-name="ce8">
            <text:p>18.241,01 €</text:p>
          </table:table-cell>
          <table:table-cell office:value-type="string" table:style-name="ce7">
            <text:p>INCENTIVI - LAVORI DI MIGLIOR./ADEGUAMENTO SISMICO, EFFICIENT. ENERGETICO, RECUPERO FUNZIONALE E RESTAURO DELL? IMMOBILE PALAZZO MANDELLI, VENEZIA, CANNAREGIO 1757 (VED0060)</text:p>
          </table:table-cell>
          <table:table-cell office:value-type="string" table:style-name="ce7">
            <text:p>92517143EA</text:p>
          </table:table-cell>
          <table:table-cell table:number-columns-repeated="16377"/>
        </table:table-row>
        <table:table-row table:style-name="ro3">
          <table:table-cell/>
          <table:table-cell office:value-type="string" table:style-name="ce7">
            <text:p>CESTARO MARICA</text:p>
          </table:table-cell>
          <table:table-cell office:value-type="date" office:date-value="2024-06-01T00:00:00" table:style-name="ce9">
            <text:p>giu-24</text:p>
          </table:table-cell>
          <table:table-cell office:value-type="currency" office:value="17.77" table:style-name="ce8">
            <text:p>17,77 €</text:p>
          </table:table-cell>
          <table:table-cell office:value-type="currency" office:value="23.78" table:style-name="ce8">
            <text:p>23,78 €</text:p>
          </table:table-cell>
          <table:table-cell office:value-type="string" table:style-name="ce7">
            <text:p>INCENTIVI - AFFIDAMENTO DEL SERVIZIO DI ARCHITETTURA E INGEGNERIA - RESTAURO CASA EX NAAGER FONDAMENTA NUOVE</text:p>
          </table:table-cell>
          <table:table-cell office:value-type="string" table:style-name="ce7">
            <text:p>8990380845</text:p>
          </table:table-cell>
          <table:table-cell table:number-columns-repeated="16377"/>
        </table:table-row>
        <table:table-row table:style-name="ro6">
          <table:table-cell/>
          <table:table-cell office:value-type="string" table:style-name="ce7">
            <text:p>CESTARO MARICA</text:p>
          </table:table-cell>
          <table:table-cell office:value-type="date" office:date-value="2024-06-01T00:00:00" table:style-name="ce9">
            <text:p>giu-24</text:p>
          </table:table-cell>
          <table:table-cell office:value-type="currency" office:value="1826.14" table:style-name="ce8">
            <text:p>1.826,14 €</text:p>
          </table:table-cell>
          <table:table-cell office:value-type="currency" office:value="2443.71" table:style-name="ce8">
            <text:p>2.443,71 €</text:p>
          </table:table-cell>
          <table:table-cell office:value-type="string" table:style-name="ce7">
            <text:p>INCENTIVI - LAVORI DI MIGLIORAMENTO/ADEGUAMENTO SISMICO, EFFIC. ENERGETICO, E RECUPERO FUNZ. PORZIONE EX CASERMA TOMMASO SALSA, TREVISO</text:p>
          </table:table-cell>
          <table:table-cell office:value-type="string" table:style-name="ce7">
            <text:p>93642263C1</text:p>
          </table:table-cell>
          <table:table-cell table:number-columns-repeated="16377"/>
        </table:table-row>
        <table:table-row table:style-name="ro6">
          <table:table-cell/>
          <table:table-cell office:value-type="string" table:style-name="ce7">
            <text:p>CESTARO MARICA</text:p>
          </table:table-cell>
          <table:table-cell office:value-type="date" office:date-value="2024-06-01T00:00:00" table:style-name="ce9">
            <text:p>giu-24</text:p>
          </table:table-cell>
          <table:table-cell office:value-type="currency" office:value="20.97" table:style-name="ce8">
            <text:p>20,97 €</text:p>
          </table:table-cell>
          <table:table-cell office:value-type="currency" office:value="28.06" table:style-name="ce8">
            <text:p>28,06 €</text:p>
          </table:table-cell>
          <table:table-cell office:value-type="string" table:style-name="ce7">
            <text:p>INCENTIVI BELLUNO - affidamento del serv. di verifica del livello progett. di fattibilita tecnicoec. in modalita Bim su beni immobili nella Regione Veneto - SISMICA 2019 - LOTTO 4</text:p>
          </table:table-cell>
          <table:table-cell office:value-type="string" table:style-name="ce7">
            <text:p>8141765D03</text:p>
          </table:table-cell>
          <table:table-cell table:number-columns-repeated="16377"/>
        </table:table-row>
        <table:table-row table:style-name="ro5">
          <table:table-cell/>
          <table:table-cell office:value-type="string" table:style-name="ce7">
            <text:p>CESTARO MARICA</text:p>
          </table:table-cell>
          <table:table-cell office:value-type="date" office:date-value="2024-06-01T00:00:00" table:style-name="ce9">
            <text:p>giu-24</text:p>
          </table:table-cell>
          <table:table-cell office:value-type="currency" office:value="258.99" table:style-name="ce8">
            <text:p>258,99 €</text:p>
          </table:table-cell>
          <table:table-cell office:value-type="currency" office:value="346.57" table:style-name="ce8">
            <text:p>346,57 €</text:p>
          </table:table-cell>
          <table:table-cell office:value-type="string" table:style-name="ce7">
            <text:p>"INCENTIVI - affidamento del servizio di ingegneria e architettura - Palazzo Mandelli,Venezia</text:p>
          </table:table-cell>
          <table:table-cell office:value-type="string" table:style-name="ce7">
            <text:p>77287194AE</text:p>
          </table:table-cell>
          <table:table-cell table:number-columns-repeated="16377"/>
        </table:table-row>
        <table:table-row table:style-name="ro3">
          <table:table-cell/>
          <table:table-cell office:value-type="string" table:style-name="ce7">
            <text:p>CESTARO MARICA</text:p>
          </table:table-cell>
          <table:table-cell office:value-type="date" office:date-value="2024-06-01T00:00:00" table:style-name="ce9">
            <text:p>giu-24</text:p>
          </table:table-cell>
          <table:table-cell office:value-type="currency" office:value="316.35000000000002" table:style-name="ce8">
            <text:p>316,35 €</text:p>
          </table:table-cell>
          <table:table-cell office:value-type="currency" office:value="423.33" table:style-name="ce8">
            <text:p>423,33 €</text:p>
          </table:table-cell>
          <table:table-cell office:value-type="string" table:style-name="ce7">
            <text:p>INCENTIVI - affidamento del servizio di prestazioni professionali intervento sul compendio Ex Caserma Busignani</text:p>
          </table:table-cell>
          <table:table-cell office:value-type="string" table:style-name="ce7">
            <text:p>898257710A</text:p>
          </table:table-cell>
          <table:table-cell table:number-columns-repeated="16377"/>
        </table:table-row>
        <table:table-row table:style-name="ro3">
          <table:table-cell/>
          <table:table-cell office:value-type="string" table:style-name="ce7">
            <text:p>CESTARO MARICA</text:p>
          </table:table-cell>
          <table:table-cell office:value-type="date" office:date-value="2024-06-01T00:00:00" table:style-name="ce9">
            <text:p>giu-24</text:p>
          </table:table-cell>
          <table:table-cell office:value-type="currency" office:value="3321.68" table:style-name="ce8">
            <text:p>3.321,68 €</text:p>
          </table:table-cell>
          <table:table-cell office:value-type="currency" office:value="4445.01" table:style-name="ce8">
            <text:p>4.445,01 €</text:p>
          </table:table-cell>
          <table:table-cell office:value-type="string" table:style-name="ce7">
            <text:p>INCENTIVI - affidamento del servizio di prestazioni professionali intervento sul compendio Ex Caserma Busignani</text:p>
          </table:table-cell>
          <table:table-cell office:value-type="string" table:style-name="ce7">
            <text:p>898257710A</text:p>
          </table:table-cell>
          <table:table-cell table:number-columns-repeated="16377"/>
        </table:table-row>
        <table:table-row table:style-name="ro3">
          <table:table-cell/>
          <table:table-cell office:value-type="string" table:style-name="ce7">
            <text:p>CESTARO MARICA</text:p>
          </table:table-cell>
          <table:table-cell office:value-type="date" office:date-value="2024-06-01T00:00:00" table:style-name="ce9">
            <text:p>giu-24</text:p>
          </table:table-cell>
          <table:table-cell office:value-type="currency" office:value="36.15" table:style-name="ce8">
            <text:p>36,15 €</text:p>
          </table:table-cell>
          <table:table-cell office:value-type="currency" office:value="48.38" table:style-name="ce8">
            <text:p>48,38 €</text:p>
          </table:table-cell>
          <table:table-cell office:value-type="string" table:style-name="ce7">
            <text:p>INCENTIVI - RISTRUTTURAZIONE EX CASELLO IDRAULICO PESCHIERA DEL GARDA (VR) - SERVIZIO DI ARCHITETTURA E INGEGNERIA</text:p>
          </table:table-cell>
          <table:table-cell office:value-type="string" table:style-name="ce7">
            <text:p>8978936463</text:p>
          </table:table-cell>
          <table:table-cell table:number-columns-repeated="16377"/>
        </table:table-row>
        <table:table-row table:style-name="ro5">
          <table:table-cell/>
          <table:table-cell office:value-type="string" table:style-name="ce7">
            <text:p>CESTARO MARICA</text:p>
          </table:table-cell>
          <table:table-cell office:value-type="date" office:date-value="2024-06-01T00:00:00" table:style-name="ce9">
            <text:p>giu-24</text:p>
          </table:table-cell>
          <table:table-cell office:value-type="currency" office:value="36.299999999999997" table:style-name="ce8">
            <text:p>36,30 €</text:p>
          </table:table-cell>
          <table:table-cell office:value-type="currency" office:value="48.57" table:style-name="ce8">
            <text:p>48,57 €</text:p>
          </table:table-cell>
          <table:table-cell office:value-type="string" table:style-name="ce7">
            <text:p>INCENTIVI - rimozione e bonifica amianto Ex Zona Logistica di Ceneselli loc. Zelo</text:p>
          </table:table-cell>
          <table:table-cell office:value-type="string" table:style-name="ce7">
            <text:p>8628630AB9</text:p>
          </table:table-cell>
          <table:table-cell table:number-columns-repeated="16377"/>
        </table:table-row>
        <table:table-row table:style-name="ro6">
          <table:table-cell/>
          <table:table-cell office:value-type="string" table:style-name="ce7">
            <text:p>CESTARO MARICA</text:p>
          </table:table-cell>
          <table:table-cell office:value-type="date" office:date-value="2024-06-01T00:00:00" table:style-name="ce9">
            <text:p>giu-24</text:p>
          </table:table-cell>
          <table:table-cell office:value-type="currency" office:value="450.89" table:style-name="ce8">
            <text:p>450,89 €</text:p>
          </table:table-cell>
          <table:table-cell office:value-type="currency" office:value="603.37" table:style-name="ce8">
            <text:p>603,37 €</text:p>
          </table:table-cell>
          <table:table-cell office:value-type="string" table:style-name="ce7">
            <text:p>INCENTIVI - serv. di verifica proget. di fatt. tecnico-ec. in modalita BIM e attivita propedeutiche, per immobili nella Regionale Veneto, a seguito dell?es. del serv. di verifica della vulnerabilita sismica, ecc. - LOTTI 3, 4 e 5</text:p>
          </table:table-cell>
          <table:table-cell office:value-type="string" table:style-name="ce7">
            <text:p>8115997C96</text:p>
          </table:table-cell>
          <table:table-cell table:number-columns-repeated="16377"/>
        </table:table-row>
        <table:table-row table:style-name="ro6">
          <table:table-cell/>
          <table:table-cell office:value-type="string" table:style-name="ce7">
            <text:p>CESTARO MARICA</text:p>
          </table:table-cell>
          <table:table-cell office:value-type="date" office:date-value="2024-06-01T00:00:00" table:style-name="ce9">
            <text:p>giu-24</text:p>
          </table:table-cell>
          <table:table-cell office:value-type="currency" office:value="474.93" table:style-name="ce8">
            <text:p>474,93 €</text:p>
          </table:table-cell>
          <table:table-cell office:value-type="currency" office:value="635.54" table:style-name="ce8">
            <text:p>635,54 €</text:p>
          </table:table-cell>
          <table:table-cell office:value-type="string" table:style-name="ce7">
            <text:p>INCENTIVI - affidamento del servizio di verifica del livello progettuale di fattibilita tecnicoeconomica redatto in modalita Bim su beni immobili nella Regione Veneto - LOTTO 4</text:p>
          </table:table-cell>
          <table:table-cell office:value-type="string" table:style-name="ce7">
            <text:p>7720797B3B</text:p>
          </table:table-cell>
          <table:table-cell table:number-columns-repeated="16377"/>
        </table:table-row>
        <table:table-row table:style-name="ro8">
          <table:table-cell/>
          <table:table-cell office:value-type="string" table:style-name="ce7">
            <text:p>CESTARO MARICA</text:p>
          </table:table-cell>
          <table:table-cell office:value-type="date" office:date-value="2024-06-01T00:00:00" table:style-name="ce9">
            <text:p>giu-24</text:p>
          </table:table-cell>
          <table:table-cell office:value-type="currency" office:value="659.57" table:style-name="ce8">
            <text:p>659,57 €</text:p>
          </table:table-cell>
          <table:table-cell office:value-type="currency" office:value="882.63" table:style-name="ce8">
            <text:p>882,63 €</text:p>
          </table:table-cell>
          <table:table-cell office:value-type="string" table:style-name="ce7">
            <text:p>INCENTIVI - LAVORI DI MIGLIOR./ADEGUAMENTO SISMICO, EFFICIENT. ENERGETICO, RECUPERO FUNZIONALE E RESTAURO DELL? IMMOBILE PALAZZO MANDELLI, VENEZIA, CANNAREGIO 1757 (VED0060)</text:p>
          </table:table-cell>
          <table:table-cell office:value-type="string" table:style-name="ce7">
            <text:p>92517143EA</text:p>
          </table:table-cell>
          <table:table-cell table:number-columns-repeated="16377"/>
        </table:table-row>
        <table:table-row table:style-name="ro3">
          <table:table-cell/>
          <table:table-cell office:value-type="string" table:style-name="ce7">
            <text:p>CESTARO MARICA</text:p>
          </table:table-cell>
          <table:table-cell office:value-type="date" office:date-value="2024-06-01T00:00:00" table:style-name="ce9">
            <text:p>giu-24</text:p>
          </table:table-cell>
          <table:table-cell office:value-type="currency" office:value="78.489999999999995" table:style-name="ce8">
            <text:p>78,49 €</text:p>
          </table:table-cell>
          <table:table-cell office:value-type="currency" office:value="105.03" table:style-name="ce8">
            <text:p>105,03 €</text:p>
          </table:table-cell>
          <table:table-cell office:value-type="string" table:style-name="ce7">
            <text:p>INCENTIVI - SERVIZI DI ARCHITETTURA E INGEGNERIA - RISTRUTTURAZIONE EX CASERMA BUSIGNANI, SK VRD0125</text:p>
          </table:table-cell>
          <table:table-cell office:value-type="string" table:style-name="ce7">
            <text:p>9170835C71</text:p>
          </table:table-cell>
          <table:table-cell table:number-columns-repeated="16377"/>
        </table:table-row>
        <table:table-row table:style-name="ro3">
          <table:table-cell/>
          <table:table-cell office:value-type="string" table:style-name="ce7">
            <text:p>CESTARO MARICA</text:p>
          </table:table-cell>
          <table:table-cell office:value-type="date" office:date-value="2024-06-01T00:00:00" table:style-name="ce9">
            <text:p>giu-24</text:p>
          </table:table-cell>
          <table:table-cell office:value-type="currency" office:value="784.9" table:style-name="ce8">
            <text:p>784,90 €</text:p>
          </table:table-cell>
          <table:table-cell office:value-type="currency" office:value="1050.3399999999999" table:style-name="ce8">
            <text:p>1.050,34 €</text:p>
          </table:table-cell>
          <table:table-cell office:value-type="string" table:style-name="ce7">
            <text:p>INCENTIVI - SERVIZI DI ARCHITETTURA E INGEGNERIA - RISTRUTTURAZIONE EX CASERMA BUSIGNANI, SK VRD0125</text:p>
          </table:table-cell>
          <table:table-cell office:value-type="string" table:style-name="ce7">
            <text:p>9170835C71</text:p>
          </table:table-cell>
          <table:table-cell table:number-columns-repeated="16377"/>
        </table:table-row>
        <table:table-row table:style-name="ro5">
          <table:table-cell/>
          <table:table-cell office:value-type="string" table:style-name="ce7">
            <text:p>CESTARO MARICA</text:p>
          </table:table-cell>
          <table:table-cell office:value-type="date" office:date-value="2024-06-01T00:00:00" table:style-name="ce9">
            <text:p>giu-24</text:p>
          </table:table-cell>
          <table:table-cell office:value-type="currency" office:value="91.29" table:style-name="ce8">
            <text:p>91,29 €</text:p>
          </table:table-cell>
          <table:table-cell office:value-type="currency" office:value="122.16" table:style-name="ce8">
            <text:p>122,16 €</text:p>
          </table:table-cell>
          <table:table-cell office:value-type="string" table:style-name="ce7">
            <text:p>INCENTIVI VENETO - SISMICA 2019 - verifica del processo e dei modelli BIM e altre verifiche</text:p>
          </table:table-cell>
          <table:table-cell office:value-type="string" table:style-name="ce7">
            <text:p>86031697A5</text:p>
          </table:table-cell>
          <table:table-cell table:number-columns-repeated="16377"/>
        </table:table-row>
        <table:table-row table:style-name="ro3">
          <table:table-cell/>
          <table:table-cell office:value-type="string" table:style-name="ce7">
            <text:p>CESTARO MARICA</text:p>
          </table:table-cell>
          <table:table-cell office:value-type="date" office:date-value="2024-06-01T00:00:00" table:style-name="ce9">
            <text:p>giu-24</text:p>
          </table:table-cell>
          <table:table-cell office:value-type="currency" office:value="93.46" table:style-name="ce8">
            <text:p>93,46 €</text:p>
          </table:table-cell>
          <table:table-cell office:value-type="currency" office:value="125.07" table:style-name="ce8">
            <text:p>125,07 €</text:p>
          </table:table-cell>
          <table:table-cell office:value-type="string" table:style-name="ce7">
            <text:p>INCENTIVI - SERVIZI DI ARCHITETTURA E INGEGNERIA - RISTRUTTURAZIONE EX CASERMA BUSIGNANI, SK VRD0125</text:p>
          </table:table-cell>
          <table:table-cell office:value-type="string" table:style-name="ce7">
            <text:p>9170835C71</text:p>
          </table:table-cell>
          <table:table-cell table:number-columns-repeated="16377"/>
        </table:table-row>
        <table:table-row table:style-name="ro11">
          <table:table-cell/>
          <table:table-cell office:value-type="string" table:style-name="ce7">
            <text:p>CIOFFI ANTONIO</text:p>
          </table:table-cell>
          <table:table-cell office:value-type="date" office:date-value="2024-06-01T00:00:00" table:style-name="ce9">
            <text:p>giu-24</text:p>
          </table:table-cell>
          <table:table-cell office:value-type="currency" office:value="10.16" table:style-name="ce8">
            <text:p>10,16 €</text:p>
          </table:table-cell>
          <table:table-cell office:value-type="currency" office:value="13.6" table:style-name="ce8">
            <text:p>13,60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do</text:p>
          </table:table-cell>
          <table:table-cell office:value-type="string" table:style-name="ce7">
            <text:p>772465287B</text:p>
          </table:table-cell>
          <table:table-cell table:number-columns-repeated="16377"/>
        </table:table-row>
        <table:table-row table:style-name="ro11">
          <table:table-cell/>
          <table:table-cell office:value-type="string" table:style-name="ce7">
            <text:p>CIOFFI ANTONIO</text:p>
          </table:table-cell>
          <table:table-cell office:value-type="date" office:date-value="2024-06-01T00:00:00" table:style-name="ce9">
            <text:p>giu-24</text:p>
          </table:table-cell>
          <table:table-cell office:value-type="currency" office:value="10.96" table:style-name="ce8">
            <text:p>10,96 €</text:p>
          </table:table-cell>
          <table:table-cell office:value-type="currency" office:value="14.66" table:style-name="ce8">
            <text:p>14,6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5</text:p>
            <text:p>Saldo</text:p>
          </table:table-cell>
          <table:table-cell office:value-type="string" table:style-name="ce7">
            <text:p>7724635A73</text:p>
          </table:table-cell>
          <table:table-cell table:number-columns-repeated="16377"/>
        </table:table-row>
        <table:table-row table:style-name="ro11">
          <table:table-cell/>
          <table:table-cell office:value-type="string" table:style-name="ce7">
            <text:p>CIOFFI ANTONIO</text:p>
          </table:table-cell>
          <table:table-cell office:value-type="date" office:date-value="2024-06-01T00:00:00" table:style-name="ce9">
            <text:p>giu-24</text:p>
          </table:table-cell>
          <table:table-cell office:value-type="currency" office:value="11.12" table:style-name="ce8">
            <text:p>11,12 €</text:p>
          </table:table-cell>
          <table:table-cell office:value-type="currency" office:value="14.88" table:style-name="ce8">
            <text:p>14,88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4</text:p>
            <text:p>Saldo</text:p>
          </table:table-cell>
          <table:table-cell office:value-type="string" table:style-name="ce7">
            <text:p>77246273DB</text:p>
          </table:table-cell>
          <table:table-cell table:number-columns-repeated="16377"/>
        </table:table-row>
        <table:table-row table:style-name="ro11">
          <table:table-cell/>
          <table:table-cell office:value-type="string" table:style-name="ce7">
            <text:p>CIOFFI ANTONIO</text:p>
          </table:table-cell>
          <table:table-cell office:value-type="date" office:date-value="2024-06-01T00:00:00" table:style-name="ce9">
            <text:p>giu-24</text:p>
          </table:table-cell>
          <table:table-cell office:value-type="currency" office:value="16.22" table:style-name="ce8">
            <text:p>16,22 €</text:p>
          </table:table-cell>
          <table:table-cell office:value-type="currency" office:value="21.71" table:style-name="ce8">
            <text:p>21,7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text:p>
          </table:table-cell>
          <table:table-cell office:value-type="float" office:value="7724643110" table:style-name="ce7">
            <text:p>7724643110</text:p>
          </table:table-cell>
          <table:table-cell table:number-columns-repeated="16377"/>
        </table:table-row>
        <table:table-row table:style-name="ro3">
          <table:table-cell/>
          <table:table-cell office:value-type="string" table:style-name="ce7">
            <text:p>CIOFFI ANTONIO</text:p>
          </table:table-cell>
          <table:table-cell office:value-type="date" office:date-value="2024-06-01T00:00:00" table:style-name="ce9">
            <text:p>giu-24</text:p>
          </table:table-cell>
          <table:table-cell office:value-type="currency" office:value="160.24" table:style-name="ce8">
            <text:p>160,24 €</text:p>
          </table:table-cell>
          <table:table-cell office:value-type="currency" office:value="214.43" table:style-name="ce8">
            <text:p>214,43 €</text:p>
          </table:table-cell>
          <table:table-cell office:value-type="string" table:style-name="ce7">
            <text:p>Prestazioni professionali per mautenzioni straordinarie - interv. immob. programmati - Caserma Tescione det. 10800 del 05/07/2022</text:p>
          </table:table-cell>
          <table:table-cell office:value-type="string" table:style-name="ce7">
            <text:p>9304227B01</text:p>
          </table:table-cell>
          <table:table-cell table:number-columns-repeated="16377"/>
        </table:table-row>
        <table:table-row table:style-name="ro11">
          <table:table-cell/>
          <table:table-cell office:value-type="string" table:style-name="ce7">
            <text:p>CIOFFI ANTONIO</text:p>
          </table:table-cell>
          <table:table-cell office:value-type="date" office:date-value="2024-06-01T00:00:00" table:style-name="ce9">
            <text:p>giu-24</text:p>
          </table:table-cell>
          <table:table-cell office:value-type="currency" office:value="17.28" table:style-name="ce8">
            <text:p>17,28 €</text:p>
          </table:table-cell>
          <table:table-cell office:value-type="currency" office:value="23.12" table:style-name="ce8">
            <text:p>23,1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do</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CIOFFI ANTONIO</text:p>
          </table:table-cell>
          <table:table-cell office:value-type="date" office:date-value="2024-06-01T00:00:00" table:style-name="ce9">
            <text:p>giu-24</text:p>
          </table:table-cell>
          <table:table-cell office:value-type="currency" office:value="20.63" table:style-name="ce8">
            <text:p>20,63 €</text:p>
          </table:table-cell>
          <table:table-cell office:value-type="currency" office:value="27.61" table:style-name="ce8">
            <text:p>27,6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text:p>
          </table:table-cell>
          <table:table-cell office:value-type="string" table:style-name="ce7">
            <text:p>772465287B</text:p>
          </table:table-cell>
          <table:table-cell table:number-columns-repeated="16377"/>
        </table:table-row>
        <table:table-row table:style-name="ro5">
          <table:table-cell/>
          <table:table-cell office:value-type="string" table:style-name="ce7">
            <text:p>CIOFFI ANTONIO</text:p>
          </table:table-cell>
          <table:table-cell office:value-type="date" office:date-value="2024-06-01T00:00:00" table:style-name="ce9">
            <text:p>giu-24</text:p>
          </table:table-cell>
          <table:table-cell office:value-type="currency" office:value="24.18" table:style-name="ce8">
            <text:p>24,18 €</text:p>
          </table:table-cell>
          <table:table-cell office:value-type="currency" office:value="32.36" table:style-name="ce8">
            <text:p>32,36 €</text:p>
          </table:table-cell>
          <table:table-cell office:value-type="string" table:style-name="ce7">
            <text:p>Prestazioni per Prevenzione del Rischio Sismico - pgt C C. 140 LOTTO 10</text:p>
          </table:table-cell>
          <table:table-cell office:value-type="string" table:style-name="ce7">
            <text:p>7724655AF4</text:p>
          </table:table-cell>
          <table:table-cell table:number-columns-repeated="16377"/>
        </table:table-row>
        <table:table-row table:style-name="ro11">
          <table:table-cell/>
          <table:table-cell office:value-type="string" table:style-name="ce7">
            <text:p>CIOFFI ANTONIO</text:p>
          </table:table-cell>
          <table:table-cell office:value-type="date" office:date-value="2024-06-01T00:00:00" table:style-name="ce9">
            <text:p>giu-24</text:p>
          </table:table-cell>
          <table:table-cell office:value-type="currency" office:value="4.3499999999999996" table:style-name="ce8">
            <text:p>4,35 €</text:p>
          </table:table-cell>
          <table:table-cell office:value-type="currency" office:value="5.82" table:style-name="ce8">
            <text:p>5,8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11</text:p>
            <text:p>Saldo</text:p>
          </table:table-cell>
          <table:table-cell office:value-type="string" table:style-name="ce7">
            <text:p>7724656BC7</text:p>
          </table:table-cell>
          <table:table-cell table:number-columns-repeated="16377"/>
        </table:table-row>
        <table:table-row table:style-name="ro11">
          <table:table-cell/>
          <table:table-cell office:value-type="string" table:style-name="ce7">
            <text:p>CIOFFI ANTONIO</text:p>
          </table:table-cell>
          <table:table-cell office:value-type="date" office:date-value="2024-06-01T00:00:00" table:style-name="ce9">
            <text:p>giu-24</text:p>
          </table:table-cell>
          <table:table-cell office:value-type="currency" office:value="6.55" table:style-name="ce8">
            <text:p>6,55 €</text:p>
          </table:table-cell>
          <table:table-cell office:value-type="currency" office:value="8.76" table:style-name="ce8">
            <text:p>8,7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3</text:p>
            <text:p>Saldo</text:p>
          </table:table-cell>
          <table:table-cell office:value-type="string" table:style-name="ce7">
            <text:p>7724621EE4</text:p>
          </table:table-cell>
          <table:table-cell table:number-columns-repeated="16377"/>
        </table:table-row>
        <table:table-row table:style-name="ro11">
          <table:table-cell/>
          <table:table-cell office:value-type="string" table:style-name="ce7">
            <text:p>CIOFFI ANTONIO</text:p>
          </table:table-cell>
          <table:table-cell office:value-type="date" office:date-value="2024-06-01T00:00:00" table:style-name="ce9">
            <text:p>giu-24</text:p>
          </table:table-cell>
          <table:table-cell office:value-type="currency" office:value="7.98" table:style-name="ce8">
            <text:p>7,98 €</text:p>
          </table:table-cell>
          <table:table-cell office:value-type="currency" office:value="10.68" table:style-name="ce8">
            <text:p>10,68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2</text:p>
            <text:p>Saldo</text:p>
          </table:table-cell>
          <table:table-cell office:value-type="string" table:style-name="ce7">
            <text:p>7724616AC5</text:p>
          </table:table-cell>
          <table:table-cell table:number-columns-repeated="16377"/>
        </table:table-row>
        <table:table-row table:style-name="ro3">
          <table:table-cell/>
          <table:table-cell office:value-type="string" table:style-name="ce7">
            <text:p>CIOFFI ANTONIO</text:p>
          </table:table-cell>
          <table:table-cell office:value-type="date" office:date-value="2024-06-01T00:00:00" table:style-name="ce9">
            <text:p>giu-24</text:p>
          </table:table-cell>
          <table:table-cell office:value-type="currency" office:value="85.46" table:style-name="ce8">
            <text:p>85,46 €</text:p>
          </table:table-cell>
          <table:table-cell office:value-type="currency" office:value="114.36" table:style-name="ce8">
            <text:p>114,36 €</text:p>
          </table:table-cell>
          <table:table-cell office:value-type="string" table:style-name="ce7">
            <text:p>Prestazioni professionali per mautenzioni straordinarie - interv. immob. programmati - Caserma Tescione det. 10800 del 05/07/2022</text:p>
          </table:table-cell>
          <table:table-cell office:value-type="string" table:style-name="ce7">
            <text:p>9304227B01</text:p>
          </table:table-cell>
          <table:table-cell table:number-columns-repeated="16377"/>
        </table:table-row>
        <table:table-row table:style-name="ro11">
          <table:table-cell/>
          <table:table-cell office:value-type="string" table:style-name="ce7">
            <text:p>CIOFFI ANTONIO</text:p>
          </table:table-cell>
          <table:table-cell office:value-type="date" office:date-value="2024-06-01T00:00:00" table:style-name="ce9">
            <text:p>giu-24</text:p>
          </table:table-cell>
          <table:table-cell office:value-type="currency" office:value="9.5399999999999991" table:style-name="ce8">
            <text:p>9,54 €</text:p>
          </table:table-cell>
          <table:table-cell office:value-type="currency" office:value="12.76" table:style-name="ce8">
            <text:p>12,7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7</text:p>
            <text:p>Saldo</text:p>
          </table:table-cell>
          <table:table-cell office:value-type="float" office:value="7724649602" table:style-name="ce7">
            <text:p>7724649602</text:p>
          </table:table-cell>
          <table:table-cell table:number-columns-repeated="16377"/>
        </table:table-row>
        <table:table-row table:style-name="ro3">
          <table:table-cell/>
          <table:table-cell office:value-type="string" table:style-name="ce7">
            <text:p>COSTA SIMONE</text:p>
          </table:table-cell>
          <table:table-cell office:value-type="date" office:date-value="2024-06-01T00:00:00" table:style-name="ce9">
            <text:p>giu-24</text:p>
          </table:table-cell>
          <table:table-cell office:value-type="currency" office:value="53.03" table:style-name="ce8">
            <text:p>53,03 €</text:p>
          </table:table-cell>
          <table:table-cell office:value-type="currency" office:value="70.97" table:style-name="ce8">
            <text:p>70,97 €</text:p>
          </table:table-cell>
          <table:table-cell office:value-type="string" table:style-name="ce7">
            <text:p>Lavori di manutenzione straordinaria finalizzati all’attuazione del Piano di Razionalizzazione degli uffici del Ministero della Salute. Livorno Palazzo Squilloni</text:p>
          </table:table-cell>
          <table:table-cell office:value-type="float" office:value="9027220999" table:style-name="ce7">
            <text:p>9027220999</text:p>
          </table:table-cell>
          <table:table-cell table:number-columns-repeated="16377"/>
        </table:table-row>
        <table:table-row table:style-name="ro12">
          <table:table-cell/>
          <table:table-cell office:value-type="string" table:style-name="ce7">
            <text:p>COSTANZO ELISABETTA</text:p>
          </table:table-cell>
          <table:table-cell office:value-type="date" office:date-value="2024-06-01T00:00:00" table:style-name="ce9">
            <text:p>giu-24</text:p>
          </table:table-cell>
          <table:table-cell office:value-type="currency" office:value="169.37" table:style-name="ce8">
            <text:p>169,37 €</text:p>
          </table:table-cell>
          <table:table-cell office:value-type="currency" office:value="226.65100000000001" table:style-name="ce8">
            <text:p>226,65 €</text:p>
          </table:table-cell>
          <table:table-cell office:value-type="string" table:style-name="ce7">
            <text:p>Roma – Servizio di verifica della vulnerabilit‡ sismica, diagnosi energetica, rilievo geometrico, architettonico, tecnologico ed impiantistico da restituire in modalit‡ BIM, e progettazione di fattibilit‡ tecnico-economica da restituire in modalit‡ BIM per taluni beni siti nell'ambito territoriale di competenza della Direzione Roma Capitale. – Lotto 2 "Palazzo dell’Istruzione – Viale Trastevere, Via Morosini, Via Dandolo, Viale Glorioso” sito in Viale Trastevere n. 76/A, Roma, allibrato tra i beni di propriet‡ dello Stato alla Scheda RMB0037</text:p>
          </table:table-cell>
          <table:table-cell office:value-type="string" table:style-name="ce7">
            <text:p>772650841B</text:p>
          </table:table-cell>
          <table:table-cell table:number-columns-repeated="16377"/>
        </table:table-row>
        <table:table-row table:style-name="ro12">
          <table:table-cell/>
          <table:table-cell office:value-type="string" table:style-name="ce7">
            <text:p>COSTANZO ELISABETTA</text:p>
          </table:table-cell>
          <table:table-cell office:value-type="date" office:date-value="2024-06-01T00:00:00" table:style-name="ce9">
            <text:p>giu-24</text:p>
          </table:table-cell>
          <table:table-cell office:value-type="currency" office:value="222.86" table:style-name="ce8">
            <text:p>222,86 €</text:p>
          </table:table-cell>
          <table:table-cell office:value-type="currency" office:value="298.22500000000002" table:style-name="ce8">
            <text:p>298,23 €</text:p>
          </table:table-cell>
          <table:table-cell office:value-type="string" table:style-name="ce7">
            <text:p>Roma – Servizio di verifica della vulnerabilit‡ sismica, diagnosi energetica, rilievo geometrico, architettonico, tecnologico ed impiantistico da restituire in modalit‡ BIM, e progettazione di fattibilit‡ tecnico-economica da restituire in modalit‡ BIM per taluni beni siti nell'ambito territoriale di competenza della Direzione Roma Capitale. – Lotto 2 "Palazzo dell’Istruzione – Viale Trastevere, Via Morosini, Via Dandolo, Viale Glorioso” sito in Viale Trastevere n. 76/A, Roma, allibrato tra i beni di propriet‡ dello Stato alla Scheda RMB0037</text:p>
          </table:table-cell>
          <table:table-cell office:value-type="string" table:style-name="ce7">
            <text:p>772650841B</text:p>
          </table:table-cell>
          <table:table-cell table:number-columns-repeated="16377"/>
        </table:table-row>
        <table:table-row table:style-name="ro12">
          <table:table-cell/>
          <table:table-cell office:value-type="string" table:style-name="ce7">
            <text:p>COSTANZO ELISABETTA</text:p>
          </table:table-cell>
          <table:table-cell office:value-type="date" office:date-value="2024-06-01T00:00:00" table:style-name="ce9">
            <text:p>giu-24</text:p>
          </table:table-cell>
          <table:table-cell office:value-type="currency" office:value="53.49" table:style-name="ce8">
            <text:p>53,49 €</text:p>
          </table:table-cell>
          <table:table-cell office:value-type="currency" office:value="71.573999999999998" table:style-name="ce8">
            <text:p>71,57 €</text:p>
          </table:table-cell>
          <table:table-cell office:value-type="string" table:style-name="ce7">
            <text:p>Roma – Servizio di verifica della vulnerabilit‡ sismica, diagnosi energetica, rilievo geometrico, architettonico, tecnologico ed impiantistico da restituire in modalit‡ BIM, e progettazione di fattibilit‡ tecnico-economica da restituire in modalit‡ BIM per taluni beni siti nell'ambito territoriale di competenza della Direzione Roma Capitale. – Lotto 2 "Palazzo dell’Istruzione – Viale Trastevere, Via Morosini, Via Dandolo, Viale Glorioso” sito in Viale Trastevere n. 76/A, Roma, allibrato tra i beni di propriet‡ dello Stato alla Scheda RMB0037</text:p>
          </table:table-cell>
          <table:table-cell office:value-type="string" table:style-name="ce7">
            <text:p>772650841B</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108.33" table:style-name="ce8">
            <text:p>108,33 €</text:p>
          </table:table-cell>
          <table:table-cell office:value-type="currency" office:value="144.58000000000001" table:style-name="ce8">
            <text:p>144,58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120.29" table:style-name="ce8">
            <text:p>120,29 €</text:p>
          </table:table-cell>
          <table:table-cell office:value-type="currency" office:value="160.54" table:style-name="ce8">
            <text:p>160,54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125.81" table:style-name="ce8">
            <text:p>125,81 €</text:p>
          </table:table-cell>
          <table:table-cell office:value-type="currency" office:value="167.91" table:style-name="ce8">
            <text:p>167,91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128.13999999999999" table:style-name="ce8">
            <text:p>128,14 €</text:p>
          </table:table-cell>
          <table:table-cell office:value-type="currency" office:value="171.02" table:style-name="ce8">
            <text:p>171,02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135.43" table:style-name="ce8">
            <text:p>135,43 €</text:p>
          </table:table-cell>
          <table:table-cell office:value-type="currency" office:value="180.75" table:style-name="ce8">
            <text:p>180,75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137.30000000000001" table:style-name="ce8">
            <text:p>137,30 €</text:p>
          </table:table-cell>
          <table:table-cell office:value-type="currency" office:value="183.24" table:style-name="ce8">
            <text:p>183,24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150.38999999999999" table:style-name="ce8">
            <text:p>150,39 €</text:p>
          </table:table-cell>
          <table:table-cell office:value-type="currency" office:value="200.71" table:style-name="ce8">
            <text:p>200,71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153.86000000000001" table:style-name="ce8">
            <text:p>153,86 €</text:p>
          </table:table-cell>
          <table:table-cell office:value-type="currency" office:value="205.34" table:style-name="ce8">
            <text:p>205,34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7">
          <table:table-cell/>
          <table:table-cell office:value-type="string" table:style-name="ce7">
            <text:p>DALL'ASTA ALICE</text:p>
          </table:table-cell>
          <table:table-cell office:value-type="date" office:date-value="2024-06-01T00:00:00" table:style-name="ce9">
            <text:p>giu-24</text:p>
          </table:table-cell>
          <table:table-cell office:value-type="currency" office:value="154.03" table:style-name="ce8">
            <text:p>154,03 €</text:p>
          </table:table-cell>
          <table:table-cell office:value-type="currency" office:value="205.57" table:style-name="ce8">
            <text:p>205,57 €</text:p>
          </table:table-cell>
          <table:table-cell office:value-type="string" table:style-name="ce7">
            <text:p>INCENTIVI VERIFICA PROG. EX CASERMA STEGHER</text:p>
          </table:table-cell>
          <table:table-cell office:value-type="string" table:style-name="ce7">
            <text:p>9663423CEB</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157.30000000000001" table:style-name="ce8">
            <text:p>157,30 €</text:p>
          </table:table-cell>
          <table:table-cell office:value-type="currency" office:value="209.93" table:style-name="ce8">
            <text:p>209,93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160.21" table:style-name="ce8">
            <text:p>160,21 €</text:p>
          </table:table-cell>
          <table:table-cell office:value-type="currency" office:value="213.82" table:style-name="ce8">
            <text:p>213,82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167.05" table:style-name="ce8">
            <text:p>167,05 €</text:p>
          </table:table-cell>
          <table:table-cell office:value-type="currency" office:value="222.95" table:style-name="ce8">
            <text:p>222,95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171.65" table:style-name="ce8">
            <text:p>171,65 €</text:p>
          </table:table-cell>
          <table:table-cell office:value-type="currency" office:value="229.09" table:style-name="ce8">
            <text:p>229,09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192.36" table:style-name="ce8">
            <text:p>192,36 €</text:p>
          </table:table-cell>
          <table:table-cell office:value-type="currency" office:value="256.73" table:style-name="ce8">
            <text:p>256,73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208.93" table:style-name="ce8">
            <text:p>208,93 €</text:p>
          </table:table-cell>
          <table:table-cell office:value-type="currency" office:value="278.83999999999997" table:style-name="ce8">
            <text:p>278,84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324.76" table:style-name="ce8">
            <text:p>324,76 €</text:p>
          </table:table-cell>
          <table:table-cell office:value-type="currency" office:value="433.43" table:style-name="ce8">
            <text:p>433,43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number-rows-repeated="2"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351.28" table:style-name="ce8">
            <text:p>351,28 €</text:p>
          </table:table-cell>
          <table:table-cell office:value-type="currency" office:value="468.82" table:style-name="ce8">
            <text:p>468,82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360.88" table:style-name="ce8">
            <text:p>360,88 €</text:p>
          </table:table-cell>
          <table:table-cell office:value-type="currency" office:value="481.63" table:style-name="ce8">
            <text:p>481,63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377.44" table:style-name="ce8">
            <text:p>377,44 €</text:p>
          </table:table-cell>
          <table:table-cell office:value-type="currency" office:value="503.73" table:style-name="ce8">
            <text:p>503,73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384.43" table:style-name="ce8">
            <text:p>384,43 €</text:p>
          </table:table-cell>
          <table:table-cell office:value-type="currency" office:value="513.05999999999995" table:style-name="ce8">
            <text:p>513,06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411.9" table:style-name="ce8">
            <text:p>411,90 €</text:p>
          </table:table-cell>
          <table:table-cell office:value-type="currency" office:value="549.72" table:style-name="ce8">
            <text:p>549,72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461.58" table:style-name="ce8">
            <text:p>461,58 €</text:p>
          </table:table-cell>
          <table:table-cell office:value-type="currency" office:value="616.03" table:style-name="ce8">
            <text:p>616,03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5">
          <table:table-cell/>
          <table:table-cell office:value-type="string" table:style-name="ce7">
            <text:p>DALL'ASTA ALICE</text:p>
          </table:table-cell>
          <table:table-cell office:value-type="date" office:date-value="2024-06-01T00:00:00" table:style-name="ce9">
            <text:p>giu-24</text:p>
          </table:table-cell>
          <table:table-cell office:value-type="currency" office:value="47.95" table:style-name="ce8">
            <text:p>47,95 €</text:p>
          </table:table-cell>
          <table:table-cell office:value-type="currency" office:value="63.99" table:style-name="ce8">
            <text:p>63,99 €</text:p>
          </table:table-cell>
          <table:table-cell office:value-type="string" table:style-name="ce7">
            <text:p>SERV. PROG. CASERMA G.D.F. "ANGOLETTI" TERRACINA</text:p>
          </table:table-cell>
          <table:table-cell office:value-type="string" table:style-name="ce7">
            <text:p>9810210963</text:p>
          </table:table-cell>
          <table:table-cell table:number-columns-repeated="16377"/>
        </table:table-row>
        <table:table-row table:style-name="ro5">
          <table:table-cell/>
          <table:table-cell office:value-type="string" table:style-name="ce7">
            <text:p>DALL'ASTA ALICE</text:p>
          </table:table-cell>
          <table:table-cell office:value-type="date" office:date-value="2024-06-01T00:00:00" table:style-name="ce9">
            <text:p>giu-24</text:p>
          </table:table-cell>
          <table:table-cell office:value-type="currency" office:value="478.6" table:style-name="ce8">
            <text:p>478,60 €</text:p>
          </table:table-cell>
          <table:table-cell office:value-type="currency" office:value="638.74" table:style-name="ce8">
            <text:p>638,74 €</text:p>
          </table:table-cell>
          <table:table-cell office:value-type="string" table:style-name="ce7">
            <text:p>VERIFICA PROGETTO CEX CONVENTO S.FRANCESCO N. PROT. 1214</text:p>
          </table:table-cell>
          <table:table-cell office:value-type="string" table:style-name="ce7">
            <text:p>916713926B</text:p>
          </table:table-cell>
          <table:table-cell table:number-columns-repeated="16377"/>
        </table:table-row>
        <table:table-row table:style-name="ro6">
          <table:table-cell/>
          <table:table-cell office:value-type="string" table:style-name="ce7">
            <text:p>DALL'ASTA ALICE</text:p>
          </table:table-cell>
          <table:table-cell office:value-type="date" office:date-value="2024-06-01T00:00:00" table:style-name="ce9">
            <text:p>giu-24</text:p>
          </table:table-cell>
          <table:table-cell office:value-type="currency" office:value="488.87" table:style-name="ce8">
            <text:p>488,87 €</text:p>
          </table:table-cell>
          <table:table-cell office:value-type="currency" office:value="652.44000000000005" table:style-name="ce8">
            <text:p>652,44 €</text:p>
          </table:table-cell>
          <table:table-cell office:value-type="string" table:style-name="ce7">
            <text:p>Lavori strutturali di consolidamento e ricostruzione di parti del Complesso Villa Gregoriana e Templi di Vesta e Tiburno, Tivoli (RM)</text:p>
            <text:p>Saldo</text:p>
          </table:table-cell>
          <table:table-cell office:value-type="string" table:style-name="ce7">
            <text:p>954526168F</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501.16" table:style-name="ce8">
            <text:p>501,16 €</text:p>
          </table:table-cell>
          <table:table-cell office:value-type="currency" office:value="668.85" table:style-name="ce8">
            <text:p>668,85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ALL'ASTA ALICE</text:p>
          </table:table-cell>
          <table:table-cell office:value-type="date" office:date-value="2024-06-01T00:00:00" table:style-name="ce9">
            <text:p>giu-24</text:p>
          </table:table-cell>
          <table:table-cell office:value-type="currency" office:value="878.24" table:style-name="ce8">
            <text:p>878,24 €</text:p>
          </table:table-cell>
          <table:table-cell office:value-type="currency" office:value="1172.0999999999999" table:style-name="ce8">
            <text:p>1.172,10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5">
          <table:table-cell/>
          <table:table-cell office:value-type="string" table:style-name="ce7">
            <text:p>DAMAGINI LUCA</text:p>
          </table:table-cell>
          <table:table-cell office:value-type="date" office:date-value="2024-06-01T00:00:00" table:style-name="ce9">
            <text:p>giu-24</text:p>
          </table:table-cell>
          <table:table-cell office:value-type="currency" office:value="1025.98" table:style-name="ce8">
            <text:p>1.025,98 €</text:p>
          </table:table-cell>
          <table:table-cell office:value-type="currency" office:value="1372.95" table:style-name="ce8">
            <text:p>1.372,95 €</text:p>
          </table:table-cell>
          <table:table-cell office:value-type="string" table:style-name="ce7">
            <text:p>Lavori per Prevenzione del Rischio Sismico - pgt C C. 140 - ZANZUR INCENTIVI</text:p>
          </table:table-cell>
          <table:table-cell office:value-type="string" table:style-name="ce7">
            <text:p>9346786BCD</text:p>
          </table:table-cell>
          <table:table-cell table:number-columns-repeated="16377"/>
        </table:table-row>
        <table:table-row table:style-name="ro11">
          <table:table-cell/>
          <table:table-cell office:value-type="string" table:style-name="ce7">
            <text:p>DAMAGINI LUCA</text:p>
          </table:table-cell>
          <table:table-cell office:value-type="date" office:date-value="2024-06-01T00:00:00" table:style-name="ce9">
            <text:p>giu-24</text:p>
          </table:table-cell>
          <table:table-cell office:value-type="currency" office:value="129.94" table:style-name="ce8">
            <text:p>129,94 €</text:p>
          </table:table-cell>
          <table:table-cell office:value-type="currency" office:value="173.88" table:style-name="ce8">
            <text:p>173,88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11</text:p>
            <text:p>Saldo</text:p>
          </table:table-cell>
          <table:table-cell office:value-type="string" table:style-name="ce7">
            <text:p>7724656BC7</text:p>
          </table:table-cell>
          <table:table-cell table:number-columns-repeated="16377"/>
        </table:table-row>
        <table:table-row table:style-name="ro11">
          <table:table-cell/>
          <table:table-cell office:value-type="string" table:style-name="ce7">
            <text:p>DAMAGINI LUCA</text:p>
          </table:table-cell>
          <table:table-cell office:value-type="date" office:date-value="2024-06-01T00:00:00" table:style-name="ce9">
            <text:p>giu-24</text:p>
          </table:table-cell>
          <table:table-cell office:value-type="currency" office:value="195.5" table:style-name="ce8">
            <text:p>195,50 €</text:p>
          </table:table-cell>
          <table:table-cell office:value-type="currency" office:value="261.61" table:style-name="ce8">
            <text:p>261,6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3</text:p>
            <text:p>Saldo</text:p>
          </table:table-cell>
          <table:table-cell office:value-type="string" table:style-name="ce7">
            <text:p>7724621EE4</text:p>
          </table:table-cell>
          <table:table-cell table:number-columns-repeated="16377"/>
        </table:table-row>
        <table:table-row table:style-name="ro11">
          <table:table-cell/>
          <table:table-cell office:value-type="string" table:style-name="ce7">
            <text:p>DAMAGINI LUCA</text:p>
          </table:table-cell>
          <table:table-cell office:value-type="date" office:date-value="2024-06-01T00:00:00" table:style-name="ce9">
            <text:p>giu-24</text:p>
          </table:table-cell>
          <table:table-cell office:value-type="currency" office:value="238.28" table:style-name="ce8">
            <text:p>238,28 €</text:p>
          </table:table-cell>
          <table:table-cell office:value-type="currency" office:value="318.86" table:style-name="ce8">
            <text:p>318,8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2</text:p>
            <text:p>Saldo</text:p>
          </table:table-cell>
          <table:table-cell office:value-type="string" table:style-name="ce7">
            <text:p>7724616AC5</text:p>
          </table:table-cell>
          <table:table-cell table:number-columns-repeated="16377"/>
        </table:table-row>
        <table:table-row table:style-name="ro11">
          <table:table-cell/>
          <table:table-cell office:value-type="string" table:style-name="ce7">
            <text:p>DAMAGINI LUCA</text:p>
          </table:table-cell>
          <table:table-cell office:value-type="date" office:date-value="2024-06-01T00:00:00" table:style-name="ce9">
            <text:p>giu-24</text:p>
          </table:table-cell>
          <table:table-cell office:value-type="currency" office:value="284.81" table:style-name="ce8">
            <text:p>284,81 €</text:p>
          </table:table-cell>
          <table:table-cell office:value-type="currency" office:value="381.13" table:style-name="ce8">
            <text:p>381,13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7</text:p>
            <text:p>Saldo</text:p>
          </table:table-cell>
          <table:table-cell office:value-type="float" office:value="7724649602" table:style-name="ce7">
            <text:p>7724649602</text:p>
          </table:table-cell>
          <table:table-cell table:number-columns-repeated="16377"/>
        </table:table-row>
        <table:table-row table:style-name="ro11">
          <table:table-cell/>
          <table:table-cell office:value-type="string" table:style-name="ce7">
            <text:p>DAMAGINI LUCA</text:p>
          </table:table-cell>
          <table:table-cell office:value-type="date" office:date-value="2024-06-01T00:00:00" table:style-name="ce9">
            <text:p>giu-24</text:p>
          </table:table-cell>
          <table:table-cell office:value-type="currency" office:value="303.5" table:style-name="ce8">
            <text:p>303,50 €</text:p>
          </table:table-cell>
          <table:table-cell office:value-type="currency" office:value="406.14" table:style-name="ce8">
            <text:p>406,14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do</text:p>
          </table:table-cell>
          <table:table-cell office:value-type="string" table:style-name="ce7">
            <text:p>772465287B</text:p>
          </table:table-cell>
          <table:table-cell table:number-columns-repeated="16377"/>
        </table:table-row>
        <table:table-row table:style-name="ro11">
          <table:table-cell/>
          <table:table-cell office:value-type="string" table:style-name="ce7">
            <text:p>DAMAGINI LUCA</text:p>
          </table:table-cell>
          <table:table-cell office:value-type="date" office:date-value="2024-06-01T00:00:00" table:style-name="ce9">
            <text:p>giu-24</text:p>
          </table:table-cell>
          <table:table-cell office:value-type="currency" office:value="327.14999999999998" table:style-name="ce8">
            <text:p>327,15 €</text:p>
          </table:table-cell>
          <table:table-cell office:value-type="currency" office:value="437.79" table:style-name="ce8">
            <text:p>437,79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5</text:p>
            <text:p>Saldo</text:p>
          </table:table-cell>
          <table:table-cell office:value-type="string" table:style-name="ce7">
            <text:p>7724635A73</text:p>
          </table:table-cell>
          <table:table-cell table:number-columns-repeated="16377"/>
        </table:table-row>
        <table:table-row table:style-name="ro11">
          <table:table-cell/>
          <table:table-cell office:value-type="string" table:style-name="ce7">
            <text:p>DAMAGINI LUCA</text:p>
          </table:table-cell>
          <table:table-cell office:value-type="date" office:date-value="2024-06-01T00:00:00" table:style-name="ce9">
            <text:p>giu-24</text:p>
          </table:table-cell>
          <table:table-cell office:value-type="currency" office:value="332.07" table:style-name="ce8">
            <text:p>332,07 €</text:p>
          </table:table-cell>
          <table:table-cell office:value-type="currency" office:value="444.37" table:style-name="ce8">
            <text:p>444,37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4</text:p>
            <text:p>Saldo</text:p>
          </table:table-cell>
          <table:table-cell office:value-type="string" table:style-name="ce7">
            <text:p>77246273DB</text:p>
          </table:table-cell>
          <table:table-cell table:number-columns-repeated="16377"/>
        </table:table-row>
        <table:table-row table:style-name="ro11">
          <table:table-cell/>
          <table:table-cell office:value-type="string" table:style-name="ce7">
            <text:p>DAMAGINI LUCA</text:p>
          </table:table-cell>
          <table:table-cell office:value-type="date" office:date-value="2024-06-01T00:00:00" table:style-name="ce9">
            <text:p>giu-24</text:p>
          </table:table-cell>
          <table:table-cell office:value-type="currency" office:value="46.8" table:style-name="ce8">
            <text:p>46,80 €</text:p>
          </table:table-cell>
          <table:table-cell office:value-type="currency" office:value="62.63" table:style-name="ce8">
            <text:p>62,63 €</text:p>
          </table:table-cell>
          <table:table-cell office:value-type="string" table:style-name="ce7">
            <text:p><text:s/>Intervento di manutenzione straordinaria finalizzato al miglioramento sismico della sede del</text:p>
            <text:p>Comando Provinciale della Guardia di Finanza.</text:p>
            <text:p>Affidamento congiunto della progettazione esecutiva e dei lavori di miglioramento strutturale della</text:p>
            <text:p><text:s/>“Caserma Zanzur" - Via A. De Pretis, 4 – Napoli.</text:p>
            <text:p>Saldo</text:p>
          </table:table-cell>
          <table:table-cell office:value-type="string" table:style-name="ce7">
            <text:p>9346786BCD</text:p>
          </table:table-cell>
          <table:table-cell table:number-columns-repeated="16377"/>
        </table:table-row>
        <table:table-row table:style-name="ro11">
          <table:table-cell/>
          <table:table-cell office:value-type="string" table:style-name="ce7">
            <text:p>DAMAGINI LUCA</text:p>
          </table:table-cell>
          <table:table-cell office:value-type="date" office:date-value="2024-06-01T00:00:00" table:style-name="ce9">
            <text:p>giu-24</text:p>
          </table:table-cell>
          <table:table-cell office:value-type="currency" office:value="484.48" table:style-name="ce8">
            <text:p>484,48 €</text:p>
          </table:table-cell>
          <table:table-cell office:value-type="currency" office:value="648.32000000000005" table:style-name="ce8">
            <text:p>648,3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DAMAGINI LUCA</text:p>
          </table:table-cell>
          <table:table-cell office:value-type="date" office:date-value="2024-06-01T00:00:00" table:style-name="ce9">
            <text:p>giu-24</text:p>
          </table:table-cell>
          <table:table-cell office:value-type="currency" office:value="516.1" table:style-name="ce8">
            <text:p>516,10 €</text:p>
          </table:table-cell>
          <table:table-cell office:value-type="currency" office:value="690.63" table:style-name="ce8">
            <text:p>690,63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do</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DAMAGINI LUCA</text:p>
          </table:table-cell>
          <table:table-cell office:value-type="date" office:date-value="2024-06-01T00:00:00" table:style-name="ce9">
            <text:p>giu-24</text:p>
          </table:table-cell>
          <table:table-cell office:value-type="currency" office:value="616.20000000000005" table:style-name="ce8">
            <text:p>616,20 €</text:p>
          </table:table-cell>
          <table:table-cell office:value-type="currency" office:value="824.59" table:style-name="ce8">
            <text:p>824,59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text:p>
          </table:table-cell>
          <table:table-cell office:value-type="string" table:style-name="ce7">
            <text:p>772465287B</text:p>
          </table:table-cell>
          <table:table-cell table:number-columns-repeated="16377"/>
        </table:table-row>
        <table:table-row table:style-name="ro5">
          <table:table-cell/>
          <table:table-cell office:value-type="string" table:style-name="ce7">
            <text:p>DAMAGINI LUCA</text:p>
          </table:table-cell>
          <table:table-cell office:value-type="date" office:date-value="2024-06-01T00:00:00" table:style-name="ce9">
            <text:p>giu-24</text:p>
          </table:table-cell>
          <table:table-cell office:value-type="currency" office:value="722.2" table:style-name="ce8">
            <text:p>722,20 €</text:p>
          </table:table-cell>
          <table:table-cell office:value-type="currency" office:value="966.44" table:style-name="ce8">
            <text:p>966,44 €</text:p>
          </table:table-cell>
          <table:table-cell office:value-type="string" table:style-name="ce7">
            <text:p>Prestazioni per Prevenzione del Rischio Sismico - pgt C C. 140 LOTTO 10</text:p>
          </table:table-cell>
          <table:table-cell office:value-type="string" table:style-name="ce7">
            <text:p>7724655AF4</text:p>
          </table:table-cell>
          <table:table-cell table:number-columns-repeated="16377"/>
        </table:table-row>
        <table:table-row table:style-name="ro5">
          <table:table-cell/>
          <table:table-cell office:value-type="string" table:style-name="ce7">
            <text:p>DAMAGINI LUCA</text:p>
          </table:table-cell>
          <table:table-cell office:value-type="date" office:date-value="2024-06-01T00:00:00" table:style-name="ce9">
            <text:p>giu-24</text:p>
          </table:table-cell>
          <table:table-cell office:value-type="currency" office:value="99.33" table:style-name="ce8">
            <text:p>99,33 €</text:p>
          </table:table-cell>
          <table:table-cell office:value-type="currency" office:value="132.91999999999999" table:style-name="ce8">
            <text:p>132,92 €</text:p>
          </table:table-cell>
          <table:table-cell office:value-type="string" table:style-name="ce7">
            <text:p>Prestazioni per Prevenzione del Rischio Sismico - pgt C C. 140 - AVB036</text:p>
          </table:table-cell>
          <table:table-cell office:value-type="string" table:style-name="ce7">
            <text:p>9735629F31</text:p>
          </table:table-cell>
          <table:table-cell table:number-columns-repeated="16377"/>
        </table:table-row>
        <table:table-row table:style-name="ro3">
          <table:table-cell/>
          <table:table-cell office:value-type="string" table:style-name="ce7">
            <text:p>DAMAGINI LUCA</text:p>
          </table:table-cell>
          <table:table-cell office:value-type="date" office:date-value="2024-06-01T00:00:00" table:style-name="ce9">
            <text:p>giu-24</text:p>
          </table:table-cell>
          <table:table-cell office:value-type="currency" office:value="990.47" table:style-name="ce8">
            <text:p>990,47 €</text:p>
          </table:table-cell>
          <table:table-cell office:value-type="currency" office:value="1325.43" table:style-name="ce8">
            <text:p>1.325,43 €</text:p>
          </table:table-cell>
          <table:table-cell office:value-type="string" table:style-name="ce7">
            <text:p>Prestazioni professionali per mautenzioni straordinarie - interv. immob. programmati - Caserma Tescione det. 10800 del 05/07/2022</text:p>
          </table:table-cell>
          <table:table-cell office:value-type="string" table:style-name="ce7">
            <text:p>9304227B01</text:p>
          </table:table-cell>
          <table:table-cell table:number-columns-repeated="16377"/>
        </table:table-row>
        <table:table-row table:style-name="ro11">
          <table:table-cell/>
          <table:table-cell office:value-type="string" table:style-name="ce7">
            <text:p>DANNA GIULIA</text:p>
          </table:table-cell>
          <table:table-cell office:value-type="date" office:date-value="2024-06-01T00:00:00" table:style-name="ce9">
            <text:p>giu-24</text:p>
          </table:table-cell>
          <table:table-cell office:value-type="currency" office:value="197.53" table:style-name="ce8">
            <text:p>197,53 €</text:p>
          </table:table-cell>
          <table:table-cell office:value-type="currency" office:value="263.63" table:style-name="ce8">
            <text:p>263,63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table-row>
        <table:table-row table:style-name="ro11">
          <table:table-cell/>
          <table:table-cell office:value-type="string" table:style-name="ce7">
            <text:p>DANNA GIULIA</text:p>
          </table:table-cell>
          <table:table-cell office:value-type="date" office:date-value="2024-06-01T00:00:00" table:style-name="ce9">
            <text:p>giu-24</text:p>
          </table:table-cell>
          <table:table-cell office:value-type="currency" office:value="512.69000000000005" table:style-name="ce8">
            <text:p>512,69 €</text:p>
          </table:table-cell>
          <table:table-cell office:value-type="currency" office:value="684.24" table:style-name="ce8">
            <text:p>684,24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table-row>
        <table:table-row table:style-name="ro11">
          <table:table-cell/>
          <table:table-cell office:value-type="string" table:style-name="ce7">
            <text:p>D'AURIA MARIANNA</text:p>
          </table:table-cell>
          <table:table-cell office:value-type="date" office:date-value="2024-06-01T00:00:00" table:style-name="ce9">
            <text:p>giu-24</text:p>
          </table:table-cell>
          <table:table-cell office:value-type="currency" office:value="537.47" table:style-name="ce8">
            <text:p>537,47 €</text:p>
          </table:table-cell>
          <table:table-cell office:value-type="currency" office:value="719.23" table:style-name="ce8">
            <text:p>719,23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5</text:p>
            <text:p>Saldo</text:p>
          </table:table-cell>
          <table:table-cell office:value-type="string" table:style-name="ce7">
            <text:p>7724635A73</text:p>
          </table:table-cell>
          <table:table-cell table:number-columns-repeated="16377"/>
        </table:table-row>
        <table:table-row table:style-name="ro13">
          <table:table-cell/>
          <table:table-cell office:value-type="string" table:style-name="ce7">
            <text:p>D'AURIA VINCENZO</text:p>
          </table:table-cell>
          <table:table-cell office:value-type="date" office:date-value="2024-06-01T00:00:00" table:style-name="ce9">
            <text:p>giu-24</text:p>
          </table:table-cell>
          <table:table-cell office:value-type="currency" office:value="380.12" table:style-name="ce8">
            <text:p>380,12 €</text:p>
          </table:table-cell>
          <table:table-cell office:value-type="currency" office:value="508.67" table:style-name="ce8">
            <text:p>508,67 €</text:p>
          </table:table-cell>
          <table:table-cell office:value-type="string" table:style-name="ce7">
            <text:p>: Brescia – Rifunzionalizzazione compendio Ex Caserma Randaccio – servizi tecnici di ingegneria e architettura (SIA) relativi all’integrazione delle indagini conoscitive, alla progettazione definitiva ed esecutiva e al coordinamento per la sicurezza in fase di progettazione, da eseguirsi con metodi di modellazione e gestione informativa e con l’uso di materiali e tecniche a ridotto impatto ambientale, conformi al D.M 23.06.2022 nell’ambito dell’intervento di restauro e risanamento conservativo e ristrutturazione edilizia dell’Ex Caserma Randaccio, sita a Brescia – Via Lupi di Toscana 4 (Scheda BSD0040), da destinare a nuova sede dell’Agenzia delle Entrate. Richiesta erogazione corrispettivi art. 113 D.Lgs. 50/2016 – Acconto a sottoscrizione del contratto</text:p>
          </table:table-cell>
          <table:table-cell office:value-type="string" table:style-name="ce7">
            <text:p>9913807C55</text:p>
          </table:table-cell>
          <table:table-cell table:number-columns-repeated="16377"/>
        </table:table-row>
        <table:table-row table:style-name="ro5">
          <table:table-cell/>
          <table:table-cell office:value-type="string" table:style-name="ce7">
            <text:p>DE FURIA ANTONIO</text:p>
          </table:table-cell>
          <table:table-cell office:value-type="date" office:date-value="2024-06-01T00:00:00" table:style-name="ce9">
            <text:p>giu-24</text:p>
          </table:table-cell>
          <table:table-cell office:value-type="currency" office:value="1251.54" table:style-name="ce8">
            <text:p>1.251,54 €</text:p>
          </table:table-cell>
          <table:table-cell office:value-type="currency" office:value="1674.78" table:style-name="ce8">
            <text:p>1.674,78 €</text:p>
          </table:table-cell>
          <table:table-cell office:value-type="string" table:style-name="ce7">
            <text:p>Prestazioni per Prevenzione del Rischio Sismico - pgt C C. 140 - AVB036</text:p>
          </table:table-cell>
          <table:table-cell office:value-type="string" table:style-name="ce7">
            <text:p>9735629F31</text:p>
          </table:table-cell>
          <table:table-cell table:number-columns-repeated="16377"/>
        </table:table-row>
        <table:table-row table:style-name="ro11">
          <table:table-cell/>
          <table:table-cell office:value-type="string" table:style-name="ce7">
            <text:p>DE FURIA ANTONIO</text:p>
          </table:table-cell>
          <table:table-cell office:value-type="date" office:date-value="2024-06-01T00:00:00" table:style-name="ce9">
            <text:p>giu-24</text:p>
          </table:table-cell>
          <table:table-cell office:value-type="currency" office:value="526.17999999999995" table:style-name="ce8">
            <text:p>526,18 €</text:p>
          </table:table-cell>
          <table:table-cell office:value-type="currency" office:value="704.12" table:style-name="ce8">
            <text:p>704,12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ubicati nella Regione Campania</text:p>
            <text:p>AUDIT 2019 - edizione 2 - lotto 1 - saldo</text:p>
          </table:table-cell>
          <table:table-cell office:value-type="string" table:style-name="ce7">
            <text:p>8136705D5E</text:p>
          </table:table-cell>
          <table:table-cell table:number-columns-repeated="16377"/>
        </table:table-row>
        <table:table-row table:style-name="ro15">
          <table:table-cell/>
          <table:table-cell office:value-type="string" table:style-name="ce7">
            <text:p>DE FURIA ANTONIO</text:p>
          </table:table-cell>
          <table:table-cell office:value-type="date" office:date-value="2024-06-01T00:00:00" table:style-name="ce9">
            <text:p>giu-24</text:p>
          </table:table-cell>
          <table:table-cell office:value-type="currency" office:value="9516.43" table:style-name="ce8">
            <text:p>9.516,43 €</text:p>
          </table:table-cell>
          <table:table-cell office:value-type="currency" office:value="12734.7" table:style-name="ce8">
            <text:p>12.734,70 €</text:p>
          </table:table-cell>
          <table:table-cell office:value-type="string" table:style-name="ce7">
            <text:p>PROCEDURA APERTA TELEMATICA AI SENSI DEGLI ARTT. 60, 95 COMMA 2 E 157 DEL D.LGS. 18 APRILE 2016, N. 50 E SS.MM.II., PER L'AFFIDAMENTO DEI SERVIZI ATTINENTI ALL'ARCHITETTURA E ALL'INGEGNERIA RELATIVI A PROGETTAZIONE DEFINITIVA, ESECUTIVA, COORDINAMENTO DELLA SICUREZZA in fase di progettazione ed esecuzione e direzione lavori (opzionale), DA RESTITUIRSI IN MODALITÀ BIM, INERENTI I Lavori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ÓNE"</text:p>
            <text:p/>
          </table:table-cell>
          <table:table-cell office:value-type="string" table:style-name="ce7">
            <text:p>9304227B01</text:p>
          </table:table-cell>
          <table:table-cell table:number-columns-repeated="16377"/>
        </table:table-row>
        <table:table-row table:style-name="ro16">
          <table:table-cell/>
          <table:table-cell office:value-type="string" table:style-name="ce7">
            <text:p>DE FURIA ANTONIO</text:p>
          </table:table-cell>
          <table:table-cell office:value-type="date" office:date-value="2024-06-01T00:00:00" table:style-name="ce9">
            <text:p>giu-24</text:p>
          </table:table-cell>
          <table:table-cell office:value-type="currency" office:value="99.33" table:style-name="ce8">
            <text:p>99,33 €</text:p>
          </table:table-cell>
          <table:table-cell office:value-type="currency" office:value="132.91999999999999" table:style-name="ce8">
            <text:p>132,92 €</text:p>
          </table:table-cell>
          <table:table-cell office:value-type="string" table:style-name="ce7">
            <text:p>PROCEDURA APERTA TELEMATICA AI SENSI DEGLI ARTT. 60, 95 COMMA 2 E 157 DEL D.LGS. 18 APRILE 2016, N. 50 E SS.MM.II., PER L'AFFIDAMENTO DEI SERVIZI ATTINENTI ALL'ARCHITETTURA E ALL'INGEGNERIA DI PROGETTAZIONE DEFINITIVA, E DEI SERVIZI DI INGEGNERIA ED ARCHITETTURA OPZIONALI DI PROGETTAZIONE ESECUTIVA, COORDINAMENTO SICUREZZA IN FASE DI PROGETTAZIONE, DIREZIONE DEI LAVORI E COORDINAMENTO SICUREZZA IN FASE DI ESECUZIONE, DA RESTITUIRSI IN MODALITÀ BIM, AFFERENTI AI LAVORI DI ADEGUAMENTO SISMICO ED EFFICIENTAMENTO ENERGETICO DELL'IMMOBILE AVB0360, COMANDO PROVINCIALE DEI VIGILI DEL FUOCO DI AVELLINO, SITO IN AVELLINO ALLA VIA ZIGARELLI ANGOLO S.S. 7 BIS</text:p>
          </table:table-cell>
          <table:table-cell office:value-type="string" table:style-name="ce7">
            <text:p>9735629F31</text:p>
          </table:table-cell>
          <table:table-cell table:number-columns-repeated="16377"/>
        </table:table-row>
        <table:table-row table:style-name="ro15">
          <table:table-cell/>
          <table:table-cell office:value-type="string" table:style-name="ce7">
            <text:p>DE FURIA ANTONIO</text:p>
          </table:table-cell>
          <table:table-cell office:value-type="date" office:date-value="2024-06-01T00:00:00" table:style-name="ce9">
            <text:p>giu-24</text:p>
          </table:table-cell>
          <table:table-cell office:value-type="currency" office:value="990.47" table:style-name="ce8">
            <text:p>990,47 €</text:p>
          </table:table-cell>
          <table:table-cell office:value-type="currency" office:value="1325.43" table:style-name="ce8">
            <text:p>1.325,43 €</text:p>
          </table:table-cell>
          <table:table-cell office:value-type="string" table:style-name="ce7">
            <text:p>PROCEDURA APERTA TELEMATICA AI SENSI DEGLI ARTT. 60, 95 COMMA 2 E 157 DEL D.LGS. 18 APRILE 2016, N. 50 E SS.MM.II., PER L'AFFIDAMENTO DEI SERVIZI ATTINENTI ALL'ARCHITETTURA E ALL'INGEGNERIA RELATIVI A PROGETTAZIONE DEFINITIVA, ESECUTIVA, COORDINAMENTO DELLA SICUREZZA in fase di progettazione ed esecuzione e direzione lavori (opzionale), DA RESTITUIRSI IN MODALITÀ BIM, INERENTI I Lavori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ÓNE"</text:p>
            <text:p/>
          </table:table-cell>
          <table:table-cell office:value-type="string" table:style-name="ce7">
            <text:p>9304227B01</text:p>
          </table:table-cell>
          <table:table-cell table:number-columns-repeated="16377"/>
        </table:table-row>
        <table:table-row table:style-name="ro12">
          <table:table-cell/>
          <table:table-cell office:value-type="string" table:style-name="ce7">
            <text:p>DE LUCA BOSSA RAFFAELE</text:p>
          </table:table-cell>
          <table:table-cell office:value-type="date" office:date-value="2024-06-01T00:00:00" table:style-name="ce9">
            <text:p>giu-24</text:p>
          </table:table-cell>
          <table:table-cell office:value-type="currency" office:value="1284.77" table:style-name="ce8">
            <text:p>1.284,77 €</text:p>
          </table:table-cell>
          <table:table-cell office:value-type="currency" office:value="1719.2576000000001" table:style-name="ce8">
            <text:p>1.719,26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sede del Ministero delle Infrastrutture e Trasporti – Viale Asia, Viale dell’Arte n. 16” sito in Viale dell’Arte, n. 16, Roma, allibrato tra i beni di proprietà dello Stato alla Scheda RMB1678</text:p>
          </table:table-cell>
          <table:table-cell office:value-type="string" table:style-name="ce7">
            <text:p>7860436CFA</text:p>
          </table:table-cell>
          <table:table-cell table:number-columns-repeated="16377"/>
        </table:table-row>
        <table:table-row table:style-name="ro12">
          <table:table-cell/>
          <table:table-cell office:value-type="string" table:style-name="ce7">
            <text:p>DE LUCA BOSSA RAFFAELE</text:p>
          </table:table-cell>
          <table:table-cell office:value-type="date" office:date-value="2024-06-01T00:00:00" table:style-name="ce9">
            <text:p>giu-24</text:p>
          </table:table-cell>
          <table:table-cell office:value-type="currency" office:value="722.68" table:style-name="ce8">
            <text:p>722,68 €</text:p>
          </table:table-cell>
          <table:table-cell office:value-type="currency" office:value="967.08240000000001" table:style-name="ce8">
            <text:p>967,08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sede del Ministero delle Infrastrutture e Trasporti – Viale Asia, Viale dell’Arte n. 16” sito in Viale dell’Arte, n. 16, Roma, allibrato tra i beni di proprietà dello Stato alla Scheda RMB1678</text:p>
          </table:table-cell>
          <table:table-cell office:value-type="string" table:style-name="ce7">
            <text:p>7860436CFA</text:p>
          </table:table-cell>
          <table:table-cell table:number-columns-repeated="16377"/>
        </table:table-row>
        <table:table-row table:style-name="ro13">
          <table:table-cell/>
          <table:table-cell office:value-type="string" table:style-name="ce7">
            <text:p>DI BARI GIANMICHELE</text:p>
          </table:table-cell>
          <table:table-cell office:value-type="date" office:date-value="2024-06-01T00:00:00" table:style-name="ce9">
            <text:p>giu-24</text:p>
          </table:table-cell>
          <table:table-cell office:value-type="currency" office:value="380.12" table:style-name="ce8">
            <text:p>380,12 €</text:p>
          </table:table-cell>
          <table:table-cell office:value-type="currency" office:value="508.67" table:style-name="ce8">
            <text:p>508,67 €</text:p>
          </table:table-cell>
          <table:table-cell office:value-type="string" table:style-name="ce7">
            <text:p>: Brescia – Rifunzionalizzazione compendio Ex Caserma Randaccio – servizi tecnici di ingegneria e architettura (SIA) relativi all’integrazione delle indagini conoscitive, alla progettazione definitiva ed esecutiva e al coordinamento per la sicurezza in fase di progettazione, da eseguirsi con metodi di modellazione e gestione informativa e con l’uso di materiali e tecniche a ridotto impatto ambientale, conformi al D.M 23.06.2022 nell’ambito dell’intervento di restauro e risanamento conservativo e ristrutturazione edilizia dell’Ex Caserma Randaccio, sita a Brescia – Via Lupi di Toscana 4 (Scheda BSD0040), da destinare a nuova sede dell’Agenzia delle Entrate. Richiesta erogazione corrispettivi art. 113 D.Lgs. 50/2016 – Acconto a sottoscrizione del contratto</text:p>
          </table:table-cell>
          <table:table-cell office:value-type="string" table:style-name="ce7">
            <text:p>9913807C55</text:p>
          </table:table-cell>
          <table:table-cell table:number-columns-repeated="16377"/>
        </table:table-row>
        <table:table-row table:style-name="ro10">
          <table:table-cell/>
          <table:table-cell office:value-type="string" table:style-name="ce7">
            <text:p>DI CRISTO LUIGI</text:p>
          </table:table-cell>
          <table:table-cell office:value-type="date" office:date-value="2024-06-01T00:00:00" table:style-name="ce9">
            <text:p>giu-24</text:p>
          </table:table-cell>
          <table:table-cell office:value-type="currency" office:value="12.04" table:style-name="ce8">
            <text:p>12,04 €</text:p>
          </table:table-cell>
          <table:table-cell office:value-type="currency" office:value="16.07" table:style-name="ce8">
            <text:p>16,07 €</text:p>
          </table:table-cell>
          <table:table-cell office:value-type="string" table:style-name="ce7">
            <text:p>Servizio fiduciario di portierato, reception, centralinista, gestione documentale e movimentazione archivio, nonché del servizio di vigilanza armata su richiesta, con relativa installazione degli impianti di sicurezza, da collegare con la Centrale Operativa dell’aggiudicatario, presso gli uffici della sede della Direzione Regionale Campania, siti via San Carlo, 26 (piani S1, box Auto interno cortile, 4° e 5° CIG: 82380161DD</text:p>
          </table:table-cell>
          <table:table-cell office:value-type="string" table:style-name="ce7">
            <text:p>82380161DD</text:p>
          </table:table-cell>
          <table:table-cell table:number-columns-repeated="16377"/>
        </table:table-row>
        <table:table-row table:style-name="ro10">
          <table:table-cell/>
          <table:table-cell office:value-type="string" table:style-name="ce7">
            <text:p>DI CRISTO LUIGI</text:p>
          </table:table-cell>
          <table:table-cell office:value-type="date" office:date-value="2024-06-01T00:00:00" table:style-name="ce9">
            <text:p>giu-24</text:p>
          </table:table-cell>
          <table:table-cell office:value-type="currency" office:value="14.42" table:style-name="ce8">
            <text:p>14,42 €</text:p>
          </table:table-cell>
          <table:table-cell office:value-type="currency" office:value="19.239999999999998" table:style-name="ce8">
            <text:p>19,24 €</text:p>
          </table:table-cell>
          <table:table-cell office:value-type="string" table:style-name="ce7">
            <text:p>Servizio fiduciario di portierato, reception, centralinista, gestione documentale e movimentazione archivio, nonché del servizio di vigilanza armata su richiesta, con relativa installazione degli impianti di sicurezza, da collegare con la Centrale Operativa dell’aggiudicatario, presso gli uffici della sede della Direzione Regionale Campania, siti via San Carlo, 26 (piani S1, box Auto interno cortile, 4° e 5° CIG: 82380161DD</text:p>
          </table:table-cell>
          <table:table-cell office:value-type="string" table:style-name="ce7">
            <text:p>82380161DD</text:p>
          </table:table-cell>
          <table:table-cell table:number-columns-repeated="16377"/>
        </table:table-row>
        <table:table-row table:style-name="ro12">
          <table:table-cell/>
          <table:table-cell office:value-type="string" table:style-name="ce7">
            <text:p>DI MATTIA CHIARA</text:p>
          </table:table-cell>
          <table:table-cell office:value-type="date" office:date-value="2024-06-01T00:00:00" table:style-name="ce9">
            <text:p>giu-24</text:p>
          </table:table-cell>
          <table:table-cell office:value-type="currency" office:value="1006.42" table:style-name="ce8">
            <text:p>1.006,42 €</text:p>
          </table:table-cell>
          <table:table-cell office:value-type="currency" office:value="1343.17" table:style-name="ce8">
            <text:p>1.343,17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sede del Ministero delle Infrastrutture e Trasporti – Viale Asia, Viale dell’Arte n. 16” sito in Viale dell’Arte, n. 16, Roma, allibrato tra i beni di proprietà dello Stato alla Scheda RMB1678</text:p>
          </table:table-cell>
          <table:table-cell office:value-type="string" table:style-name="ce7">
            <text:p>7860436CFA</text:p>
          </table:table-cell>
          <table:table-cell table:number-columns-repeated="16377"/>
        </table:table-row>
        <table:table-row table:style-name="ro10">
          <table:table-cell/>
          <table:table-cell office:value-type="string" table:style-name="ce7">
            <text:p>DI MATTIA CHIARA</text:p>
          </table:table-cell>
          <table:table-cell office:value-type="date" office:date-value="2024-06-01T00:00:00" table:style-name="ce9">
            <text:p>giu-24</text:p>
          </table:table-cell>
          <table:table-cell office:value-type="currency" office:value="125.36" table:style-name="ce8">
            <text:p>125,36 €</text:p>
          </table:table-cell>
          <table:table-cell office:value-type="currency" office:value="167.3" table:style-name="ce8">
            <text:p>167,30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di proprietà dell’Agenzia del Demanio “DOGANA PORTO FLUVIALE”</text:p>
          </table:table-cell>
          <table:table-cell office:value-type="string" table:style-name="ce7">
            <text:p>7726497B05</text:p>
          </table:table-cell>
          <table:table-cell table:number-columns-repeated="16377"/>
        </table:table-row>
        <table:table-row table:style-name="ro12">
          <table:table-cell/>
          <table:table-cell office:value-type="string" table:style-name="ce7">
            <text:p>DI MATTIA CHIARA</text:p>
          </table:table-cell>
          <table:table-cell office:value-type="date" office:date-value="2024-06-01T00:00:00" table:style-name="ce9">
            <text:p>giu-24</text:p>
          </table:table-cell>
          <table:table-cell office:value-type="currency" office:value="1969.25" table:style-name="ce8">
            <text:p>1.969,25 €</text:p>
          </table:table-cell>
          <table:table-cell office:value-type="currency" office:value="2628.16" table:style-name="ce8">
            <text:p>2.628,16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3 "Compendio EUR – Ministero delle Comunicazioni" sito in Viale America, n. 201, Roma, allibrato tra i beni di proprietà dello Stato alla Scheda RMB1664 –</text:p>
          </table:table-cell>
          <table:table-cell office:value-type="string" table:style-name="ce7">
            <text:p>7860473B83</text:p>
          </table:table-cell>
          <table:table-cell table:number-columns-repeated="16377"/>
        </table:table-row>
        <table:table-row table:style-name="ro12">
          <table:table-cell/>
          <table:table-cell office:value-type="string" table:style-name="ce7">
            <text:p>DI MATTIA CHIARA</text:p>
          </table:table-cell>
          <table:table-cell office:value-type="date" office:date-value="2024-06-01T00:00:00" table:style-name="ce9">
            <text:p>giu-24</text:p>
          </table:table-cell>
          <table:table-cell office:value-type="currency" office:value="558.64" table:style-name="ce8">
            <text:p>558,64 €</text:p>
          </table:table-cell>
          <table:table-cell office:value-type="currency" office:value="745.56" table:style-name="ce8">
            <text:p>745,56 €</text:p>
          </table:table-cell>
          <table:table-cell office:value-type="string" table:style-name="ce7">
            <text:p>Roma – Servizio di verifica della vulnerabilit‡ sismica, diagnosi energetica, rilievo geometrico, architettonico, tecnologico ed impiantistico da restituire in modalit‡ BIM, e progettazione di fattibilit‡ tecnico-economica da restituire in modalit‡ BIM per taluni beni siti nell'ambito territoriale di competenza della Direzione Roma Capitale. – Lotto 2 "Palazzo dell’Istruzione – Viale Trastevere, Via Morosini, Via Dandolo, Viale Glorioso” sito in Viale Trastevere n. 76/A, Roma, allibrato tra i beni di propriet‡ dello Stato alla Scheda RMB0037</text:p>
          </table:table-cell>
          <table:table-cell office:value-type="string" table:style-name="ce7">
            <text:p>772650841B</text:p>
          </table:table-cell>
          <table:table-cell table:number-columns-repeated="16377"/>
        </table:table-row>
        <table:table-row table:style-name="ro12">
          <table:table-cell/>
          <table:table-cell office:value-type="string" table:style-name="ce7">
            <text:p>DI NATALE PIETRO</text:p>
          </table:table-cell>
          <table:table-cell office:value-type="date" office:date-value="2024-06-01T00:00:00" table:style-name="ce9">
            <text:p>giu-24</text:p>
          </table:table-cell>
          <table:table-cell office:value-type="currency" office:value="1693.71" table:style-name="ce8">
            <text:p>1.693,71 €</text:p>
          </table:table-cell>
          <table:table-cell office:value-type="currency" office:value="2266.4947999999999" table:style-name="ce8">
            <text:p>2.266,49 €</text:p>
          </table:table-cell>
          <table:table-cell office:value-type="string" table:style-name="ce7">
            <text:p>Roma – Servizio di verifica della vulnerabilit‡ sismica, diagnosi energetica, rilievo geometrico, architettonico, tecnologico ed impiantistico da restituire in modalit‡ BIM, e progettazione di fattibilit‡ tecnico-economica da restituire in modalit‡ BIM per taluni beni siti nell'ambito territoriale di competenza della Direzione Roma Capitale. – Lotto 2 "Palazzo dell’Istruzione – Viale Trastevere, Via Morosini, Via Dandolo, Viale Glorioso” sito in Viale Trastevere n. 76/A, Roma, allibrato tra i beni di propriet‡ dello Stato alla Scheda RMB0037</text:p>
          </table:table-cell>
          <table:table-cell office:value-type="string" table:style-name="ce7">
            <text:p>772650841B</text:p>
          </table:table-cell>
          <table:table-cell table:number-columns-repeated="16377"/>
        </table:table-row>
        <table:table-row table:style-name="ro12">
          <table:table-cell/>
          <table:table-cell office:value-type="string" table:style-name="ce7">
            <text:p>DI NATALE PIETRO</text:p>
          </table:table-cell>
          <table:table-cell office:value-type="date" office:date-value="2024-06-01T00:00:00" table:style-name="ce9">
            <text:p>giu-24</text:p>
          </table:table-cell>
          <table:table-cell office:value-type="currency" office:value="534.86" table:style-name="ce8">
            <text:p>534,86 €</text:p>
          </table:table-cell>
          <table:table-cell office:value-type="currency" office:value="715.73519999999996" table:style-name="ce8">
            <text:p>715,74 €</text:p>
          </table:table-cell>
          <table:table-cell office:value-type="string" table:style-name="ce7">
            <text:p>Roma – Servizio di verifica della vulnerabilit‡ sismica, diagnosi energetica, rilievo geometrico, architettonico, tecnologico ed impiantistico da restituire in modalit‡ BIM, e progettazione di fattibilit‡ tecnico-economica da restituire in modalit‡ BIM per taluni beni siti nell'ambito territoriale di competenza della Direzione Roma Capitale. – Lotto 2 "Palazzo dell’Istruzione – Viale Trastevere, Via Morosini, Via Dandolo, Viale Glorioso” sito in Viale Trastevere n. 76/A, Roma, allibrato tra i beni di propriet‡ dello Stato alla Scheda RMB0037</text:p>
          </table:table-cell>
          <table:table-cell office:value-type="string" table:style-name="ce7">
            <text:p>772650841B</text:p>
          </table:table-cell>
          <table:table-cell table:number-columns-repeated="16377"/>
        </table:table-row>
        <table:table-row table:style-name="ro9">
          <table:table-cell/>
          <table:table-cell office:value-type="string" table:style-name="ce7">
            <text:p>DI NATALE PIETRO</text:p>
          </table:table-cell>
          <table:table-cell office:value-type="date" office:date-value="2024-06-01T00:00:00" table:style-name="ce9">
            <text:p>giu-24</text:p>
          </table:table-cell>
          <table:table-cell office:value-type="currency" office:value="762.14" table:style-name="ce8">
            <text:p>762,14 €</text:p>
          </table:table-cell>
          <table:table-cell office:value-type="currency" office:value="1019.88" table:style-name="ce8">
            <text:p>1.019,88 €</text:p>
          </table:table-cell>
          <table:table-cell office:value-type="string" table:style-name="ce7">
            <text:p>ROMA – Affidamento congiunto dei servizi di progettazione esecutiva e coordinamento per la sicurezza in fase di progettazione e dei lavori di riordino e regolamentazione degli ingressi presso la sede della Corte dei Conti, in Roma Via Baiamonti nn. 9-25-47. CUP: G88J18000070001; CIG: 81156530B9</text:p>
          </table:table-cell>
          <table:table-cell office:value-type="string" table:style-name="ce7">
            <text:p>81156530B9</text:p>
          </table:table-cell>
          <table:table-cell table:number-columns-repeated="16377"/>
        </table:table-row>
        <table:table-row table:style-name="ro3">
          <table:table-cell/>
          <table:table-cell office:value-type="string" table:style-name="ce7">
            <text:p>DI SARLI MARIASSUNTA</text:p>
          </table:table-cell>
          <table:table-cell office:value-type="date" office:date-value="2024-06-01T00:00:00" table:style-name="ce9">
            <text:p>giu-24</text:p>
          </table:table-cell>
          <table:table-cell office:value-type="currency" office:value="119.65" table:style-name="ce8">
            <text:p>119,65 €</text:p>
          </table:table-cell>
          <table:table-cell office:value-type="currency" office:value="159.69" table:style-name="ce8">
            <text:p>159,69 €</text:p>
          </table:table-cell>
          <table:table-cell office:value-type="string" table:style-name="ce7">
            <text:p>Lavori di manutenzione straordinaria finalizzati all’attuazione del Piano di Razionalizzazione degli uffici del Ministero della Salute. Livorno Palazzo Squilloni</text:p>
          </table:table-cell>
          <table:table-cell office:value-type="float" office:value="9027220999" table:style-name="ce7">
            <text:p>9027220999</text:p>
          </table:table-cell>
          <table:table-cell table:number-columns-repeated="16377"/>
        </table:table-row>
        <table:table-row table:style-name="ro12">
          <table:table-cell/>
          <table:table-cell office:value-type="string" table:style-name="ce7">
            <text:p>DI SARLI MARIASSUNTA</text:p>
          </table:table-cell>
          <table:table-cell office:value-type="date" office:date-value="2024-06-01T00:00:00" table:style-name="ce9">
            <text:p>giu-24</text:p>
          </table:table-cell>
          <table:table-cell office:value-type="currency" office:value="341.44" table:style-name="ce8">
            <text:p>341,44 €</text:p>
          </table:table-cell>
          <table:table-cell office:value-type="currency" office:value="455.69" table:style-name="ce8">
            <text:p>455,69 €</text:p>
          </table:table-cell>
          <table:table-cell office:value-type="string" table:style-name="ce7">
            <text:p>Servizi tecnici di redazione del progetto definitivo, esecutivo, assistenza al direttore dei lavori con funzioni di direttore operativo, coordinatore della sicurezza in fase di progettazione ed in fase di esecuzione, per l’intervento</text:p>
            <text:p>di adeguamento sismico dell’edificio di prima edificazione della Caserma Cefalonia Corfù sede del Comando Provinciale della G.d.F, in Perugia Via Palermo, 84.</text:p>
            <text:p>Avvio</text:p>
          </table:table-cell>
          <table:table-cell office:value-type="string" table:style-name="ce7">
            <text:p>87037967AC</text:p>
          </table:table-cell>
          <table:table-cell table:number-columns-repeated="16377"/>
        </table:table-row>
        <table:table-row table:style-name="ro6">
          <table:table-cell/>
          <table:table-cell office:value-type="string" table:style-name="ce7">
            <text:p>D'INCECCO MAURO</text:p>
          </table:table-cell>
          <table:table-cell office:value-type="date" office:date-value="2024-06-01T00:00:00" table:style-name="ce9">
            <text:p>giu-24</text:p>
          </table:table-cell>
          <table:table-cell office:value-type="currency" office:value="20.97" table:style-name="ce8">
            <text:p>20,97 €</text:p>
          </table:table-cell>
          <table:table-cell office:value-type="currency" office:value="28.06" table:style-name="ce8">
            <text:p>28,06 €</text:p>
          </table:table-cell>
          <table:table-cell office:value-type="string" table:style-name="ce7">
            <text:p>INCENTIVI BELLUNO - affidamento del serv. di verifica del livello progett. di fattibilita tecnicoec. in modalita Bim su beni immobili nella Regione Veneto - SISMICA 2019 - LOTTO 4</text:p>
          </table:table-cell>
          <table:table-cell office:value-type="string" table:style-name="ce7">
            <text:p>8141765D03</text:p>
          </table:table-cell>
          <table:table-cell table:number-columns-repeated="16377"/>
        </table:table-row>
        <table:table-row table:style-name="ro8">
          <table:table-cell/>
          <table:table-cell office:value-type="string" table:style-name="ce7">
            <text:p>D'INCECCO MAURO</text:p>
          </table:table-cell>
          <table:table-cell office:value-type="date" office:date-value="2024-06-01T00:00:00" table:style-name="ce9">
            <text:p>giu-24</text:p>
          </table:table-cell>
          <table:table-cell office:value-type="currency" office:value="439.72" table:style-name="ce8">
            <text:p>439,72 €</text:p>
          </table:table-cell>
          <table:table-cell office:value-type="currency" office:value="588.41999999999996" table:style-name="ce8">
            <text:p>588,42 €</text:p>
          </table:table-cell>
          <table:table-cell office:value-type="string" table:style-name="ce7">
            <text:p>INCENTIVI - LAVORI DI MIGLIOR./ADEGUAMENTO SISMICO, EFFICIENT. ENERGETICO, RECUPERO FUNZIONALE E RESTAURO DELL? IMMOBILE PALAZZO MANDELLI, VENEZIA, CANNAREGIO 1757 (VED0060)</text:p>
          </table:table-cell>
          <table:table-cell office:value-type="string" table:style-name="ce7">
            <text:p>92517143EA</text:p>
          </table:table-cell>
          <table:table-cell table:number-columns-repeated="16377"/>
        </table:table-row>
        <table:table-row table:style-name="ro5">
          <table:table-cell/>
          <table:table-cell office:value-type="string" table:style-name="ce7">
            <text:p>DIONISI LUDOVICA</text:p>
          </table:table-cell>
          <table:table-cell office:value-type="date" office:date-value="2024-06-01T00:00:00" table:style-name="ce9">
            <text:p>giu-24</text:p>
          </table:table-cell>
          <table:table-cell office:value-type="currency" office:value="120.45" table:style-name="ce8">
            <text:p>120,45 €</text:p>
          </table:table-cell>
          <table:table-cell office:value-type="currency" office:value="160.75" table:style-name="ce8">
            <text:p>160,75 €</text:p>
          </table:table-cell>
          <table:table-cell office:value-type="string" table:style-name="ce7">
            <text:p>SERV. PROG. CASERMA G.D.F. "ANGOLETTI" TERRACINA</text:p>
          </table:table-cell>
          <table:table-cell office:value-type="string" table:style-name="ce7">
            <text:p>9810210963</text:p>
          </table:table-cell>
          <table:table-cell table:number-columns-repeated="16377"/>
        </table:table-row>
        <table:table-row table:style-name="ro5">
          <table:table-cell/>
          <table:table-cell office:value-type="string" table:style-name="ce7">
            <text:p>DIONISI LUDOVICA</text:p>
          </table:table-cell>
          <table:table-cell office:value-type="date" office:date-value="2024-06-01T00:00:00" table:style-name="ce9">
            <text:p>giu-24</text:p>
          </table:table-cell>
          <table:table-cell office:value-type="currency" office:value="144.28" table:style-name="ce8">
            <text:p>144,28 €</text:p>
          </table:table-cell>
          <table:table-cell office:value-type="currency" office:value="192.55" table:style-name="ce8">
            <text:p>192,55 €</text:p>
          </table:table-cell>
          <table:table-cell office:value-type="string" table:style-name="ce7">
            <text:p>SERV. PROG. CASERMA G.D.F. "ANGOLETTI" TERRACINA</text:p>
          </table:table-cell>
          <table:table-cell office:value-type="string" table:style-name="ce7">
            <text:p>9810210963</text:p>
          </table:table-cell>
          <table:table-cell table:number-columns-repeated="16377"/>
        </table:table-row>
        <table:table-row table:style-name="ro7">
          <table:table-cell/>
          <table:table-cell office:value-type="string" table:style-name="ce7">
            <text:p>DIONISI LUDOVICA</text:p>
          </table:table-cell>
          <table:table-cell office:value-type="date" office:date-value="2024-06-01T00:00:00" table:style-name="ce9">
            <text:p>giu-24</text:p>
          </table:table-cell>
          <table:table-cell office:value-type="currency" office:value="154.03" table:style-name="ce8">
            <text:p>154,03 €</text:p>
          </table:table-cell>
          <table:table-cell office:value-type="currency" office:value="205.57" table:style-name="ce8">
            <text:p>205,57 €</text:p>
          </table:table-cell>
          <table:table-cell office:value-type="string" table:style-name="ce7">
            <text:p>INCENTIVI VERIFICA PROG. EX CASERMA STEGHER</text:p>
          </table:table-cell>
          <table:table-cell office:value-type="string" table:style-name="ce7">
            <text:p>9663423CEB</text:p>
          </table:table-cell>
          <table:table-cell table:number-columns-repeated="16377"/>
        </table:table-row>
        <table:table-row table:style-name="ro14">
          <table:table-cell/>
          <table:table-cell office:value-type="string" table:style-name="ce7">
            <text:p>DIONISI LUDOVICA</text:p>
          </table:table-cell>
          <table:table-cell office:value-type="date" office:date-value="2024-06-01T00:00:00" table:style-name="ce9">
            <text:p>giu-24</text:p>
          </table:table-cell>
          <table:table-cell office:value-type="currency" office:value="175.65" table:style-name="ce8">
            <text:p>175,65 €</text:p>
          </table:table-cell>
          <table:table-cell office:value-type="currency" office:value="234.42" table:style-name="ce8">
            <text:p>234,42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IONISI LUDOVICA</text:p>
          </table:table-cell>
          <table:table-cell office:value-type="date" office:date-value="2024-06-01T00:00:00" table:style-name="ce9">
            <text:p>giu-24</text:p>
          </table:table-cell>
          <table:table-cell office:value-type="currency" office:value="351.28" table:style-name="ce8">
            <text:p>351,28 €</text:p>
          </table:table-cell>
          <table:table-cell office:value-type="currency" office:value="468.82" table:style-name="ce8">
            <text:p>468,82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IONISI LUDOVICA</text:p>
          </table:table-cell>
          <table:table-cell office:value-type="date" office:date-value="2024-06-01T00:00:00" table:style-name="ce9">
            <text:p>giu-24</text:p>
          </table:table-cell>
          <table:table-cell office:value-type="currency" office:value="54.18" table:style-name="ce8">
            <text:p>54,18 €</text:p>
          </table:table-cell>
          <table:table-cell office:value-type="currency" office:value="72.31" table:style-name="ce8">
            <text:p>72,31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IONISI LUDOVICA</text:p>
          </table:table-cell>
          <table:table-cell office:value-type="date" office:date-value="2024-06-01T00:00:00" table:style-name="ce9">
            <text:p>giu-24</text:p>
          </table:table-cell>
          <table:table-cell office:value-type="currency" office:value="60.17" table:style-name="ce8">
            <text:p>60,17 €</text:p>
          </table:table-cell>
          <table:table-cell office:value-type="currency" office:value="80.3" table:style-name="ce8">
            <text:p>80,30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IONISI LUDOVICA</text:p>
          </table:table-cell>
          <table:table-cell office:value-type="date" office:date-value="2024-06-01T00:00:00" table:style-name="ce9">
            <text:p>giu-24</text:p>
          </table:table-cell>
          <table:table-cell office:value-type="currency" office:value="62.93" table:style-name="ce8">
            <text:p>62,93 €</text:p>
          </table:table-cell>
          <table:table-cell office:value-type="currency" office:value="83.98" table:style-name="ce8">
            <text:p>83,98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IONISI LUDOVICA</text:p>
          </table:table-cell>
          <table:table-cell office:value-type="date" office:date-value="2024-06-01T00:00:00" table:style-name="ce9">
            <text:p>giu-24</text:p>
          </table:table-cell>
          <table:table-cell office:value-type="currency" office:value="64.09" table:style-name="ce8">
            <text:p>64,09 €</text:p>
          </table:table-cell>
          <table:table-cell office:value-type="currency" office:value="85.54" table:style-name="ce8">
            <text:p>85,54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7">
          <table:table-cell/>
          <table:table-cell office:value-type="string" table:style-name="ce7">
            <text:p>DIONISI LUDOVICA</text:p>
          </table:table-cell>
          <table:table-cell office:value-type="date" office:date-value="2024-06-01T00:00:00" table:style-name="ce9">
            <text:p>giu-24</text:p>
          </table:table-cell>
          <table:table-cell office:value-type="currency" office:value="643.49" table:style-name="ce8">
            <text:p>643,49 €</text:p>
          </table:table-cell>
          <table:table-cell office:value-type="currency" office:value="858.8" table:style-name="ce8">
            <text:p>858,80 €</text:p>
          </table:table-cell>
          <table:table-cell office:value-type="string" table:style-name="ce7">
            <text:p>INCENTIVI SERV. PROG. VILLA CAETANI</text:p>
          </table:table-cell>
          <table:table-cell office:value-type="string" table:style-name="ce7">
            <text:p>95243828A9</text:p>
          </table:table-cell>
          <table:table-cell table:number-columns-repeated="16377"/>
        </table:table-row>
        <table:table-row table:style-name="ro14">
          <table:table-cell/>
          <table:table-cell office:value-type="string" table:style-name="ce7">
            <text:p>DIONISI LUDOVICA</text:p>
          </table:table-cell>
          <table:table-cell office:value-type="date" office:date-value="2024-06-01T00:00:00" table:style-name="ce9">
            <text:p>giu-24</text:p>
          </table:table-cell>
          <table:table-cell office:value-type="currency" office:value="68.67" table:style-name="ce8">
            <text:p>68,67 €</text:p>
          </table:table-cell>
          <table:table-cell office:value-type="currency" office:value="91.65" table:style-name="ce8">
            <text:p>91,65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5">
          <table:table-cell/>
          <table:table-cell office:value-type="string" table:style-name="ce7">
            <text:p>DIONISI LUDOVICA</text:p>
          </table:table-cell>
          <table:table-cell office:value-type="date" office:date-value="2024-06-01T00:00:00" table:style-name="ce9">
            <text:p>giu-24</text:p>
          </table:table-cell>
          <table:table-cell office:value-type="currency" office:value="72.209999999999994" table:style-name="ce8">
            <text:p>72,21 €</text:p>
          </table:table-cell>
          <table:table-cell office:value-type="currency" office:value="96.37" table:style-name="ce8">
            <text:p>96,37 €</text:p>
          </table:table-cell>
          <table:table-cell office:value-type="string" table:style-name="ce7">
            <text:p>SERV. PROG. CASERMA G.D.F. "ANGOLETTI" TERRACINA</text:p>
          </table:table-cell>
          <table:table-cell office:value-type="string" table:style-name="ce7">
            <text:p>9810210963</text:p>
          </table:table-cell>
          <table:table-cell table:number-columns-repeated="16377"/>
        </table:table-row>
        <table:table-row table:style-name="ro14">
          <table:table-cell/>
          <table:table-cell office:value-type="string" table:style-name="ce7">
            <text:p>DIONISI LUDOVICA</text:p>
          </table:table-cell>
          <table:table-cell office:value-type="date" office:date-value="2024-06-01T00:00:00" table:style-name="ce9">
            <text:p>giu-24</text:p>
          </table:table-cell>
          <table:table-cell office:value-type="currency" office:value="76.95" table:style-name="ce8">
            <text:p>76,95 €</text:p>
          </table:table-cell>
          <table:table-cell office:value-type="currency" office:value="102.7" table:style-name="ce8">
            <text:p>102,70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DIONISI LUDOVICA</text:p>
          </table:table-cell>
          <table:table-cell office:value-type="date" office:date-value="2024-06-01T00:00:00" table:style-name="ce9">
            <text:p>giu-24</text:p>
          </table:table-cell>
          <table:table-cell office:value-type="currency" office:value="83.55" table:style-name="ce8">
            <text:p>83,55 €</text:p>
          </table:table-cell>
          <table:table-cell office:value-type="currency" office:value="111.51" table:style-name="ce8">
            <text:p>111,51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number-rows-repeated="2" table:style-name="ro11">
          <table:table-cell/>
          <table:table-cell office:value-type="string" table:style-name="ce7">
            <text:p>DOMINI SARA</text:p>
          </table:table-cell>
          <table:table-cell office:value-type="date" office:date-value="2024-06-01T00:00:00" table:style-name="ce9">
            <text:p>giu-24</text:p>
          </table:table-cell>
          <table:table-cell office:value-type="currency" office:value="36.29" table:style-name="ce8">
            <text:p>36,29 €</text:p>
          </table:table-cell>
          <table:table-cell office:value-type="currency" office:value="48.56" table:style-name="ce8">
            <text:p>48,56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text:p>
            <text:p><text:s/>LOTTO 5 -Saldo</text:p>
          </table:table-cell>
          <table:table-cell office:value-type="string" table:style-name="ce7">
            <text:p>770409979C</text:p>
          </table:table-cell>
          <table:table-cell table:number-columns-repeated="16377"/>
        </table:table-row>
        <table:table-row table:style-name="ro11">
          <table:table-cell/>
          <table:table-cell office:value-type="string" table:style-name="ce7">
            <text:p>ESPOSITO ALESSANDRA</text:p>
          </table:table-cell>
          <table:table-cell office:value-type="date" office:date-value="2024-06-01T00:00:00" table:style-name="ce9">
            <text:p>giu-24</text:p>
          </table:table-cell>
          <table:table-cell office:value-type="currency" office:value="970.73" table:style-name="ce8">
            <text:p>970,73 €</text:p>
          </table:table-cell>
          <table:table-cell office:value-type="currency" office:value="1295.54" table:style-name="ce8">
            <text:p>1.295,54 €</text:p>
          </table:table-cell>
          <table:table-cell office:value-type="string" table:style-name="ce7">
            <text:p>Lombardia – IV Gara Sismica – SERVIZIO per l’affidamento del servizio di verifica della vulnerabilità sismica, diagnosi energetica, rilievo geometrico, architettonico, tecnologico ed impiantistico da restituire in modalità BIM per alcuni beni di pregio situati nella Regione Lombardia – Richiesta SALDO erogazione corrispettivi art. 113 D.Lgs. 50/2016</text:p>
          </table:table-cell>
          <table:table-cell office:value-type="float" office:value="8713719465" table:style-name="ce7">
            <text:p>8713719465</text:p>
          </table:table-cell>
          <table:table-cell table:number-columns-repeated="16377"/>
        </table:table-row>
        <table:table-row table:style-name="ro13">
          <table:table-cell/>
          <table:table-cell office:value-type="string" table:style-name="ce7">
            <text:p>ESPOSITO LAURA</text:p>
          </table:table-cell>
          <table:table-cell office:value-type="date" office:date-value="2024-06-01T00:00:00" table:style-name="ce9">
            <text:p>giu-24</text:p>
          </table:table-cell>
          <table:table-cell office:value-type="currency" office:value="952.84729506968381" table:style-name="ce8">
            <text:p>952,85 €</text:p>
          </table:table-cell>
          <table:table-cell office:value-type="currency" office:value="1271.67" table:style-name="ce8">
            <text:p>1.271,67 €</text:p>
          </table:table-cell>
          <table:table-cell office:value-type="string" table:style-name="ce7">
            <text:p>: Brescia – Rifunzionalizzazione compendio Ex Caserma Randaccio – servizi tecnici di ingegneria e architettura (SIA) relativi all’integrazione delle indagini conoscitive, alla progettazione definitiva ed esecutiva e al coordinamento per la sicurezza in fase di progettazione, da eseguirsi con metodi di modellazione e gestione informativa e con l’uso di materiali e tecniche a ridotto impatto ambientale, conformi al D.M 23.06.2022 nell’ambito dell’intervento di restauro e risanamento conservativo e ristrutturazione edilizia dell’Ex Caserma Randaccio, sita a Brescia – Via Lupi di Toscana 4 (Scheda BSD0040), da destinare a nuova sede dell’Agenzia delle Entrate. Richiesta erogazione corrispettivi art. 113 D.Lgs. 50/2016 – Acconto a sottoscrizione del contratto</text:p>
          </table:table-cell>
          <table:table-cell office:value-type="string" table:style-name="ce7">
            <text:p>9913807C55</text:p>
          </table:table-cell>
          <table:table-cell table:number-columns-repeated="16377"/>
        </table:table-row>
        <table:table-row table:style-name="ro7">
          <table:table-cell/>
          <table:table-cell office:value-type="string" table:style-name="ce7">
            <text:p>ESPOSITO LAURA</text:p>
          </table:table-cell>
          <table:table-cell office:value-type="date" office:date-value="2024-06-01T00:00:00" table:style-name="ce9">
            <text:p>giu-24</text:p>
          </table:table-cell>
          <table:table-cell office:value-type="currency" office:value="2461.2618012887756" table:style-name="ce8">
            <text:p>2.461,26 €</text:p>
          </table:table-cell>
          <table:table-cell office:value-type="currency" office:value="3284.8" table:style-name="ce8">
            <text:p>3.284,80 €</text:p>
          </table:table-cell>
          <table:table-cell office:value-type="string" table:style-name="ce7">
            <text:p>quota incentivi per sia caserma de cristoforis como</text:p>
          </table:table-cell>
          <table:table-cell office:value-type="string" table:style-name="ce7">
            <text:p>9826455730</text:p>
          </table:table-cell>
          <table:table-cell table:number-columns-repeated="16377"/>
        </table:table-row>
        <table:table-row table:style-name="ro11">
          <table:table-cell/>
          <table:table-cell office:value-type="string" table:style-name="ce7">
            <text:p>FABOZZI ANTONIO</text:p>
          </table:table-cell>
          <table:table-cell office:value-type="date" office:date-value="2024-06-01T00:00:00" table:style-name="ce9">
            <text:p>giu-24</text:p>
          </table:table-cell>
          <table:table-cell office:value-type="currency" office:value="10.16" table:style-name="ce8">
            <text:p>10,16 €</text:p>
          </table:table-cell>
          <table:table-cell office:value-type="currency" office:value="13.6" table:style-name="ce8">
            <text:p>13,60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do</text:p>
          </table:table-cell>
          <table:table-cell office:value-type="string" table:style-name="ce7">
            <text:p>772465287B</text:p>
          </table:table-cell>
          <table:table-cell table:number-columns-repeated="16377"/>
        </table:table-row>
        <table:table-row table:style-name="ro11">
          <table:table-cell/>
          <table:table-cell office:value-type="string" table:style-name="ce7">
            <text:p>FABOZZI ANTONIO</text:p>
          </table:table-cell>
          <table:table-cell office:value-type="date" office:date-value="2024-06-01T00:00:00" table:style-name="ce9">
            <text:p>giu-24</text:p>
          </table:table-cell>
          <table:table-cell office:value-type="currency" office:value="10.96" table:style-name="ce8">
            <text:p>10,96 €</text:p>
          </table:table-cell>
          <table:table-cell office:value-type="currency" office:value="14.66" table:style-name="ce8">
            <text:p>14,6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5</text:p>
            <text:p>Saldo</text:p>
          </table:table-cell>
          <table:table-cell office:value-type="string" table:style-name="ce7">
            <text:p>7724635A73</text:p>
          </table:table-cell>
          <table:table-cell table:number-columns-repeated="16377"/>
        </table:table-row>
        <table:table-row table:style-name="ro5">
          <table:table-cell/>
          <table:table-cell office:value-type="string" table:style-name="ce7">
            <text:p>FABOZZI ANTONIO</text:p>
          </table:table-cell>
          <table:table-cell office:value-type="date" office:date-value="2024-06-01T00:00:00" table:style-name="ce9">
            <text:p>giu-24</text:p>
          </table:table-cell>
          <table:table-cell office:value-type="currency" office:value="1025.98" table:style-name="ce8">
            <text:p>1.025,98 €</text:p>
          </table:table-cell>
          <table:table-cell office:value-type="currency" office:value="1372.95" table:style-name="ce8">
            <text:p>1.372,95 €</text:p>
          </table:table-cell>
          <table:table-cell office:value-type="string" table:style-name="ce7">
            <text:p>Lavori per Prevenzione del Rischio Sismico - pgt C C. 140 - ZANZUR INCENTIVI</text:p>
          </table:table-cell>
          <table:table-cell office:value-type="string" table:style-name="ce7">
            <text:p>9346786BCD</text:p>
          </table:table-cell>
          <table:table-cell table:number-columns-repeated="16377"/>
        </table:table-row>
        <table:table-row table:style-name="ro11">
          <table:table-cell/>
          <table:table-cell office:value-type="string" table:style-name="ce7">
            <text:p>FABOZZI ANTONIO</text:p>
          </table:table-cell>
          <table:table-cell office:value-type="date" office:date-value="2024-06-01T00:00:00" table:style-name="ce9">
            <text:p>giu-24</text:p>
          </table:table-cell>
          <table:table-cell office:value-type="currency" office:value="16.22" table:style-name="ce8">
            <text:p>16,22 €</text:p>
          </table:table-cell>
          <table:table-cell office:value-type="currency" office:value="21.71" table:style-name="ce8">
            <text:p>21,7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FABOZZI ANTONIO</text:p>
          </table:table-cell>
          <table:table-cell office:value-type="date" office:date-value="2024-06-01T00:00:00" table:style-name="ce9">
            <text:p>giu-24</text:p>
          </table:table-cell>
          <table:table-cell office:value-type="currency" office:value="17.28" table:style-name="ce8">
            <text:p>17,28 €</text:p>
          </table:table-cell>
          <table:table-cell office:value-type="currency" office:value="23.12" table:style-name="ce8">
            <text:p>23,1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do</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FABOZZI ANTONIO</text:p>
          </table:table-cell>
          <table:table-cell office:value-type="date" office:date-value="2024-06-01T00:00:00" table:style-name="ce9">
            <text:p>giu-24</text:p>
          </table:table-cell>
          <table:table-cell office:value-type="currency" office:value="20.63" table:style-name="ce8">
            <text:p>20,63 €</text:p>
          </table:table-cell>
          <table:table-cell office:value-type="currency" office:value="27.61" table:style-name="ce8">
            <text:p>27,6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text:p>
          </table:table-cell>
          <table:table-cell office:value-type="string" table:style-name="ce7">
            <text:p>772465287B</text:p>
          </table:table-cell>
          <table:table-cell table:number-columns-repeated="16377"/>
        </table:table-row>
        <table:table-row table:style-name="ro5">
          <table:table-cell/>
          <table:table-cell office:value-type="string" table:style-name="ce7">
            <text:p>FABOZZI ANTONIO</text:p>
          </table:table-cell>
          <table:table-cell office:value-type="date" office:date-value="2024-06-01T00:00:00" table:style-name="ce9">
            <text:p>giu-24</text:p>
          </table:table-cell>
          <table:table-cell office:value-type="currency" office:value="24.18" table:style-name="ce8">
            <text:p>24,18 €</text:p>
          </table:table-cell>
          <table:table-cell office:value-type="currency" office:value="32.36" table:style-name="ce8">
            <text:p>32,36 €</text:p>
          </table:table-cell>
          <table:table-cell office:value-type="string" table:style-name="ce7">
            <text:p>Prestazioni per Prevenzione del Rischio Sismico - pgt C C. 140 LOTTO 10</text:p>
          </table:table-cell>
          <table:table-cell office:value-type="string" table:style-name="ce7">
            <text:p>7724655AF4</text:p>
          </table:table-cell>
          <table:table-cell table:number-columns-repeated="16377"/>
        </table:table-row>
        <table:table-row table:style-name="ro11">
          <table:table-cell/>
          <table:table-cell office:value-type="string" table:style-name="ce7">
            <text:p>FABOZZI ANTONIO</text:p>
          </table:table-cell>
          <table:table-cell office:value-type="date" office:date-value="2024-06-01T00:00:00" table:style-name="ce9">
            <text:p>giu-24</text:p>
          </table:table-cell>
          <table:table-cell office:value-type="currency" office:value="4.3499999999999996" table:style-name="ce8">
            <text:p>4,35 €</text:p>
          </table:table-cell>
          <table:table-cell office:value-type="currency" office:value="5.82" table:style-name="ce8">
            <text:p>5,8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11</text:p>
            <text:p>Saldo</text:p>
          </table:table-cell>
          <table:table-cell office:value-type="string" table:style-name="ce7">
            <text:p>7724656BC7</text:p>
          </table:table-cell>
          <table:table-cell table:number-columns-repeated="16377"/>
        </table:table-row>
        <table:table-row table:style-name="ro11">
          <table:table-cell/>
          <table:table-cell office:value-type="string" table:style-name="ce7">
            <text:p>FABOZZI ANTONIO</text:p>
          </table:table-cell>
          <table:table-cell office:value-type="date" office:date-value="2024-06-01T00:00:00" table:style-name="ce9">
            <text:p>giu-24</text:p>
          </table:table-cell>
          <table:table-cell office:value-type="currency" office:value="46.8" table:style-name="ce8">
            <text:p>46,80 €</text:p>
          </table:table-cell>
          <table:table-cell office:value-type="currency" office:value="62.63" table:style-name="ce8">
            <text:p>62,63 €</text:p>
          </table:table-cell>
          <table:table-cell office:value-type="string" table:style-name="ce7">
            <text:p><text:s/>Intervento di manutenzione straordinaria finalizzato al miglioramento sismico della sede del</text:p>
            <text:p>Comando Provinciale della Guardia di Finanza.</text:p>
            <text:p>Affidamento congiunto della progettazione esecutiva e dei lavori di miglioramento strutturale della</text:p>
            <text:p><text:s/>“Caserma Zanzur" - Via A. De Pretis, 4 – Napoli.</text:p>
            <text:p>Saldo</text:p>
          </table:table-cell>
          <table:table-cell office:value-type="string" table:style-name="ce7">
            <text:p>9346786BCD</text:p>
          </table:table-cell>
          <table:table-cell table:number-columns-repeated="16377"/>
        </table:table-row>
        <table:table-row table:style-name="ro3">
          <table:table-cell/>
          <table:table-cell office:value-type="string" table:style-name="ce7">
            <text:p>FABOZZI ANTONIO</text:p>
          </table:table-cell>
          <table:table-cell office:value-type="date" office:date-value="2024-06-01T00:00:00" table:style-name="ce9">
            <text:p>giu-24</text:p>
          </table:table-cell>
          <table:table-cell office:value-type="currency" office:value="464.36" table:style-name="ce8">
            <text:p>464,36 €</text:p>
          </table:table-cell>
          <table:table-cell office:value-type="currency" office:value="621.4" table:style-name="ce8">
            <text:p>621,40 €</text:p>
          </table:table-cell>
          <table:table-cell office:value-type="string" table:style-name="ce7">
            <text:p>Prestazioni professionali per mautenzioni straordinarie - interv. immob. programmati - NAB0644 EX CASERMA CAVALLERI</text:p>
          </table:table-cell>
          <table:table-cell office:value-type="string" table:style-name="ce7">
            <text:p>90303955B2</text:p>
          </table:table-cell>
          <table:table-cell table:number-columns-repeated="16377"/>
        </table:table-row>
        <table:table-row table:style-name="ro11">
          <table:table-cell/>
          <table:table-cell office:value-type="string" table:style-name="ce7">
            <text:p>FABOZZI ANTONIO</text:p>
          </table:table-cell>
          <table:table-cell office:value-type="date" office:date-value="2024-06-01T00:00:00" table:style-name="ce9">
            <text:p>giu-24</text:p>
          </table:table-cell>
          <table:table-cell office:value-type="currency" office:value="467.9" table:style-name="ce8">
            <text:p>467,90 €</text:p>
          </table:table-cell>
          <table:table-cell office:value-type="currency" office:value="626.14" table:style-name="ce8">
            <text:p>626,14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7</text:p>
            <text:p>Saldo</text:p>
          </table:table-cell>
          <table:table-cell office:value-type="float" office:value="7724649602" table:style-name="ce7">
            <text:p>7724649602</text:p>
          </table:table-cell>
          <table:table-cell table:number-columns-repeated="16377"/>
        </table:table-row>
        <table:table-row table:style-name="ro11">
          <table:table-cell/>
          <table:table-cell office:value-type="string" table:style-name="ce7">
            <text:p>FABOZZI ANTONIO</text:p>
          </table:table-cell>
          <table:table-cell office:value-type="date" office:date-value="2024-06-01T00:00:00" table:style-name="ce9">
            <text:p>giu-24</text:p>
          </table:table-cell>
          <table:table-cell office:value-type="currency" office:value="556.66999999999996" table:style-name="ce8">
            <text:p>556,67 €</text:p>
          </table:table-cell>
          <table:table-cell office:value-type="currency" office:value="744.92" table:style-name="ce8">
            <text:p>744,9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4</text:p>
            <text:p>Saldo</text:p>
          </table:table-cell>
          <table:table-cell office:value-type="string" table:style-name="ce7">
            <text:p>77246273DB</text:p>
          </table:table-cell>
          <table:table-cell table:number-columns-repeated="16377"/>
        </table:table-row>
        <table:table-row table:style-name="ro11">
          <table:table-cell/>
          <table:table-cell office:value-type="string" table:style-name="ce7">
            <text:p>FABOZZI ANTONIO</text:p>
          </table:table-cell>
          <table:table-cell office:value-type="date" office:date-value="2024-06-01T00:00:00" table:style-name="ce9">
            <text:p>giu-24</text:p>
          </table:table-cell>
          <table:table-cell office:value-type="currency" office:value="6.55" table:style-name="ce8">
            <text:p>6,55 €</text:p>
          </table:table-cell>
          <table:table-cell office:value-type="currency" office:value="8.76" table:style-name="ce8">
            <text:p>8,7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3</text:p>
            <text:p>Saldo</text:p>
          </table:table-cell>
          <table:table-cell office:value-type="string" table:style-name="ce7">
            <text:p>7724621EE4</text:p>
          </table:table-cell>
          <table:table-cell table:number-columns-repeated="16377"/>
        </table:table-row>
        <table:table-row table:style-name="ro11">
          <table:table-cell/>
          <table:table-cell office:value-type="string" table:style-name="ce7">
            <text:p>FABOZZI ANTONIO</text:p>
          </table:table-cell>
          <table:table-cell office:value-type="date" office:date-value="2024-06-01T00:00:00" table:style-name="ce9">
            <text:p>giu-24</text:p>
          </table:table-cell>
          <table:table-cell office:value-type="currency" office:value="655.20000000000005" table:style-name="ce8">
            <text:p>655,20 €</text:p>
          </table:table-cell>
          <table:table-cell office:value-type="currency" office:value="876.78" table:style-name="ce8">
            <text:p>876,78 €</text:p>
          </table:table-cell>
          <table:table-cell office:value-type="string" table:style-name="ce7">
            <text:p><text:s/>Intervento di manutenzione straordinaria finalizzato al miglioramento sismico della sede del</text:p>
            <text:p>Comando Provinciale della Guardia di Finanza.</text:p>
            <text:p>Affidamento congiunto della progettazione esecutiva e dei lavori di miglioramento strutturale della</text:p>
            <text:p><text:s/>“Caserma Zanzur" - Via A. De Pretis, 4 – Napoli.</text:p>
            <text:p>Saldo</text:p>
          </table:table-cell>
          <table:table-cell office:value-type="string" table:style-name="ce7">
            <text:p>9346786BCD</text:p>
          </table:table-cell>
          <table:table-cell table:number-columns-repeated="16377"/>
        </table:table-row>
        <table:table-row table:style-name="ro11">
          <table:table-cell/>
          <table:table-cell office:value-type="string" table:style-name="ce7">
            <text:p>FABOZZI ANTONIO</text:p>
          </table:table-cell>
          <table:table-cell office:value-type="date" office:date-value="2024-06-01T00:00:00" table:style-name="ce9">
            <text:p>giu-24</text:p>
          </table:table-cell>
          <table:table-cell office:value-type="currency" office:value="7.98" table:style-name="ce8">
            <text:p>7,98 €</text:p>
          </table:table-cell>
          <table:table-cell office:value-type="currency" office:value="10.68" table:style-name="ce8">
            <text:p>10,68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2</text:p>
            <text:p>Saldo</text:p>
          </table:table-cell>
          <table:table-cell office:value-type="string" table:style-name="ce7">
            <text:p>7724616AC5</text:p>
          </table:table-cell>
          <table:table-cell table:number-columns-repeated="16377"/>
        </table:table-row>
        <table:table-row table:style-name="ro3">
          <table:table-cell/>
          <table:table-cell office:value-type="string" table:style-name="ce7">
            <text:p>FABOZZI ANTONIO</text:p>
          </table:table-cell>
          <table:table-cell office:value-type="date" office:date-value="2024-06-01T00:00:00" table:style-name="ce9">
            <text:p>giu-24</text:p>
          </table:table-cell>
          <table:table-cell office:value-type="currency" office:value="773.94" table:style-name="ce8">
            <text:p>773,94 €</text:p>
          </table:table-cell>
          <table:table-cell office:value-type="currency" office:value="1035.67" table:style-name="ce8">
            <text:p>1.035,67 €</text:p>
          </table:table-cell>
          <table:table-cell office:value-type="string" table:style-name="ce7">
            <text:p>Prestazioni professionali per mautenzioni straordinarie - interv. immob. programmati - NAB0644 EX CASERMA CAVALLERI</text:p>
          </table:table-cell>
          <table:table-cell office:value-type="string" table:style-name="ce7">
            <text:p>90303955B2</text:p>
          </table:table-cell>
          <table:table-cell table:number-columns-repeated="16377"/>
        </table:table-row>
        <table:table-row table:style-name="ro11">
          <table:table-cell/>
          <table:table-cell office:value-type="string" table:style-name="ce7">
            <text:p>FABOZZI ANTONIO</text:p>
          </table:table-cell>
          <table:table-cell office:value-type="date" office:date-value="2024-06-01T00:00:00" table:style-name="ce9">
            <text:p>giu-24</text:p>
          </table:table-cell>
          <table:table-cell office:value-type="currency" office:value="9.5399999999999991" table:style-name="ce8">
            <text:p>9,54 €</text:p>
          </table:table-cell>
          <table:table-cell office:value-type="currency" office:value="12.76" table:style-name="ce8">
            <text:p>12,7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7</text:p>
            <text:p>Saldo</text:p>
          </table:table-cell>
          <table:table-cell office:value-type="float" office:value="7724649602" table:style-name="ce7">
            <text:p>7724649602</text:p>
          </table:table-cell>
          <table:table-cell table:number-columns-repeated="16377"/>
        </table:table-row>
        <table:table-row table:style-name="ro5">
          <table:table-cell/>
          <table:table-cell office:value-type="string" table:style-name="ce7">
            <text:p>FABOZZI ANTONIO</text:p>
          </table:table-cell>
          <table:table-cell office:value-type="date" office:date-value="2024-06-01T00:00:00" table:style-name="ce9">
            <text:p>giu-24</text:p>
          </table:table-cell>
          <table:table-cell office:value-type="currency" office:value="9541.6299999999992" table:style-name="ce8">
            <text:p>9.541,63 €</text:p>
          </table:table-cell>
          <table:table-cell office:value-type="currency" office:value="12768.42" table:style-name="ce8">
            <text:p>12.768,42 €</text:p>
          </table:table-cell>
          <table:table-cell office:value-type="string" table:style-name="ce7">
            <text:p>Lavori per Prevenzione del Rischio Sismico - pgt C C. 140 - ZANZUR INCENTIVI</text:p>
          </table:table-cell>
          <table:table-cell office:value-type="string" table:style-name="ce7">
            <text:p>9346786BCD</text:p>
          </table:table-cell>
          <table:table-cell table:number-columns-repeated="16377"/>
        </table:table-row>
        <table:table-row table:style-name="ro6">
          <table:table-cell/>
          <table:table-cell office:value-type="string" table:style-name="ce7">
            <text:p>FALZONE ANDREA FRANCO</text:p>
          </table:table-cell>
          <table:table-cell office:value-type="date" office:date-value="2024-06-01T00:00:00" table:style-name="ce9">
            <text:p>giu-24</text:p>
          </table:table-cell>
          <table:table-cell office:value-type="currency" office:value="295.89" table:style-name="ce8">
            <text:p>295,89 €</text:p>
          </table:table-cell>
          <table:table-cell office:value-type="currency" office:value="395.95" table:style-name="ce8">
            <text:p>395,95 €</text:p>
          </table:table-cell>
          <table:table-cell office:value-type="string" table:style-name="ce7">
            <text:p>AFFIDAMENTO DEI LAVORI DI AMPLIAMENTO DELLA CASERMA DELLA GUARDIA DI FINANZA "E. BERTARINI", IN VIA TANARI BO-LOGNA SCHEDA: BOB0046-Quota funzioni tecniche</text:p>
          </table:table-cell>
          <table:table-cell office:value-type="string" table:style-name="ce7">
            <text:p>84237591D6</text:p>
          </table:table-cell>
          <table:table-cell table:number-columns-repeated="16377"/>
        </table:table-row>
        <table:table-row table:style-name="ro6">
          <table:table-cell/>
          <table:table-cell office:value-type="string" table:style-name="ce7">
            <text:p>FALZONE ANDREA FRANCO</text:p>
          </table:table-cell>
          <table:table-cell office:value-type="date" office:date-value="2024-06-01T00:00:00" table:style-name="ce9">
            <text:p>giu-24</text:p>
          </table:table-cell>
          <table:table-cell office:value-type="currency" office:value="3134.51" table:style-name="ce8">
            <text:p>3.134,51 €</text:p>
          </table:table-cell>
          <table:table-cell office:value-type="currency" office:value="4194.54" table:style-name="ce8">
            <text:p>4.194,54 €</text:p>
          </table:table-cell>
          <table:table-cell office:value-type="string" table:style-name="ce7">
            <text:p>AFFIDAMENTO DEI LAVORI DI AMPLIAMENTO DELLA CASERMA DELLA GUARDIA DI FINANZA "E. BERTARINI", IN VIA TANARI BO-LOGNA SCHEDA: BOB0046-Quota funzioni tecniche</text:p>
          </table:table-cell>
          <table:table-cell office:value-type="string" table:style-name="ce7">
            <text:p>84237591D6</text:p>
          </table:table-cell>
          <table:table-cell table:number-columns-repeated="16377"/>
        </table:table-row>
        <table:table-row table:style-name="ro6">
          <table:table-cell/>
          <table:table-cell office:value-type="string" table:style-name="ce7">
            <text:p>FALZONE ANDREA FRANCO</text:p>
          </table:table-cell>
          <table:table-cell office:value-type="date" office:date-value="2024-06-01T00:00:00" table:style-name="ce9">
            <text:p>giu-24</text:p>
          </table:table-cell>
          <table:table-cell office:value-type="currency" office:value="468.29" table:style-name="ce8">
            <text:p>468,29 €</text:p>
          </table:table-cell>
          <table:table-cell office:value-type="currency" office:value="626.66" table:style-name="ce8">
            <text:p>626,66 €</text:p>
          </table:table-cell>
          <table:table-cell office:value-type="string" table:style-name="ce7">
            <text:p>AFFIDAMENTO DEI LAVORI DI AMPLIAMENTO DELLA CASERMA DELLA GUARDIA DI FINANZA "E. BERTARINI", IN VIA TANARI BO-LOGNA SCHEDA: BOB0046-Quota funzioni tecniche</text:p>
          </table:table-cell>
          <table:table-cell office:value-type="string" table:style-name="ce7">
            <text:p>84237591D6</text:p>
          </table:table-cell>
          <table:table-cell table:number-columns-repeated="16377"/>
        </table:table-row>
        <table:table-row table:style-name="ro6">
          <table:table-cell/>
          <table:table-cell office:value-type="string" table:style-name="ce7">
            <text:p>FALZONE ANDREA FRANCO</text:p>
          </table:table-cell>
          <table:table-cell office:value-type="date" office:date-value="2024-06-01T00:00:00" table:style-name="ce9">
            <text:p>giu-24</text:p>
          </table:table-cell>
          <table:table-cell office:value-type="currency" office:value="592.13" table:style-name="ce8">
            <text:p>592,13 €</text:p>
          </table:table-cell>
          <table:table-cell office:value-type="currency" office:value="792.38" table:style-name="ce8">
            <text:p>792,38 €</text:p>
          </table:table-cell>
          <table:table-cell office:value-type="string" table:style-name="ce7">
            <text:p>LAVORI DI COMPLETAMENTO DEL RECUPERO EDILIZIO DELL'EDIFICIO DEMANIALE - EX CASA DEI MARTIRI - SITO IN PIACENZA - SCHEDA PATRIMONIALE PCD0018-Fondo funzioni tecniche</text:p>
          </table:table-cell>
          <table:table-cell office:value-type="string" table:style-name="ce7">
            <text:p>89203433EA</text:p>
          </table:table-cell>
          <table:table-cell table:number-columns-repeated="16377"/>
        </table:table-row>
        <table:table-row table:style-name="ro6">
          <table:table-cell/>
          <table:table-cell office:value-type="string" table:style-name="ce7">
            <text:p>FARINELLI FEDERICA</text:p>
          </table:table-cell>
          <table:table-cell office:value-type="date" office:date-value="2024-06-01T00:00:00" table:style-name="ce9">
            <text:p>giu-24</text:p>
          </table:table-cell>
          <table:table-cell office:value-type="currency" office:value="103.95" table:style-name="ce8">
            <text:p>103,95 €</text:p>
          </table:table-cell>
          <table:table-cell office:value-type="currency" office:value="139.1" table:style-name="ce8">
            <text:p>139,10 €</text:p>
          </table:table-cell>
          <table:table-cell office:value-type="string" table:style-name="ce7">
            <text:p>Belforte del Chienti (MC) – Intervento di messa in sicurezza di edificio danneggiato del sisma Marche-Umbria-Lazio-Abruzzo del 24/08/2016 e giorni successivi – Richiesta erogazione corrispettivi</text:p>
          </table:table-cell>
          <table:table-cell office:value-type="string" table:style-name="ce7">
            <text:p>Z0122D456A</text:p>
          </table:table-cell>
          <table:table-cell table:number-columns-repeated="16377"/>
        </table:table-row>
        <table:table-row table:style-name="ro6">
          <table:table-cell/>
          <table:table-cell office:value-type="string" table:style-name="ce7">
            <text:p>FARINELLI FEDERICA</text:p>
          </table:table-cell>
          <table:table-cell office:value-type="date" office:date-value="2024-06-01T00:00:00" table:style-name="ce9">
            <text:p>giu-24</text:p>
          </table:table-cell>
          <table:table-cell office:value-type="currency" office:value="158.4" table:style-name="ce8">
            <text:p>158,40 €</text:p>
          </table:table-cell>
          <table:table-cell office:value-type="currency" office:value="211.97" table:style-name="ce8">
            <text:p>211,97 €</text:p>
          </table:table-cell>
          <table:table-cell office:value-type="string" table:style-name="ce7">
            <text:p>Belforte del Chienti (MC) – Intervento di messa in sicurezza di edificio danneggiato del sisma Marche-Umbria-Lazio-Abruzzo del 24/08/2016 e giorni successivi – Richiesta erogazione corrispettivi</text:p>
          </table:table-cell>
          <table:table-cell office:value-type="string" table:style-name="ce7">
            <text:p>Z0122D456A</text:p>
          </table:table-cell>
          <table:table-cell table:number-columns-repeated="16377"/>
        </table:table-row>
        <table:table-row table:style-name="ro3">
          <table:table-cell/>
          <table:table-cell office:value-type="string" table:style-name="ce7">
            <text:p>FARINELLI FEDERICA</text:p>
          </table:table-cell>
          <table:table-cell office:value-type="date" office:date-value="2024-06-01T00:00:00" table:style-name="ce9">
            <text:p>giu-24</text:p>
          </table:table-cell>
          <table:table-cell office:value-type="currency" office:value="163.24" table:style-name="ce8">
            <text:p>163,24 €</text:p>
          </table:table-cell>
          <table:table-cell office:value-type="currency" office:value="218.45" table:style-name="ce8">
            <text:p>218,45 €</text:p>
          </table:table-cell>
          <table:table-cell office:value-type="string" table:style-name="ce7">
            <text:p>lavori di manutenzione straordinaria dell’edificio sede dell’Agenzia del Demanio –Direzione Regionale Marche - via Fermo n.1, Ancona</text:p>
          </table:table-cell>
          <table:table-cell office:value-type="string" table:style-name="ce7">
            <text:p>753285763E</text:p>
          </table:table-cell>
          <table:table-cell table:number-columns-repeated="16377"/>
        </table:table-row>
        <table:table-row table:style-name="ro6">
          <table:table-cell/>
          <table:table-cell office:value-type="string" table:style-name="ce7">
            <text:p>FARINELLI FEDERICA</text:p>
          </table:table-cell>
          <table:table-cell office:value-type="date" office:date-value="2024-06-01T00:00:00" table:style-name="ce9">
            <text:p>giu-24</text:p>
          </table:table-cell>
          <table:table-cell office:value-type="currency" office:value="214.2" table:style-name="ce8">
            <text:p>214,20 €</text:p>
          </table:table-cell>
          <table:table-cell office:value-type="currency" office:value="286.64" table:style-name="ce8">
            <text:p>286,64 €</text:p>
          </table:table-cell>
          <table:table-cell office:value-type="string" table:style-name="ce7">
            <text:p>Morrovalle (MC) – Manutenzione straordinaria di un edificio destinato a deposito per la rimozione del manto di copertura contenente fibre di amianto – Via Gian Lorenzo Bernini snc - Patrimonio dello Stato</text:p>
          </table:table-cell>
          <table:table-cell office:value-type="string" table:style-name="ce7">
            <text:p>80154720BF</text:p>
          </table:table-cell>
          <table:table-cell table:number-columns-repeated="16377"/>
        </table:table-row>
        <table:table-row table:style-name="ro6">
          <table:table-cell/>
          <table:table-cell office:value-type="string" table:style-name="ce7">
            <text:p>FARINELLI FEDERICA</text:p>
          </table:table-cell>
          <table:table-cell office:value-type="date" office:date-value="2024-06-01T00:00:00" table:style-name="ce9">
            <text:p>giu-24</text:p>
          </table:table-cell>
          <table:table-cell office:value-type="currency" office:value="44.55" table:style-name="ce8">
            <text:p>44,55 €</text:p>
          </table:table-cell>
          <table:table-cell office:value-type="currency" office:value="59.62" table:style-name="ce8">
            <text:p>59,62 €</text:p>
          </table:table-cell>
          <table:table-cell office:value-type="string" table:style-name="ce7">
            <text:p>Belforte del Chienti (MC) – Intervento di messa in sicurezza di edificio danneggiato del sisma Marche-Umbria-Lazio-Abruzzo del 24/08/2016 e giorni successivi – Richiesta erogazione corrispettivi</text:p>
          </table:table-cell>
          <table:table-cell office:value-type="string" table:style-name="ce7">
            <text:p>Z0122D456A</text:p>
          </table:table-cell>
          <table:table-cell table:number-columns-repeated="16377"/>
        </table:table-row>
        <table:table-row table:style-name="ro3">
          <table:table-cell/>
          <table:table-cell office:value-type="string" table:style-name="ce7">
            <text:p>FARINELLI FEDERICA</text:p>
          </table:table-cell>
          <table:table-cell office:value-type="date" office:date-value="2024-06-01T00:00:00" table:style-name="ce9">
            <text:p>giu-24</text:p>
          </table:table-cell>
          <table:table-cell office:value-type="currency" office:value="45.91" table:style-name="ce8">
            <text:p>45,91 €</text:p>
          </table:table-cell>
          <table:table-cell office:value-type="currency" office:value="61.44" table:style-name="ce8">
            <text:p>61,44 €</text:p>
          </table:table-cell>
          <table:table-cell office:value-type="string" table:style-name="ce7">
            <text:p>lavori di manutenzione straordinaria dell’edificio sede dell’Agenzia del Demanio –Direzione Regionale Marche - via Fermo n.1, Ancona</text:p>
          </table:table-cell>
          <table:table-cell office:value-type="string" table:style-name="ce7">
            <text:p>753285763E</text:p>
          </table:table-cell>
          <table:table-cell table:number-columns-repeated="16377"/>
        </table:table-row>
        <table:table-row table:style-name="ro6">
          <table:table-cell/>
          <table:table-cell office:value-type="string" table:style-name="ce7">
            <text:p>FARINELLI FEDERICA</text:p>
          </table:table-cell>
          <table:table-cell office:value-type="date" office:date-value="2024-06-01T00:00:00" table:style-name="ce9">
            <text:p>giu-24</text:p>
          </table:table-cell>
          <table:table-cell office:value-type="currency" office:value="761.59" table:style-name="ce8">
            <text:p>761,59 €</text:p>
          </table:table-cell>
          <table:table-cell office:value-type="currency" office:value="1019.15" table:style-name="ce8">
            <text:p>1.019,15 €</text:p>
          </table:table-cell>
          <table:table-cell office:value-type="string" table:style-name="ce7">
            <text:p>Morrovalle (MC) – Manutenzione straordinaria di un edificio destinato a deposito per la rimozione del manto di copertura contenente fibre di amianto – Via Gian Lorenzo Bernini snc - Patrimonio dello Stato</text:p>
          </table:table-cell>
          <table:table-cell office:value-type="string" table:style-name="ce7">
            <text:p>80154720BF</text:p>
          </table:table-cell>
          <table:table-cell table:number-columns-repeated="16377"/>
        </table:table-row>
        <table:table-row table:style-name="ro3">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11.84" table:style-name="ce8">
            <text:p>11,84 €</text:p>
          </table:table-cell>
          <table:table-cell office:value-type="currency" office:value="15.85" table:style-name="ce8">
            <text:p>15,85 €</text:p>
          </table:table-cell>
          <table:table-cell office:value-type="string" table:style-name="ce7">
            <text:p>INCENTIVI - AFFIDAMENTO DEL SERVIZIO DI ARCHITETTURA E INGEGNERIA - RESTAURO CASA EX NAAGER FONDAMENTA NUOVE</text:p>
          </table:table-cell>
          <table:table-cell office:value-type="string" table:style-name="ce7">
            <text:p>8990380845</text:p>
          </table:table-cell>
          <table:table-cell table:number-columns-repeated="16377"/>
        </table:table-row>
        <table:table-row table:style-name="ro6">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113.06" table:style-name="ce8">
            <text:p>113,06 €</text:p>
          </table:table-cell>
          <table:table-cell office:value-type="currency" office:value="151.30000000000001" table:style-name="ce8">
            <text:p>151,30 €</text:p>
          </table:table-cell>
          <table:table-cell office:value-type="string" table:style-name="ce7">
            <text:p>INCENTIVI - affidamento del servizio di verifica del livello progettuale di fattibilita tecnicoeconomica redatto in modalita Bim su beni immobili nella Regione Veneto - LOTTO 4</text:p>
          </table:table-cell>
          <table:table-cell office:value-type="string" table:style-name="ce7">
            <text:p>7720797B3B</text:p>
          </table:table-cell>
          <table:table-cell table:number-columns-repeated="16377"/>
        </table:table-row>
        <table:table-row table:style-name="ro3">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118.71" table:style-name="ce8">
            <text:p>118,71 €</text:p>
          </table:table-cell>
          <table:table-cell office:value-type="currency" office:value="158.86000000000001" table:style-name="ce8">
            <text:p>158,86 €</text:p>
          </table:table-cell>
          <table:table-cell office:value-type="string" table:style-name="ce7">
            <text:p>Audit sismico, diagnosi energetica, rilievo, BIM e PFTE Ex Convento dei Padri Teatini, Corso Palladio 149 Vicenza (VI) Saldo</text:p>
          </table:table-cell>
          <table:table-cell office:value-type="float" office:value="8492575697" table:style-name="ce7">
            <text:p>8492575697</text:p>
          </table:table-cell>
          <table:table-cell table:number-columns-repeated="16377"/>
        </table:table-row>
        <table:table-row table:style-name="ro6">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1270.74" table:style-name="ce8">
            <text:p>1.270,74 €</text:p>
          </table:table-cell>
          <table:table-cell office:value-type="currency" office:value="1700.48" table:style-name="ce8">
            <text:p>1.700,48 €</text:p>
          </table:table-cell>
          <table:table-cell office:value-type="string" table:style-name="ce7">
            <text:p>INCENTIVI - SERVIZIO DI PROGETTAZIONE RECUPERO FUNZIONALE E RESTAURO IMMOBILE PALAZZO MANDELLI, CANNAREGIO 1757 VENEZIA, SK VE0060</text:p>
          </table:table-cell>
          <table:table-cell office:value-type="string" table:style-name="ce7">
            <text:p>7496461351</text:p>
          </table:table-cell>
          <table:table-cell table:number-columns-repeated="16377"/>
        </table:table-row>
        <table:table-row table:style-name="ro3">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148.1" table:style-name="ce8">
            <text:p>148,10 €</text:p>
          </table:table-cell>
          <table:table-cell office:value-type="currency" office:value="198.18" table:style-name="ce8">
            <text:p>198,18 €</text:p>
          </table:table-cell>
          <table:table-cell office:value-type="string" table:style-name="ce7">
            <text:p>INCENTIVI - AFFIDAMENTO DEL SERVIZIO DI ARCHITETTURA E INGEGNERIA - RESTAURO CASA EX NAAGER FONDAMENTA NUOVE</text:p>
          </table:table-cell>
          <table:table-cell office:value-type="string" table:style-name="ce7">
            <text:p>8990380845</text:p>
          </table:table-cell>
          <table:table-cell table:number-columns-repeated="16377"/>
        </table:table-row>
        <table:table-row table:style-name="ro8">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1758.87" table:style-name="ce8">
            <text:p>1.758,87 €</text:p>
          </table:table-cell>
          <table:table-cell office:value-type="currency" office:value="2353.6799999999998" table:style-name="ce8">
            <text:p>2.353,68 €</text:p>
          </table:table-cell>
          <table:table-cell office:value-type="string" table:style-name="ce7">
            <text:p>INCENTIVI - LAVORI DI MIGLIOR./ADEGUAMENTO SISMICO, EFFICIENT. ENERGETICO, RECUPERO FUNZIONALE E RESTAURO DELL? IMMOBILE PALAZZO MANDELLI, VENEZIA, CANNAREGIO 1757 (VED0060)</text:p>
          </table:table-cell>
          <table:table-cell office:value-type="string" table:style-name="ce7">
            <text:p>92517143EA</text:p>
          </table:table-cell>
          <table:table-cell table:number-columns-repeated="16377"/>
        </table:table-row>
        <table:table-row table:style-name="ro6">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20.97" table:style-name="ce8">
            <text:p>20,97 €</text:p>
          </table:table-cell>
          <table:table-cell office:value-type="currency" office:value="28.06" table:style-name="ce8">
            <text:p>28,06 €</text:p>
          </table:table-cell>
          <table:table-cell office:value-type="string" table:style-name="ce7">
            <text:p>INCENTIVI BELLUNO - affidamento del serv. di verifica del livello progett. di fattibilita tecnicoec. in modalita Bim su beni immobili nella Regione Veneto - SISMICA 2019 - LOTTO 4</text:p>
          </table:table-cell>
          <table:table-cell office:value-type="string" table:style-name="ce7">
            <text:p>8141765D03</text:p>
          </table:table-cell>
          <table:table-cell table:number-columns-repeated="16377"/>
        </table:table-row>
        <table:table-row table:style-name="ro3">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23.7" table:style-name="ce8">
            <text:p>23,70 €</text:p>
          </table:table-cell>
          <table:table-cell office:value-type="currency" office:value="31.71" table:style-name="ce8">
            <text:p>31,71 €</text:p>
          </table:table-cell>
          <table:table-cell office:value-type="string" table:style-name="ce7">
            <text:p>INCENTIVI - AFFIDAMENTO DEL SERVIZIO DI ARCHITETTURA E INGEGNERIA - RESTAURO CASA EX NAAGER FONDAMENTA NUOVE</text:p>
          </table:table-cell>
          <table:table-cell office:value-type="string" table:style-name="ce7">
            <text:p>8990380845</text:p>
          </table:table-cell>
          <table:table-cell table:number-columns-repeated="16377"/>
        </table:table-row>
        <table:table-row table:style-name="ro5">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272.24" table:style-name="ce8">
            <text:p>272,24 €</text:p>
          </table:table-cell>
          <table:table-cell office:value-type="currency" office:value="364.31" table:style-name="ce8">
            <text:p>364,31 €</text:p>
          </table:table-cell>
          <table:table-cell office:value-type="string" table:style-name="ce7">
            <text:p>INCENTIVI - rimozione e bonifica amianto Ex Zona Logistica di Ceneselli loc. Zelo</text:p>
          </table:table-cell>
          <table:table-cell office:value-type="string" table:style-name="ce7">
            <text:p>8628630AB9</text:p>
          </table:table-cell>
          <table:table-cell table:number-columns-repeated="16377"/>
        </table:table-row>
        <table:table-row table:style-name="ro5">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36.299999999999997" table:style-name="ce8">
            <text:p>36,30 €</text:p>
          </table:table-cell>
          <table:table-cell office:value-type="currency" office:value="48.57" table:style-name="ce8">
            <text:p>48,57 €</text:p>
          </table:table-cell>
          <table:table-cell office:value-type="string" table:style-name="ce7">
            <text:p>INCENTIVI - rimozione e bonifica amianto Ex Zona Logistica di Ceneselli loc. Zelo</text:p>
          </table:table-cell>
          <table:table-cell office:value-type="string" table:style-name="ce7">
            <text:p>8628630AB9</text:p>
          </table:table-cell>
          <table:table-cell table:number-columns-repeated="16377"/>
        </table:table-row>
        <table:table-row table:style-name="ro8">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3664.31" table:style-name="ce8">
            <text:p>3.664,31 €</text:p>
          </table:table-cell>
          <table:table-cell office:value-type="currency" office:value="4903.5" table:style-name="ce8">
            <text:p>4.903,50 €</text:p>
          </table:table-cell>
          <table:table-cell office:value-type="string" table:style-name="ce7">
            <text:p>INCENTIVI - LAVORI DI MIGLIOR./ADEGUAMENTO SISMICO, EFFICIENT. ENERGETICO, RECUPERO FUNZIONALE E RESTAURO DELL? IMMOBILE PALAZZO MANDELLI, VENEZIA, CANNAREGIO 1757 (VED0060)</text:p>
          </table:table-cell>
          <table:table-cell office:value-type="string" table:style-name="ce7">
            <text:p>92517143EA</text:p>
          </table:table-cell>
          <table:table-cell table:number-columns-repeated="16377"/>
        </table:table-row>
        <table:table-row table:style-name="ro5">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46.25" table:style-name="ce8">
            <text:p>46,25 €</text:p>
          </table:table-cell>
          <table:table-cell office:value-type="currency" office:value="61.89" table:style-name="ce8">
            <text:p>61,89 €</text:p>
          </table:table-cell>
          <table:table-cell office:value-type="string" table:style-name="ce7">
            <text:p>"INCENTIVI - affidamento del servizio di ingegneria e architettura - Palazzo Mandelli,Venezia</text:p>
          </table:table-cell>
          <table:table-cell office:value-type="string" table:style-name="ce7">
            <text:p>77287194AE</text:p>
          </table:table-cell>
          <table:table-cell table:number-columns-repeated="16377"/>
        </table:table-row>
        <table:table-row table:number-rows-repeated="2" table:style-name="ro6">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469.51" table:style-name="ce8">
            <text:p>469,51 €</text:p>
          </table:table-cell>
          <table:table-cell office:value-type="currency" office:value="628.29" table:style-name="ce8">
            <text:p>628,29 €</text:p>
          </table:table-cell>
          <table:table-cell office:value-type="string" table:style-name="ce7">
            <text:p>INCENTIVI - SERVIZIO DI ARCHITETTURA E INGEGNERIA ? INTERVENTO DI RESTAURO E RIFUNZ. FABBRICATO A EX CASERMA FANTUZZI, IN BELLUNO SK BLD0028</text:p>
          </table:table-cell>
          <table:table-cell office:value-type="string" table:style-name="ce7">
            <text:p>89894329F4</text:p>
          </table:table-cell>
          <table:table-cell table:number-columns-repeated="16377"/>
        </table:table-row>
        <table:table-row table:style-name="ro3">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497.62" table:style-name="ce8">
            <text:p>497,62 €</text:p>
          </table:table-cell>
          <table:table-cell office:value-type="currency" office:value="665.9" table:style-name="ce8">
            <text:p>665,90 €</text:p>
          </table:table-cell>
          <table:table-cell office:value-type="string" table:style-name="ce7">
            <text:p>INCENTIVI - AFFIDAMENTO DEL SERVIZIO DI ARCHITETTURA E INGEGNERIA - RESTAURO CASA EX NAAGER FONDAMENTA NUOVE</text:p>
          </table:table-cell>
          <table:table-cell office:value-type="string" table:style-name="ce7">
            <text:p>8990380845</text:p>
          </table:table-cell>
          <table:table-cell table:number-columns-repeated="16377"/>
        </table:table-row>
        <table:table-row table:style-name="ro3">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554" table:style-name="ce8">
            <text:p>554,00 €</text:p>
          </table:table-cell>
          <table:table-cell office:value-type="currency" office:value="741.35" table:style-name="ce8">
            <text:p>741,35 €</text:p>
          </table:table-cell>
          <table:table-cell office:value-type="string" table:style-name="ce7">
            <text:p>Audit sismico, diagnosi energetica, rilievo, BIM e PFTE Ex Convento dei Padri Teatini, Corso Palladio 149 Vicenza (VI) Saldo</text:p>
          </table:table-cell>
          <table:table-cell office:value-type="float" office:value="8492575697" table:style-name="ce7">
            <text:p>8492575697</text:p>
          </table:table-cell>
          <table:table-cell table:number-columns-repeated="16377"/>
        </table:table-row>
        <table:table-row table:style-name="ro5">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61.25" table:style-name="ce8">
            <text:p>61,25 €</text:p>
          </table:table-cell>
          <table:table-cell office:value-type="currency" office:value="81.97" table:style-name="ce8">
            <text:p>81,97 €</text:p>
          </table:table-cell>
          <table:table-cell office:value-type="string" table:style-name="ce7">
            <text:p>INCENTIVI - rimozione e bonifica amianto Ex Zona Logistica di Ceneselli loc. Zelo</text:p>
          </table:table-cell>
          <table:table-cell office:value-type="string" table:style-name="ce7">
            <text:p>8628630AB9</text:p>
          </table:table-cell>
          <table:table-cell table:number-columns-repeated="16377"/>
        </table:table-row>
        <table:table-row table:style-name="ro8">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659.57" table:style-name="ce8">
            <text:p>659,57 €</text:p>
          </table:table-cell>
          <table:table-cell office:value-type="currency" office:value="882.63" table:style-name="ce8">
            <text:p>882,63 €</text:p>
          </table:table-cell>
          <table:table-cell office:value-type="string" table:style-name="ce7">
            <text:p>INCENTIVI - LAVORI DI MIGLIOR./ADEGUAMENTO SISMICO, EFFICIENT. ENERGETICO, RECUPERO FUNZIONALE E RESTAURO DELL? IMMOBILE PALAZZO MANDELLI, VENEZIA, CANNAREGIO 1757 (VED0060)</text:p>
          </table:table-cell>
          <table:table-cell office:value-type="string" table:style-name="ce7">
            <text:p>92517143EA</text:p>
          </table:table-cell>
          <table:table-cell table:number-columns-repeated="16377"/>
        </table:table-row>
        <table:table-row table:style-name="ro5">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68.06" table:style-name="ce8">
            <text:p>68,06 €</text:p>
          </table:table-cell>
          <table:table-cell office:value-type="currency" office:value="91.08" table:style-name="ce8">
            <text:p>91,08 €</text:p>
          </table:table-cell>
          <table:table-cell office:value-type="string" table:style-name="ce7">
            <text:p>INCENTIVI - rimozione e bonifica amianto Ex Zona Logistica di Ceneselli loc. Zelo</text:p>
          </table:table-cell>
          <table:table-cell office:value-type="string" table:style-name="ce7">
            <text:p>8628630AB9</text:p>
          </table:table-cell>
          <table:table-cell table:number-columns-repeated="16377"/>
        </table:table-row>
        <table:table-row table:style-name="ro3">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79.09" table:style-name="ce8">
            <text:p>79,09 €</text:p>
          </table:table-cell>
          <table:table-cell office:value-type="currency" office:value="105.83" table:style-name="ce8">
            <text:p>105,83 €</text:p>
          </table:table-cell>
          <table:table-cell office:value-type="string" table:style-name="ce7">
            <text:p>INCENTIVI - affidamento del servizio di prestazioni professionali intervento sul compendio Ex Caserma Busignani</text:p>
          </table:table-cell>
          <table:table-cell office:value-type="string" table:style-name="ce7">
            <text:p>898257710A</text:p>
          </table:table-cell>
          <table:table-cell table:number-columns-repeated="16377"/>
        </table:table-row>
        <table:table-row table:style-name="ro3">
          <table:table-cell/>
          <table:table-cell office:value-type="string" table:style-name="ce7">
            <text:p>FIORENTINO GIUSEPPE</text:p>
          </table:table-cell>
          <table:table-cell office:value-type="date" office:date-value="2024-06-01T00:00:00" table:style-name="ce9">
            <text:p>giu-24</text:p>
          </table:table-cell>
          <table:table-cell office:value-type="currency" office:value="98.93" table:style-name="ce8">
            <text:p>98,93 €</text:p>
          </table:table-cell>
          <table:table-cell office:value-type="currency" office:value="132.38" table:style-name="ce8">
            <text:p>132,38 €</text:p>
          </table:table-cell>
          <table:table-cell office:value-type="string" table:style-name="ce7">
            <text:p>Audit sismico, diagnosi energetica, rilievo, BIM e PFTE Ex Convento dei Padri Teatini, Corso Palladio 149 Vicenza (VI) Saldo</text:p>
          </table:table-cell>
          <table:table-cell office:value-type="float" office:value="8492575697" table:style-name="ce7">
            <text:p>8492575697</text:p>
          </table:table-cell>
          <table:table-cell table:number-columns-repeated="16377"/>
        </table:table-row>
        <table:table-row table:style-name="ro3">
          <table:table-cell/>
          <table:table-cell office:value-type="string" table:style-name="ce7">
            <text:p>FORTINI ALESSANDRA</text:p>
          </table:table-cell>
          <table:table-cell office:value-type="date" office:date-value="2024-06-01T00:00:00" table:style-name="ce9">
            <text:p>giu-24</text:p>
          </table:table-cell>
          <table:table-cell office:value-type="currency" office:value="158.18" table:style-name="ce8">
            <text:p>158,18 €</text:p>
          </table:table-cell>
          <table:table-cell office:value-type="currency" office:value="211.67" table:style-name="ce8">
            <text:p>211,67 €</text:p>
          </table:table-cell>
          <table:table-cell office:value-type="string" table:style-name="ce7">
            <text:p>INCENTIVI - affidamento del servizio di prestazioni professionali intervento sul compendio Ex Caserma Busignani</text:p>
          </table:table-cell>
          <table:table-cell office:value-type="string" table:style-name="ce7">
            <text:p>898257710A</text:p>
          </table:table-cell>
          <table:table-cell table:number-columns-repeated="16377"/>
        </table:table-row>
        <table:table-row table:style-name="ro3">
          <table:table-cell/>
          <table:table-cell office:value-type="string" table:style-name="ce7">
            <text:p>FORTINI ALESSANDRA</text:p>
          </table:table-cell>
          <table:table-cell office:value-type="date" office:date-value="2024-06-01T00:00:00" table:style-name="ce9">
            <text:p>giu-24</text:p>
          </table:table-cell>
          <table:table-cell office:value-type="currency" office:value="24.1" table:style-name="ce8">
            <text:p>24,10 €</text:p>
          </table:table-cell>
          <table:table-cell office:value-type="currency" office:value="32.25" table:style-name="ce8">
            <text:p>32,25 €</text:p>
          </table:table-cell>
          <table:table-cell office:value-type="string" table:style-name="ce7">
            <text:p>INCENTIVI - RISTRUTTURAZIONE EX CASELLO IDRAULICO PESCHIERA DEL GARDA (VR) - SERVIZIO DI ARCHITETTURA E INGEGNERIA</text:p>
          </table:table-cell>
          <table:table-cell office:value-type="string" table:style-name="ce7">
            <text:p>8978936463</text:p>
          </table:table-cell>
          <table:table-cell table:number-columns-repeated="16377"/>
        </table:table-row>
        <table:table-row table:style-name="ro9">
          <table:table-cell/>
          <table:table-cell office:value-type="string" table:style-name="ce7">
            <text:p>FRANCINI MARCO</text:p>
          </table:table-cell>
          <table:table-cell office:value-type="date" office:date-value="2024-06-01T00:00:00" table:style-name="ce9">
            <text:p>giu-24</text:p>
          </table:table-cell>
          <table:table-cell office:value-type="currency" office:value="594.37" table:style-name="ce8">
            <text:p>594,37 €</text:p>
          </table:table-cell>
          <table:table-cell office:value-type="currency" office:value="795.38" table:style-name="ce8">
            <text:p>795,38 €</text:p>
          </table:table-cell>
          <table:table-cell office:value-type="string" table:style-name="ce7">
            <text:p>Oggetto: Campo nell’Elba – Isola di Pianosa Servizio - Servizio di rilievo, restituzione grafica ed aggiornamento catastale di immobili demaniali ubicati sull’Isola di Pianosa, Comune di Campo nell’Elba (LI) - Errata corrige alla nota prot. n.2024/2558 del 13/02/2024 CIG : 94406151F4</text:p>
          </table:table-cell>
          <table:table-cell office:value-type="string" table:style-name="ce7">
            <text:p>94406151F4</text:p>
          </table:table-cell>
          <table:table-cell table:number-columns-repeated="16377"/>
        </table:table-row>
        <table:table-row table:style-name="ro9">
          <table:table-cell/>
          <table:table-cell office:value-type="string" table:style-name="ce7">
            <text:p>GABRIELLI LETIZIA</text:p>
          </table:table-cell>
          <table:table-cell office:value-type="date" office:date-value="2024-06-01T00:00:00" table:style-name="ce9">
            <text:p>giu-24</text:p>
          </table:table-cell>
          <table:table-cell office:value-type="currency" office:value="1417.57" table:style-name="ce8">
            <text:p>1.417,57 €</text:p>
          </table:table-cell>
          <table:table-cell office:value-type="currency" office:value="1896.97" table:style-name="ce8">
            <text:p>1.896,97 €</text:p>
          </table:table-cell>
          <table:table-cell office:value-type="string" table:style-name="ce7">
            <text:p>ROMA – Affidamento congiunto dei servizi di progettazione esecutiva e coordinamento per la sicurezza in fase di progettazione e dei lavori di riordino e regolamentazione degli ingressi presso la sede della Corte dei Conti, in Roma Via Baiamonti nn. 9-25-47. CUP: G88J18000070001; CIG: 81156530B9</text:p>
          </table:table-cell>
          <table:table-cell office:value-type="string" table:style-name="ce7">
            <text:p>81156530B9</text:p>
          </table:table-cell>
          <table:table-cell table:number-columns-repeated="16377"/>
        </table:table-row>
        <table:table-row table:style-name="ro9">
          <table:table-cell/>
          <table:table-cell office:value-type="string" table:style-name="ce7">
            <text:p>GABRIELLI LETIZIA</text:p>
          </table:table-cell>
          <table:table-cell office:value-type="date" office:date-value="2024-06-01T00:00:00" table:style-name="ce9">
            <text:p>giu-24</text:p>
          </table:table-cell>
          <table:table-cell office:value-type="currency" office:value="190.53" table:style-name="ce8">
            <text:p>190,53 €</text:p>
          </table:table-cell>
          <table:table-cell office:value-type="currency" office:value="254.97" table:style-name="ce8">
            <text:p>254,97 €</text:p>
          </table:table-cell>
          <table:table-cell office:value-type="string" table:style-name="ce7">
            <text:p>ROMA – Affidamento congiunto dei servizi di progettazione esecutiva e coordinamento per la sicurezza in fase di progettazione e dei lavori di riordino e regolamentazione degli ingressi presso la sede della Corte dei Conti, in Roma Via Baiamonti nn. 9-25-47. CUP: G88J18000070001; CIG: 81156530B9</text:p>
          </table:table-cell>
          <table:table-cell office:value-type="string" table:style-name="ce7">
            <text:p>81156530B9</text:p>
          </table:table-cell>
          <table:table-cell table:number-columns-repeated="16377"/>
        </table:table-row>
        <table:table-row table:style-name="ro9">
          <table:table-cell/>
          <table:table-cell office:value-type="string" table:style-name="ce7">
            <text:p>GABRIELLI LETIZIA</text:p>
          </table:table-cell>
          <table:table-cell office:value-type="date" office:date-value="2024-06-01T00:00:00" table:style-name="ce9">
            <text:p>giu-24</text:p>
          </table:table-cell>
          <table:table-cell office:value-type="currency" office:value="945.05" table:style-name="ce8">
            <text:p>945,05 €</text:p>
          </table:table-cell>
          <table:table-cell office:value-type="currency" office:value="1264.6500000000001" table:style-name="ce8">
            <text:p>1.264,65 €</text:p>
          </table:table-cell>
          <table:table-cell office:value-type="string" table:style-name="ce7">
            <text:p>ROMA – Affidamento congiunto dei servizi di progettazione esecutiva e coordinamento per la sicurezza in fase di progettazione e dei lavori di riordino e regolamentazione degli ingressi presso la sede della Corte dei Conti, in Roma Via Baiamonti nn. 9-25-47. CUP: G88J18000070001; CIG: 81156530B9</text:p>
          </table:table-cell>
          <table:table-cell office:value-type="string" table:style-name="ce7">
            <text:p>81156530B9</text:p>
          </table:table-cell>
          <table:table-cell table:number-columns-repeated="16377"/>
        </table:table-row>
        <table:table-row table:style-name="ro3">
          <table:table-cell/>
          <table:table-cell office:value-type="string" table:style-name="ce7">
            <text:p>GAGGIO MASSIMO</text:p>
          </table:table-cell>
          <table:table-cell office:value-type="date" office:date-value="2024-06-01T00:00:00" table:style-name="ce9">
            <text:p>giu-24</text:p>
          </table:table-cell>
          <table:table-cell office:value-type="currency" office:value="100.42" table:style-name="ce8">
            <text:p>100,42 €</text:p>
          </table:table-cell>
          <table:table-cell office:value-type="currency" office:value="134.38" table:style-name="ce8">
            <text:p>134,38 €</text:p>
          </table:table-cell>
          <table:table-cell office:value-type="string" table:style-name="ce7">
            <text:p>INCENTIVI - RISTRUTTURAZIONE EX CASELLO IDRAULICO PESCHIERA DEL GARDA (VR) - SERVIZIO DI ARCHITETTURA E INGEGNERIA</text:p>
          </table:table-cell>
          <table:table-cell office:value-type="string" table:style-name="ce7">
            <text:p>8978936463</text:p>
          </table:table-cell>
          <table:table-cell table:number-columns-repeated="16377"/>
        </table:table-row>
        <table:table-row table:style-name="ro3">
          <table:table-cell/>
          <table:table-cell office:value-type="string" table:style-name="ce7">
            <text:p>GAGGIO MASSIMO</text:p>
          </table:table-cell>
          <table:table-cell office:value-type="date" office:date-value="2024-06-01T00:00:00" table:style-name="ce9">
            <text:p>giu-24</text:p>
          </table:table-cell>
          <table:table-cell office:value-type="currency" office:value="12.05" table:style-name="ce8">
            <text:p>12,05 €</text:p>
          </table:table-cell>
          <table:table-cell office:value-type="currency" office:value="16.13" table:style-name="ce8">
            <text:p>16,13 €</text:p>
          </table:table-cell>
          <table:table-cell office:value-type="string" table:style-name="ce7">
            <text:p>INCENTIVI - RISTRUTTURAZIONE EX CASELLO IDRAULICO PESCHIERA DEL GARDA (VR) - SERVIZIO DI ARCHITETTURA E INGEGNERIA</text:p>
          </table:table-cell>
          <table:table-cell office:value-type="string" table:style-name="ce7">
            <text:p>8978936463</text:p>
          </table:table-cell>
          <table:table-cell table:number-columns-repeated="16377"/>
        </table:table-row>
        <table:table-row table:style-name="ro6">
          <table:table-cell/>
          <table:table-cell office:value-type="string" table:style-name="ce7">
            <text:p>GAGGIO MASSIMO</text:p>
          </table:table-cell>
          <table:table-cell office:value-type="date" office:date-value="2024-06-01T00:00:00" table:style-name="ce9">
            <text:p>giu-24</text:p>
          </table:table-cell>
          <table:table-cell office:value-type="currency" office:value="20.97" table:style-name="ce8">
            <text:p>20,97 €</text:p>
          </table:table-cell>
          <table:table-cell office:value-type="currency" office:value="28.06" table:style-name="ce8">
            <text:p>28,06 €</text:p>
          </table:table-cell>
          <table:table-cell office:value-type="string" table:style-name="ce7">
            <text:p>INCENTIVI BELLUNO - affidamento del serv. di verifica del livello progett. di fattibilita tecnicoec. in modalita Bim su beni immobili nella Regione Veneto - SISMICA 2019 - LOTTO 4</text:p>
          </table:table-cell>
          <table:table-cell office:value-type="string" table:style-name="ce7">
            <text:p>8141765D03</text:p>
          </table:table-cell>
          <table:table-cell table:number-columns-repeated="16377"/>
        </table:table-row>
        <table:table-row table:style-name="ro3">
          <table:table-cell/>
          <table:table-cell office:value-type="string" table:style-name="ce7">
            <text:p>GAGGIO MASSIMO</text:p>
          </table:table-cell>
          <table:table-cell office:value-type="date" office:date-value="2024-06-01T00:00:00" table:style-name="ce9">
            <text:p>giu-24</text:p>
          </table:table-cell>
          <table:table-cell office:value-type="currency" office:value="39.57" table:style-name="ce8">
            <text:p>39,57 €</text:p>
          </table:table-cell>
          <table:table-cell office:value-type="currency" office:value="52.95" table:style-name="ce8">
            <text:p>52,95 €</text:p>
          </table:table-cell>
          <table:table-cell office:value-type="string" table:style-name="ce7">
            <text:p>Audit sismico, diagnosi energetica, rilievo, BIM e PFTE Ex Convento dei Padri Teatini, Corso Palladio 149 Vicenza (VI) Saldo</text:p>
          </table:table-cell>
          <table:table-cell office:value-type="float" office:value="8492575697" table:style-name="ce7">
            <text:p>8492575697</text:p>
          </table:table-cell>
          <table:table-cell table:number-columns-repeated="16377"/>
        </table:table-row>
        <table:table-row table:number-rows-repeated="2" table:style-name="ro6">
          <table:table-cell/>
          <table:table-cell office:value-type="string" table:style-name="ce7">
            <text:p>GAGGIO MASSIMO</text:p>
          </table:table-cell>
          <table:table-cell office:value-type="date" office:date-value="2024-06-01T00:00:00" table:style-name="ce9">
            <text:p>giu-24</text:p>
          </table:table-cell>
          <table:table-cell office:value-type="currency" office:value="469.51" table:style-name="ce8">
            <text:p>469,51 €</text:p>
          </table:table-cell>
          <table:table-cell office:value-type="currency" office:value="628.29" table:style-name="ce8">
            <text:p>628,29 €</text:p>
          </table:table-cell>
          <table:table-cell office:value-type="string" table:style-name="ce7">
            <text:p>INCENTIVI - SERVIZIO DI ARCHITETTURA E INGEGNERIA ? INTERVENTO DI RESTAURO E RIFUNZ. FABBRICATO A EX CASERMA FANTUZZI, IN BELLUNO SK BLD0028</text:p>
          </table:table-cell>
          <table:table-cell office:value-type="string" table:style-name="ce7">
            <text:p>89894329F4</text:p>
          </table:table-cell>
          <table:table-cell table:number-columns-repeated="16377"/>
        </table:table-row>
        <table:table-row table:style-name="ro3">
          <table:table-cell/>
          <table:table-cell office:value-type="string" table:style-name="ce7">
            <text:p>GAGGIO MASSIMO</text:p>
          </table:table-cell>
          <table:table-cell office:value-type="date" office:date-value="2024-06-01T00:00:00" table:style-name="ce9">
            <text:p>giu-24</text:p>
          </table:table-cell>
          <table:table-cell office:value-type="currency" office:value="506.11" table:style-name="ce8">
            <text:p>506,11 €</text:p>
          </table:table-cell>
          <table:table-cell office:value-type="currency" office:value="677.27" table:style-name="ce8">
            <text:p>677,27 €</text:p>
          </table:table-cell>
          <table:table-cell office:value-type="string" table:style-name="ce7">
            <text:p>INCENTIVI - RISTRUTTURAZIONE EX CASELLO IDRAULICO PESCHIERA DEL GARDA (VR) - SERVIZIO DI ARCHITETTURA E INGEGNERIA</text:p>
          </table:table-cell>
          <table:table-cell office:value-type="string" table:style-name="ce7">
            <text:p>8978936463</text:p>
          </table:table-cell>
          <table:table-cell table:number-columns-repeated="16377"/>
        </table:table-row>
        <table:table-row table:style-name="ro3">
          <table:table-cell/>
          <table:table-cell office:value-type="string" table:style-name="ce7">
            <text:p>GAGLIARDI BARBARA</text:p>
          </table:table-cell>
          <table:table-cell office:value-type="date" office:date-value="2024-06-01T00:00:00" table:style-name="ce9">
            <text:p>giu-24</text:p>
          </table:table-cell>
          <table:table-cell office:value-type="currency" office:value="1369.34" table:style-name="ce8">
            <text:p>1.369,34 €</text:p>
          </table:table-cell>
          <table:table-cell office:value-type="currency" office:value="1832.43" table:style-name="ce8">
            <text:p>1.832,43 €</text:p>
          </table:table-cell>
          <table:table-cell office:value-type="string" table:style-name="ce7">
            <text:p>CIG 7883442623 CUP G54J19000010001 Liquidaz.incentivi funzioni tecniche Servizio verifica vulnerabilita sismica lotto 6</text:p>
          </table:table-cell>
          <table:table-cell office:value-type="string" table:style-name="ce7">
            <text:p>7883442623</text:p>
          </table:table-cell>
          <table:table-cell table:number-columns-repeated="16377"/>
        </table:table-row>
        <table:table-row table:style-name="ro3">
          <table:table-cell/>
          <table:table-cell office:value-type="string" table:style-name="ce7">
            <text:p>GAGLIARDI BARBARA</text:p>
          </table:table-cell>
          <table:table-cell office:value-type="date" office:date-value="2024-06-01T00:00:00" table:style-name="ce9">
            <text:p>giu-24</text:p>
          </table:table-cell>
          <table:table-cell office:value-type="currency" office:value="2011.38" table:style-name="ce8">
            <text:p>2.011,38 €</text:p>
          </table:table-cell>
          <table:table-cell office:value-type="currency" office:value="2691.59" table:style-name="ce8">
            <text:p>2.691,59 €</text:p>
          </table:table-cell>
          <table:table-cell office:value-type="string" table:style-name="ce7">
            <text:p>CIG 7883412DSF CUP G54J19000010001 Liquidaz.incentivi funzioni tecniche Servizio verifica vulnerabilita sismica lotto 4</text:p>
          </table:table-cell>
          <table:table-cell office:value-type="string" table:style-name="ce7">
            <text:p>7883412DSF</text:p>
          </table:table-cell>
          <table:table-cell table:number-columns-repeated="16377"/>
        </table:table-row>
        <table:table-row table:style-name="ro11">
          <table:table-cell/>
          <table:table-cell office:value-type="string" table:style-name="ce7">
            <text:p>GARAU FRANCESCO</text:p>
          </table:table-cell>
          <table:table-cell office:value-type="date" office:date-value="2024-06-01T00:00:00" table:style-name="ce9">
            <text:p>giu-24</text:p>
          </table:table-cell>
          <table:table-cell office:value-type="currency" office:value="2411.1999999999998" table:style-name="ce8">
            <text:p>2.411,20 €</text:p>
          </table:table-cell>
          <table:table-cell office:value-type="currency" office:value="3217.99" table:style-name="ce8">
            <text:p>3.217,99 €</text:p>
          </table:table-cell>
          <table:table-cell office:value-type="string" table:style-name="ce7">
            <text:p>Lombardia – IV Gara Sismica – SERVIZIO per l’affidamento del servizio di verifica della vulnerabilità sismica, diagnosi energetica, rilievo geometrico, architettonico, tecnologico ed impiantistico da restituire in modalità BIM per alcuni beni di pregio situati nella Regione Lombardia – Richiesta SALDO erogazione corrispettivi art. 113 D.Lgs. 50/2016</text:p>
          </table:table-cell>
          <table:table-cell office:value-type="float" office:value="8713719465" table:style-name="ce7">
            <text:p>8713719465</text:p>
          </table:table-cell>
          <table:table-cell table:number-columns-repeated="16377"/>
        </table:table-row>
        <table:table-row table:style-name="ro11">
          <table:table-cell/>
          <table:table-cell office:value-type="string" table:style-name="ce7">
            <text:p>GARAU FRANCESCO</text:p>
          </table:table-cell>
          <table:table-cell office:value-type="date" office:date-value="2024-06-01T00:00:00" table:style-name="ce9">
            <text:p>giu-24</text:p>
          </table:table-cell>
          <table:table-cell office:value-type="currency" office:value="767.1" table:style-name="ce8">
            <text:p>767,10 €</text:p>
          </table:table-cell>
          <table:table-cell office:value-type="currency" office:value="1023.77" table:style-name="ce8">
            <text:p>1.023,77 €</text:p>
          </table:table-cell>
          <table:table-cell office:value-type="string" table:style-name="ce7">
            <text:p>Lombardia – IV Gara Sismica – SERVIZIO per l’affidamento del servizio di verifica della vulnerabilità sismica, diagnosi energetica, rilievo geometrico, architettonico, tecnologico ed impiantistico da restituire in modalità BIM per alcuni beni di pregio situati nella Regione Lombardia – Richiesta SALDO erogazione corrispettivi art. 113 D.Lgs. 50/2016</text:p>
          </table:table-cell>
          <table:table-cell office:value-type="float" office:value="8713719465" table:style-name="ce7">
            <text:p>8713719465</text:p>
          </table:table-cell>
          <table:table-cell table:number-columns-repeated="16377"/>
        </table:table-row>
        <table:table-row table:style-name="ro11">
          <table:table-cell/>
          <table:table-cell office:value-type="string" table:style-name="ce7">
            <text:p>GHERARDI SIMONA</text:p>
          </table:table-cell>
          <table:table-cell office:value-type="date" office:date-value="2024-06-01T00:00:00" table:style-name="ce9">
            <text:p>giu-24</text:p>
          </table:table-cell>
          <table:table-cell office:value-type="currency" office:value="256.35000000000002" table:style-name="ce8">
            <text:p>256,35 €</text:p>
          </table:table-cell>
          <table:table-cell office:value-type="currency" office:value="342.12" table:style-name="ce8">
            <text:p>342,12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table-row>
        <table:table-row table:style-name="ro11">
          <table:table-cell/>
          <table:table-cell office:value-type="string" table:style-name="ce7">
            <text:p>GHERARDI SIMONA</text:p>
          </table:table-cell>
          <table:table-cell office:value-type="date" office:date-value="2024-06-01T00:00:00" table:style-name="ce9">
            <text:p>giu-24</text:p>
          </table:table-cell>
          <table:table-cell office:value-type="currency" office:value="98.39" table:style-name="ce8">
            <text:p>98,39 €</text:p>
          </table:table-cell>
          <table:table-cell office:value-type="currency" office:value="131.31" table:style-name="ce8">
            <text:p>131,31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108.04" table:style-name="ce8">
            <text:p>108,04 €</text:p>
          </table:table-cell>
          <table:table-cell office:value-type="currency" office:value="144.58000000000001" table:style-name="ce8">
            <text:p>144,58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119.97" table:style-name="ce8">
            <text:p>119,97 €</text:p>
          </table:table-cell>
          <table:table-cell office:value-type="currency" office:value="160.54" table:style-name="ce8">
            <text:p>160,54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5">
          <table:table-cell/>
          <table:table-cell office:value-type="string" table:style-name="ce7">
            <text:p>GIGLIO ANNALISA</text:p>
          </table:table-cell>
          <table:table-cell office:value-type="date" office:date-value="2024-06-01T00:00:00" table:style-name="ce9">
            <text:p>giu-24</text:p>
          </table:table-cell>
          <table:table-cell office:value-type="currency" office:value="120.13" table:style-name="ce8">
            <text:p>120,13 €</text:p>
          </table:table-cell>
          <table:table-cell office:value-type="currency" office:value="160.75" table:style-name="ce8">
            <text:p>160,75 €</text:p>
          </table:table-cell>
          <table:table-cell office:value-type="string" table:style-name="ce7">
            <text:p>SERV. PROG. CASERMA G.D.F. "ANGOLETTI" TERRACINA</text:p>
          </table:table-cell>
          <table:table-cell office:value-type="string" table:style-name="ce7">
            <text:p>9810210963</text:p>
          </table:table-cell>
          <table:table-cell table:number-columns-repeated="16377"/>
        </table:table-row>
        <table:table-row table:style-name="ro10">
          <table:table-cell/>
          <table:table-cell office:value-type="string" table:style-name="ce7">
            <text:p>GIGLIO ANNALISA</text:p>
          </table:table-cell>
          <table:table-cell office:value-type="date" office:date-value="2024-06-01T00:00:00" table:style-name="ce9">
            <text:p>giu-24</text:p>
          </table:table-cell>
          <table:table-cell office:value-type="currency" office:value="125.02" table:style-name="ce8">
            <text:p>125,02 €</text:p>
          </table:table-cell>
          <table:table-cell office:value-type="currency" office:value="167.3" table:style-name="ce8">
            <text:p>167,30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di proprietà dell’Agenzia del Demanio “DOGANA PORTO FLUVIALE”</text:p>
          </table:table-cell>
          <table:table-cell office:value-type="string" table:style-name="ce7">
            <text:p>7726497B05</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125.48" table:style-name="ce8">
            <text:p>125,48 €</text:p>
          </table:table-cell>
          <table:table-cell office:value-type="currency" office:value="167.91" table:style-name="ce8">
            <text:p>167,91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127.8" table:style-name="ce8">
            <text:p>127,80 €</text:p>
          </table:table-cell>
          <table:table-cell office:value-type="currency" office:value="171.02" table:style-name="ce8">
            <text:p>171,02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135.07" table:style-name="ce8">
            <text:p>135,07 €</text:p>
          </table:table-cell>
          <table:table-cell office:value-type="currency" office:value="180.75" table:style-name="ce8">
            <text:p>180,75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136.93" table:style-name="ce8">
            <text:p>136,93 €</text:p>
          </table:table-cell>
          <table:table-cell office:value-type="currency" office:value="183.24" table:style-name="ce8">
            <text:p>183,24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5">
          <table:table-cell/>
          <table:table-cell office:value-type="string" table:style-name="ce7">
            <text:p>GIGLIO ANNALISA</text:p>
          </table:table-cell>
          <table:table-cell office:value-type="date" office:date-value="2024-06-01T00:00:00" table:style-name="ce9">
            <text:p>giu-24</text:p>
          </table:table-cell>
          <table:table-cell office:value-type="currency" office:value="143.88999999999999" table:style-name="ce8">
            <text:p>143,89 €</text:p>
          </table:table-cell>
          <table:table-cell office:value-type="currency" office:value="192.55" table:style-name="ce8">
            <text:p>192,55 €</text:p>
          </table:table-cell>
          <table:table-cell office:value-type="string" table:style-name="ce7">
            <text:p>SERV. PROG. CASERMA G.D.F. "ANGOLETTI" TERRACINA</text:p>
          </table:table-cell>
          <table:table-cell office:value-type="string" table:style-name="ce7">
            <text:p>9810210963</text:p>
          </table:table-cell>
          <table:table-cell table:number-columns-repeated="16377"/>
        </table:table-row>
        <table:table-row table:style-name="ro7">
          <table:table-cell/>
          <table:table-cell office:value-type="string" table:style-name="ce7">
            <text:p>GIGLIO ANNALISA</text:p>
          </table:table-cell>
          <table:table-cell office:value-type="date" office:date-value="2024-06-01T00:00:00" table:style-name="ce9">
            <text:p>giu-24</text:p>
          </table:table-cell>
          <table:table-cell office:value-type="currency" office:value="147.38" table:style-name="ce8">
            <text:p>147,38 €</text:p>
          </table:table-cell>
          <table:table-cell office:value-type="currency" office:value="197.22" table:style-name="ce8">
            <text:p>197,22 €</text:p>
          </table:table-cell>
          <table:table-cell office:value-type="string" table:style-name="ce7">
            <text:p>Incentivi verifica SISMICA 4 LOTTO C</text:p>
          </table:table-cell>
          <table:table-cell office:value-type="string" table:style-name="ce7">
            <text:p>91617757E6</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149.99" table:style-name="ce8">
            <text:p>149,99 €</text:p>
          </table:table-cell>
          <table:table-cell office:value-type="currency" office:value="200.71" table:style-name="ce8">
            <text:p>200,71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153.44999999999999" table:style-name="ce8">
            <text:p>153,45 €</text:p>
          </table:table-cell>
          <table:table-cell office:value-type="currency" office:value="205.34" table:style-name="ce8">
            <text:p>205,34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156.88" table:style-name="ce8">
            <text:p>156,88 €</text:p>
          </table:table-cell>
          <table:table-cell office:value-type="currency" office:value="209.93" table:style-name="ce8">
            <text:p>209,93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159.78" table:style-name="ce8">
            <text:p>159,78 €</text:p>
          </table:table-cell>
          <table:table-cell office:value-type="currency" office:value="213.82" table:style-name="ce8">
            <text:p>213,82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7">
          <table:table-cell/>
          <table:table-cell office:value-type="string" table:style-name="ce7">
            <text:p>GIGLIO ANNALISA</text:p>
          </table:table-cell>
          <table:table-cell office:value-type="date" office:date-value="2024-06-01T00:00:00" table:style-name="ce9">
            <text:p>giu-24</text:p>
          </table:table-cell>
          <table:table-cell office:value-type="currency" office:value="165.57" table:style-name="ce8">
            <text:p>165,57 €</text:p>
          </table:table-cell>
          <table:table-cell office:value-type="currency" office:value="221.56" table:style-name="ce8">
            <text:p>221,56 €</text:p>
          </table:table-cell>
          <table:table-cell office:value-type="string" table:style-name="ce7">
            <text:p>Verifica SISMICA 4 Lotto A</text:p>
          </table:table-cell>
          <table:table-cell office:value-type="string" table:style-name="ce7">
            <text:p>916165333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166.61" table:style-name="ce8">
            <text:p>166,61 €</text:p>
          </table:table-cell>
          <table:table-cell office:value-type="currency" office:value="222.95" table:style-name="ce8">
            <text:p>222,95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171.2" table:style-name="ce8">
            <text:p>171,20 €</text:p>
          </table:table-cell>
          <table:table-cell office:value-type="currency" office:value="229.09" table:style-name="ce8">
            <text:p>229,09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191.85" table:style-name="ce8">
            <text:p>191,85 €</text:p>
          </table:table-cell>
          <table:table-cell office:value-type="currency" office:value="256.73" table:style-name="ce8">
            <text:p>256,73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208.3" table:style-name="ce8">
            <text:p>208,30 €</text:p>
          </table:table-cell>
          <table:table-cell office:value-type="currency" office:value="278.74" table:style-name="ce8">
            <text:p>278,74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7">
          <table:table-cell/>
          <table:table-cell office:value-type="string" table:style-name="ce7">
            <text:p>GIGLIO ANNALISA</text:p>
          </table:table-cell>
          <table:table-cell office:value-type="date" office:date-value="2024-06-01T00:00:00" table:style-name="ce9">
            <text:p>giu-24</text:p>
          </table:table-cell>
          <table:table-cell office:value-type="currency" office:value="214.81" table:style-name="ce8">
            <text:p>214,81 €</text:p>
          </table:table-cell>
          <table:table-cell office:value-type="currency" office:value="287.45999999999998" table:style-name="ce8">
            <text:p>287,46 €</text:p>
          </table:table-cell>
          <table:table-cell office:value-type="string" table:style-name="ce7">
            <text:p>Verifica SISMCIA 4 LOTTO B</text:p>
          </table:table-cell>
          <table:table-cell office:value-type="string" table:style-name="ce7">
            <text:p>9161743D7C</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324.12" table:style-name="ce8">
            <text:p>324,12 €</text:p>
          </table:table-cell>
          <table:table-cell office:value-type="currency" office:value="433.73" table:style-name="ce8">
            <text:p>433,73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number-rows-repeated="2"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350.34" table:style-name="ce8">
            <text:p>350,34 €</text:p>
          </table:table-cell>
          <table:table-cell office:value-type="currency" office:value="468.82" table:style-name="ce8">
            <text:p>468,82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359.91" table:style-name="ce8">
            <text:p>359,91 €</text:p>
          </table:table-cell>
          <table:table-cell office:value-type="currency" office:value="481.63" table:style-name="ce8">
            <text:p>481,63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376.43" table:style-name="ce8">
            <text:p>376,43 €</text:p>
          </table:table-cell>
          <table:table-cell office:value-type="currency" office:value="503.73" table:style-name="ce8">
            <text:p>503,73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383.4" table:style-name="ce8">
            <text:p>383,40 €</text:p>
          </table:table-cell>
          <table:table-cell office:value-type="currency" office:value="513.05999999999995" table:style-name="ce8">
            <text:p>513,06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410.8" table:style-name="ce8">
            <text:p>410,80 €</text:p>
          </table:table-cell>
          <table:table-cell office:value-type="currency" office:value="549.72" table:style-name="ce8">
            <text:p>549,72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460.35" table:style-name="ce8">
            <text:p>460,35 €</text:p>
          </table:table-cell>
          <table:table-cell office:value-type="currency" office:value="616.03" table:style-name="ce8">
            <text:p>616,03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499.82" table:style-name="ce8">
            <text:p>499,82 €</text:p>
          </table:table-cell>
          <table:table-cell office:value-type="currency" office:value="668.85" table:style-name="ce8">
            <text:p>668,85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12">
          <table:table-cell/>
          <table:table-cell office:value-type="string" table:style-name="ce7">
            <text:p>GIGLIO ANNALISA</text:p>
          </table:table-cell>
          <table:table-cell office:value-type="date" office:date-value="2024-06-01T00:00:00" table:style-name="ce9">
            <text:p>giu-24</text:p>
          </table:table-cell>
          <table:table-cell office:value-type="currency" office:value="557.14" table:style-name="ce8">
            <text:p>557,14 €</text:p>
          </table:table-cell>
          <table:table-cell office:value-type="currency" office:value="745.56" table:style-name="ce8">
            <text:p>745,56 €</text:p>
          </table:table-cell>
          <table:table-cell office:value-type="string" table:style-name="ce7">
            <text:p>Roma – Servizio di verifica della vulnerabilit‡ sismica, diagnosi energetica, rilievo geometrico, architettonico, tecnologico ed impiantistico da restituire in modalit‡ BIM, e progettazione di fattibilit‡ tecnico-economica da restituire in modalit‡ BIM per taluni beni siti nell'ambito territoriale di competenza della Direzione Roma Capitale. – Lotto 2 "Palazzo dell’Istruzione – Viale Trastevere, Via Morosini, Via Dandolo, Viale Glorioso” sito in Viale Trastevere n. 76/A, Roma, allibrato tra i beni di propriet‡ dello Stato alla Scheda RMB0037</text:p>
          </table:table-cell>
          <table:table-cell office:value-type="string" table:style-name="ce7">
            <text:p>772650841B</text:p>
          </table:table-cell>
          <table:table-cell table:number-columns-repeated="16377"/>
        </table:table-row>
        <table:table-row table:style-name="ro7">
          <table:table-cell/>
          <table:table-cell office:value-type="string" table:style-name="ce7">
            <text:p>GIGLIO ANNALISA</text:p>
          </table:table-cell>
          <table:table-cell office:value-type="date" office:date-value="2024-06-01T00:00:00" table:style-name="ce9">
            <text:p>giu-24</text:p>
          </table:table-cell>
          <table:table-cell office:value-type="currency" office:value="641.77" table:style-name="ce8">
            <text:p>641,77 €</text:p>
          </table:table-cell>
          <table:table-cell office:value-type="currency" office:value="858.8" table:style-name="ce8">
            <text:p>858,80 €</text:p>
          </table:table-cell>
          <table:table-cell office:value-type="string" table:style-name="ce7">
            <text:p>INCENTIVI SERV. PROG. VILLA CAETANI</text:p>
          </table:table-cell>
          <table:table-cell office:value-type="string" table:style-name="ce7">
            <text:p>95243828A9</text:p>
          </table:table-cell>
          <table:table-cell table:number-columns-repeated="16377"/>
        </table:table-row>
        <table:table-row table:style-name="ro9">
          <table:table-cell/>
          <table:table-cell office:value-type="string" table:style-name="ce7">
            <text:p>GIGLIO ANNALISA</text:p>
          </table:table-cell>
          <table:table-cell office:value-type="date" office:date-value="2024-06-01T00:00:00" table:style-name="ce9">
            <text:p>giu-24</text:p>
          </table:table-cell>
          <table:table-cell office:value-type="currency" office:value="685.92" table:style-name="ce8">
            <text:p>685,92 €</text:p>
          </table:table-cell>
          <table:table-cell office:value-type="currency" office:value="917.89" table:style-name="ce8">
            <text:p>917,89 €</text:p>
          </table:table-cell>
          <table:table-cell office:value-type="string" table:style-name="ce7">
            <text:p>ROMA – Affidamento congiunto dei servizi di progettazione esecutiva e coordinamento per la sicurezza in fase di progettazione e dei lavori di riordino e regolamentazione degli ingressi presso la sede della Corte dei Conti, in Roma Via Baiamonti nn. 9-25-47. CUP: G88J18000070001; CIG: 81156530B9</text:p>
          </table:table-cell>
          <table:table-cell office:value-type="string" table:style-name="ce7">
            <text:p>81156530B9</text:p>
          </table:table-cell>
          <table:table-cell table:number-columns-repeated="16377"/>
        </table:table-row>
        <table:table-row table:style-name="ro14">
          <table:table-cell/>
          <table:table-cell office:value-type="string" table:style-name="ce7">
            <text:p>GIGLIO ANNALISA</text:p>
          </table:table-cell>
          <table:table-cell office:value-type="date" office:date-value="2024-06-01T00:00:00" table:style-name="ce9">
            <text:p>giu-24</text:p>
          </table:table-cell>
          <table:table-cell office:value-type="currency" office:value="875.89" table:style-name="ce8">
            <text:p>875,89 €</text:p>
          </table:table-cell>
          <table:table-cell office:value-type="currency" office:value="1172.0999999999999" table:style-name="ce8">
            <text:p>1.172,10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5">
          <table:table-cell/>
          <table:table-cell office:value-type="string" table:style-name="ce7">
            <text:p>GUARNIERI LIDIA</text:p>
          </table:table-cell>
          <table:table-cell office:value-type="date" office:date-value="2024-06-01T00:00:00" table:style-name="ce9">
            <text:p>giu-24</text:p>
          </table:table-cell>
          <table:table-cell office:value-type="currency" office:value="10.19" table:style-name="ce8">
            <text:p>10,19 €</text:p>
          </table:table-cell>
          <table:table-cell office:value-type="currency" office:value="13.6" table:style-name="ce8">
            <text:p>13,60 €</text:p>
          </table:table-cell>
          <table:table-cell office:value-type="string" table:style-name="ce7">
            <text:p>ed impiantistico da restituire in modalità BIM per alcuni beni di pregio situati nella<text:s/></text:p>
          </table:table-cell>
          <table:table-cell office:value-type="string" table:style-name="ce7">
            <text:p>772465287B</text:p>
          </table:table-cell>
          <table:table-cell table:number-columns-repeated="16377"/>
        </table:table-row>
        <table:table-row table:style-name="ro5">
          <table:table-cell/>
          <table:table-cell office:value-type="string" table:style-name="ce7">
            <text:p>GUARNIERI LIDIA</text:p>
          </table:table-cell>
          <table:table-cell office:value-type="date" office:date-value="2024-06-01T00:00:00" table:style-name="ce9">
            <text:p>giu-24</text:p>
          </table:table-cell>
          <table:table-cell office:value-type="currency" office:value="103.93" table:style-name="ce8">
            <text:p>103,93 €</text:p>
          </table:table-cell>
          <table:table-cell office:value-type="currency" office:value="138.71" table:style-name="ce8">
            <text:p>138,71 €</text:p>
          </table:table-cell>
          <table:table-cell office:value-type="string" table:style-name="ce7">
            <text:p>Regione Lombardia – Richiesta SALDO erogazione corrispettivi art. 113 D.Lgs.<text:s/></text:p>
          </table:table-cell>
          <table:table-cell office:value-type="string" table:style-name="ce7">
            <text:p>90303955B2</text:p>
          </table:table-cell>
          <table:table-cell table:number-columns-repeated="16377"/>
        </table:table-row>
        <table:table-row table:style-name="ro7">
          <table:table-cell/>
          <table:table-cell office:value-type="string" table:style-name="ce7">
            <text:p>GUARNIERI LIDIA</text:p>
          </table:table-cell>
          <table:table-cell office:value-type="date" office:date-value="2024-06-01T00:00:00" table:style-name="ce9">
            <text:p>giu-24</text:p>
          </table:table-cell>
          <table:table-cell office:value-type="currency" office:value="16" table:style-name="ce8">
            <text:p>16,00 €</text:p>
          </table:table-cell>
          <table:table-cell office:value-type="currency" office:value="21.35" table:style-name="ce8">
            <text:p>21,35 €</text:p>
          </table:table-cell>
          <table:table-cell office:value-type="string" table:style-name="ce7">
            <text:p>50/2016</text:p>
          </table:table-cell>
          <table:table-cell office:value-type="string" table:style-name="ce7">
            <text:p>7724616AC5</text:p>
          </table:table-cell>
          <table:table-cell table:number-columns-repeated="16377"/>
        </table:table-row>
        <table:table-row table:style-name="ro11">
          <table:table-cell/>
          <table:table-cell office:value-type="string" table:style-name="ce7">
            <text:p>GUARNIERI LIDIA</text:p>
          </table:table-cell>
          <table:table-cell office:value-type="date" office:date-value="2024-06-01T00:00:00" table:style-name="ce9">
            <text:p>giu-24</text:p>
          </table:table-cell>
          <table:table-cell office:value-type="currency" office:value="16.27" table:style-name="ce8">
            <text:p>16,27 €</text:p>
          </table:table-cell>
          <table:table-cell office:value-type="currency" office:value="21.71" table:style-name="ce8">
            <text:p>21,7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GUARNIERI LIDIA</text:p>
          </table:table-cell>
          <table:table-cell office:value-type="date" office:date-value="2024-06-01T00:00:00" table:style-name="ce9">
            <text:p>giu-24</text:p>
          </table:table-cell>
          <table:table-cell office:value-type="currency" office:value="17.32" table:style-name="ce8">
            <text:p>17,32 €</text:p>
          </table:table-cell>
          <table:table-cell office:value-type="currency" office:value="23.12" table:style-name="ce8">
            <text:p>23,1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do</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GUARNIERI LIDIA</text:p>
          </table:table-cell>
          <table:table-cell office:value-type="date" office:date-value="2024-06-01T00:00:00" table:style-name="ce9">
            <text:p>giu-24</text:p>
          </table:table-cell>
          <table:table-cell office:value-type="currency" office:value="19.12" table:style-name="ce8">
            <text:p>19,12 €</text:p>
          </table:table-cell>
          <table:table-cell office:value-type="currency" office:value="25.52" table:style-name="ce8">
            <text:p>25,5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7</text:p>
            <text:p>Saldo</text:p>
          </table:table-cell>
          <table:table-cell office:value-type="float" office:value="7724649602" table:style-name="ce7">
            <text:p>7724649602</text:p>
          </table:table-cell>
          <table:table-cell table:number-columns-repeated="16377"/>
        </table:table-row>
        <table:table-row table:style-name="ro11">
          <table:table-cell/>
          <table:table-cell office:value-type="string" table:style-name="ce7">
            <text:p>GUARNIERI LIDIA</text:p>
          </table:table-cell>
          <table:table-cell office:value-type="date" office:date-value="2024-06-01T00:00:00" table:style-name="ce9">
            <text:p>giu-24</text:p>
          </table:table-cell>
          <table:table-cell office:value-type="currency" office:value="20.69" table:style-name="ce8">
            <text:p>20,69 €</text:p>
          </table:table-cell>
          <table:table-cell office:value-type="currency" office:value="27.61" table:style-name="ce8">
            <text:p>27,6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text:p>
          </table:table-cell>
          <table:table-cell office:value-type="string" table:style-name="ce7">
            <text:p>772465287B</text:p>
          </table:table-cell>
          <table:table-cell table:number-columns-repeated="16377"/>
        </table:table-row>
        <table:table-row table:style-name="ro11">
          <table:table-cell/>
          <table:table-cell office:value-type="string" table:style-name="ce7">
            <text:p>GUARNIERI LIDIA</text:p>
          </table:table-cell>
          <table:table-cell office:value-type="date" office:date-value="2024-06-01T00:00:00" table:style-name="ce9">
            <text:p>giu-24</text:p>
          </table:table-cell>
          <table:table-cell office:value-type="currency" office:value="21.97" table:style-name="ce8">
            <text:p>21,97 €</text:p>
          </table:table-cell>
          <table:table-cell office:value-type="currency" office:value="29.32" table:style-name="ce8">
            <text:p>29,3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5</text:p>
            <text:p>Saldo</text:p>
          </table:table-cell>
          <table:table-cell office:value-type="string" table:style-name="ce7">
            <text:p>7724635A73</text:p>
          </table:table-cell>
          <table:table-cell table:number-columns-repeated="16377"/>
        </table:table-row>
        <table:table-row table:style-name="ro5">
          <table:table-cell/>
          <table:table-cell office:value-type="string" table:style-name="ce7">
            <text:p>GUARNIERI LIDIA</text:p>
          </table:table-cell>
          <table:table-cell office:value-type="date" office:date-value="2024-06-01T00:00:00" table:style-name="ce9">
            <text:p>giu-24</text:p>
          </table:table-cell>
          <table:table-cell office:value-type="currency" office:value="24.25" table:style-name="ce8">
            <text:p>24,25 €</text:p>
          </table:table-cell>
          <table:table-cell office:value-type="currency" office:value="32.36" table:style-name="ce8">
            <text:p>32,36 €</text:p>
          </table:table-cell>
          <table:table-cell office:value-type="string" table:style-name="ce7">
            <text:p>Prestazioni per Prevenzione del Rischio Sismico - pgt C C. 140 LOTTO 10</text:p>
          </table:table-cell>
          <table:table-cell office:value-type="string" table:style-name="ce7">
            <text:p>7724655AF4</text:p>
          </table:table-cell>
          <table:table-cell table:number-columns-repeated="16377"/>
        </table:table-row>
        <table:table-row table:style-name="ro5">
          <table:table-cell/>
          <table:table-cell office:value-type="string" table:style-name="ce7">
            <text:p>GUARNIERI LIDIA</text:p>
          </table:table-cell>
          <table:table-cell office:value-type="date" office:date-value="2024-06-01T00:00:00" table:style-name="ce9">
            <text:p>giu-24</text:p>
          </table:table-cell>
          <table:table-cell office:value-type="currency" office:value="248.99" table:style-name="ce8">
            <text:p>248,99 €</text:p>
          </table:table-cell>
          <table:table-cell office:value-type="currency" office:value="332.3" table:style-name="ce8">
            <text:p>332,30 €</text:p>
          </table:table-cell>
          <table:table-cell office:value-type="string" table:style-name="ce7">
            <text:p>Prestazioni per Prevenzione del Rischio Sismico - pgt C C. 140 - AVB036</text:p>
          </table:table-cell>
          <table:table-cell office:value-type="string" table:style-name="ce7">
            <text:p>9735629F31</text:p>
          </table:table-cell>
          <table:table-cell table:number-columns-repeated="16377"/>
        </table:table-row>
        <table:table-row table:style-name="ro3">
          <table:table-cell/>
          <table:table-cell office:value-type="string" table:style-name="ce7">
            <text:p>GUARNIERI LIDIA</text:p>
          </table:table-cell>
          <table:table-cell office:value-type="date" office:date-value="2024-06-01T00:00:00" table:style-name="ce9">
            <text:p>giu-24</text:p>
          </table:table-cell>
          <table:table-cell office:value-type="currency" office:value="2482.8200000000002" table:style-name="ce8">
            <text:p>2.482,82 €</text:p>
          </table:table-cell>
          <table:table-cell office:value-type="currency" office:value="3313.57" table:style-name="ce8">
            <text:p>3.313,57 €</text:p>
          </table:table-cell>
          <table:table-cell office:value-type="string" table:style-name="ce7">
            <text:p>Prestazioni professionali per mautenzioni straordinarie - interv. immob. programmati - Caserma Tescione det. 10800 del 05/07/2022</text:p>
          </table:table-cell>
          <table:table-cell office:value-type="string" table:style-name="ce7">
            <text:p>9304227B01</text:p>
          </table:table-cell>
          <table:table-cell table:number-columns-repeated="16377"/>
        </table:table-row>
        <table:table-row table:style-name="ro5">
          <table:table-cell/>
          <table:table-cell office:value-type="string" table:style-name="ce7">
            <text:p>GUARNIERI LIDIA</text:p>
          </table:table-cell>
          <table:table-cell office:value-type="date" office:date-value="2024-06-01T00:00:00" table:style-name="ce9">
            <text:p>giu-24</text:p>
          </table:table-cell>
          <table:table-cell office:value-type="currency" office:value="37.340000000000003" table:style-name="ce8">
            <text:p>37,34 €</text:p>
          </table:table-cell>
          <table:table-cell office:value-type="currency" office:value="49.84" table:style-name="ce8">
            <text:p>49,84 €</text:p>
          </table:table-cell>
          <table:table-cell office:value-type="string" table:style-name="ce7">
            <text:p>Prestazioni per Prevenzione del Rischio Sismico - pgt C C. 140 - AVB036</text:p>
          </table:table-cell>
          <table:table-cell office:value-type="string" table:style-name="ce7">
            <text:p>9735629F31</text:p>
          </table:table-cell>
          <table:table-cell table:number-columns-repeated="16377"/>
        </table:table-row>
        <table:table-row table:style-name="ro3">
          <table:table-cell/>
          <table:table-cell office:value-type="string" table:style-name="ce7">
            <text:p>GUARNIERI LIDIA</text:p>
          </table:table-cell>
          <table:table-cell office:value-type="date" office:date-value="2024-06-01T00:00:00" table:style-name="ce9">
            <text:p>giu-24</text:p>
          </table:table-cell>
          <table:table-cell office:value-type="currency" office:value="452.76" table:style-name="ce8">
            <text:p>452,76 €</text:p>
          </table:table-cell>
          <table:table-cell office:value-type="currency" office:value="604.25" table:style-name="ce8">
            <text:p>604,25 €</text:p>
          </table:table-cell>
          <table:table-cell office:value-type="string" table:style-name="ce7">
            <text:p>Prestazioni professionali per mautenzioni straordinarie - interv. immob. programmati - Caserma Tescione det. 10800 del 05/07/2022</text:p>
          </table:table-cell>
          <table:table-cell office:value-type="string" table:style-name="ce7">
            <text:p>9304227B01</text:p>
          </table:table-cell>
          <table:table-cell table:number-columns-repeated="16377"/>
        </table:table-row>
        <table:table-row table:style-name="ro3">
          <table:table-cell/>
          <table:table-cell office:value-type="string" table:style-name="ce7">
            <text:p>GUARNIERI LIDIA</text:p>
          </table:table-cell>
          <table:table-cell office:value-type="date" office:date-value="2024-06-01T00:00:00" table:style-name="ce9">
            <text:p>giu-24</text:p>
          </table:table-cell>
          <table:table-cell office:value-type="currency" office:value="62.36" table:style-name="ce8">
            <text:p>62,36 €</text:p>
          </table:table-cell>
          <table:table-cell office:value-type="currency" office:value="83.22" table:style-name="ce8">
            <text:p>83,22 €</text:p>
          </table:table-cell>
          <table:table-cell office:value-type="string" table:style-name="ce7">
            <text:p>Prestazioni professionali per mautenzioni straordinarie - interv. immob. programmati - NAB0644 EX CASERMA CAVALLERI</text:p>
          </table:table-cell>
          <table:table-cell office:value-type="string" table:style-name="ce7">
            <text:p>90303955B2</text:p>
          </table:table-cell>
          <table:table-cell table:number-columns-repeated="16377"/>
        </table:table-row>
        <table:table-row table:style-name="ro11">
          <table:table-cell/>
          <table:table-cell office:value-type="string" table:style-name="ce7">
            <text:p>GUARNIERI LIDIA</text:p>
          </table:table-cell>
          <table:table-cell office:value-type="date" office:date-value="2024-06-01T00:00:00" table:style-name="ce9">
            <text:p>giu-24</text:p>
          </table:table-cell>
          <table:table-cell office:value-type="currency" office:value="8.7200000000000006" table:style-name="ce8">
            <text:p>8,72 €</text:p>
          </table:table-cell>
          <table:table-cell office:value-type="currency" office:value="11.64" table:style-name="ce8">
            <text:p>11,64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11</text:p>
            <text:p>Saldo</text:p>
          </table:table-cell>
          <table:table-cell office:value-type="string" table:style-name="ce7">
            <text:p>7724656BC7</text:p>
          </table:table-cell>
          <table:table-cell table:number-columns-repeated="16377"/>
        </table:table-row>
        <table:table-row table:style-name="ro14">
          <table:table-cell/>
          <table:table-cell office:value-type="string" table:style-name="ce7">
            <text:p>IACOVACCI LEONELLO</text:p>
          </table:table-cell>
          <table:table-cell office:value-type="date" office:date-value="2024-06-01T00:00:00" table:style-name="ce9">
            <text:p>giu-24</text:p>
          </table:table-cell>
          <table:table-cell office:value-type="currency" office:value="175.23" table:style-name="ce8">
            <text:p>175,23 €</text:p>
          </table:table-cell>
          <table:table-cell office:value-type="currency" office:value="234.49" table:style-name="ce8">
            <text:p>234,49 €</text:p>
          </table:table-cell>
          <table:table-cell office:value-type="string" table:style-name="ce7">
            <text:p>Prestazioni per Prevenzione del Rischio Sismico - pgt C C. 140 - SISMICA 2023 LOTTO 1 - Prestazioni per Prevenzione del Rischio Sismico - pgt C C. 140 - SISMICA 2023 LOTTO 2 - Prestazioni per Prevenzione del Rischio Sismico - pgt C C. 140 - SISMICA 2023 LOTTO 3 <text:s/>-Prestazioni per Prevenzione del Rischio Sismico - pgt C C. 140 LOTTO 4 - Prestazioni per Prevenzione del Rischio Sismico - pgt C C. 140 - SISMICA 2023 LOTTO 5 - Prestazioni per Prevenzione del Rischio Sismico - pgt C C. 140 - SISMICA 2023 LOTTO 6 - Prestazioni per Prevenzione del Rischio Sismico - pgt C C. 140 - SISMICA 2023 LOTTO 7 - Prestazioni per Prevenzione del Rischio Sismico - pgt C C. 140 - SISMICA 2023 LOTTO 8</text:p>
          </table:table-cell>
          <table:table-cell office:value-type="string" table:style-name="ce7">
            <text:p>98148839AB - 9814939700 - 9814953371 - 9814986EA9 - 98150134F4 - 98150378C1 - 981507581D - 9815099BEA</text:p>
          </table:table-cell>
          <table:table-cell table:number-columns-repeated="16377"/>
        </table:table-row>
        <table:table-row table:style-name="ro5">
          <table:table-cell/>
          <table:table-cell office:value-type="string" table:style-name="ce7">
            <text:p>IACOVACCI LEONELLO</text:p>
          </table:table-cell>
          <table:table-cell office:value-type="date" office:date-value="2024-06-01T00:00:00" table:style-name="ce9">
            <text:p>giu-24</text:p>
          </table:table-cell>
          <table:table-cell office:value-type="currency" office:value="2099.0500000000002" table:style-name="ce8">
            <text:p>2.099,05 €</text:p>
          </table:table-cell>
          <table:table-cell office:value-type="currency" office:value="2808.91" table:style-name="ce8">
            <text:p>2.808,91 €</text:p>
          </table:table-cell>
          <table:table-cell office:value-type="string" table:style-name="ce7">
            <text:p>Prestazioni per Prevenzione del Rischio Sismico - pgt C C. 140</text:p>
          </table:table-cell>
          <table:table-cell office:value-type="string" table:style-name="ce7">
            <text:p>7883368911 - 7883412DSF - 7883442623</text:p>
          </table:table-cell>
          <table:table-cell table:number-columns-repeated="16377"/>
        </table:table-row>
        <table:table-row table:style-name="ro7">
          <table:table-cell/>
          <table:table-cell office:value-type="string" table:style-name="ce7">
            <text:p>IOVINO CIRO</text:p>
          </table:table-cell>
          <table:table-cell office:value-type="date" office:date-value="2024-06-01T00:00:00" table:style-name="ce9">
            <text:p>giu-24</text:p>
          </table:table-cell>
          <table:table-cell office:value-type="currency" office:value="2454.6799999999998" table:style-name="ce8">
            <text:p>2.454,68 €</text:p>
          </table:table-cell>
          <table:table-cell office:value-type="currency" office:value="3284.8" table:style-name="ce8">
            <text:p>3.284,80 €</text:p>
          </table:table-cell>
          <table:table-cell office:value-type="string" table:style-name="ce7">
            <text:p>quota incentivi per sia caserma de cristoforis como</text:p>
          </table:table-cell>
          <table:table-cell office:value-type="string" table:style-name="ce7">
            <text:p>9826455730</text:p>
          </table:table-cell>
          <table:table-cell table:number-columns-repeated="16377"/>
        </table:table-row>
        <table:table-row table:style-name="ro13">
          <table:table-cell/>
          <table:table-cell office:value-type="string" table:style-name="ce7">
            <text:p>IOVINO CIRO</text:p>
          </table:table-cell>
          <table:table-cell office:value-type="date" office:date-value="2024-06-01T00:00:00" table:style-name="ce9">
            <text:p>giu-24</text:p>
          </table:table-cell>
          <table:table-cell office:value-type="currency" office:value="380.12" table:style-name="ce8">
            <text:p>380,12 €</text:p>
          </table:table-cell>
          <table:table-cell office:value-type="currency" office:value="508.67" table:style-name="ce8">
            <text:p>508,67 €</text:p>
          </table:table-cell>
          <table:table-cell office:value-type="string" table:style-name="ce7">
            <text:p>: Brescia – Rifunzionalizzazione compendio Ex Caserma Randaccio – servizi tecnici di ingegneria e architettura (SIA) relativi all’integrazione delle indagini conoscitive, alla progettazione definitiva ed esecutiva e al coordinamento per la sicurezza in fase di progettazione, da eseguirsi con metodi di modellazione e gestione informativa e con l’uso di materiali e tecniche a ridotto impatto ambientale, conformi al D.M 23.06.2022 nell’ambito dell’intervento di restauro e risanamento conservativo e ristrutturazione edilizia dell’Ex Caserma Randaccio, sita a Brescia – Via Lupi di Toscana 4 (Scheda BSD0040), da destinare a nuova sede dell’Agenzia delle Entrate. Richiesta erogazione corrispettivi art. 113 D.Lgs. 50/2016 – Acconto a sottoscrizione del contratto</text:p>
          </table:table-cell>
          <table:table-cell office:value-type="string" table:style-name="ce7">
            <text:p>9913807C55</text:p>
          </table:table-cell>
          <table:table-cell table:number-columns-repeated="16377"/>
        </table:table-row>
        <table:table-row table:style-name="ro13">
          <table:table-cell/>
          <table:table-cell office:value-type="string" table:style-name="ce7">
            <text:p>IOVINO CIRO</text:p>
          </table:table-cell>
          <table:table-cell office:value-type="date" office:date-value="2024-06-01T00:00:00" table:style-name="ce9">
            <text:p>giu-24</text:p>
          </table:table-cell>
          <table:table-cell office:value-type="currency" office:value="475.15" table:style-name="ce8">
            <text:p>475,15 €</text:p>
          </table:table-cell>
          <table:table-cell office:value-type="currency" office:value="635.84" table:style-name="ce8">
            <text:p>635,84 €</text:p>
          </table:table-cell>
          <table:table-cell office:value-type="string" table:style-name="ce7">
            <text:p>: Brescia – Rifunzionalizzazione compendio Ex Caserma Randaccio – servizi tecnici di ingegneria e architettura (SIA) relativi all’integrazione delle indagini conoscitive, alla progettazione definitiva ed esecutiva e al coordinamento per la sicurezza in fase di progettazione, da eseguirsi con metodi di modellazione e gestione informativa e con l’uso di materiali e tecniche a ridotto impatto ambientale, conformi al D.M 23.06.2022 nell’ambito dell’intervento di restauro e risanamento conservativo e ristrutturazione edilizia dell’Ex Caserma Randaccio, sita a Brescia – Via Lupi di Toscana 4 (Scheda BSD0040), da destinare a nuova sede dell’Agenzia delle Entrate. Richiesta erogazione corrispettivi art. 113 D.Lgs. 50/2016 – Acconto a sottoscrizione del contratto</text:p>
          </table:table-cell>
          <table:table-cell office:value-type="string" table:style-name="ce7">
            <text:p>9913807C55</text:p>
          </table:table-cell>
          <table:table-cell table:number-columns-repeated="16377"/>
        </table:table-row>
        <table:table-row table:style-name="ro7">
          <table:table-cell/>
          <table:table-cell office:value-type="string" table:style-name="ce7">
            <text:p>IOVINO CIRO</text:p>
          </table:table-cell>
          <table:table-cell office:value-type="date" office:date-value="2024-06-01T00:00:00" table:style-name="ce9">
            <text:p>giu-24</text:p>
          </table:table-cell>
          <table:table-cell office:value-type="currency" office:value="981.87" table:style-name="ce8">
            <text:p>981,87 €</text:p>
          </table:table-cell>
          <table:table-cell office:value-type="currency" office:value="1313.92" table:style-name="ce8">
            <text:p>1.313,92 €</text:p>
          </table:table-cell>
          <table:table-cell office:value-type="string" table:style-name="ce7">
            <text:p>quota incentivi per sia caserma de cristoforis como</text:p>
          </table:table-cell>
          <table:table-cell office:value-type="string" table:style-name="ce7">
            <text:p>9826455730</text:p>
          </table:table-cell>
          <table:table-cell table:number-columns-repeated="16377"/>
        </table:table-row>
        <table:table-row table:style-name="ro10">
          <table:table-cell/>
          <table:table-cell office:value-type="string" table:style-name="ce7">
            <text:p>L'ABBATE ELISA ANNA CRISTINA</text:p>
          </table:table-cell>
          <table:table-cell office:value-type="date" office:date-value="2024-06-01T00:00:00" table:style-name="ce9">
            <text:p>giu-24</text:p>
          </table:table-cell>
          <table:table-cell office:value-type="currency" office:value="152.81" table:style-name="ce8">
            <text:p>152,81 €</text:p>
          </table:table-cell>
          <table:table-cell office:value-type="currency" office:value="203.94" table:style-name="ce8">
            <text:p>203,94 €</text:p>
          </table:table-cell>
          <table:table-cell office:value-type="string" table:style-name="ce7">
            <text:p>Servizio fiduciario di portierato, reception, centralinista, gestione documentale e movimentazione archivio, nonché del servizio di vigilanza armata su richiesta, con relativa installazione degli impianti di sicurezza, da collegare con la Centrale Operativa dell’aggiudicatario, presso gli uffici della sede della Direzione Regionale Campania, siti via San Carlo, 26 (piani S1, box Auto interno cortile, 4° e 5° CIG: 82380161DD</text:p>
          </table:table-cell>
          <table:table-cell office:value-type="string" table:style-name="ce7">
            <text:p>82380161DD</text:p>
          </table:table-cell>
          <table:table-cell table:number-columns-repeated="16377"/>
        </table:table-row>
        <table:table-row table:style-name="ro12">
          <table:table-cell/>
          <table:table-cell office:value-type="string" table:style-name="ce7">
            <text:p>LEONI BEATRICE</text:p>
          </table:table-cell>
          <table:table-cell office:value-type="date" office:date-value="2024-06-01T00:00:00" table:style-name="ce9">
            <text:p>giu-24</text:p>
          </table:table-cell>
          <table:table-cell office:value-type="currency" office:value="1006.42" table:style-name="ce8">
            <text:p>1.006,42 €</text:p>
          </table:table-cell>
          <table:table-cell office:value-type="currency" office:value="1343.17" table:style-name="ce8">
            <text:p>1.343,17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sede del Ministero delle Infrastrutture e Trasporti – Viale Asia, Viale dell’Arte n. 16” sito in Viale dell’Arte, n. 16, Roma, allibrato tra i beni di proprietà dello Stato alla Scheda RMB1678</text:p>
          </table:table-cell>
          <table:table-cell office:value-type="string" table:style-name="ce7">
            <text:p>7860436CFA</text:p>
          </table:table-cell>
          <table:table-cell table:number-columns-repeated="16377"/>
        </table:table-row>
        <table:table-row table:style-name="ro10">
          <table:table-cell/>
          <table:table-cell office:value-type="string" table:style-name="ce7">
            <text:p>LEONI BEATRICE</text:p>
          </table:table-cell>
          <table:table-cell office:value-type="date" office:date-value="2024-06-01T00:00:00" table:style-name="ce9">
            <text:p>giu-24</text:p>
          </table:table-cell>
          <table:table-cell office:value-type="currency" office:value="125.36" table:style-name="ce8">
            <text:p>125,36 €</text:p>
          </table:table-cell>
          <table:table-cell office:value-type="currency" office:value="167.3" table:style-name="ce8">
            <text:p>167,30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di proprietà dell’Agenzia del Demanio “DOGANA PORTO FLUVIALE”</text:p>
          </table:table-cell>
          <table:table-cell office:value-type="string" table:style-name="ce7">
            <text:p>7726497B05</text:p>
          </table:table-cell>
          <table:table-cell table:number-columns-repeated="16377"/>
        </table:table-row>
        <table:table-row table:style-name="ro7">
          <table:table-cell/>
          <table:table-cell office:value-type="string" table:style-name="ce7">
            <text:p>LEONI BEATRICE</text:p>
          </table:table-cell>
          <table:table-cell office:value-type="date" office:date-value="2024-06-01T00:00:00" table:style-name="ce9">
            <text:p>giu-24</text:p>
          </table:table-cell>
          <table:table-cell office:value-type="currency" office:value="147.77000000000001" table:style-name="ce8">
            <text:p>147,77 €</text:p>
          </table:table-cell>
          <table:table-cell office:value-type="currency" office:value="197.22" table:style-name="ce8">
            <text:p>197,22 €</text:p>
          </table:table-cell>
          <table:table-cell office:value-type="string" table:style-name="ce7">
            <text:p>Incentivi verifica SISMICA 4 LOTTO C</text:p>
          </table:table-cell>
          <table:table-cell office:value-type="string" table:style-name="ce7">
            <text:p>91617757E6</text:p>
          </table:table-cell>
          <table:table-cell table:number-columns-repeated="16377"/>
        </table:table-row>
        <table:table-row table:style-name="ro7">
          <table:table-cell/>
          <table:table-cell office:value-type="string" table:style-name="ce7">
            <text:p>LEONI BEATRICE</text:p>
          </table:table-cell>
          <table:table-cell office:value-type="date" office:date-value="2024-06-01T00:00:00" table:style-name="ce9">
            <text:p>giu-24</text:p>
          </table:table-cell>
          <table:table-cell office:value-type="currency" office:value="166.01" table:style-name="ce8">
            <text:p>166,01 €</text:p>
          </table:table-cell>
          <table:table-cell office:value-type="currency" office:value="221.56" table:style-name="ce8">
            <text:p>221,56 €</text:p>
          </table:table-cell>
          <table:table-cell office:value-type="string" table:style-name="ce7">
            <text:p>Verifica SISMICA 4 Lotto A</text:p>
          </table:table-cell>
          <table:table-cell office:value-type="string" table:style-name="ce7">
            <text:p>916165333A</text:p>
          </table:table-cell>
          <table:table-cell table:number-columns-repeated="16377"/>
        </table:table-row>
        <table:table-row table:style-name="ro12">
          <table:table-cell/>
          <table:table-cell office:value-type="string" table:style-name="ce7">
            <text:p>LEONI BEATRICE</text:p>
          </table:table-cell>
          <table:table-cell office:value-type="date" office:date-value="2024-06-01T00:00:00" table:style-name="ce9">
            <text:p>giu-24</text:p>
          </table:table-cell>
          <table:table-cell office:value-type="currency" office:value="1969.25" table:style-name="ce8">
            <text:p>1.969,25 €</text:p>
          </table:table-cell>
          <table:table-cell office:value-type="currency" office:value="2628.16" table:style-name="ce8">
            <text:p>2.628,16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3 "Compendio EUR – Ministero delle Comunicazioni" sito in Viale America, n. 201, Roma, allibrato tra i beni di proprietà dello Stato alla Scheda RMB1664 –</text:p>
          </table:table-cell>
          <table:table-cell office:value-type="string" table:style-name="ce7">
            <text:p>7860473B83</text:p>
          </table:table-cell>
          <table:table-cell table:number-columns-repeated="16377"/>
        </table:table-row>
        <table:table-row table:style-name="ro7">
          <table:table-cell/>
          <table:table-cell office:value-type="string" table:style-name="ce7">
            <text:p>LEONI BEATRICE</text:p>
          </table:table-cell>
          <table:table-cell office:value-type="date" office:date-value="2024-06-01T00:00:00" table:style-name="ce9">
            <text:p>giu-24</text:p>
          </table:table-cell>
          <table:table-cell office:value-type="currency" office:value="215.39" table:style-name="ce8">
            <text:p>215,39 €</text:p>
          </table:table-cell>
          <table:table-cell office:value-type="currency" office:value="287.45999999999998" table:style-name="ce8">
            <text:p>287,46 €</text:p>
          </table:table-cell>
          <table:table-cell office:value-type="string" table:style-name="ce7">
            <text:p>Verifica SISMCIA 4 LOTTO B</text:p>
          </table:table-cell>
          <table:table-cell office:value-type="string" table:style-name="ce7">
            <text:p>9161743D7C</text:p>
          </table:table-cell>
          <table:table-cell table:number-columns-repeated="16377"/>
        </table:table-row>
        <table:table-row table:style-name="ro12">
          <table:table-cell/>
          <table:table-cell office:value-type="string" table:style-name="ce7">
            <text:p>LEONI BEATRICE</text:p>
          </table:table-cell>
          <table:table-cell office:value-type="date" office:date-value="2024-06-01T00:00:00" table:style-name="ce9">
            <text:p>giu-24</text:p>
          </table:table-cell>
          <table:table-cell office:value-type="currency" office:value="558.64" table:style-name="ce8">
            <text:p>558,64 €</text:p>
          </table:table-cell>
          <table:table-cell office:value-type="currency" office:value="745.56" table:style-name="ce8">
            <text:p>745,56 €</text:p>
          </table:table-cell>
          <table:table-cell office:value-type="string" table:style-name="ce7">
            <text:p>Roma – Servizio di verifica della vulnerabilit‡ sismica, diagnosi energetica, rilievo geometrico, architettonico, tecnologico ed impiantistico da restituire in modalit‡ BIM, e progettazione di fattibilit‡ tecnico-economica da restituire in modalit‡ BIM per taluni beni siti nell'ambito territoriale di competenza della Direzione Roma Capitale. – Lotto 2 "Palazzo dell’Istruzione – Viale Trastevere, Via Morosini, Via Dandolo, Viale Glorioso” sito in Viale Trastevere n. 76/A, Roma, allibrato tra i beni di propriet‡ dello Stato alla Scheda RMB0037</text:p>
          </table:table-cell>
          <table:table-cell office:value-type="string" table:style-name="ce7">
            <text:p>772650841B</text:p>
          </table:table-cell>
          <table:table-cell table:number-columns-repeated="16377"/>
        </table:table-row>
        <table:table-row table:style-name="ro11">
          <table:table-cell/>
          <table:table-cell office:value-type="string" table:style-name="ce7">
            <text:p>LIGUORI CIRO</text:p>
          </table:table-cell>
          <table:table-cell office:value-type="date" office:date-value="2024-06-01T00:00:00" table:style-name="ce9">
            <text:p>giu-24</text:p>
          </table:table-cell>
          <table:table-cell office:value-type="currency" office:value="10.16" table:style-name="ce8">
            <text:p>10,16 €</text:p>
          </table:table-cell>
          <table:table-cell office:value-type="currency" office:value="13.6" table:style-name="ce8">
            <text:p>13,60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do</text:p>
          </table:table-cell>
          <table:table-cell office:value-type="string" table:style-name="ce7">
            <text:p>772465287B</text:p>
          </table:table-cell>
          <table:table-cell table:number-columns-repeated="16377"/>
        </table:table-row>
        <table:table-row table:style-name="ro11">
          <table:table-cell/>
          <table:table-cell office:value-type="string" table:style-name="ce7">
            <text:p>LIGUORI CIRO</text:p>
          </table:table-cell>
          <table:table-cell office:value-type="date" office:date-value="2024-06-01T00:00:00" table:style-name="ce9">
            <text:p>giu-24</text:p>
          </table:table-cell>
          <table:table-cell office:value-type="currency" office:value="10.96" table:style-name="ce8">
            <text:p>10,96 €</text:p>
          </table:table-cell>
          <table:table-cell office:value-type="currency" office:value="14.66" table:style-name="ce8">
            <text:p>14,6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5</text:p>
            <text:p>Saldo</text:p>
          </table:table-cell>
          <table:table-cell office:value-type="string" table:style-name="ce7">
            <text:p>7724635A73</text:p>
          </table:table-cell>
          <table:table-cell table:number-columns-repeated="16377"/>
        </table:table-row>
        <table:table-row table:style-name="ro3">
          <table:table-cell/>
          <table:table-cell office:value-type="string" table:style-name="ce7">
            <text:p>LIGUORI CIRO</text:p>
          </table:table-cell>
          <table:table-cell office:value-type="date" office:date-value="2024-06-01T00:00:00" table:style-name="ce9">
            <text:p>giu-24</text:p>
          </table:table-cell>
          <table:table-cell office:value-type="currency" office:value="103.66" table:style-name="ce8">
            <text:p>103,66 €</text:p>
          </table:table-cell>
          <table:table-cell office:value-type="currency" office:value="138.71" table:style-name="ce8">
            <text:p>138,71 €</text:p>
          </table:table-cell>
          <table:table-cell office:value-type="string" table:style-name="ce7">
            <text:p>Prestazioni professionali per mautenzioni straordinarie - interv. immob. programmati - NAB0644 EX CASERMA CAVALLERI</text:p>
          </table:table-cell>
          <table:table-cell office:value-type="string" table:style-name="ce7">
            <text:p>90303955B2</text:p>
          </table:table-cell>
          <table:table-cell table:number-columns-repeated="16377"/>
        </table:table-row>
        <table:table-row table:style-name="ro11">
          <table:table-cell/>
          <table:table-cell office:value-type="string" table:style-name="ce7">
            <text:p>LIGUORI CIRO</text:p>
          </table:table-cell>
          <table:table-cell office:value-type="date" office:date-value="2024-06-01T00:00:00" table:style-name="ce9">
            <text:p>giu-24</text:p>
          </table:table-cell>
          <table:table-cell office:value-type="currency" office:value="11.12" table:style-name="ce8">
            <text:p>11,12 €</text:p>
          </table:table-cell>
          <table:table-cell office:value-type="currency" office:value="14.88" table:style-name="ce8">
            <text:p>14,88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4</text:p>
            <text:p>Saldo</text:p>
          </table:table-cell>
          <table:table-cell office:value-type="string" table:style-name="ce7">
            <text:p>77246273DB</text:p>
          </table:table-cell>
          <table:table-cell table:number-columns-repeated="16377"/>
        </table:table-row>
        <table:table-row table:style-name="ro11">
          <table:table-cell/>
          <table:table-cell office:value-type="string" table:style-name="ce7">
            <text:p>LIGUORI CIRO</text:p>
          </table:table-cell>
          <table:table-cell office:value-type="date" office:date-value="2024-06-01T00:00:00" table:style-name="ce9">
            <text:p>giu-24</text:p>
          </table:table-cell>
          <table:table-cell office:value-type="currency" office:value="16.22" table:style-name="ce8">
            <text:p>16,22 €</text:p>
          </table:table-cell>
          <table:table-cell office:value-type="currency" office:value="21.71" table:style-name="ce8">
            <text:p>21,7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LIGUORI CIRO</text:p>
          </table:table-cell>
          <table:table-cell office:value-type="date" office:date-value="2024-06-01T00:00:00" table:style-name="ce9">
            <text:p>giu-24</text:p>
          </table:table-cell>
          <table:table-cell office:value-type="currency" office:value="17.28" table:style-name="ce8">
            <text:p>17,28 €</text:p>
          </table:table-cell>
          <table:table-cell office:value-type="currency" office:value="23.12" table:style-name="ce8">
            <text:p>23,1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do</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LIGUORI CIRO</text:p>
          </table:table-cell>
          <table:table-cell office:value-type="date" office:date-value="2024-06-01T00:00:00" table:style-name="ce9">
            <text:p>giu-24</text:p>
          </table:table-cell>
          <table:table-cell office:value-type="currency" office:value="20.63" table:style-name="ce8">
            <text:p>20,63 €</text:p>
          </table:table-cell>
          <table:table-cell office:value-type="currency" office:value="27.61" table:style-name="ce8">
            <text:p>27,6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text:p>
          </table:table-cell>
          <table:table-cell office:value-type="string" table:style-name="ce7">
            <text:p>772465287B</text:p>
          </table:table-cell>
          <table:table-cell table:number-columns-repeated="16377"/>
        </table:table-row>
        <table:table-row table:style-name="ro5">
          <table:table-cell/>
          <table:table-cell office:value-type="string" table:style-name="ce7">
            <text:p>LIGUORI CIRO</text:p>
          </table:table-cell>
          <table:table-cell office:value-type="date" office:date-value="2024-06-01T00:00:00" table:style-name="ce9">
            <text:p>giu-24</text:p>
          </table:table-cell>
          <table:table-cell office:value-type="currency" office:value="24.18" table:style-name="ce8">
            <text:p>24,18 €</text:p>
          </table:table-cell>
          <table:table-cell office:value-type="currency" office:value="32.36" table:style-name="ce8">
            <text:p>32,36 €</text:p>
          </table:table-cell>
          <table:table-cell office:value-type="string" table:style-name="ce7">
            <text:p>Prestazioni per Prevenzione del Rischio Sismico - pgt C C. 140 LOTTO 10</text:p>
          </table:table-cell>
          <table:table-cell office:value-type="string" table:style-name="ce7">
            <text:p>7724655AF4</text:p>
          </table:table-cell>
          <table:table-cell table:number-columns-repeated="16377"/>
        </table:table-row>
        <table:table-row table:style-name="ro11">
          <table:table-cell/>
          <table:table-cell office:value-type="string" table:style-name="ce7">
            <text:p>LIGUORI CIRO</text:p>
          </table:table-cell>
          <table:table-cell office:value-type="date" office:date-value="2024-06-01T00:00:00" table:style-name="ce9">
            <text:p>giu-24</text:p>
          </table:table-cell>
          <table:table-cell office:value-type="currency" office:value="320.29000000000002" table:style-name="ce8">
            <text:p>320,29 €</text:p>
          </table:table-cell>
          <table:table-cell office:value-type="currency" office:value="428.6" table:style-name="ce8">
            <text:p>428,60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ubicati nella Regione Campania</text:p>
            <text:p>AUDIT 2019 - edizione 2 - lotto 1 - saldo</text:p>
          </table:table-cell>
          <table:table-cell office:value-type="string" table:style-name="ce7">
            <text:p>8136705D5E</text:p>
          </table:table-cell>
          <table:table-cell table:number-columns-repeated="16377"/>
        </table:table-row>
        <table:table-row table:style-name="ro11">
          <table:table-cell/>
          <table:table-cell office:value-type="string" table:style-name="ce7">
            <text:p>LIGUORI CIRO</text:p>
          </table:table-cell>
          <table:table-cell office:value-type="date" office:date-value="2024-06-01T00:00:00" table:style-name="ce9">
            <text:p>giu-24</text:p>
          </table:table-cell>
          <table:table-cell office:value-type="currency" office:value="4.3499999999999996" table:style-name="ce8">
            <text:p>4,35 €</text:p>
          </table:table-cell>
          <table:table-cell office:value-type="currency" office:value="5.82" table:style-name="ce8">
            <text:p>5,8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11</text:p>
            <text:p>Saldo</text:p>
          </table:table-cell>
          <table:table-cell office:value-type="string" table:style-name="ce7">
            <text:p>7724656BC7</text:p>
          </table:table-cell>
          <table:table-cell table:number-columns-repeated="16377"/>
        </table:table-row>
        <table:table-row table:style-name="ro11">
          <table:table-cell/>
          <table:table-cell office:value-type="string" table:style-name="ce7">
            <text:p>LIGUORI CIRO</text:p>
          </table:table-cell>
          <table:table-cell office:value-type="date" office:date-value="2024-06-01T00:00:00" table:style-name="ce9">
            <text:p>giu-24</text:p>
          </table:table-cell>
          <table:table-cell office:value-type="currency" office:value="6.55" table:style-name="ce8">
            <text:p>6,55 €</text:p>
          </table:table-cell>
          <table:table-cell office:value-type="currency" office:value="8.76" table:style-name="ce8">
            <text:p>8,7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3</text:p>
            <text:p>Saldo</text:p>
          </table:table-cell>
          <table:table-cell office:value-type="string" table:style-name="ce7">
            <text:p>7724621EE4</text:p>
          </table:table-cell>
          <table:table-cell table:number-columns-repeated="16377"/>
        </table:table-row>
        <table:table-row table:style-name="ro10">
          <table:table-cell/>
          <table:table-cell office:value-type="string" table:style-name="ce7">
            <text:p>LIGUORI CIRO</text:p>
          </table:table-cell>
          <table:table-cell office:value-type="date" office:date-value="2024-06-01T00:00:00" table:style-name="ce9">
            <text:p>giu-24</text:p>
          </table:table-cell>
          <table:table-cell office:value-type="currency" office:value="62.19" table:style-name="ce8">
            <text:p>62,19 €</text:p>
          </table:table-cell>
          <table:table-cell office:value-type="currency" office:value="83.22" table:style-name="ce8">
            <text:p>83,22 €</text:p>
          </table:table-cell>
          <table:table-cell office:value-type="string" table:style-name="ce7">
            <text:p>Servizio di rilievo geometrico, architettonico, tecnologico ed impiantistico da restituire in modalità BIM, verifica della vulnerabilità sismica ed indagine di caratterizzazione ambientale “Ex Caserma A. Cavalleri” sito in San Giorgio a Cremano (NA) <text:s/>per la realizzazione di un polo operativo ed alloggiativo per gli usi della Guardia di Finanza della città metropolitana di Napoli</text:p>
            <text:p>SAL 1</text:p>
          </table:table-cell>
          <table:table-cell office:value-type="string" table:style-name="ce7">
            <text:p>0303955B2</text:p>
          </table:table-cell>
          <table:table-cell table:number-columns-repeated="16377"/>
        </table:table-row>
        <table:table-row table:style-name="ro11">
          <table:table-cell/>
          <table:table-cell office:value-type="string" table:style-name="ce7">
            <text:p>LIGUORI CIRO</text:p>
          </table:table-cell>
          <table:table-cell office:value-type="date" office:date-value="2024-06-01T00:00:00" table:style-name="ce9">
            <text:p>giu-24</text:p>
          </table:table-cell>
          <table:table-cell office:value-type="currency" office:value="7.98" table:style-name="ce8">
            <text:p>7,98 €</text:p>
          </table:table-cell>
          <table:table-cell office:value-type="currency" office:value="10.68" table:style-name="ce8">
            <text:p>10,68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2</text:p>
            <text:p>Saldo</text:p>
          </table:table-cell>
          <table:table-cell office:value-type="string" table:style-name="ce7">
            <text:p>7724616AC5</text:p>
          </table:table-cell>
          <table:table-cell table:number-columns-repeated="16377"/>
        </table:table-row>
        <table:table-row table:style-name="ro11">
          <table:table-cell/>
          <table:table-cell office:value-type="string" table:style-name="ce7">
            <text:p>LIGUORI CIRO</text:p>
          </table:table-cell>
          <table:table-cell office:value-type="date" office:date-value="2024-06-01T00:00:00" table:style-name="ce9">
            <text:p>giu-24</text:p>
          </table:table-cell>
          <table:table-cell office:value-type="currency" office:value="9.5399999999999991" table:style-name="ce8">
            <text:p>9,54 €</text:p>
          </table:table-cell>
          <table:table-cell office:value-type="currency" office:value="12.76" table:style-name="ce8">
            <text:p>12,7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7</text:p>
            <text:p>Saldo</text:p>
          </table:table-cell>
          <table:table-cell office:value-type="float" office:value="7724649602" table:style-name="ce7">
            <text:p>7724649602</text:p>
          </table:table-cell>
          <table:table-cell table:number-columns-repeated="16377"/>
        </table:table-row>
        <table:table-row table:style-name="ro5">
          <table:table-cell/>
          <table:table-cell office:value-type="string" table:style-name="ce7">
            <text:p>LIGUORI CIRO</text:p>
          </table:table-cell>
          <table:table-cell office:value-type="date" office:date-value="2024-06-01T00:00:00" table:style-name="ce9">
            <text:p>giu-24</text:p>
          </table:table-cell>
          <table:table-cell office:value-type="currency" office:value="99.33" table:style-name="ce8">
            <text:p>99,33 €</text:p>
          </table:table-cell>
          <table:table-cell office:value-type="currency" office:value="132.91999999999999" table:style-name="ce8">
            <text:p>132,92 €</text:p>
          </table:table-cell>
          <table:table-cell office:value-type="string" table:style-name="ce7">
            <text:p>Prestazioni per Prevenzione del Rischio Sismico - pgt C C. 140 - AVB036</text:p>
          </table:table-cell>
          <table:table-cell office:value-type="string" table:style-name="ce7">
            <text:p>9735629F31</text:p>
          </table:table-cell>
          <table:table-cell table:number-columns-repeated="16377"/>
        </table:table-row>
        <table:table-row table:style-name="ro3">
          <table:table-cell/>
          <table:table-cell office:value-type="string" table:style-name="ce7">
            <text:p>LUNARDI MARCO</text:p>
          </table:table-cell>
          <table:table-cell office:value-type="date" office:date-value="2024-06-01T00:00:00" table:style-name="ce9">
            <text:p>giu-24</text:p>
          </table:table-cell>
          <table:table-cell office:value-type="currency" office:value="659" table:style-name="ce8">
            <text:p>659,00 €</text:p>
          </table:table-cell>
          <table:table-cell office:value-type="currency" office:value="881.86" table:style-name="ce8">
            <text:p>881,86 €</text:p>
          </table:table-cell>
          <table:table-cell office:value-type="string" table:style-name="ce7">
            <text:p>INCENTIVI - affidamento del servizio di prestazioni professionali intervento sul compendio Ex Caserma Busignani</text:p>
          </table:table-cell>
          <table:table-cell office:value-type="string" table:style-name="ce7">
            <text:p>898257710A</text:p>
          </table:table-cell>
          <table:table-cell table:number-columns-repeated="16377"/>
        </table:table-row>
        <table:table-row table:style-name="ro3">
          <table:table-cell/>
          <table:table-cell office:value-type="string" table:style-name="ce7">
            <text:p>MANGANO FRANCESCO ANTONIO</text:p>
          </table:table-cell>
          <table:table-cell office:value-type="date" office:date-value="2024-06-01T00:00:00" table:style-name="ce9">
            <text:p>giu-24</text:p>
          </table:table-cell>
          <table:table-cell office:value-type="currency" office:value="100.42" table:style-name="ce8">
            <text:p>100,42 €</text:p>
          </table:table-cell>
          <table:table-cell office:value-type="currency" office:value="134.38" table:style-name="ce8">
            <text:p>134,38 €</text:p>
          </table:table-cell>
          <table:table-cell office:value-type="string" table:style-name="ce7">
            <text:p>INCENTIVI - RISTRUTTURAZIONE EX CASELLO IDRAULICO PESCHIERA DEL GARDA (VR) - SERVIZIO DI ARCHITETTURA E INGEGNERIA</text:p>
          </table:table-cell>
          <table:table-cell office:value-type="string" table:style-name="ce7">
            <text:p>8978936463</text:p>
          </table:table-cell>
          <table:table-cell table:number-columns-repeated="16377"/>
        </table:table-row>
        <table:table-row table:style-name="ro6">
          <table:table-cell/>
          <table:table-cell office:value-type="string" table:style-name="ce7">
            <text:p>MANGANO FRANCESCO ANTONIO</text:p>
          </table:table-cell>
          <table:table-cell office:value-type="date" office:date-value="2024-06-01T00:00:00" table:style-name="ce9">
            <text:p>giu-24</text:p>
          </table:table-cell>
          <table:table-cell office:value-type="currency" office:value="113.1" table:style-name="ce8">
            <text:p>113,10 €</text:p>
          </table:table-cell>
          <table:table-cell office:value-type="currency" office:value="151.35" table:style-name="ce8">
            <text:p>151,35 €</text:p>
          </table:table-cell>
          <table:table-cell office:value-type="string" table:style-name="ce7">
            <text:p>INCENTIVI - affidamento del servizio di verifica del livello progettuale di fattibilita tecnicoeconomica redatto in modalita Bim su beni immobili nella Regione Veneto - LOTTO 4</text:p>
          </table:table-cell>
          <table:table-cell office:value-type="string" table:style-name="ce7">
            <text:p>7720797B3B</text:p>
          </table:table-cell>
          <table:table-cell table:number-columns-repeated="16377"/>
        </table:table-row>
        <table:table-row table:style-name="ro6">
          <table:table-cell/>
          <table:table-cell office:value-type="string" table:style-name="ce7">
            <text:p>MANGANO FRANCESCO ANTONIO</text:p>
          </table:table-cell>
          <table:table-cell office:value-type="date" office:date-value="2024-06-01T00:00:00" table:style-name="ce9">
            <text:p>giu-24</text:p>
          </table:table-cell>
          <table:table-cell office:value-type="currency" office:value="2054.4" table:style-name="ce8">
            <text:p>2.054,40 €</text:p>
          </table:table-cell>
          <table:table-cell office:value-type="currency" office:value="2749.16" table:style-name="ce8">
            <text:p>2.749,16 €</text:p>
          </table:table-cell>
          <table:table-cell office:value-type="string" table:style-name="ce7">
            <text:p>INCENTIVI - LAVORI DI MIGLIORAMENTO/ADEGUAMENTO SISMICO, EFFIC. ENERGETICO, E RECUPERO FUNZ. PORZIONE EX CASERMA TOMMASO SALSA, TREVISO</text:p>
          </table:table-cell>
          <table:table-cell office:value-type="string" table:style-name="ce7">
            <text:p>93642263C1</text:p>
          </table:table-cell>
          <table:table-cell table:number-columns-repeated="16377"/>
        </table:table-row>
        <table:table-row table:style-name="ro6">
          <table:table-cell/>
          <table:table-cell office:value-type="string" table:style-name="ce7">
            <text:p>MANGANO FRANCESCO ANTONIO</text:p>
          </table:table-cell>
          <table:table-cell office:value-type="date" office:date-value="2024-06-01T00:00:00" table:style-name="ce9">
            <text:p>giu-24</text:p>
          </table:table-cell>
          <table:table-cell office:value-type="currency" office:value="3424.01" table:style-name="ce8">
            <text:p>3.424,01 €</text:p>
          </table:table-cell>
          <table:table-cell office:value-type="currency" office:value="4581.9399999999996" table:style-name="ce8">
            <text:p>4.581,94 €</text:p>
          </table:table-cell>
          <table:table-cell office:value-type="string" table:style-name="ce7">
            <text:p>INCENTIVI - LAVORI DI MIGLIORAMENTO/ADEGUAMENTO SISMICO, EFFIC. ENERGETICO, E RECUPERO FUNZ. PORZIONE EX CASERMA TOMMASO SALSA, TREVISO</text:p>
          </table:table-cell>
          <table:table-cell office:value-type="string" table:style-name="ce7">
            <text:p>93642263C1</text:p>
          </table:table-cell>
          <table:table-cell table:number-columns-repeated="16377"/>
        </table:table-row>
        <table:table-row table:number-rows-repeated="2" table:style-name="ro6">
          <table:table-cell/>
          <table:table-cell office:value-type="string" table:style-name="ce7">
            <text:p>MANGANO FRANCESCO ANTONIO</text:p>
          </table:table-cell>
          <table:table-cell office:value-type="date" office:date-value="2024-06-01T00:00:00" table:style-name="ce9">
            <text:p>giu-24</text:p>
          </table:table-cell>
          <table:table-cell office:value-type="currency" office:value="469.51" table:style-name="ce8">
            <text:p>469,51 €</text:p>
          </table:table-cell>
          <table:table-cell office:value-type="currency" office:value="628.29" table:style-name="ce8">
            <text:p>628,29 €</text:p>
          </table:table-cell>
          <table:table-cell office:value-type="string" table:style-name="ce7">
            <text:p>INCENTIVI - SERVIZIO DI ARCHITETTURA E INGEGNERIA ? INTERVENTO DI RESTAURO E RIFUNZ. FABBRICATO A EX CASERMA FANTUZZI, IN BELLUNO SK BLD0028</text:p>
          </table:table-cell>
          <table:table-cell office:value-type="string" table:style-name="ce7">
            <text:p>89894329F4</text:p>
          </table:table-cell>
          <table:table-cell table:number-columns-repeated="16377"/>
        </table:table-row>
        <table:table-row table:style-name="ro3">
          <table:table-cell/>
          <table:table-cell office:value-type="string" table:style-name="ce7">
            <text:p>MANGANO FRANCESCO ANTONIO</text:p>
          </table:table-cell>
          <table:table-cell office:value-type="date" office:date-value="2024-06-01T00:00:00" table:style-name="ce9">
            <text:p>giu-24</text:p>
          </table:table-cell>
          <table:table-cell office:value-type="currency" office:value="659" table:style-name="ce8">
            <text:p>659,00 €</text:p>
          </table:table-cell>
          <table:table-cell office:value-type="currency" office:value="881.86" table:style-name="ce8">
            <text:p>881,86 €</text:p>
          </table:table-cell>
          <table:table-cell office:value-type="string" table:style-name="ce7">
            <text:p>INCENTIVI - affidamento del servizio di prestazioni professionali intervento sul compendio Ex Caserma Busignani</text:p>
          </table:table-cell>
          <table:table-cell office:value-type="string" table:style-name="ce7">
            <text:p>898257710A</text:p>
          </table:table-cell>
          <table:table-cell table:number-columns-repeated="16377"/>
        </table:table-row>
        <table:table-row table:style-name="ro8">
          <table:table-cell/>
          <table:table-cell office:value-type="string" table:style-name="ce7">
            <text:p>MANGANO FRANCESCO ANTONIO</text:p>
          </table:table-cell>
          <table:table-cell office:value-type="date" office:date-value="2024-06-01T00:00:00" table:style-name="ce9">
            <text:p>giu-24</text:p>
          </table:table-cell>
          <table:table-cell office:value-type="currency" office:value="659.57" table:style-name="ce8">
            <text:p>659,57 €</text:p>
          </table:table-cell>
          <table:table-cell office:value-type="currency" office:value="882.63" table:style-name="ce8">
            <text:p>882,63 €</text:p>
          </table:table-cell>
          <table:table-cell office:value-type="string" table:style-name="ce7">
            <text:p>INCENTIVI - LAVORI DI MIGLIOR./ADEGUAMENTO SISMICO, EFFICIENT. ENERGETICO, RECUPERO FUNZIONALE E RESTAURO DELL? IMMOBILE PALAZZO MANDELLI, VENEZIA, CANNAREGIO 1757 (VED0060)</text:p>
          </table:table-cell>
          <table:table-cell office:value-type="string" table:style-name="ce7">
            <text:p>92517143EA</text:p>
          </table:table-cell>
          <table:table-cell table:number-columns-repeated="16377"/>
        </table:table-row>
        <table:table-row table:style-name="ro3">
          <table:table-cell/>
          <table:table-cell office:value-type="string" table:style-name="ce7">
            <text:p>MANGANO FRANCESCO ANTONIO</text:p>
          </table:table-cell>
          <table:table-cell office:value-type="date" office:date-value="2024-06-01T00:00:00" table:style-name="ce9">
            <text:p>giu-24</text:p>
          </table:table-cell>
          <table:table-cell office:value-type="currency" office:value="79.14" table:style-name="ce8">
            <text:p>79,14 €</text:p>
          </table:table-cell>
          <table:table-cell office:value-type="currency" office:value="105.91" table:style-name="ce8">
            <text:p>105,91 €</text:p>
          </table:table-cell>
          <table:table-cell office:value-type="string" table:style-name="ce7">
            <text:p>Audit sismico, diagnosi energetica, rilievo, BIM e PFTE Ex Convento dei Padri Teatini, Corso Palladio 149 Vicenza (VI) Saldo</text:p>
          </table:table-cell>
          <table:table-cell office:value-type="float" office:value="8492575697" table:style-name="ce7">
            <text:p>8492575697</text:p>
          </table:table-cell>
          <table:table-cell table:number-columns-repeated="16377"/>
        </table:table-row>
        <table:table-row table:style-name="ro3">
          <table:table-cell/>
          <table:table-cell office:value-type="string" table:style-name="ce7">
            <text:p>MANGANO FRANCESCO ANTONIO</text:p>
          </table:table-cell>
          <table:table-cell office:value-type="date" office:date-value="2024-06-01T00:00:00" table:style-name="ce9">
            <text:p>giu-24</text:p>
          </table:table-cell>
          <table:table-cell office:value-type="currency" office:value="93.43" table:style-name="ce8">
            <text:p>93,43 €</text:p>
          </table:table-cell>
          <table:table-cell office:value-type="currency" office:value="125.03" table:style-name="ce8">
            <text:p>125,03 €</text:p>
          </table:table-cell>
          <table:table-cell office:value-type="string" table:style-name="ce7">
            <text:p>INCENTIVI - SERVIZI DI ARCHITETTURA E INGEGNERIA - RISTRUTTURAZIONE EX CASERMA BUSIGNANI, SK VRD0125</text:p>
          </table:table-cell>
          <table:table-cell office:value-type="string" table:style-name="ce7">
            <text:p>9170835C71</text:p>
          </table:table-cell>
          <table:table-cell table:number-columns-repeated="16377"/>
        </table:table-row>
        <table:table-row table:style-name="ro9">
          <table:table-cell/>
          <table:table-cell office:value-type="string" table:style-name="ce7">
            <text:p>MASTROMAURO ELETTRA</text:p>
          </table:table-cell>
          <table:table-cell office:value-type="date" office:date-value="2024-06-01T00:00:00" table:style-name="ce9">
            <text:p>giu-24</text:p>
          </table:table-cell>
          <table:table-cell office:value-type="currency" office:value="331.1" table:style-name="ce8">
            <text:p>331,10 €</text:p>
          </table:table-cell>
          <table:table-cell office:value-type="currency" office:value="441.88" table:style-name="ce8">
            <text:p>441,88 €</text:p>
          </table:table-cell>
          <table:table-cell office:value-type="string" table:style-name="ce7">
            <text:p>Oggetto: Campo nell’Elba – Isola di Pianosa Servizio - Servizio di rilievo, restituzione grafica ed aggiornamento catastale di immobili demaniali ubicati sull’Isola di Pianosa, Comune di Campo nell’Elba (LI) - Errata corrige alla nota prot. n.2024/2558 del 13/02/2024 CIG : 94406151F4</text:p>
          </table:table-cell>
          <table:table-cell office:value-type="string" table:style-name="ce7">
            <text:p>94406151F4</text:p>
          </table:table-cell>
          <table:table-cell table:number-columns-repeated="16377"/>
        </table:table-row>
        <table:table-row table:style-name="ro3">
          <table:table-cell/>
          <table:table-cell office:value-type="string" table:style-name="ce7">
            <text:p>MELLONE ALFREDO</text:p>
          </table:table-cell>
          <table:table-cell office:value-type="date" office:date-value="2024-06-01T00:00:00" table:style-name="ce9">
            <text:p>giu-24</text:p>
          </table:table-cell>
          <table:table-cell office:value-type="currency" office:value="106.23" table:style-name="ce8">
            <text:p>106,23 €</text:p>
          </table:table-cell>
          <table:table-cell office:value-type="currency" office:value="142.16" table:style-name="ce8">
            <text:p>142,16 €</text:p>
          </table:table-cell>
          <table:table-cell office:value-type="string" table:style-name="ce7">
            <text:p>Lavori di completamento del recupero edilizio dell'“EX CASA DEI MARTIRI” di Piacenza.</text:p>
            <text:p>SAL</text:p>
          </table:table-cell>
          <table:table-cell office:value-type="string" table:style-name="ce7">
            <text:p>89203433EA</text:p>
          </table:table-cell>
          <table:table-cell table:number-columns-repeated="16377"/>
        </table:table-row>
        <table:table-row table:style-name="ro11">
          <table:table-cell/>
          <table:table-cell office:value-type="string" table:style-name="ce7">
            <text:p>MIGLIARO GIANCARLO</text:p>
          </table:table-cell>
          <table:table-cell office:value-type="date" office:date-value="2024-06-01T00:00:00" table:style-name="ce9">
            <text:p>giu-24</text:p>
          </table:table-cell>
          <table:table-cell office:value-type="currency" office:value="391.46" table:style-name="ce8">
            <text:p>391,46 €</text:p>
          </table:table-cell>
          <table:table-cell office:value-type="currency" office:value="523.84" table:style-name="ce8">
            <text:p>523,84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2</text:p>
            <text:p>Saldo</text:p>
          </table:table-cell>
          <table:table-cell office:value-type="string" table:style-name="ce7">
            <text:p>7724616AC5</text:p>
          </table:table-cell>
          <table:table-cell table:number-columns-repeated="16377"/>
        </table:table-row>
        <table:table-row table:style-name="ro11">
          <table:table-cell/>
          <table:table-cell office:value-type="string" table:style-name="ce7">
            <text:p>MIGLIARO GIANCARLO</text:p>
          </table:table-cell>
          <table:table-cell office:value-type="date" office:date-value="2024-06-01T00:00:00" table:style-name="ce9">
            <text:p>giu-24</text:p>
          </table:table-cell>
          <table:table-cell office:value-type="currency" office:value="42.89" table:style-name="ce8">
            <text:p>42,89 €</text:p>
          </table:table-cell>
          <table:table-cell office:value-type="currency" office:value="57.4" table:style-name="ce8">
            <text:p>57,40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ubicati nella Regione Campania</text:p>
            <text:p>AUDIT 2019 - edizione 2 - lotto 1 - saldo</text:p>
          </table:table-cell>
          <table:table-cell office:value-type="string" table:style-name="ce7">
            <text:p>8136705D5E</text:p>
          </table:table-cell>
          <table:table-cell table:number-columns-repeated="16377"/>
        </table:table-row>
        <table:table-row table:style-name="ro11">
          <table:table-cell/>
          <table:table-cell office:value-type="string" table:style-name="ce7">
            <text:p>MIGLIARO GIANCARLO</text:p>
          </table:table-cell>
          <table:table-cell office:value-type="date" office:date-value="2024-06-01T00:00:00" table:style-name="ce9">
            <text:p>giu-24</text:p>
          </table:table-cell>
          <table:table-cell office:value-type="currency" office:value="795.92" table:style-name="ce8">
            <text:p>795,92 €</text:p>
          </table:table-cell>
          <table:table-cell office:value-type="currency" office:value="1065.0899999999999" table:style-name="ce8">
            <text:p>1.065,09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MIGLIARO GIANCARLO</text:p>
          </table:table-cell>
          <table:table-cell office:value-type="date" office:date-value="2024-06-01T00:00:00" table:style-name="ce9">
            <text:p>giu-24</text:p>
          </table:table-cell>
          <table:table-cell office:value-type="currency" office:value="847.87" table:style-name="ce8">
            <text:p>847,87 €</text:p>
          </table:table-cell>
          <table:table-cell office:value-type="currency" office:value="1134.5999999999999" table:style-name="ce8">
            <text:p>1.134,60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do</text:p>
          </table:table-cell>
          <table:table-cell office:value-type="float" office:value="7724643110" table:style-name="ce7">
            <text:p>7724643110</text:p>
          </table:table-cell>
          <table:table-cell table:number-columns-repeated="16377"/>
        </table:table-row>
        <table:table-row table:style-name="ro6">
          <table:table-cell/>
          <table:table-cell office:value-type="string" table:style-name="ce7">
            <text:p>MIRABELLI CONCETTA</text:p>
          </table:table-cell>
          <table:table-cell office:value-type="date" office:date-value="2024-06-01T00:00:00" table:style-name="ce9">
            <text:p>giu-24</text:p>
          </table:table-cell>
          <table:table-cell office:value-type="currency" office:value="592.13" table:style-name="ce8">
            <text:p>592,13 €</text:p>
          </table:table-cell>
          <table:table-cell office:value-type="currency" office:value="792.38" table:style-name="ce8">
            <text:p>792,38 €</text:p>
          </table:table-cell>
          <table:table-cell office:value-type="string" table:style-name="ce7">
            <text:p>LAVORI DI COMPLETAMENTO DEL RECUPERO EDILIZIO DELL'EDIFICIO DEMANIALE - EX CASA DEI MARTIRI - SITO IN PIACENZA - SCHEDA PATRIMONIALE PCD0018-Fondo funzioni tecniche</text:p>
          </table:table-cell>
          <table:table-cell office:value-type="string" table:style-name="ce7">
            <text:p>89203433EA</text:p>
          </table:table-cell>
          <table:table-cell table:number-columns-repeated="16377"/>
        </table:table-row>
        <table:table-row table:style-name="ro6">
          <table:table-cell/>
          <table:table-cell office:value-type="string" table:style-name="ce7">
            <text:p>MURARO ELISA</text:p>
          </table:table-cell>
          <table:table-cell office:value-type="date" office:date-value="2024-06-01T00:00:00" table:style-name="ce9">
            <text:p>giu-24</text:p>
          </table:table-cell>
          <table:table-cell office:value-type="currency" office:value="122.63" table:style-name="ce8">
            <text:p>122,63 €</text:p>
          </table:table-cell>
          <table:table-cell office:value-type="currency" office:value="163.66" table:style-name="ce8">
            <text:p>163,66 €</text:p>
          </table:table-cell>
          <table:table-cell office:value-type="string" table:style-name="ce7">
            <text:p>INCENTIVI BELLUNO - affidamento del serv. di verifica del livello progett. di fattibilita tecnicoec. in modalita Bim su beni immobili nella Regione Veneto - SISMICA 2019 - LOTTO 4</text:p>
          </table:table-cell>
          <table:table-cell office:value-type="string" table:style-name="ce7">
            <text:p>8141765D03</text:p>
          </table:table-cell>
          <table:table-cell table:number-columns-repeated="16377"/>
        </table:table-row>
        <table:table-row table:style-name="ro5">
          <table:table-cell/>
          <table:table-cell office:value-type="string" table:style-name="ce7">
            <text:p>MURARO ELISA</text:p>
          </table:table-cell>
          <table:table-cell office:value-type="date" office:date-value="2024-06-01T00:00:00" table:style-name="ce9">
            <text:p>giu-24</text:p>
          </table:table-cell>
          <table:table-cell office:value-type="currency" office:value="137.30000000000001" table:style-name="ce8">
            <text:p>137,30 €</text:p>
          </table:table-cell>
          <table:table-cell office:value-type="currency" office:value="183.24" table:style-name="ce8">
            <text:p>183,24 €</text:p>
          </table:table-cell>
          <table:table-cell office:value-type="string" table:style-name="ce7">
            <text:p>INCENTIVI VENETO - SISMICA 2019 - verifica del processo e dei modelli BIM e altre verifiche</text:p>
          </table:table-cell>
          <table:table-cell office:value-type="string" table:style-name="ce7">
            <text:p>86031697A5</text:p>
          </table:table-cell>
          <table:table-cell table:number-columns-repeated="16377"/>
        </table:table-row>
        <table:table-row table:style-name="ro6">
          <table:table-cell/>
          <table:table-cell office:value-type="string" table:style-name="ce7">
            <text:p>MURARO ELISA</text:p>
          </table:table-cell>
          <table:table-cell office:value-type="date" office:date-value="2024-06-01T00:00:00" table:style-name="ce9">
            <text:p>giu-24</text:p>
          </table:table-cell>
          <table:table-cell office:value-type="currency" office:value="1853.93" table:style-name="ce8">
            <text:p>1.853,93 €</text:p>
          </table:table-cell>
          <table:table-cell office:value-type="currency" office:value="2474.25" table:style-name="ce8">
            <text:p>2.474,25 €</text:p>
          </table:table-cell>
          <table:table-cell office:value-type="string" table:style-name="ce7">
            <text:p>INCENTIVI - LAVORI DI MIGLIORAMENTO/ADEGUAMENTO SISMICO, EFFIC. ENERGETICO, E RECUPERO FUNZ. PORZIONE EX CASERMA TOMMASO SALSA, TREVISO</text:p>
          </table:table-cell>
          <table:table-cell office:value-type="string" table:style-name="ce7">
            <text:p>93642263C1</text:p>
          </table:table-cell>
          <table:table-cell table:number-columns-repeated="16377"/>
        </table:table-row>
        <table:table-row table:style-name="ro3">
          <table:table-cell/>
          <table:table-cell office:value-type="string" table:style-name="ce7">
            <text:p>MURARO ELISA</text:p>
          </table:table-cell>
          <table:table-cell office:value-type="date" office:date-value="2024-06-01T00:00:00" table:style-name="ce9">
            <text:p>giu-24</text:p>
          </table:table-cell>
          <table:table-cell office:value-type="currency" office:value="26.45" table:style-name="ce8">
            <text:p>26,45 €</text:p>
          </table:table-cell>
          <table:table-cell office:value-type="currency" office:value="35.299999999999997" table:style-name="ce8">
            <text:p>35,30 €</text:p>
          </table:table-cell>
          <table:table-cell office:value-type="string" table:style-name="ce7">
            <text:p>Audit sismico, diagnosi energetica, rilievo, BIM e PFTE Ex Convento dei Padri Teatini, Corso Palladio 149 Vicenza (VI) Saldo</text:p>
          </table:table-cell>
          <table:table-cell office:value-type="float" office:value="8492575697" table:style-name="ce7">
            <text:p>8492575697</text:p>
          </table:table-cell>
          <table:table-cell table:number-columns-repeated="16377"/>
        </table:table-row>
        <table:table-row table:style-name="ro5">
          <table:table-cell/>
          <table:table-cell office:value-type="string" table:style-name="ce7">
            <text:p>MURARO ELISA</text:p>
          </table:table-cell>
          <table:table-cell office:value-type="date" office:date-value="2024-06-01T00:00:00" table:style-name="ce9">
            <text:p>giu-24</text:p>
          </table:table-cell>
          <table:table-cell office:value-type="currency" office:value="40.950000000000003" table:style-name="ce8">
            <text:p>40,95 €</text:p>
          </table:table-cell>
          <table:table-cell office:value-type="currency" office:value="54.65" table:style-name="ce8">
            <text:p>54,65 €</text:p>
          </table:table-cell>
          <table:table-cell office:value-type="string" table:style-name="ce7">
            <text:p>INCENTIVI - rimozione e bonifica amianto Ex Zona Logistica di Ceneselli loc. Zelo</text:p>
          </table:table-cell>
          <table:table-cell office:value-type="string" table:style-name="ce7">
            <text:p>8628630AB9</text:p>
          </table:table-cell>
          <table:table-cell table:number-columns-repeated="16377"/>
        </table:table-row>
        <table:table-row table:style-name="ro3">
          <table:table-cell/>
          <table:table-cell office:value-type="string" table:style-name="ce7">
            <text:p>MURARO ELISA</text:p>
          </table:table-cell>
          <table:table-cell office:value-type="date" office:date-value="2024-06-01T00:00:00" table:style-name="ce9">
            <text:p>giu-24</text:p>
          </table:table-cell>
          <table:table-cell office:value-type="currency" office:value="594.75" table:style-name="ce8">
            <text:p>594,75 €</text:p>
          </table:table-cell>
          <table:table-cell office:value-type="currency" office:value="793.75" table:style-name="ce8">
            <text:p>793,75 €</text:p>
          </table:table-cell>
          <table:table-cell office:value-type="string" table:style-name="ce7">
            <text:p>INCENTIVI - affidamento del servizio di prestazioni professionali intervento sul compendio Ex Caserma Busignani</text:p>
          </table:table-cell>
          <table:table-cell office:value-type="string" table:style-name="ce7">
            <text:p>898257710A</text:p>
          </table:table-cell>
          <table:table-cell table:number-columns-repeated="16377"/>
        </table:table-row>
        <table:table-row table:style-name="ro6">
          <table:table-cell/>
          <table:table-cell office:value-type="string" table:style-name="ce7">
            <text:p>MURARO ELISA</text:p>
          </table:table-cell>
          <table:table-cell office:value-type="date" office:date-value="2024-06-01T00:00:00" table:style-name="ce9">
            <text:p>giu-24</text:p>
          </table:table-cell>
          <table:table-cell office:value-type="currency" office:value="706.15" table:style-name="ce8">
            <text:p>706,15 €</text:p>
          </table:table-cell>
          <table:table-cell office:value-type="currency" office:value="942.43" table:style-name="ce8">
            <text:p>942,43 €</text:p>
          </table:table-cell>
          <table:table-cell office:value-type="string" table:style-name="ce7">
            <text:p>INCENTIVI - SERVIZIO DI ARCHITETTURA E INGEGNERIA ? INTERVENTO DI RESTAURO E RIFUNZ. FABBRICATO A EX CASERMA FANTUZZI, IN BELLUNO SK BLD0028</text:p>
          </table:table-cell>
          <table:table-cell office:value-type="string" table:style-name="ce7">
            <text:p>89894329F4</text:p>
          </table:table-cell>
          <table:table-cell table:number-columns-repeated="16377"/>
        </table:table-row>
        <table:table-row table:style-name="ro6">
          <table:table-cell/>
          <table:table-cell office:value-type="string" table:style-name="ce7">
            <text:p>MURARO ELISA</text:p>
          </table:table-cell>
          <table:table-cell office:value-type="date" office:date-value="2024-06-01T00:00:00" table:style-name="ce9">
            <text:p>giu-24</text:p>
          </table:table-cell>
          <table:table-cell office:value-type="currency" office:value="80.73" table:style-name="ce8">
            <text:p>80,73 €</text:p>
          </table:table-cell>
          <table:table-cell office:value-type="currency" office:value="107.74" table:style-name="ce8">
            <text:p>107,74 €</text:p>
          </table:table-cell>
          <table:table-cell office:value-type="string" table:style-name="ce7">
            <text:p>INCENTIVI - serv. di verifica proget. di fatt. tecnico-ec. in modalita BIM e attivita propedeutiche, per immobili nella Regionale Veneto, a seguito dell?es. del serv. di verifica della vulnerabilita sismica, ecc. - LOTTI 3, 4 e 5</text:p>
          </table:table-cell>
          <table:table-cell office:value-type="string" table:style-name="ce7">
            <text:p>8115997C96</text:p>
          </table:table-cell>
          <table:table-cell table:number-columns-repeated="16377"/>
        </table:table-row>
        <table:table-row table:style-name="ro3">
          <table:table-cell/>
          <table:table-cell office:value-type="string" table:style-name="ce7">
            <text:p>MURARO ELISA</text:p>
          </table:table-cell>
          <table:table-cell office:value-type="date" office:date-value="2024-06-01T00:00:00" table:style-name="ce9">
            <text:p>giu-24</text:p>
          </table:table-cell>
          <table:table-cell office:value-type="currency" office:value="84.32" table:style-name="ce8">
            <text:p>84,32 €</text:p>
          </table:table-cell>
          <table:table-cell office:value-type="currency" office:value="112.54" table:style-name="ce8">
            <text:p>112,54 €</text:p>
          </table:table-cell>
          <table:table-cell office:value-type="string" table:style-name="ce7">
            <text:p>INCENTIVI - SERVIZI DI ARCHITETTURA E INGEGNERIA - RISTRUTTURAZIONE EX CASERMA BUSIGNANI, SK VRD0125</text:p>
          </table:table-cell>
          <table:table-cell office:value-type="string" table:style-name="ce7">
            <text:p>9170835C71</text:p>
          </table:table-cell>
          <table:table-cell table:number-columns-repeated="16377"/>
        </table:table-row>
        <table:table-row table:style-name="ro3">
          <table:table-cell/>
          <table:table-cell office:value-type="string" table:style-name="ce7">
            <text:p>MURARO ELISA</text:p>
          </table:table-cell>
          <table:table-cell office:value-type="date" office:date-value="2024-06-01T00:00:00" table:style-name="ce9">
            <text:p>giu-24</text:p>
          </table:table-cell>
          <table:table-cell office:value-type="currency" office:value="89.1" table:style-name="ce8">
            <text:p>89,10 €</text:p>
          </table:table-cell>
          <table:table-cell office:value-type="currency" office:value="118.91" table:style-name="ce8">
            <text:p>118,91 €</text:p>
          </table:table-cell>
          <table:table-cell office:value-type="string" table:style-name="ce7">
            <text:p>INCENTIVI - AFFIDAMENTO DEL SERVIZIO DI ARCHITETTURA E INGEGNERIA - RESTAURO CASA EX NAAGER FONDAMENTA NUOVE</text:p>
          </table:table-cell>
          <table:table-cell office:value-type="string" table:style-name="ce7">
            <text:p>8990380845</text:p>
          </table:table-cell>
          <table:table-cell table:number-columns-repeated="16377"/>
        </table:table-row>
        <table:table-row table:style-name="ro3">
          <table:table-cell/>
          <table:table-cell office:value-type="string" table:style-name="ce7">
            <text:p>MURARO ELISA</text:p>
          </table:table-cell>
          <table:table-cell office:value-type="date" office:date-value="2024-06-01T00:00:00" table:style-name="ce9">
            <text:p>giu-24</text:p>
          </table:table-cell>
          <table:table-cell office:value-type="currency" office:value="90.62" table:style-name="ce8">
            <text:p>90,62 €</text:p>
          </table:table-cell>
          <table:table-cell office:value-type="currency" office:value="120.94" table:style-name="ce8">
            <text:p>120,94 €</text:p>
          </table:table-cell>
          <table:table-cell office:value-type="string" table:style-name="ce7">
            <text:p>INCENTIVI - RISTRUTTURAZIONE EX CASELLO IDRAULICO PESCHIERA DEL GARDA (VR) - SERVIZIO DI ARCHITETTURA E INGEGNERIA</text:p>
          </table:table-cell>
          <table:table-cell office:value-type="string" table:style-name="ce7">
            <text:p>8978936463</text:p>
          </table:table-cell>
          <table:table-cell table:number-columns-repeated="16377"/>
        </table:table-row>
        <table:table-row table:style-name="ro8">
          <table:table-cell/>
          <table:table-cell office:value-type="string" table:style-name="ce7">
            <text:p>MURARO ELISA</text:p>
          </table:table-cell>
          <table:table-cell office:value-type="date" office:date-value="2024-06-01T00:00:00" table:style-name="ce9">
            <text:p>giu-24</text:p>
          </table:table-cell>
          <table:table-cell office:value-type="currency" office:value="992.01" table:style-name="ce8">
            <text:p>992,01 €</text:p>
          </table:table-cell>
          <table:table-cell office:value-type="currency" office:value="1323.94" table:style-name="ce8">
            <text:p>1.323,94 €</text:p>
          </table:table-cell>
          <table:table-cell office:value-type="string" table:style-name="ce7">
            <text:p>INCENTIVI - LAVORI DI MIGLIOR./ADEGUAMENTO SISMICO, EFFICIENT. ENERGETICO, RECUPERO FUNZIONALE E RESTAURO DELL? IMMOBILE PALAZZO MANDELLI, VENEZIA, CANNAREGIO 1757 (VED0060)</text:p>
          </table:table-cell>
          <table:table-cell office:value-type="string" table:style-name="ce7">
            <text:p>92517143EA</text:p>
          </table:table-cell>
          <table:table-cell table:number-columns-repeated="16377"/>
        </table:table-row>
        <table:table-row table:style-name="ro10">
          <table:table-cell/>
          <table:table-cell office:value-type="string" table:style-name="ce7">
            <text:p>MUZI FILIPPO</text:p>
          </table:table-cell>
          <table:table-cell office:value-type="date" office:date-value="2024-06-01T00:00:00" table:style-name="ce9">
            <text:p>giu-24</text:p>
          </table:table-cell>
          <table:table-cell office:value-type="currency" office:value="125.02" table:style-name="ce8">
            <text:p>125,02 €</text:p>
          </table:table-cell>
          <table:table-cell office:value-type="currency" office:value="167.3" table:style-name="ce8">
            <text:p>167,30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di proprietà dell’Agenzia del Demanio “DOGANA PORTO FLUVIALE”</text:p>
          </table:table-cell>
          <table:table-cell office:value-type="string" table:style-name="ce7">
            <text:p>7726497B05</text:p>
          </table:table-cell>
          <table:table-cell table:number-columns-repeated="16377"/>
        </table:table-row>
        <table:table-row table:style-name="ro7">
          <table:table-cell/>
          <table:table-cell office:value-type="string" table:style-name="ce7">
            <text:p>MUZI FILIPPO</text:p>
          </table:table-cell>
          <table:table-cell office:value-type="date" office:date-value="2024-06-01T00:00:00" table:style-name="ce9">
            <text:p>giu-24</text:p>
          </table:table-cell>
          <table:table-cell office:value-type="currency" office:value="147.38" table:style-name="ce8">
            <text:p>147,38 €</text:p>
          </table:table-cell>
          <table:table-cell office:value-type="currency" office:value="197.22" table:style-name="ce8">
            <text:p>197,22 €</text:p>
          </table:table-cell>
          <table:table-cell office:value-type="string" table:style-name="ce7">
            <text:p>Incentivi verifica SISMICA 4 LOTTO C</text:p>
          </table:table-cell>
          <table:table-cell office:value-type="string" table:style-name="ce7">
            <text:p>91617757E6</text:p>
          </table:table-cell>
          <table:table-cell table:number-columns-repeated="16377"/>
        </table:table-row>
        <table:table-row table:style-name="ro7">
          <table:table-cell/>
          <table:table-cell office:value-type="string" table:style-name="ce7">
            <text:p>MUZI FILIPPO</text:p>
          </table:table-cell>
          <table:table-cell office:value-type="date" office:date-value="2024-06-01T00:00:00" table:style-name="ce9">
            <text:p>giu-24</text:p>
          </table:table-cell>
          <table:table-cell office:value-type="currency" office:value="165.57" table:style-name="ce8">
            <text:p>165,57 €</text:p>
          </table:table-cell>
          <table:table-cell office:value-type="currency" office:value="221.56" table:style-name="ce8">
            <text:p>221,56 €</text:p>
          </table:table-cell>
          <table:table-cell office:value-type="string" table:style-name="ce7">
            <text:p>Verifica SISMICA 4 Lotto A</text:p>
          </table:table-cell>
          <table:table-cell office:value-type="string" table:style-name="ce7">
            <text:p>916165333A</text:p>
          </table:table-cell>
          <table:table-cell table:number-columns-repeated="16377"/>
        </table:table-row>
        <table:table-row table:style-name="ro7">
          <table:table-cell/>
          <table:table-cell office:value-type="string" table:style-name="ce7">
            <text:p>MUZI FILIPPO</text:p>
          </table:table-cell>
          <table:table-cell office:value-type="date" office:date-value="2024-06-01T00:00:00" table:style-name="ce9">
            <text:p>giu-24</text:p>
          </table:table-cell>
          <table:table-cell office:value-type="currency" office:value="214.81" table:style-name="ce8">
            <text:p>214,81 €</text:p>
          </table:table-cell>
          <table:table-cell office:value-type="currency" office:value="287.45999999999998" table:style-name="ce8">
            <text:p>287,46 €</text:p>
          </table:table-cell>
          <table:table-cell office:value-type="string" table:style-name="ce7">
            <text:p>Verifica SISMCIA 4 LOTTO B</text:p>
          </table:table-cell>
          <table:table-cell office:value-type="string" table:style-name="ce7">
            <text:p>9161743D7C</text:p>
          </table:table-cell>
          <table:table-cell table:number-columns-repeated="16377"/>
        </table:table-row>
        <table:table-row table:style-name="ro12">
          <table:table-cell/>
          <table:table-cell office:value-type="string" table:style-name="ce7">
            <text:p>MUZI FILIPPO</text:p>
          </table:table-cell>
          <table:table-cell office:value-type="date" office:date-value="2024-06-01T00:00:00" table:style-name="ce9">
            <text:p>giu-24</text:p>
          </table:table-cell>
          <table:table-cell office:value-type="currency" office:value="557.14" table:style-name="ce8">
            <text:p>557,14 €</text:p>
          </table:table-cell>
          <table:table-cell office:value-type="currency" office:value="745.56" table:style-name="ce8">
            <text:p>745,56 €</text:p>
          </table:table-cell>
          <table:table-cell office:value-type="string" table:style-name="ce7">
            <text:p>Roma – Servizio di verifica della vulnerabilit‡ sismica, diagnosi energetica, rilievo geometrico, architettonico, tecnologico ed impiantistico da restituire in modalit‡ BIM, e progettazione di fattibilit‡ tecnico-economica da restituire in modalit‡ BIM per taluni beni siti nell'ambito territoriale di competenza della Direzione Roma Capitale. – Lotto 2 "Palazzo dell’Istruzione – Viale Trastevere, Via Morosini, Via Dandolo, Viale Glorioso” sito in Viale Trastevere n. 76/A, Roma, allibrato tra i beni di propriet‡ dello Stato alla Scheda RMB0037</text:p>
          </table:table-cell>
          <table:table-cell office:value-type="string" table:style-name="ce7">
            <text:p>772650841B</text:p>
          </table:table-cell>
          <table:table-cell table:number-columns-repeated="16377"/>
        </table:table-row>
        <table:table-row table:style-name="ro5">
          <table:table-cell/>
          <table:table-cell office:value-type="string" table:style-name="ce7">
            <text:p>NAPOLITANO NICOLA</text:p>
          </table:table-cell>
          <table:table-cell office:value-type="date" office:date-value="2024-06-01T00:00:00" table:style-name="ce9">
            <text:p>giu-24</text:p>
          </table:table-cell>
          <table:table-cell office:value-type="currency" office:value="714.6" table:style-name="ce8">
            <text:p>714,60 €</text:p>
          </table:table-cell>
          <table:table-cell office:value-type="currency" office:value="956.26" table:style-name="ce8">
            <text:p>956,26 €</text:p>
          </table:table-cell>
          <table:table-cell office:value-type="string" table:style-name="ce7">
            <text:p>INCENTIVI FUNZIONI TECNICHE - SISMICA 2020 LOTTO 1</text:p>
          </table:table-cell>
          <table:table-cell office:value-type="string" table:style-name="ce7">
            <text:p>83070824ED</text:p>
          </table:table-cell>
          <table:table-cell table:number-columns-repeated="16377"/>
        </table:table-row>
        <table:table-row table:style-name="ro5">
          <table:table-cell/>
          <table:table-cell office:value-type="string" table:style-name="ce7">
            <text:p>ORLANDO GIOVANNA</text:p>
          </table:table-cell>
          <table:table-cell office:value-type="date" office:date-value="2024-06-01T00:00:00" table:style-name="ce9">
            <text:p>giu-24</text:p>
          </table:table-cell>
          <table:table-cell office:value-type="currency" office:value="248.32" table:style-name="ce8">
            <text:p>248,32 €</text:p>
          </table:table-cell>
          <table:table-cell office:value-type="currency" office:value="332.3" table:style-name="ce8">
            <text:p>332,30 €</text:p>
          </table:table-cell>
          <table:table-cell office:value-type="string" table:style-name="ce7">
            <text:p>Prestazioni per Prevenzione del Rischio Sismico - pgt C C. 140 - AVB036</text:p>
          </table:table-cell>
          <table:table-cell office:value-type="string" table:style-name="ce7">
            <text:p>9735629F31</text:p>
          </table:table-cell>
          <table:table-cell table:number-columns-repeated="16377"/>
        </table:table-row>
        <table:table-row table:style-name="ro5">
          <table:table-cell/>
          <table:table-cell office:value-type="string" table:style-name="ce7">
            <text:p>ORLANDO GIOVANNA</text:p>
          </table:table-cell>
          <table:table-cell office:value-type="date" office:date-value="2024-06-01T00:00:00" table:style-name="ce9">
            <text:p>giu-24</text:p>
          </table:table-cell>
          <table:table-cell office:value-type="currency" office:value="37.24" table:style-name="ce8">
            <text:p>37,24 €</text:p>
          </table:table-cell>
          <table:table-cell office:value-type="currency" office:value="49.84" table:style-name="ce8">
            <text:p>49,84 €</text:p>
          </table:table-cell>
          <table:table-cell office:value-type="string" table:style-name="ce7">
            <text:p>Prestazioni per Prevenzione del Rischio Sismico - pgt C C. 140 - AVB036</text:p>
          </table:table-cell>
          <table:table-cell office:value-type="string" table:style-name="ce7">
            <text:p>9735629F31</text:p>
          </table:table-cell>
          <table:table-cell table:number-columns-repeated="16377"/>
        </table:table-row>
        <table:table-row table:style-name="ro3">
          <table:table-cell/>
          <table:table-cell office:value-type="string" table:style-name="ce7">
            <text:p>ORLANDO GIOVANNA</text:p>
          </table:table-cell>
          <table:table-cell office:value-type="date" office:date-value="2024-06-01T00:00:00" table:style-name="ce9">
            <text:p>giu-24</text:p>
          </table:table-cell>
          <table:table-cell office:value-type="currency" office:value="451.55" table:style-name="ce8">
            <text:p>451,55 €</text:p>
          </table:table-cell>
          <table:table-cell office:value-type="currency" office:value="604.25" table:style-name="ce8">
            <text:p>604,25 €</text:p>
          </table:table-cell>
          <table:table-cell office:value-type="string" table:style-name="ce7">
            <text:p>Prestazioni professionali per mautenzioni straordinarie - interv. immob. programmati - Caserma Tescione det. 10800 del 05/07/2022</text:p>
          </table:table-cell>
          <table:table-cell office:value-type="string" table:style-name="ce7">
            <text:p>9304227B01</text:p>
          </table:table-cell>
          <table:table-cell table:number-columns-repeated="16377"/>
        </table:table-row>
        <table:table-row table:style-name="ro5">
          <table:table-cell/>
          <table:table-cell office:value-type="string" table:style-name="ce7">
            <text:p>OROBELLO DOMENICO</text:p>
          </table:table-cell>
          <table:table-cell office:value-type="date" office:date-value="2024-06-01T00:00:00" table:style-name="ce9">
            <text:p>giu-24</text:p>
          </table:table-cell>
          <table:table-cell office:value-type="currency" office:value="152.15" table:style-name="ce8">
            <text:p>152,15 €</text:p>
          </table:table-cell>
          <table:table-cell office:value-type="currency" office:value="203.6" table:style-name="ce8">
            <text:p>203,60 €</text:p>
          </table:table-cell>
          <table:table-cell office:value-type="string" table:style-name="ce7">
            <text:p>INCENTIVI VENETO - SISMICA 2019 - verifica del processo e dei modelli BIM e altre verifiche</text:p>
          </table:table-cell>
          <table:table-cell office:value-type="string" table:style-name="ce7">
            <text:p>86031697A5</text:p>
          </table:table-cell>
          <table:table-cell table:number-columns-repeated="16377"/>
        </table:table-row>
        <table:table-row table:style-name="ro3">
          <table:table-cell/>
          <table:table-cell office:value-type="string" table:style-name="ce7">
            <text:p>OROBELLO DOMENICO</text:p>
          </table:table-cell>
          <table:table-cell office:value-type="date" office:date-value="2024-06-01T00:00:00" table:style-name="ce9">
            <text:p>giu-24</text:p>
          </table:table-cell>
          <table:table-cell office:value-type="currency" office:value="17.77" table:style-name="ce8">
            <text:p>17,77 €</text:p>
          </table:table-cell>
          <table:table-cell office:value-type="currency" office:value="23.78" table:style-name="ce8">
            <text:p>23,78 €</text:p>
          </table:table-cell>
          <table:table-cell office:value-type="string" table:style-name="ce7">
            <text:p>INCENTIVI - AFFIDAMENTO DEL SERVIZIO DI ARCHITETTURA E INGEGNERIA - RESTAURO CASA EX NAAGER FONDAMENTA NUOVE</text:p>
          </table:table-cell>
          <table:table-cell office:value-type="string" table:style-name="ce7">
            <text:p>8990380845</text:p>
          </table:table-cell>
          <table:table-cell table:number-columns-repeated="16377"/>
        </table:table-row>
        <table:table-row table:style-name="ro6">
          <table:table-cell/>
          <table:table-cell office:value-type="string" table:style-name="ce7">
            <text:p>OROBELLO DOMENICO</text:p>
          </table:table-cell>
          <table:table-cell office:value-type="date" office:date-value="2024-06-01T00:00:00" table:style-name="ce9">
            <text:p>giu-24</text:p>
          </table:table-cell>
          <table:table-cell office:value-type="currency" office:value="1826.14" table:style-name="ce8">
            <text:p>1.826,14 €</text:p>
          </table:table-cell>
          <table:table-cell office:value-type="currency" office:value="2443.6999999999998" table:style-name="ce8">
            <text:p>2.443,70 €</text:p>
          </table:table-cell>
          <table:table-cell office:value-type="string" table:style-name="ce7">
            <text:p>INCENTIVI - LAVORI DI MIGLIORAMENTO/ADEGUAMENTO SISMICO, EFFIC. ENERGETICO, E RECUPERO FUNZ. PORZIONE EX CASERMA TOMMASO SALSA, TREVISO</text:p>
          </table:table-cell>
          <table:table-cell office:value-type="string" table:style-name="ce7">
            <text:p>93642263C1</text:p>
          </table:table-cell>
          <table:table-cell table:number-columns-repeated="16377"/>
        </table:table-row>
        <table:table-row table:style-name="ro6">
          <table:table-cell/>
          <table:table-cell office:value-type="string" table:style-name="ce7">
            <text:p>OROBELLO DOMENICO</text:p>
          </table:table-cell>
          <table:table-cell office:value-type="date" office:date-value="2024-06-01T00:00:00" table:style-name="ce9">
            <text:p>giu-24</text:p>
          </table:table-cell>
          <table:table-cell office:value-type="currency" office:value="2054.4" table:style-name="ce8">
            <text:p>2.054,40 €</text:p>
          </table:table-cell>
          <table:table-cell office:value-type="currency" office:value="2749.16" table:style-name="ce8">
            <text:p>2.749,16 €</text:p>
          </table:table-cell>
          <table:table-cell office:value-type="string" table:style-name="ce7">
            <text:p>INCENTIVI - LAVORI DI MIGLIORAMENTO/ADEGUAMENTO SISMICO, EFFIC. ENERGETICO, E RECUPERO FUNZ. PORZIONE EX CASERMA TOMMASO SALSA, TREVISO</text:p>
          </table:table-cell>
          <table:table-cell office:value-type="string" table:style-name="ce7">
            <text:p>93642263C1</text:p>
          </table:table-cell>
          <table:table-cell table:number-columns-repeated="16377"/>
        </table:table-row>
        <table:table-row table:style-name="ro3">
          <table:table-cell/>
          <table:table-cell office:value-type="string" table:style-name="ce7">
            <text:p>OROBELLO DOMENICO</text:p>
          </table:table-cell>
          <table:table-cell office:value-type="date" office:date-value="2024-06-01T00:00:00" table:style-name="ce9">
            <text:p>giu-24</text:p>
          </table:table-cell>
          <table:table-cell office:value-type="currency" office:value="237.43" table:style-name="ce8">
            <text:p>237,43 €</text:p>
          </table:table-cell>
          <table:table-cell office:value-type="currency" office:value="317.72000000000003" table:style-name="ce8">
            <text:p>317,72 €</text:p>
          </table:table-cell>
          <table:table-cell office:value-type="string" table:style-name="ce7">
            <text:p>Audit sismico, diagnosi energetica, rilievo, BIM e PFTE Ex Convento dei Padri Teatini, Corso Palladio 149 Vicenza (VI) Saldo</text:p>
          </table:table-cell>
          <table:table-cell office:value-type="float" office:value="8492575697" table:style-name="ce7">
            <text:p>8492575697</text:p>
          </table:table-cell>
          <table:table-cell table:number-columns-repeated="16377"/>
        </table:table-row>
        <table:table-row table:style-name="ro6">
          <table:table-cell/>
          <table:table-cell office:value-type="string" table:style-name="ce7">
            <text:p>OROBELLO DOMENICO</text:p>
          </table:table-cell>
          <table:table-cell office:value-type="date" office:date-value="2024-06-01T00:00:00" table:style-name="ce9">
            <text:p>giu-24</text:p>
          </table:table-cell>
          <table:table-cell office:value-type="currency" office:value="13612.144514489828" table:style-name="ce8">
            <text:p>13.612,14 €</text:p>
          </table:table-cell>
          <table:table-cell office:value-type="currency" office:value="15874.15" table:style-name="ce8">
            <text:p>15.874,15 €</text:p>
          </table:table-cell>
          <table:table-cell office:value-type="string" table:style-name="ce7">
            <text:p>INCENTIVI - LAVORI DI MIGLIORAMENTO/ADEGUAMENTO SISMICO, EFFIC. ENERGETICO, E RECUPERO FUNZ. PORZIONE EX CASERMA TOMMASO SALSA, TREVISO</text:p>
          </table:table-cell>
          <table:table-cell office:value-type="string" table:style-name="ce7">
            <text:p>93642263C1</text:p>
          </table:table-cell>
          <table:table-cell table:number-columns-repeated="16377"/>
        </table:table-row>
        <table:table-row table:style-name="ro6">
          <table:table-cell/>
          <table:table-cell office:value-type="string" table:style-name="ce7">
            <text:p>OROBELLO DOMENICO</text:p>
          </table:table-cell>
          <table:table-cell office:value-type="date" office:date-value="2024-06-01T00:00:00" table:style-name="ce9">
            <text:p>giu-24</text:p>
          </table:table-cell>
          <table:table-cell office:value-type="currency" office:value="3943.88" table:style-name="ce8">
            <text:p>3.943,88 €</text:p>
          </table:table-cell>
          <table:table-cell office:value-type="currency" office:value="5277.62" table:style-name="ce8">
            <text:p>5.277,62 €</text:p>
          </table:table-cell>
          <table:table-cell office:value-type="string" table:style-name="ce7">
            <text:p>INCENTIVI - SERVIZIO DI ARCHITETTURA E INGEGNERIA ? INTERVENTO DI RESTAURO E RIFUNZ. FABBRICATO A EX CASERMA FANTUZZI, IN BELLUNO SK BLD0028</text:p>
          </table:table-cell>
          <table:table-cell office:value-type="string" table:style-name="ce7">
            <text:p>89894329F4</text:p>
          </table:table-cell>
          <table:table-cell table:number-columns-repeated="16377"/>
        </table:table-row>
        <table:table-row table:style-name="ro6">
          <table:table-cell/>
          <table:table-cell office:value-type="string" table:style-name="ce7">
            <text:p>OROBELLO DOMENICO</text:p>
          </table:table-cell>
          <table:table-cell office:value-type="date" office:date-value="2024-06-01T00:00:00" table:style-name="ce9">
            <text:p>giu-24</text:p>
          </table:table-cell>
          <table:table-cell office:value-type="currency" office:value="469.51" table:style-name="ce8">
            <text:p>469,51 €</text:p>
          </table:table-cell>
          <table:table-cell office:value-type="currency" office:value="628.29" table:style-name="ce8">
            <text:p>628,29 €</text:p>
          </table:table-cell>
          <table:table-cell office:value-type="string" table:style-name="ce7">
            <text:p>INCENTIVI - SERVIZIO DI ARCHITETTURA E INGEGNERIA ? INTERVENTO DI RESTAURO E RIFUNZ. FABBRICATO A EX CASERMA FANTUZZI, IN BELLUNO SK BLD0028</text:p>
          </table:table-cell>
          <table:table-cell office:value-type="string" table:style-name="ce7">
            <text:p>89894329F4</text:p>
          </table:table-cell>
          <table:table-cell table:number-columns-repeated="16377"/>
        </table:table-row>
        <table:table-row table:style-name="ro6">
          <table:table-cell/>
          <table:table-cell office:value-type="string" table:style-name="ce7">
            <text:p>OROBELLO DOMENICO</text:p>
          </table:table-cell>
          <table:table-cell office:value-type="date" office:date-value="2024-06-01T00:00:00" table:style-name="ce9">
            <text:p>giu-24</text:p>
          </table:table-cell>
          <table:table-cell office:value-type="currency" office:value="616.4" table:style-name="ce8">
            <text:p>616,40 €</text:p>
          </table:table-cell>
          <table:table-cell office:value-type="currency" office:value="824.86" table:style-name="ce8">
            <text:p>824,86 €</text:p>
          </table:table-cell>
          <table:table-cell office:value-type="string" table:style-name="ce7">
            <text:p>INCENTIVI BELLUNO - affidamento del serv. di verifica del livello progett. di fattibilita tecnicoec. in modalita Bim su beni immobili nella Regione Veneto - SISMICA 2019 - LOTTO 4</text:p>
          </table:table-cell>
          <table:table-cell office:value-type="string" table:style-name="ce7">
            <text:p>8141765D03</text:p>
          </table:table-cell>
          <table:table-cell table:number-columns-repeated="16377"/>
        </table:table-row>
        <table:table-row table:style-name="ro8">
          <table:table-cell/>
          <table:table-cell office:value-type="string" table:style-name="ce7">
            <text:p>OROBELLO DOMENICO</text:p>
          </table:table-cell>
          <table:table-cell office:value-type="date" office:date-value="2024-06-01T00:00:00" table:style-name="ce9">
            <text:p>giu-24</text:p>
          </table:table-cell>
          <table:table-cell office:value-type="currency" office:value="659.57" table:style-name="ce8">
            <text:p>659,57 €</text:p>
          </table:table-cell>
          <table:table-cell office:value-type="currency" office:value="882.63" table:style-name="ce8">
            <text:p>882,63 €</text:p>
          </table:table-cell>
          <table:table-cell office:value-type="string" table:style-name="ce7">
            <text:p>INCENTIVI - LAVORI DI MIGLIOR./ADEGUAMENTO SISMICO, EFFICIENT. ENERGETICO, RECUPERO FUNZIONALE E RESTAURO DELL? IMMOBILE PALAZZO MANDELLI, VENEZIA, CANNAREGIO 1757 (VED0060)</text:p>
          </table:table-cell>
          <table:table-cell office:value-type="string" table:style-name="ce7">
            <text:p>92517143EA</text:p>
          </table:table-cell>
          <table:table-cell table:number-columns-repeated="16377"/>
        </table:table-row>
        <table:table-row table:style-name="ro5">
          <table:table-cell/>
          <table:table-cell office:value-type="string" table:style-name="ce7">
            <text:p>OROBELLO DOMENICO</text:p>
          </table:table-cell>
          <table:table-cell office:value-type="date" office:date-value="2024-06-01T00:00:00" table:style-name="ce9">
            <text:p>giu-24</text:p>
          </table:table-cell>
          <table:table-cell office:value-type="currency" office:value="766.81" table:style-name="ce8">
            <text:p>766,81 €</text:p>
          </table:table-cell>
          <table:table-cell office:value-type="currency" office:value="1026.1300000000001" table:style-name="ce8">
            <text:p>1.026,13 €</text:p>
          </table:table-cell>
          <table:table-cell office:value-type="string" table:style-name="ce7">
            <text:p>INCENTIVI VENETO - SISMICA 2019 - verifica del processo e dei modelli BIM e altre verifiche</text:p>
          </table:table-cell>
          <table:table-cell office:value-type="string" table:style-name="ce7">
            <text:p>86031697A5</text:p>
          </table:table-cell>
          <table:table-cell table:number-columns-repeated="16377"/>
        </table:table-row>
        <table:table-row table:style-name="ro5">
          <table:table-cell/>
          <table:table-cell office:value-type="string" table:style-name="ce7">
            <text:p>OROBELLO DOMENICO</text:p>
          </table:table-cell>
          <table:table-cell office:value-type="date" office:date-value="2024-06-01T00:00:00" table:style-name="ce9">
            <text:p>giu-24</text:p>
          </table:table-cell>
          <table:table-cell office:value-type="currency" office:value="91.29" table:style-name="ce8">
            <text:p>91,29 €</text:p>
          </table:table-cell>
          <table:table-cell office:value-type="currency" office:value="122.16" table:style-name="ce8">
            <text:p>122,16 €</text:p>
          </table:table-cell>
          <table:table-cell office:value-type="string" table:style-name="ce7">
            <text:p>INCENTIVI VENETO - SISMICA 2019 - verifica del processo e dei modelli BIM e altre verifiche</text:p>
          </table:table-cell>
          <table:table-cell office:value-type="string" table:style-name="ce7">
            <text:p>86031697A5</text:p>
          </table:table-cell>
          <table:table-cell table:number-columns-repeated="16377"/>
        </table:table-row>
        <table:table-row table:style-name="ro6">
          <table:table-cell/>
          <table:table-cell office:value-type="string" table:style-name="ce7">
            <text:p>OROBELLO DOMENICO</text:p>
          </table:table-cell>
          <table:table-cell office:value-type="date" office:date-value="2024-06-01T00:00:00" table:style-name="ce9">
            <text:p>giu-24</text:p>
          </table:table-cell>
          <table:table-cell office:value-type="currency" office:value="91.71" table:style-name="ce8">
            <text:p>91,71 €</text:p>
          </table:table-cell>
          <table:table-cell office:value-type="currency" office:value="122.72" table:style-name="ce8">
            <text:p>122,72 €</text:p>
          </table:table-cell>
          <table:table-cell office:value-type="string" table:style-name="ce7">
            <text:p>INCENTIVI BELLUNO - affidamento del serv. di verifica del livello progett. di fattibilita tecnicoec. in modalita Bim su beni immobili nella Regione Veneto - SISMICA 2019 - LOTTO 4</text:p>
          </table:table-cell>
          <table:table-cell office:value-type="string" table:style-name="ce7">
            <text:p>8141765D03</text:p>
          </table:table-cell>
          <table:table-cell table:number-columns-repeated="16377"/>
        </table:table-row>
        <table:table-row table:style-name="ro11">
          <table:table-cell/>
          <table:table-cell office:value-type="string" table:style-name="ce7">
            <text:p>PAGANO CRISTINA</text:p>
          </table:table-cell>
          <table:table-cell office:value-type="date" office:date-value="2024-06-01T00:00:00" table:style-name="ce9">
            <text:p>giu-24</text:p>
          </table:table-cell>
          <table:table-cell office:value-type="currency" office:value="10.19" table:style-name="ce8">
            <text:p>10,19 €</text:p>
          </table:table-cell>
          <table:table-cell office:value-type="currency" office:value="13.6" table:style-name="ce8">
            <text:p>13,60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do</text:p>
          </table:table-cell>
          <table:table-cell office:value-type="string" table:style-name="ce7">
            <text:p>772465287B</text:p>
          </table:table-cell>
          <table:table-cell table:number-columns-repeated="16377"/>
        </table:table-row>
        <table:table-row table:style-name="ro5">
          <table:table-cell/>
          <table:table-cell office:value-type="string" table:style-name="ce7">
            <text:p>PAGANO CRISTINA</text:p>
          </table:table-cell>
          <table:table-cell office:value-type="date" office:date-value="2024-06-01T00:00:00" table:style-name="ce9">
            <text:p>giu-24</text:p>
          </table:table-cell>
          <table:table-cell office:value-type="currency" office:value="1157.33" table:style-name="ce8">
            <text:p>1.157,33 €</text:p>
          </table:table-cell>
          <table:table-cell office:value-type="currency" office:value="1544.57" table:style-name="ce8">
            <text:p>1.544,57 €</text:p>
          </table:table-cell>
          <table:table-cell office:value-type="string" table:style-name="ce7">
            <text:p>Lavori per Prevenzione del Rischio Sismico - pgt C C. 140 - ZANZUR INCENTIVI</text:p>
          </table:table-cell>
          <table:table-cell office:value-type="string" table:style-name="ce7">
            <text:p>9346786BCD</text:p>
          </table:table-cell>
          <table:table-cell table:number-columns-repeated="16377"/>
        </table:table-row>
        <table:table-row table:style-name="ro11">
          <table:table-cell/>
          <table:table-cell office:value-type="string" table:style-name="ce7">
            <text:p>PAGANO CRISTINA</text:p>
          </table:table-cell>
          <table:table-cell office:value-type="date" office:date-value="2024-06-01T00:00:00" table:style-name="ce9">
            <text:p>giu-24</text:p>
          </table:table-cell>
          <table:table-cell office:value-type="currency" office:value="117.32" table:style-name="ce8">
            <text:p>117,32 €</text:p>
          </table:table-cell>
          <table:table-cell office:value-type="currency" office:value="156.57" table:style-name="ce8">
            <text:p>156,57 €</text:p>
          </table:table-cell>
          <table:table-cell office:value-type="string" table:style-name="ce7">
            <text:p><text:s/>Intervento di manutenzione straordinaria finalizzato al miglioramento sismico della sede del</text:p>
            <text:p>Comando Provinciale della Guardia di Finanza.</text:p>
            <text:p>Affidamento congiunto della progettazione esecutiva e dei lavori di miglioramento strutturale della</text:p>
            <text:p><text:s/>“Caserma Zanzur" - Via A. De Pretis, 4 – Napoli.</text:p>
            <text:p>Saldo</text:p>
          </table:table-cell>
          <table:table-cell office:value-type="string" table:style-name="ce7">
            <text:p>9346786BCD</text:p>
          </table:table-cell>
          <table:table-cell table:number-columns-repeated="16377"/>
        </table:table-row>
        <table:table-row table:style-name="ro11">
          <table:table-cell/>
          <table:table-cell office:value-type="string" table:style-name="ce7">
            <text:p>PAGANO CRISTINA</text:p>
          </table:table-cell>
          <table:table-cell office:value-type="date" office:date-value="2024-06-01T00:00:00" table:style-name="ce9">
            <text:p>giu-24</text:p>
          </table:table-cell>
          <table:table-cell office:value-type="currency" office:value="16" table:style-name="ce8">
            <text:p>16,00 €</text:p>
          </table:table-cell>
          <table:table-cell office:value-type="currency" office:value="21.35" table:style-name="ce8">
            <text:p>21,35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2</text:p>
            <text:p>Saldo</text:p>
          </table:table-cell>
          <table:table-cell office:value-type="string" table:style-name="ce7">
            <text:p>7724616AC5</text:p>
          </table:table-cell>
          <table:table-cell table:number-columns-repeated="16377"/>
        </table:table-row>
        <table:table-row table:style-name="ro11">
          <table:table-cell/>
          <table:table-cell office:value-type="string" table:style-name="ce7">
            <text:p>PAGANO CRISTINA</text:p>
          </table:table-cell>
          <table:table-cell office:value-type="date" office:date-value="2024-06-01T00:00:00" table:style-name="ce9">
            <text:p>giu-24</text:p>
          </table:table-cell>
          <table:table-cell office:value-type="currency" office:value="16.27" table:style-name="ce8">
            <text:p>16,27 €</text:p>
          </table:table-cell>
          <table:table-cell office:value-type="currency" office:value="21.71" table:style-name="ce8">
            <text:p>21,7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PAGANO CRISTINA</text:p>
          </table:table-cell>
          <table:table-cell office:value-type="date" office:date-value="2024-06-01T00:00:00" table:style-name="ce9">
            <text:p>giu-24</text:p>
          </table:table-cell>
          <table:table-cell office:value-type="currency" office:value="17.32" table:style-name="ce8">
            <text:p>17,32 €</text:p>
          </table:table-cell>
          <table:table-cell office:value-type="currency" office:value="23.12" table:style-name="ce8">
            <text:p>23,1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do</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PAGANO CRISTINA</text:p>
          </table:table-cell>
          <table:table-cell office:value-type="date" office:date-value="2024-06-01T00:00:00" table:style-name="ce9">
            <text:p>giu-24</text:p>
          </table:table-cell>
          <table:table-cell office:value-type="currency" office:value="19.12" table:style-name="ce8">
            <text:p>19,12 €</text:p>
          </table:table-cell>
          <table:table-cell office:value-type="currency" office:value="25.52" table:style-name="ce8">
            <text:p>25,5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7</text:p>
            <text:p>Saldo</text:p>
          </table:table-cell>
          <table:table-cell office:value-type="float" office:value="7724649602" table:style-name="ce7">
            <text:p>7724649602</text:p>
          </table:table-cell>
          <table:table-cell table:number-columns-repeated="16377"/>
        </table:table-row>
        <table:table-row table:style-name="ro11">
          <table:table-cell/>
          <table:table-cell office:value-type="string" table:style-name="ce7">
            <text:p>PAGANO CRISTINA</text:p>
          </table:table-cell>
          <table:table-cell office:value-type="date" office:date-value="2024-06-01T00:00:00" table:style-name="ce9">
            <text:p>giu-24</text:p>
          </table:table-cell>
          <table:table-cell office:value-type="currency" office:value="20.69" table:style-name="ce8">
            <text:p>20,69 €</text:p>
          </table:table-cell>
          <table:table-cell office:value-type="currency" office:value="27.61" table:style-name="ce8">
            <text:p>27,6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text:p>
          </table:table-cell>
          <table:table-cell office:value-type="string" table:style-name="ce7">
            <text:p>772465287B</text:p>
          </table:table-cell>
          <table:table-cell table:number-columns-repeated="16377"/>
        </table:table-row>
        <table:table-row table:style-name="ro11">
          <table:table-cell/>
          <table:table-cell office:value-type="string" table:style-name="ce7">
            <text:p>PAGANO CRISTINA</text:p>
          </table:table-cell>
          <table:table-cell office:value-type="date" office:date-value="2024-06-01T00:00:00" table:style-name="ce9">
            <text:p>giu-24</text:p>
          </table:table-cell>
          <table:table-cell office:value-type="currency" office:value="21.97" table:style-name="ce8">
            <text:p>21,97 €</text:p>
          </table:table-cell>
          <table:table-cell office:value-type="currency" office:value="29.32" table:style-name="ce8">
            <text:p>29,3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5</text:p>
            <text:p>Saldo</text:p>
          </table:table-cell>
          <table:table-cell office:value-type="string" table:style-name="ce7">
            <text:p>7724635A73</text:p>
          </table:table-cell>
          <table:table-cell table:number-columns-repeated="16377"/>
        </table:table-row>
        <table:table-row table:style-name="ro5">
          <table:table-cell/>
          <table:table-cell office:value-type="string" table:style-name="ce7">
            <text:p>PAGANO CRISTINA</text:p>
          </table:table-cell>
          <table:table-cell office:value-type="date" office:date-value="2024-06-01T00:00:00" table:style-name="ce9">
            <text:p>giu-24</text:p>
          </table:table-cell>
          <table:table-cell office:value-type="currency" office:value="24.25" table:style-name="ce8">
            <text:p>24,25 €</text:p>
          </table:table-cell>
          <table:table-cell office:value-type="currency" office:value="32.36" table:style-name="ce8">
            <text:p>32,36 €</text:p>
          </table:table-cell>
          <table:table-cell office:value-type="string" table:style-name="ce7">
            <text:p>Prestazioni per Prevenzione del Rischio Sismico - pgt C C. 140 LOTTO 10</text:p>
          </table:table-cell>
          <table:table-cell office:value-type="string" table:style-name="ce7">
            <text:p>7724655AF4</text:p>
          </table:table-cell>
          <table:table-cell table:number-columns-repeated="16377"/>
        </table:table-row>
        <table:table-row table:style-name="ro11">
          <table:table-cell/>
          <table:table-cell office:value-type="string" table:style-name="ce7">
            <text:p>PAGANO CRISTINA</text:p>
          </table:table-cell>
          <table:table-cell office:value-type="date" office:date-value="2024-06-01T00:00:00" table:style-name="ce9">
            <text:p>giu-24</text:p>
          </table:table-cell>
          <table:table-cell office:value-type="currency" office:value="26.26" table:style-name="ce8">
            <text:p>26,26 €</text:p>
          </table:table-cell>
          <table:table-cell office:value-type="currency" office:value="35.04" table:style-name="ce8">
            <text:p>35,04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3</text:p>
            <text:p>Saldo</text:p>
          </table:table-cell>
          <table:table-cell office:value-type="string" table:style-name="ce7">
            <text:p>7724621EE4</text:p>
          </table:table-cell>
          <table:table-cell table:number-columns-repeated="16377"/>
        </table:table-row>
        <table:table-row table:style-name="ro11">
          <table:table-cell/>
          <table:table-cell office:value-type="string" table:style-name="ce7">
            <text:p>PAGANO CRISTINA</text:p>
          </table:table-cell>
          <table:table-cell office:value-type="date" office:date-value="2024-06-01T00:00:00" table:style-name="ce9">
            <text:p>giu-24</text:p>
          </table:table-cell>
          <table:table-cell office:value-type="currency" office:value="43.01" table:style-name="ce8">
            <text:p>43,01 €</text:p>
          </table:table-cell>
          <table:table-cell office:value-type="currency" office:value="57.4" table:style-name="ce8">
            <text:p>57,40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ubicati nella Regione Campania</text:p>
            <text:p>AUDIT 2019 - edizione 2 - lotto 1 - saldo</text:p>
          </table:table-cell>
          <table:table-cell office:value-type="string" table:style-name="ce7">
            <text:p>8136705D5E</text:p>
          </table:table-cell>
          <table:table-cell table:number-columns-repeated="16377"/>
        </table:table-row>
        <table:table-row table:style-name="ro11">
          <table:table-cell/>
          <table:table-cell office:value-type="string" table:style-name="ce7">
            <text:p>PAGANO CRISTINA</text:p>
          </table:table-cell>
          <table:table-cell office:value-type="date" office:date-value="2024-06-01T00:00:00" table:style-name="ce9">
            <text:p>giu-24</text:p>
          </table:table-cell>
          <table:table-cell office:value-type="currency" office:value="44.59" table:style-name="ce8">
            <text:p>44,59 €</text:p>
          </table:table-cell>
          <table:table-cell office:value-type="currency" office:value="59.51" table:style-name="ce8">
            <text:p>59,5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4</text:p>
            <text:p>Saldo</text:p>
          </table:table-cell>
          <table:table-cell office:value-type="string" table:style-name="ce7">
            <text:p>77246273DB</text:p>
          </table:table-cell>
          <table:table-cell table:number-columns-repeated="16377"/>
        </table:table-row>
        <table:table-row table:style-name="ro11">
          <table:table-cell/>
          <table:table-cell office:value-type="string" table:style-name="ce7">
            <text:p>PAGANO CRISTINA</text:p>
          </table:table-cell>
          <table:table-cell office:value-type="date" office:date-value="2024-06-01T00:00:00" table:style-name="ce9">
            <text:p>giu-24</text:p>
          </table:table-cell>
          <table:table-cell office:value-type="currency" office:value="70.39" table:style-name="ce8">
            <text:p>70,39 €</text:p>
          </table:table-cell>
          <table:table-cell office:value-type="currency" office:value="93.94" table:style-name="ce8">
            <text:p>93,94 €</text:p>
          </table:table-cell>
          <table:table-cell office:value-type="string" table:style-name="ce7">
            <text:p><text:s/>Intervento di manutenzione straordinaria finalizzato al miglioramento sismico della sede del</text:p>
            <text:p>Comando Provinciale della Guardia di Finanza.</text:p>
            <text:p>Affidamento congiunto della progettazione esecutiva e dei lavori di miglioramento strutturale della</text:p>
            <text:p><text:s/>“Caserma Zanzur" - Via A. De Pretis, 4 – Napoli.</text:p>
            <text:p>Saldo</text:p>
          </table:table-cell>
          <table:table-cell office:value-type="string" table:style-name="ce7">
            <text:p>9346786BCD</text:p>
          </table:table-cell>
          <table:table-cell table:number-columns-repeated="16377"/>
        </table:table-row>
        <table:table-row table:style-name="ro11">
          <table:table-cell/>
          <table:table-cell office:value-type="string" table:style-name="ce7">
            <text:p>PAGANO CRISTINA</text:p>
          </table:table-cell>
          <table:table-cell office:value-type="date" office:date-value="2024-06-01T00:00:00" table:style-name="ce9">
            <text:p>giu-24</text:p>
          </table:table-cell>
          <table:table-cell office:value-type="currency" office:value="8.7200000000000006" table:style-name="ce8">
            <text:p>8,72 €</text:p>
          </table:table-cell>
          <table:table-cell office:value-type="currency" office:value="11.64" table:style-name="ce8">
            <text:p>11,64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11</text:p>
            <text:p>Saldo</text:p>
          </table:table-cell>
          <table:table-cell office:value-type="string" table:style-name="ce7">
            <text:p>7724656BC7</text:p>
          </table:table-cell>
          <table:table-cell table:number-columns-repeated="16377"/>
        </table:table-row>
        <table:table-row table:style-name="ro11">
          <table:table-cell/>
          <table:table-cell office:value-type="string" table:style-name="ce7">
            <text:p>PAGANO CRISTINA</text:p>
          </table:table-cell>
          <table:table-cell office:value-type="date" office:date-value="2024-06-01T00:00:00" table:style-name="ce9">
            <text:p>giu-24</text:p>
          </table:table-cell>
          <table:table-cell office:value-type="currency" office:value="964.44" table:style-name="ce8">
            <text:p>964,44 €</text:p>
          </table:table-cell>
          <table:table-cell office:value-type="currency" office:value="1287.1400000000001" table:style-name="ce8">
            <text:p>1.287,14 €</text:p>
          </table:table-cell>
          <table:table-cell office:value-type="string" table:style-name="ce7">
            <text:p><text:s/>Intervento di manutenzione straordinaria finalizzato al miglioramento sismico della sede del Comando Provinciale della Guardia di Finanza presso la <text:s/>“Caserma Zanzur" - Via A. De Pretis, 4 – Napoli.</text:p>
            <text:p>Affidamento congiunto della progettazione esecutiva e dei lavori di miglioramento strutturale.</text:p>
            <text:p>Avvio</text:p>
          </table:table-cell>
          <table:table-cell office:value-type="string" table:style-name="ce7">
            <text:p>9346786BCD</text:p>
          </table:table-cell>
          <table:table-cell table:number-columns-repeated="16377"/>
        </table:table-row>
        <table:table-row table:style-name="ro10">
          <table:table-cell/>
          <table:table-cell office:value-type="string" table:style-name="ce7">
            <text:p>PALMA VINCENZO</text:p>
          </table:table-cell>
          <table:table-cell office:value-type="date" office:date-value="2024-06-01T00:00:00" table:style-name="ce9">
            <text:p>giu-24</text:p>
          </table:table-cell>
          <table:table-cell office:value-type="currency" office:value="90.87" table:style-name="ce8">
            <text:p>90,87 €</text:p>
          </table:table-cell>
          <table:table-cell office:value-type="currency" office:value="113.55" table:style-name="ce8">
            <text:p>113,55 €</text:p>
          </table:table-cell>
          <table:table-cell office:value-type="string" table:style-name="ce7">
            <text:p>Servizio fiduciario di portierato, reception, centralinista, gestione documentale e movimentazione archivio, nonché del servizio di vigilanza armata su richiesta, con relativa installazione degli impianti di sicurezza, da collegare con la Centrale Operativa dell’aggiudicatario, presso gli uffici della sede della Direzione Regionale Campania, siti via San Carlo, 26 (piani S1, box Auto interno cortile, 4° e 5° CIG: 82380161DD</text:p>
          </table:table-cell>
          <table:table-cell office:value-type="string" table:style-name="ce7">
            <text:p>82380161DD</text:p>
          </table:table-cell>
          <table:table-cell table:number-columns-repeated="16377"/>
        </table:table-row>
        <table:table-row table:style-name="ro3">
          <table:table-cell/>
          <table:table-cell office:value-type="string" table:style-name="ce7">
            <text:p>PAPINI CLAUDIO</text:p>
          </table:table-cell>
          <table:table-cell office:value-type="date" office:date-value="2024-06-01T00:00:00" table:style-name="ce9">
            <text:p>giu-24</text:p>
          </table:table-cell>
          <table:table-cell office:value-type="currency" office:value="132.59" table:style-name="ce8">
            <text:p>132,59 €</text:p>
          </table:table-cell>
          <table:table-cell office:value-type="currency" office:value="177.43" table:style-name="ce8">
            <text:p>177,43 €</text:p>
          </table:table-cell>
          <table:table-cell office:value-type="string" table:style-name="ce7">
            <text:p>Lavori di manutenzione straordinaria finalizzati all’attuazione del Piano di Razionalizzazione degli uffici del Ministero della Salute. Livorno Palazzo Squilloni</text:p>
          </table:table-cell>
          <table:table-cell office:value-type="float" office:value="9027220999" table:style-name="ce7">
            <text:p>9027220999</text:p>
          </table:table-cell>
          <table:table-cell table:number-columns-repeated="16377"/>
        </table:table-row>
        <table:table-row table:style-name="ro3">
          <table:table-cell/>
          <table:table-cell office:value-type="string" table:style-name="ce7">
            <text:p>PAPINI CLAUDIO</text:p>
          </table:table-cell>
          <table:table-cell office:value-type="date" office:date-value="2024-06-01T00:00:00" table:style-name="ce9">
            <text:p>giu-24</text:p>
          </table:table-cell>
          <table:table-cell office:value-type="currency" office:value="26.52" table:style-name="ce8">
            <text:p>26,52 €</text:p>
          </table:table-cell>
          <table:table-cell office:value-type="currency" office:value="35.49" table:style-name="ce8">
            <text:p>35,49 €</text:p>
          </table:table-cell>
          <table:table-cell office:value-type="string" table:style-name="ce7">
            <text:p>Lavori di manutenzione straordinaria finalizzati all’attuazione del Piano di Razionalizzazione degli uffici del Ministero della Salute. Livorno Palazzo Squilloni</text:p>
          </table:table-cell>
          <table:table-cell office:value-type="float" office:value="9027220999" table:style-name="ce7">
            <text:p>9027220999</text:p>
          </table:table-cell>
          <table:table-cell table:number-columns-repeated="16377"/>
        </table:table-row>
        <table:table-row table:style-name="ro9">
          <table:table-cell/>
          <table:table-cell office:value-type="string" table:style-name="ce7">
            <text:p>PASQUALETTI ALESSANDRO</text:p>
          </table:table-cell>
          <table:table-cell office:value-type="date" office:date-value="2024-06-01T00:00:00" table:style-name="ce9">
            <text:p>giu-24</text:p>
          </table:table-cell>
          <table:table-cell office:value-type="currency" office:value="35.36" table:style-name="ce8">
            <text:p>35,36 €</text:p>
          </table:table-cell>
          <table:table-cell office:value-type="currency" office:value="44.19" table:style-name="ce8">
            <text:p>44,19 €</text:p>
          </table:table-cell>
          <table:table-cell office:value-type="string" table:style-name="ce7">
            <text:p>Oggetto: Campo nell’Elba – Isola di Pianosa Servizio - Servizio di rilievo, restituzione grafica ed aggiornamento catastale di immobili demaniali ubicati sull’Isola di Pianosa, Comune di Campo nell’Elba (LI) - Errata corrige alla nota prot. n.2024/2558 del 13/02/2024 CIG : 94406151F4</text:p>
          </table:table-cell>
          <table:table-cell office:value-type="string" table:style-name="ce7">
            <text:p>94406151F4</text:p>
          </table:table-cell>
          <table:table-cell table:number-columns-repeated="16377"/>
        </table:table-row>
        <table:table-row table:style-name="ro3">
          <table:table-cell/>
          <table:table-cell office:value-type="string" table:style-name="ce7">
            <text:p>PELONARA TIZIANO</text:p>
          </table:table-cell>
          <table:table-cell office:value-type="date" office:date-value="2024-06-01T00:00:00" table:style-name="ce9">
            <text:p>giu-24</text:p>
          </table:table-cell>
          <table:table-cell office:value-type="currency" office:value="209.16" table:style-name="ce8">
            <text:p>209,16 €</text:p>
          </table:table-cell>
          <table:table-cell office:value-type="currency" office:value="279.89" table:style-name="ce8">
            <text:p>279,89 €</text:p>
          </table:table-cell>
          <table:table-cell office:value-type="string" table:style-name="ce7">
            <text:p>lavori di manutenzione straordinaria dell’edificio sede dell’Agenzia del Demanio –Direzione Regionale Marche - via Fermo n.1, Ancona</text:p>
          </table:table-cell>
          <table:table-cell office:value-type="string" table:style-name="ce7">
            <text:p>753285763E</text:p>
          </table:table-cell>
          <table:table-cell table:number-columns-repeated="16377"/>
        </table:table-row>
        <table:table-row table:style-name="ro6">
          <table:table-cell/>
          <table:table-cell office:value-type="string" table:style-name="ce7">
            <text:p>PELONARA TIZIANO</text:p>
          </table:table-cell>
          <table:table-cell office:value-type="date" office:date-value="2024-06-01T00:00:00" table:style-name="ce9">
            <text:p>giu-24</text:p>
          </table:table-cell>
          <table:table-cell office:value-type="currency" office:value="25.35" table:style-name="ce8">
            <text:p>25,35 €</text:p>
          </table:table-cell>
          <table:table-cell office:value-type="currency" office:value="33.92" table:style-name="ce8">
            <text:p>33,92 €</text:p>
          </table:table-cell>
          <table:table-cell office:value-type="string" table:style-name="ce7">
            <text:p>Belforte del Chienti (MC) – Intervento di messa in sicurezza di edificio danneggiato del sisma Marche-Umbria-Lazio-Abruzzo del 24/08/2016 e giorni successivi – Richiesta erogazione corrispettivi</text:p>
          </table:table-cell>
          <table:table-cell office:value-type="string" table:style-name="ce7">
            <text:p>Z0122D456A</text:p>
          </table:table-cell>
          <table:table-cell table:number-columns-repeated="16377"/>
        </table:table-row>
        <table:table-row table:style-name="ro3">
          <table:table-cell/>
          <table:table-cell office:value-type="string" table:style-name="ce7">
            <text:p>PELONARA TIZIANO</text:p>
          </table:table-cell>
          <table:table-cell office:value-type="date" office:date-value="2024-06-01T00:00:00" table:style-name="ce9">
            <text:p>giu-24</text:p>
          </table:table-cell>
          <table:table-cell office:value-type="currency" office:value="25.5" table:style-name="ce8">
            <text:p>25,50 €</text:p>
          </table:table-cell>
          <table:table-cell office:value-type="currency" office:value="34.130000000000003" table:style-name="ce8">
            <text:p>34,13 €</text:p>
          </table:table-cell>
          <table:table-cell office:value-type="string" table:style-name="ce7">
            <text:p>lavori di manutenzione straordinaria dell’edificio sede dell’Agenzia del Demanio –Direzione Regionale Marche - via Fermo n.1, Ancona</text:p>
          </table:table-cell>
          <table:table-cell office:value-type="string" table:style-name="ce7">
            <text:p>753285763E</text:p>
          </table:table-cell>
          <table:table-cell table:number-columns-repeated="16377"/>
        </table:table-row>
        <table:table-row table:style-name="ro17">
          <table:table-cell/>
          <table:table-cell office:value-type="string" table:style-name="ce7">
            <text:p>PELONARA TIZIANO</text:p>
          </table:table-cell>
          <table:table-cell office:value-type="date" office:date-value="2024-06-01T00:00:00" table:style-name="ce9">
            <text:p>giu-24</text:p>
          </table:table-cell>
          <table:table-cell office:value-type="currency" office:value="4435.3900000000003" table:style-name="ce8">
            <text:p>4.435,39 €</text:p>
          </table:table-cell>
          <table:table-cell office:value-type="currency" office:value="5935.35" table:style-name="ce8">
            <text:p>5.935,35 €</text:p>
          </table:table-cell>
          <table:table-cell office:value-type="string" table:style-name="ce7">
            <text:p>Servizio di Ingegneria e Architettura, ai sensi dell’art. 3 lett. vvvv) del D.Lgs. n. 50/2016 e ss.mm.ii., finalizzato alla vulnerabilità sismica, diagnosi energetica, rilievo geometrico, architettonico, tecnologico ed impiantistico e progettazione di fattibilità tecnico-economica, da restituire in modalità BIM, per n. 16 beni di proprietà dello Stato situati nella Regione Marche. Lotto 1: CIG 790513756B; Lotto 2: CIG 79051933A2; Lotto 3: CIG 7905241B3C - CUP G81E16000240001</text:p>
          </table:table-cell>
          <table:table-cell office:value-type="string" table:style-name="ce7">
            <text:p>Lotto 1: CIG 790513756B Lotto 2: CIG 79051933A Lotto 3: CIG 7905241B3C</text:p>
          </table:table-cell>
          <table:table-cell table:number-columns-repeated="16377"/>
        </table:table-row>
        <table:table-row table:style-name="ro17">
          <table:table-cell/>
          <table:table-cell office:value-type="string" table:style-name="ce7">
            <text:p>PELONARA TIZIANO</text:p>
          </table:table-cell>
          <table:table-cell office:value-type="date" office:date-value="2024-06-01T00:00:00" table:style-name="ce9">
            <text:p>giu-24</text:p>
          </table:table-cell>
          <table:table-cell office:value-type="currency" office:value="492.82" table:style-name="ce8">
            <text:p>492,82 €</text:p>
          </table:table-cell>
          <table:table-cell office:value-type="currency" office:value="659.48" table:style-name="ce8">
            <text:p>659,48 €</text:p>
          </table:table-cell>
          <table:table-cell office:value-type="string" table:style-name="ce7">
            <text:p>Servizio di Ingegneria e Architettura, ai sensi dell’art. 3 lett. vvvv) del D.Lgs. n. 50/2016 e ss.mm.ii., finalizzato alla vulnerabilità sismica, diagnosi energetica, rilievo geometrico, architettonico, tecnologico ed impiantistico e progettazione di fattibilità tecnico-economica, da restituire in modalità BIM, per n. 16 beni di proprietà dello Stato situati nella Regione Marche. Lotto 1: CIG 790513756B; Lotto 2: CIG 79051933A2; Lotto 3: CIG 7905241B3C - CUP G81E16000240001</text:p>
          </table:table-cell>
          <table:table-cell office:value-type="string" table:style-name="ce7">
            <text:p>Lotto 1: CIG 790513756B Lotto 2: CIG 79051933A Lotto 3: CIG 7905241B3C</text:p>
          </table:table-cell>
          <table:table-cell table:number-columns-repeated="16377"/>
        </table:table-row>
        <table:table-row table:style-name="ro6">
          <table:table-cell/>
          <table:table-cell office:value-type="string" table:style-name="ce7">
            <text:p>PELONARA TIZIANO</text:p>
          </table:table-cell>
          <table:table-cell office:value-type="date" office:date-value="2024-06-01T00:00:00" table:style-name="ce9">
            <text:p>giu-24</text:p>
          </table:table-cell>
          <table:table-cell office:value-type="currency" office:value="99" table:style-name="ce8">
            <text:p>99,00 €</text:p>
          </table:table-cell>
          <table:table-cell office:value-type="currency" office:value="132.47999999999999" table:style-name="ce8">
            <text:p>132,48 €</text:p>
          </table:table-cell>
          <table:table-cell office:value-type="string" table:style-name="ce7">
            <text:p>Belforte del Chienti (MC) – Intervento di messa in sicurezza di edificio danneggiato del sisma Marche-Umbria-Lazio-Abruzzo del 24/08/2016 e giorni successivi – Richiesta erogazione corrispettivi</text:p>
          </table:table-cell>
          <table:table-cell office:value-type="string" table:style-name="ce7">
            <text:p>Z0122D456A</text:p>
          </table:table-cell>
          <table:table-cell table:number-columns-repeated="16377"/>
        </table:table-row>
        <table:table-row table:style-name="ro6">
          <table:table-cell/>
          <table:table-cell office:value-type="string" table:style-name="ce7">
            <text:p>PENNISI ORAZIO</text:p>
          </table:table-cell>
          <table:table-cell office:value-type="date" office:date-value="2024-06-01T00:00:00" table:style-name="ce9">
            <text:p>giu-24</text:p>
          </table:table-cell>
          <table:table-cell office:value-type="currency" office:value="6010.19" table:style-name="ce8">
            <text:p>6.010,19 €</text:p>
          </table:table-cell>
          <table:table-cell office:value-type="currency" office:value="8042.72" table:style-name="ce8">
            <text:p>8.042,72 €</text:p>
          </table:table-cell>
          <table:table-cell office:value-type="string" table:style-name="ce7">
            <text:p>AFFIDAMENTO DEI LAVORI DI AMPLIAMENTO DELLA CASERMA DELLA GUARDIA DI FINANZA "E. BERTARINI", IN VIA TANARI BO-LOGNA SCHEDA: BOB0046-Quota funzioni tecniche</text:p>
          </table:table-cell>
          <table:table-cell office:value-type="string" table:style-name="ce7">
            <text:p>84237591D6</text:p>
          </table:table-cell>
          <table:table-cell table:number-columns-repeated="16377"/>
        </table:table-row>
        <table:table-row table:style-name="ro7">
          <table:table-cell/>
          <table:table-cell office:value-type="string" table:style-name="ce7">
            <text:p>PERROTTA NICOLA</text:p>
          </table:table-cell>
          <table:table-cell office:value-type="date" office:date-value="2024-06-01T00:00:00" table:style-name="ce9">
            <text:p>giu-24</text:p>
          </table:table-cell>
          <table:table-cell office:value-type="currency" office:value="1963.74" table:style-name="ce8">
            <text:p>1.963,74 €</text:p>
          </table:table-cell>
          <table:table-cell office:value-type="currency" office:value="2627.84" table:style-name="ce8">
            <text:p>2.627,84 €</text:p>
          </table:table-cell>
          <table:table-cell office:value-type="string" table:style-name="ce7">
            <text:p>quota incentivi per sia caserma de cristoforis como</text:p>
          </table:table-cell>
          <table:table-cell office:value-type="string" table:style-name="ce7">
            <text:p>9826455730</text:p>
          </table:table-cell>
          <table:table-cell table:number-columns-repeated="16377"/>
        </table:table-row>
        <table:table-row table:style-name="ro13">
          <table:table-cell/>
          <table:table-cell office:value-type="string" table:style-name="ce7">
            <text:p>PERROTTA NICOLA</text:p>
          </table:table-cell>
          <table:table-cell office:value-type="date" office:date-value="2024-06-01T00:00:00" table:style-name="ce9">
            <text:p>giu-24</text:p>
          </table:table-cell>
          <table:table-cell office:value-type="currency" office:value="380.12" table:style-name="ce8">
            <text:p>380,12 €</text:p>
          </table:table-cell>
          <table:table-cell office:value-type="currency" office:value="508.67" table:style-name="ce8">
            <text:p>508,67 €</text:p>
          </table:table-cell>
          <table:table-cell office:value-type="string" table:style-name="ce7">
            <text:p>: Brescia – Rifunzionalizzazione compendio Ex Caserma Randaccio – servizi tecnici di ingegneria e architettura (SIA) relativi all’integrazione delle indagini conoscitive, alla progettazione definitiva ed esecutiva e al coordinamento per la sicurezza in fase di progettazione, da eseguirsi con metodi di modellazione e gestione informativa e con l’uso di materiali e tecniche a ridotto impatto ambientale, conformi al D.M 23.06.2022 nell’ambito dell’intervento di restauro e risanamento conservativo e ristrutturazione edilizia dell’Ex Caserma Randaccio, sita a Brescia – Via Lupi di Toscana 4 (Scheda BSD0040), da destinare a nuova sede dell’Agenzia delle Entrate. Richiesta erogazione corrispettivi art. 113 D.Lgs. 50/2016 – Acconto a sottoscrizione del contratto</text:p>
          </table:table-cell>
          <table:table-cell office:value-type="string" table:style-name="ce7">
            <text:p>9913807C55</text:p>
          </table:table-cell>
          <table:table-cell table:number-columns-repeated="16377"/>
        </table:table-row>
        <table:table-row table:style-name="ro3">
          <table:table-cell/>
          <table:table-cell office:value-type="string" table:style-name="ce7">
            <text:p>PICCIRILLO GIOVANNI</text:p>
          </table:table-cell>
          <table:table-cell office:value-type="date" office:date-value="2024-06-01T00:00:00" table:style-name="ce9">
            <text:p>giu-24</text:p>
          </table:table-cell>
          <table:table-cell office:value-type="currency" office:value="4952.3599999999997" table:style-name="ce8">
            <text:p>4.952,36 €</text:p>
          </table:table-cell>
          <table:table-cell office:value-type="currency" office:value="6627.15" table:style-name="ce8">
            <text:p>6.627,15 €</text:p>
          </table:table-cell>
          <table:table-cell office:value-type="string" table:style-name="ce7">
            <text:p>Prestazioni professionali per mautenzioni straordinarie - interv. immob. programmati - Caserma Tescione det. 10800 del 05/07/2022</text:p>
          </table:table-cell>
          <table:table-cell office:value-type="string" table:style-name="ce7">
            <text:p>9304227B01</text:p>
          </table:table-cell>
          <table:table-cell table:number-columns-repeated="16377"/>
        </table:table-row>
        <table:table-row table:style-name="ro3">
          <table:table-cell/>
          <table:table-cell office:value-type="string" table:style-name="ce7">
            <text:p>PICCIRILLO GIOVANNI</text:p>
          </table:table-cell>
          <table:table-cell office:value-type="date" office:date-value="2024-06-01T00:00:00" table:style-name="ce9">
            <text:p>giu-24</text:p>
          </table:table-cell>
          <table:table-cell office:value-type="currency" office:value="742.85" table:style-name="ce8">
            <text:p>742,85 €</text:p>
          </table:table-cell>
          <table:table-cell office:value-type="currency" office:value="994.07" table:style-name="ce8">
            <text:p>994,07 €</text:p>
          </table:table-cell>
          <table:table-cell office:value-type="string" table:style-name="ce7">
            <text:p>Prestazioni professionali per mautenzioni straordinarie - interv. immob. programmati - Caserma Tescione det. 10800 del 05/07/2022</text:p>
          </table:table-cell>
          <table:table-cell office:value-type="string" table:style-name="ce7">
            <text:p>9304227B01</text:p>
          </table:table-cell>
          <table:table-cell table:number-columns-repeated="16377"/>
        </table:table-row>
        <table:table-row table:style-name="ro3">
          <table:table-cell/>
          <table:table-cell office:value-type="string" table:style-name="ce7">
            <text:p>PIERINI EMILIANO</text:p>
          </table:table-cell>
          <table:table-cell office:value-type="date" office:date-value="2024-06-01T00:00:00" table:style-name="ce9">
            <text:p>giu-24</text:p>
          </table:table-cell>
          <table:table-cell office:value-type="currency" office:value="39.78" table:style-name="ce8">
            <text:p>39,78 €</text:p>
          </table:table-cell>
          <table:table-cell office:value-type="currency" office:value="53.23" table:style-name="ce8">
            <text:p>53,23 €</text:p>
          </table:table-cell>
          <table:table-cell office:value-type="string" table:style-name="ce7">
            <text:p>Lavori di manutenzione straordinaria finalizzati all’attuazione del Piano di Razionalizzazione degli uffici del Ministero della Salute. Livorno Palazzo Squilloni</text:p>
          </table:table-cell>
          <table:table-cell office:value-type="float" office:value="9027220999" table:style-name="ce7">
            <text:p>9027220999</text:p>
          </table:table-cell>
          <table:table-cell table:number-columns-repeated="16377"/>
        </table:table-row>
        <table:table-row table:style-name="ro3">
          <table:table-cell/>
          <table:table-cell office:value-type="string" table:style-name="ce7">
            <text:p>PIERINI EMILIANO</text:p>
          </table:table-cell>
          <table:table-cell office:value-type="date" office:date-value="2024-06-01T00:00:00" table:style-name="ce9">
            <text:p>giu-24</text:p>
          </table:table-cell>
          <table:table-cell office:value-type="currency" office:value="411.04" table:style-name="ce8">
            <text:p>411,04 €</text:p>
          </table:table-cell>
          <table:table-cell office:value-type="currency" office:value="550.04999999999995" table:style-name="ce8">
            <text:p>550,05 €</text:p>
          </table:table-cell>
          <table:table-cell office:value-type="string" table:style-name="ce7">
            <text:p>Lavori di manutenzione straordinaria finalizzati all’attuazione del Piano di Razionalizzazione degli uffici del Ministero della Salute. Livorno Palazzo Squilloni</text:p>
          </table:table-cell>
          <table:table-cell office:value-type="float" office:value="9027220999" table:style-name="ce7">
            <text:p>9027220999</text:p>
          </table:table-cell>
          <table:table-cell table:number-columns-repeated="16377"/>
        </table:table-row>
        <table:table-row table:style-name="ro10">
          <table:table-cell/>
          <table:table-cell office:value-type="string" table:style-name="ce7">
            <text:p>PISANO ANNA LISA</text:p>
          </table:table-cell>
          <table:table-cell office:value-type="date" office:date-value="2024-06-01T00:00:00" table:style-name="ce9">
            <text:p>giu-24</text:p>
          </table:table-cell>
          <table:table-cell office:value-type="currency" office:value="10.029999999999999" table:style-name="ce8">
            <text:p>10,03 €</text:p>
          </table:table-cell>
          <table:table-cell office:value-type="currency" office:value="13.384" table:style-name="ce8">
            <text:p>13,38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di proprietà dell’Agenzia del Demanio “DOGANA PORTO FLUVIALE”</text:p>
          </table:table-cell>
          <table:table-cell office:value-type="string" table:style-name="ce7">
            <text:p>7726497B05</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6-01T00:00:00" table:style-name="ce9">
            <text:p>giu-24</text:p>
          </table:table-cell>
          <table:table-cell office:value-type="currency" office:value="283.57" table:style-name="ce8">
            <text:p>283,57 €</text:p>
          </table:table-cell>
          <table:table-cell office:value-type="currency" office:value="378.4554" table:style-name="ce8">
            <text:p>378,46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3 "Compendio EUR – Ministero delle Comunicazioni" sito in Viale America, n. 201, Roma, allibrato tra i beni di proprietà dello Stato alla Scheda RMB1664 –</text:p>
          </table:table-cell>
          <table:table-cell office:value-type="string" table:style-name="ce7">
            <text:p>7860473B83</text:p>
          </table:table-cell>
          <table:table-cell table:number-columns-repeated="16377"/>
        </table:table-row>
        <table:table-row table:style-name="ro10">
          <table:table-cell/>
          <table:table-cell office:value-type="string" table:style-name="ce7">
            <text:p>PISANO ANNA LISA</text:p>
          </table:table-cell>
          <table:table-cell office:value-type="date" office:date-value="2024-06-01T00:00:00" table:style-name="ce9">
            <text:p>giu-24</text:p>
          </table:table-cell>
          <table:table-cell office:value-type="currency" office:value="40.11" table:style-name="ce8">
            <text:p>40,11 €</text:p>
          </table:table-cell>
          <table:table-cell office:value-type="currency" office:value="53.536000000000001" table:style-name="ce8">
            <text:p>53,54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di proprietà dell’Agenzia del Demanio “DOGANA PORTO FLUVIALE”</text:p>
          </table:table-cell>
          <table:table-cell office:value-type="string" table:style-name="ce7">
            <text:p>7726497B05</text:p>
          </table:table-cell>
          <table:table-cell table:number-columns-repeated="16377"/>
        </table:table-row>
        <table:table-row table:style-name="ro10">
          <table:table-cell/>
          <table:table-cell office:value-type="string" table:style-name="ce7">
            <text:p>PISANO ANNA LISA</text:p>
          </table:table-cell>
          <table:table-cell office:value-type="date" office:date-value="2024-06-01T00:00:00" table:style-name="ce9">
            <text:p>giu-24</text:p>
          </table:table-cell>
          <table:table-cell office:value-type="currency" office:value="50.14" table:style-name="ce8">
            <text:p>50,14 €</text:p>
          </table:table-cell>
          <table:table-cell office:value-type="currency" office:value="66.92" table:style-name="ce8">
            <text:p>66,92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1 Immobile di proprietà dell’Agenzia del Demanio “DOGANA PORTO FLUVIALE”</text:p>
          </table:table-cell>
          <table:table-cell office:value-type="string" table:style-name="ce7">
            <text:p>7726497B05</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6-01T00:00:00" table:style-name="ce9">
            <text:p>giu-24</text:p>
          </table:table-cell>
          <table:table-cell office:value-type="currency" office:value="504.13" table:style-name="ce8">
            <text:p>504,13 €</text:p>
          </table:table-cell>
          <table:table-cell office:value-type="currency" office:value="672.80960000000005" table:style-name="ce8">
            <text:p>672,81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3 "Compendio EUR – Ministero delle Comunicazioni" sito in Viale America, n. 201, Roma, allibrato tra i beni di proprietà dello Stato alla Scheda RMB1664 –</text:p>
          </table:table-cell>
          <table:table-cell office:value-type="string" table:style-name="ce7">
            <text:p>7860473B83</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6-01T00:00:00" table:style-name="ce9">
            <text:p>giu-24</text:p>
          </table:table-cell>
          <table:table-cell office:value-type="currency" office:value="787.7" table:style-name="ce8">
            <text:p>787,70 €</text:p>
          </table:table-cell>
          <table:table-cell office:value-type="currency" office:value="1051.2650000000001" table:style-name="ce8">
            <text:p>1.051,27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3 "Compendio EUR – Ministero delle Comunicazioni" sito in Viale America, n. 201, Roma, allibrato tra i beni di proprietà dello Stato alla Scheda RMB1664 –</text:p>
          </table:table-cell>
          <table:table-cell office:value-type="string" table:style-name="ce7">
            <text:p>7860473B83</text:p>
          </table:table-cell>
          <table:table-cell table:number-columns-repeated="16377"/>
        </table:table-row>
        <table:table-row table:style-name="ro11">
          <table:table-cell/>
          <table:table-cell office:value-type="string" table:style-name="ce7">
            <text:p>PIZZOLANTE GABRIELLA</text:p>
          </table:table-cell>
          <table:table-cell office:value-type="date" office:date-value="2024-06-01T00:00:00" table:style-name="ce9">
            <text:p>giu-24</text:p>
          </table:table-cell>
          <table:table-cell office:value-type="currency" office:value="10.16" table:style-name="ce8">
            <text:p>10,16 €</text:p>
          </table:table-cell>
          <table:table-cell office:value-type="currency" office:value="13.6" table:style-name="ce8">
            <text:p>13,60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do</text:p>
          </table:table-cell>
          <table:table-cell office:value-type="string" table:style-name="ce7">
            <text:p>772465287B</text:p>
          </table:table-cell>
          <table:table-cell table:number-columns-repeated="16377"/>
        </table:table-row>
        <table:table-row table:style-name="ro11">
          <table:table-cell/>
          <table:table-cell office:value-type="string" table:style-name="ce7">
            <text:p>PIZZOLANTE GABRIELLA</text:p>
          </table:table-cell>
          <table:table-cell office:value-type="date" office:date-value="2024-06-01T00:00:00" table:style-name="ce9">
            <text:p>giu-24</text:p>
          </table:table-cell>
          <table:table-cell office:value-type="currency" office:value="10.96" table:style-name="ce8">
            <text:p>10,96 €</text:p>
          </table:table-cell>
          <table:table-cell office:value-type="currency" office:value="14.66" table:style-name="ce8">
            <text:p>14,6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5</text:p>
            <text:p>Saldo</text:p>
          </table:table-cell>
          <table:table-cell office:value-type="string" table:style-name="ce7">
            <text:p>7724635A73</text:p>
          </table:table-cell>
          <table:table-cell table:number-columns-repeated="16377"/>
        </table:table-row>
        <table:table-row table:style-name="ro11">
          <table:table-cell/>
          <table:table-cell office:value-type="string" table:style-name="ce7">
            <text:p>PIZZOLANTE GABRIELLA</text:p>
          </table:table-cell>
          <table:table-cell office:value-type="date" office:date-value="2024-06-01T00:00:00" table:style-name="ce9">
            <text:p>giu-24</text:p>
          </table:table-cell>
          <table:table-cell office:value-type="currency" office:value="11.12" table:style-name="ce8">
            <text:p>11,12 €</text:p>
          </table:table-cell>
          <table:table-cell office:value-type="currency" office:value="14.88" table:style-name="ce8">
            <text:p>14,88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4</text:p>
            <text:p>Saldo</text:p>
          </table:table-cell>
          <table:table-cell office:value-type="string" table:style-name="ce7">
            <text:p>77246273DB</text:p>
          </table:table-cell>
          <table:table-cell table:number-columns-repeated="16377"/>
        </table:table-row>
        <table:table-row table:style-name="ro5">
          <table:table-cell/>
          <table:table-cell office:value-type="string" table:style-name="ce7">
            <text:p>PIZZOLANTE GABRIELLA</text:p>
          </table:table-cell>
          <table:table-cell office:value-type="date" office:date-value="2024-06-01T00:00:00" table:style-name="ce9">
            <text:p>giu-24</text:p>
          </table:table-cell>
          <table:table-cell office:value-type="currency" office:value="1186.48" table:style-name="ce8">
            <text:p>1.186,48 €</text:p>
          </table:table-cell>
          <table:table-cell office:value-type="currency" office:value="1587.73" table:style-name="ce8">
            <text:p>1.587,73 €</text:p>
          </table:table-cell>
          <table:table-cell office:value-type="string" table:style-name="ce7">
            <text:p>Prestazioni per Prevenzione del Rischio Sismico - pgt C C. 140 LOTTO 10</text:p>
          </table:table-cell>
          <table:table-cell office:value-type="string" table:style-name="ce7">
            <text:p>7724655AF4</text:p>
          </table:table-cell>
          <table:table-cell table:number-columns-repeated="16377"/>
        </table:table-row>
        <table:table-row table:style-name="ro11">
          <table:table-cell/>
          <table:table-cell office:value-type="string" table:style-name="ce7">
            <text:p>PIZZOLANTE GABRIELLA</text:p>
          </table:table-cell>
          <table:table-cell office:value-type="date" office:date-value="2024-06-01T00:00:00" table:style-name="ce9">
            <text:p>giu-24</text:p>
          </table:table-cell>
          <table:table-cell office:value-type="currency" office:value="16.22" table:style-name="ce8">
            <text:p>16,22 €</text:p>
          </table:table-cell>
          <table:table-cell office:value-type="currency" office:value="21.71" table:style-name="ce8">
            <text:p>21,7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PIZZOLANTE GABRIELLA</text:p>
          </table:table-cell>
          <table:table-cell office:value-type="date" office:date-value="2024-06-01T00:00:00" table:style-name="ce9">
            <text:p>giu-24</text:p>
          </table:table-cell>
          <table:table-cell office:value-type="currency" office:value="17.28" table:style-name="ce8">
            <text:p>17,28 €</text:p>
          </table:table-cell>
          <table:table-cell office:value-type="currency" office:value="23.12" table:style-name="ce8">
            <text:p>23,1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do</text:p>
          </table:table-cell>
          <table:table-cell office:value-type="float" office:value="7724643110" table:style-name="ce7">
            <text:p>7724643110</text:p>
          </table:table-cell>
          <table:table-cell table:number-columns-repeated="16377"/>
        </table:table-row>
        <table:table-row table:style-name="ro3">
          <table:table-cell/>
          <table:table-cell office:value-type="string" table:style-name="ce7">
            <text:p>PIZZOLANTE GABRIELLA</text:p>
          </table:table-cell>
          <table:table-cell office:value-type="date" office:date-value="2024-06-01T00:00:00" table:style-name="ce9">
            <text:p>giu-24</text:p>
          </table:table-cell>
          <table:table-cell office:value-type="currency" office:value="1880.17" table:style-name="ce8">
            <text:p>1.880,17 €</text:p>
          </table:table-cell>
          <table:table-cell office:value-type="currency" office:value="2516" table:style-name="ce8">
            <text:p>2.516,00 €</text:p>
          </table:table-cell>
          <table:table-cell office:value-type="string" table:style-name="ce7">
            <text:p>Prestazioni professionali per mautenzioni straordinarie - interv. immob. programmati - Caserma Tescione det. 10800 del 05/07/2022</text:p>
          </table:table-cell>
          <table:table-cell office:value-type="string" table:style-name="ce7">
            <text:p>9304227B01</text:p>
          </table:table-cell>
          <table:table-cell table:number-columns-repeated="16377"/>
        </table:table-row>
        <table:table-row table:style-name="ro11">
          <table:table-cell/>
          <table:table-cell office:value-type="string" table:style-name="ce7">
            <text:p>PIZZOLANTE GABRIELLA</text:p>
          </table:table-cell>
          <table:table-cell office:value-type="date" office:date-value="2024-06-01T00:00:00" table:style-name="ce9">
            <text:p>giu-24</text:p>
          </table:table-cell>
          <table:table-cell office:value-type="currency" office:value="20.63" table:style-name="ce8">
            <text:p>20,63 €</text:p>
          </table:table-cell>
          <table:table-cell office:value-type="currency" office:value="27.61" table:style-name="ce8">
            <text:p>27,6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text:p>
          </table:table-cell>
          <table:table-cell office:value-type="string" table:style-name="ce7">
            <text:p>772465287B</text:p>
          </table:table-cell>
          <table:table-cell table:number-columns-repeated="16377"/>
        </table:table-row>
        <table:table-row table:style-name="ro5">
          <table:table-cell/>
          <table:table-cell office:value-type="string" table:style-name="ce7">
            <text:p>PIZZOLANTE GABRIELLA</text:p>
          </table:table-cell>
          <table:table-cell office:value-type="date" office:date-value="2024-06-01T00:00:00" table:style-name="ce9">
            <text:p>giu-24</text:p>
          </table:table-cell>
          <table:table-cell office:value-type="currency" office:value="24.18" table:style-name="ce8">
            <text:p>24,18 €</text:p>
          </table:table-cell>
          <table:table-cell office:value-type="currency" office:value="32.36" table:style-name="ce8">
            <text:p>32,36 €</text:p>
          </table:table-cell>
          <table:table-cell office:value-type="string" table:style-name="ce7">
            <text:p>Prestazioni per Prevenzione del Rischio Sismico - pgt C C. 140 LOTTO 10</text:p>
          </table:table-cell>
          <table:table-cell office:value-type="string" table:style-name="ce7">
            <text:p>7724655AF4</text:p>
          </table:table-cell>
          <table:table-cell table:number-columns-repeated="16377"/>
        </table:table-row>
        <table:table-row table:style-name="ro11">
          <table:table-cell/>
          <table:table-cell office:value-type="string" table:style-name="ce7">
            <text:p>PIZZOLANTE GABRIELLA</text:p>
          </table:table-cell>
          <table:table-cell office:value-type="date" office:date-value="2024-06-01T00:00:00" table:style-name="ce9">
            <text:p>giu-24</text:p>
          </table:table-cell>
          <table:table-cell office:value-type="currency" office:value="4.3499999999999996" table:style-name="ce8">
            <text:p>4,35 €</text:p>
          </table:table-cell>
          <table:table-cell office:value-type="currency" office:value="5.82" table:style-name="ce8">
            <text:p>5,8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11</text:p>
            <text:p>Saldo</text:p>
          </table:table-cell>
          <table:table-cell office:value-type="string" table:style-name="ce7">
            <text:p>7724656BC7</text:p>
          </table:table-cell>
          <table:table-cell table:number-columns-repeated="16377"/>
        </table:table-row>
        <table:table-row table:style-name="ro11">
          <table:table-cell/>
          <table:table-cell office:value-type="string" table:style-name="ce7">
            <text:p>PIZZOLANTE GABRIELLA</text:p>
          </table:table-cell>
          <table:table-cell office:value-type="date" office:date-value="2024-06-01T00:00:00" table:style-name="ce9">
            <text:p>giu-24</text:p>
          </table:table-cell>
          <table:table-cell office:value-type="currency" office:value="6.55" table:style-name="ce8">
            <text:p>6,55 €</text:p>
          </table:table-cell>
          <table:table-cell office:value-type="currency" office:value="8.76" table:style-name="ce8">
            <text:p>8,7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3</text:p>
            <text:p>Saldo</text:p>
          </table:table-cell>
          <table:table-cell office:value-type="string" table:style-name="ce7">
            <text:p>7724621EE4</text:p>
          </table:table-cell>
          <table:table-cell table:number-columns-repeated="16377"/>
        </table:table-row>
        <table:table-row table:style-name="ro11">
          <table:table-cell/>
          <table:table-cell office:value-type="string" table:style-name="ce7">
            <text:p>PIZZOLANTE GABRIELLA</text:p>
          </table:table-cell>
          <table:table-cell office:value-type="date" office:date-value="2024-06-01T00:00:00" table:style-name="ce9">
            <text:p>giu-24</text:p>
          </table:table-cell>
          <table:table-cell office:value-type="currency" office:value="7.98" table:style-name="ce8">
            <text:p>7,98 €</text:p>
          </table:table-cell>
          <table:table-cell office:value-type="currency" office:value="10.68" table:style-name="ce8">
            <text:p>10,68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2</text:p>
            <text:p>Saldo</text:p>
          </table:table-cell>
          <table:table-cell office:value-type="string" table:style-name="ce7">
            <text:p>7724616AC5</text:p>
          </table:table-cell>
          <table:table-cell table:number-columns-repeated="16377"/>
        </table:table-row>
        <table:table-row table:style-name="ro11">
          <table:table-cell/>
          <table:table-cell office:value-type="string" table:style-name="ce7">
            <text:p>PIZZOLANTE GABRIELLA</text:p>
          </table:table-cell>
          <table:table-cell office:value-type="date" office:date-value="2024-06-01T00:00:00" table:style-name="ce9">
            <text:p>giu-24</text:p>
          </table:table-cell>
          <table:table-cell office:value-type="currency" office:value="9.5399999999999991" table:style-name="ce8">
            <text:p>9,54 €</text:p>
          </table:table-cell>
          <table:table-cell office:value-type="currency" office:value="12.76" table:style-name="ce8">
            <text:p>12,7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7</text:p>
            <text:p>Saldo</text:p>
          </table:table-cell>
          <table:table-cell office:value-type="float" office:value="7724649602" table:style-name="ce7">
            <text:p>7724649602</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10.19" table:style-name="ce8">
            <text:p>10,19 €</text:p>
          </table:table-cell>
          <table:table-cell office:value-type="currency" office:value="13.6" table:style-name="ce8">
            <text:p>13,60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do</text:p>
          </table:table-cell>
          <table:table-cell office:value-type="string" table:style-name="ce7">
            <text:p>772465287B</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11.63" table:style-name="ce8">
            <text:p>11,63 €</text:p>
          </table:table-cell>
          <table:table-cell office:value-type="currency" office:value="15.52" table:style-name="ce8">
            <text:p>15,5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11</text:p>
            <text:p>Saldo</text:p>
          </table:table-cell>
          <table:table-cell office:value-type="string" table:style-name="ce7">
            <text:p>7724656BC7</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16.27" table:style-name="ce8">
            <text:p>16,27 €</text:p>
          </table:table-cell>
          <table:table-cell office:value-type="currency" office:value="21.71" table:style-name="ce8">
            <text:p>21,7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17.32" table:style-name="ce8">
            <text:p>17,32 €</text:p>
          </table:table-cell>
          <table:table-cell office:value-type="currency" office:value="23.12" table:style-name="ce8">
            <text:p>23,1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do</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17.5" table:style-name="ce8">
            <text:p>17,50 €</text:p>
          </table:table-cell>
          <table:table-cell office:value-type="currency" office:value="23.36" table:style-name="ce8">
            <text:p>23,3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3</text:p>
            <text:p>Saldo</text:p>
          </table:table-cell>
          <table:table-cell office:value-type="string" table:style-name="ce7">
            <text:p>7724621EE4</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20.69" table:style-name="ce8">
            <text:p>20,69 €</text:p>
          </table:table-cell>
          <table:table-cell office:value-type="currency" office:value="27.61" table:style-name="ce8">
            <text:p>27,61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text:p>
          </table:table-cell>
          <table:table-cell office:value-type="string" table:style-name="ce7">
            <text:p>772465287B</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21.33" table:style-name="ce8">
            <text:p>21,33 €</text:p>
          </table:table-cell>
          <table:table-cell office:value-type="currency" office:value="28.47" table:style-name="ce8">
            <text:p>28,47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2</text:p>
            <text:p>Saldo</text:p>
          </table:table-cell>
          <table:table-cell office:value-type="string" table:style-name="ce7">
            <text:p>7724616AC5</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06-01T00:00:00" table:style-name="ce9">
            <text:p>giu-24</text:p>
          </table:table-cell>
          <table:table-cell office:value-type="currency" office:value="24.25" table:style-name="ce8">
            <text:p>24,25 €</text:p>
          </table:table-cell>
          <table:table-cell office:value-type="currency" office:value="32.36" table:style-name="ce8">
            <text:p>32,36 €</text:p>
          </table:table-cell>
          <table:table-cell office:value-type="string" table:style-name="ce7">
            <text:p>Prestazioni per Prevenzione del Rischio Sismico - pgt C C. 140 LOTTO 10</text:p>
          </table:table-cell>
          <table:table-cell office:value-type="string" table:style-name="ce7">
            <text:p>7724655AF4</text:p>
          </table:table-cell>
          <table:table-cell table:number-columns-repeated="16377"/>
        </table:table-row>
        <table:table-row table:style-name="ro10">
          <table:table-cell/>
          <table:table-cell office:value-type="string" table:style-name="ce7">
            <text:p>PLANETA STEFANIA</text:p>
          </table:table-cell>
          <table:table-cell office:value-type="date" office:date-value="2024-06-01T00:00:00" table:style-name="ce9">
            <text:p>giu-24</text:p>
          </table:table-cell>
          <table:table-cell office:value-type="currency" office:value="24.45" table:style-name="ce8">
            <text:p>24,45 €</text:p>
          </table:table-cell>
          <table:table-cell office:value-type="currency" office:value="32.630000000000003" table:style-name="ce8">
            <text:p>32,63 €</text:p>
          </table:table-cell>
          <table:table-cell office:value-type="string" table:style-name="ce7">
            <text:p>Servizio fiduciario di portierato, reception, centralinista, gestione documentale e movimentazione archivio, nonché del servizio di vigilanza armata su richiesta, con relativa installazione degli impianti di sicurezza, da collegare con la Centrale Operativa dell’aggiudicatario, presso gli uffici della sede della Direzione Regionale Campania, siti via San Carlo, 26 (piani S1, box Auto interno cortile, 4° e 5° CIG: 82380161DD</text:p>
          </table:table-cell>
          <table:table-cell office:value-type="string" table:style-name="ce7">
            <text:p>82380161DD</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25.5" table:style-name="ce8">
            <text:p>25,50 €</text:p>
          </table:table-cell>
          <table:table-cell office:value-type="currency" office:value="34.03" table:style-name="ce8">
            <text:p>34,03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7</text:p>
            <text:p>Saldo</text:p>
          </table:table-cell>
          <table:table-cell office:value-type="float" office:value="7724649602" table:style-name="ce7">
            <text:p>7724649602</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27.17" table:style-name="ce8">
            <text:p>27,17 €</text:p>
          </table:table-cell>
          <table:table-cell office:value-type="currency" office:value="36.26" table:style-name="ce8">
            <text:p>36,2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do</text:p>
          </table:table-cell>
          <table:table-cell office:value-type="string" table:style-name="ce7">
            <text:p>772465287B</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28.68" table:style-name="ce8">
            <text:p>28,68 €</text:p>
          </table:table-cell>
          <table:table-cell office:value-type="currency" office:value="38.270000000000003" table:style-name="ce8">
            <text:p>38,27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ubicati nella Regione Campania</text:p>
            <text:p>AUDIT 2019 - edizione 2 - lotto 1 - saldo</text:p>
          </table:table-cell>
          <table:table-cell office:value-type="string" table:style-name="ce7">
            <text:p>8136705D5E</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29.29" table:style-name="ce8">
            <text:p>29,29 €</text:p>
          </table:table-cell>
          <table:table-cell office:value-type="currency" office:value="39.090000000000003" table:style-name="ce8">
            <text:p>39,09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5</text:p>
            <text:p>Saldo</text:p>
          </table:table-cell>
          <table:table-cell office:value-type="string" table:style-name="ce7">
            <text:p>7724635A73</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29.73" table:style-name="ce8">
            <text:p>29,73 €</text:p>
          </table:table-cell>
          <table:table-cell office:value-type="currency" office:value="39.68" table:style-name="ce8">
            <text:p>39,68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4</text:p>
            <text:p>Saldo</text:p>
          </table:table-cell>
          <table:table-cell office:value-type="string" table:style-name="ce7">
            <text:p>77246273DB</text:p>
          </table:table-cell>
          <table:table-cell table:number-columns-repeated="16377"/>
        </table:table-row>
        <table:table-row table:style-name="ro16">
          <table:table-cell/>
          <table:table-cell office:value-type="string" table:style-name="ce7">
            <text:p>PLANETA STEFANIA</text:p>
          </table:table-cell>
          <table:table-cell office:value-type="date" office:date-value="2024-06-01T00:00:00" table:style-name="ce9">
            <text:p>giu-24</text:p>
          </table:table-cell>
          <table:table-cell office:value-type="currency" office:value="37.340000000000003" table:style-name="ce8">
            <text:p>37,34 €</text:p>
          </table:table-cell>
          <table:table-cell office:value-type="currency" office:value="49.84" table:style-name="ce8">
            <text:p>49,84 €</text:p>
          </table:table-cell>
          <table:table-cell office:value-type="string" table:style-name="ce7">
            <text:p>PROCEDURA APERTA TELEMATICA AI SENSI DEGLI ARTT. 60, 95 COMMA 2 E 157 DEL D.LGS. 18 APRILE 2016, N. 50 E SS.MM.II., PER L'AFFIDAMENTO DEI SERVIZI ATTINENTI ALL'ARCHITETTURA E ALL'INGEGNERIA DI PROGETTAZIONE DEFINITIVA, E DEI SERVIZI DI INGEGNERIA ED ARCHITETTURA OPZIONALI DI PROGETTAZIONE ESECUTIVA, COORDINAMENTO SICUREZZA IN FASE DI PROGETTAZIONE, DIREZIONE DEI LAVORI E COORDINAMENTO SICUREZZA IN FASE DI ESECUZIONE, DA RESTITUIRSI IN MODALITÀ BIM, AFFERENTI AI LAVORI DI ADEGUAMENTO SISMICO ED EFFICIENTAMENTO ENERGETICO DELL'IMMOBILE AVB0360, COMANDO PROVINCIALE DEI VIGILI DEL FUOCO DI AVELLINO, SITO IN AVELLINO ALLA VIA ZIGARELLI ANGOLO S.S. 7 BIS</text:p>
          </table:table-cell>
          <table:table-cell office:value-type="string" table:style-name="ce7">
            <text:p>9735629F31</text:p>
          </table:table-cell>
          <table:table-cell table:number-columns-repeated="16377"/>
        </table:table-row>
        <table:table-row table:style-name="ro10">
          <table:table-cell/>
          <table:table-cell office:value-type="string" table:style-name="ce7">
            <text:p>PLANETA STEFANIA</text:p>
          </table:table-cell>
          <table:table-cell office:value-type="date" office:date-value="2024-06-01T00:00:00" table:style-name="ce9">
            <text:p>giu-24</text:p>
          </table:table-cell>
          <table:table-cell office:value-type="currency" office:value="41.57" table:style-name="ce8">
            <text:p>41,57 €</text:p>
          </table:table-cell>
          <table:table-cell office:value-type="currency" office:value="55.48" table:style-name="ce8">
            <text:p>55,48 €</text:p>
          </table:table-cell>
          <table:table-cell office:value-type="string" table:style-name="ce7">
            <text:p>Servizio di rilievo geometrico, architettonico, tecnologico ed impiantistico da restituire in modalità BIM, verifica della vulnerabilità sismica ed indagine di caratterizzazione ambientale “Ex Caserma A. Cavalleri” sito in San Giorgio a Cremano (NA) <text:s/>per la realizzazione di un polo operativo ed alloggiativo per gli usi della Guardia di Finanza della città metropolitana di Napoli</text:p>
            <text:p>SAL 1</text:p>
          </table:table-cell>
          <table:table-cell office:value-type="string" table:style-name="ce7">
            <text:p>0303955B2</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43.38" table:style-name="ce8">
            <text:p>43,38 €</text:p>
          </table:table-cell>
          <table:table-cell office:value-type="currency" office:value="57.89" table:style-name="ce8">
            <text:p>57,89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46.2" table:style-name="ce8">
            <text:p>46,20 €</text:p>
          </table:table-cell>
          <table:table-cell office:value-type="currency" office:value="61.66" table:style-name="ce8">
            <text:p>61,6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6</text:p>
            <text:p>Saldo</text:p>
          </table:table-cell>
          <table:table-cell office:value-type="float" office:value="7724643110" table:style-name="ce7">
            <text:p>7724643110</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46.93" table:style-name="ce8">
            <text:p>46,93 €</text:p>
          </table:table-cell>
          <table:table-cell office:value-type="currency" office:value="62.63" table:style-name="ce8">
            <text:p>62,63 €</text:p>
          </table:table-cell>
          <table:table-cell office:value-type="string" table:style-name="ce7">
            <text:p><text:s/>Intervento di manutenzione straordinaria finalizzato al miglioramento sismico della sede del</text:p>
            <text:p>Comando Provinciale della Guardia di Finanza.</text:p>
            <text:p>Affidamento congiunto della progettazione esecutiva e dei lavori di miglioramento strutturale della</text:p>
            <text:p><text:s/>“Caserma Zanzur" - Via A. De Pretis, 4 – Napoli.</text:p>
            <text:p>Saldo</text:p>
          </table:table-cell>
          <table:table-cell office:value-type="string" table:style-name="ce7">
            <text:p>9346786BCD</text:p>
          </table:table-cell>
          <table:table-cell table:number-columns-repeated="16377"/>
        </table:table-row>
        <table:table-row table:style-name="ro11">
          <table:table-cell/>
          <table:table-cell office:value-type="string" table:style-name="ce7">
            <text:p>PLANETA STEFANIA</text:p>
          </table:table-cell>
          <table:table-cell office:value-type="date" office:date-value="2024-06-01T00:00:00" table:style-name="ce9">
            <text:p>giu-24</text:p>
          </table:table-cell>
          <table:table-cell office:value-type="currency" office:value="55.16" table:style-name="ce8">
            <text:p>55,16 €</text:p>
          </table:table-cell>
          <table:table-cell office:value-type="currency" office:value="73.62" table:style-name="ce8">
            <text:p>73,62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text:p>
          </table:table-cell>
          <table:table-cell office:value-type="string" table:style-name="ce7">
            <text:p>772465287B</text:p>
          </table:table-cell>
          <table:table-cell table:number-columns-repeated="16377"/>
        </table:table-row>
        <table:table-row table:style-name="ro3">
          <table:table-cell/>
          <table:table-cell office:value-type="string" table:style-name="ce7">
            <text:p>PLANETA STEFANIA</text:p>
          </table:table-cell>
          <table:table-cell office:value-type="date" office:date-value="2024-06-01T00:00:00" table:style-name="ce9">
            <text:p>giu-24</text:p>
          </table:table-cell>
          <table:table-cell office:value-type="currency" office:value="603.67999999999995" table:style-name="ce8">
            <text:p>603,68 €</text:p>
          </table:table-cell>
          <table:table-cell office:value-type="currency" office:value="805.67" table:style-name="ce8">
            <text:p>805,67 €</text:p>
          </table:table-cell>
          <table:table-cell office:value-type="string" table:style-name="ce7">
            <text:p>Prestazioni professionali per mautenzioni straordinarie - interv. immob. programmati - Caserma Tescione det. 10800 del 05/07/2022</text:p>
          </table:table-cell>
          <table:table-cell office:value-type="string" table:style-name="ce7">
            <text:p>9304227B01</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06-01T00:00:00" table:style-name="ce9">
            <text:p>giu-24</text:p>
          </table:table-cell>
          <table:table-cell office:value-type="currency" office:value="64.66" table:style-name="ce8">
            <text:p>64,66 €</text:p>
          </table:table-cell>
          <table:table-cell office:value-type="currency" office:value="86.29" table:style-name="ce8">
            <text:p>86,29 €</text:p>
          </table:table-cell>
          <table:table-cell office:value-type="string" table:style-name="ce7">
            <text:p>Prestazioni per Prevenzione del Rischio Sismico - pgt C C. 140 LOTTO 10</text:p>
          </table:table-cell>
          <table:table-cell office:value-type="string" table:style-name="ce7">
            <text:p>7724655AF4</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06-01T00:00:00" table:style-name="ce9">
            <text:p>giu-24</text:p>
          </table:table-cell>
          <table:table-cell office:value-type="currency" office:value="642.96" table:style-name="ce8">
            <text:p>642,96 €</text:p>
          </table:table-cell>
          <table:table-cell office:value-type="currency" office:value="858.09" table:style-name="ce8">
            <text:p>858,09 €</text:p>
          </table:table-cell>
          <table:table-cell office:value-type="string" table:style-name="ce7">
            <text:p>Lavori per Prevenzione del Rischio Sismico - pgt C C. 140 - ZANZUR INCENTIVI</text:p>
          </table:table-cell>
          <table:table-cell office:value-type="string" table:style-name="ce7">
            <text:p>9346786BCD</text:p>
          </table:table-cell>
          <table:table-cell table:number-columns-repeated="16377"/>
        </table:table-row>
        <table:table-row table:style-name="ro3">
          <table:table-cell/>
          <table:table-cell office:value-type="string" table:style-name="ce7">
            <text:p>PLANETA STEFANIA</text:p>
          </table:table-cell>
          <table:table-cell office:value-type="date" office:date-value="2024-06-01T00:00:00" table:style-name="ce9">
            <text:p>giu-24</text:p>
          </table:table-cell>
          <table:table-cell office:value-type="currency" office:value="69.290000000000006" table:style-name="ce8">
            <text:p>69,29 €</text:p>
          </table:table-cell>
          <table:table-cell office:value-type="currency" office:value="92.47" table:style-name="ce8">
            <text:p>92,47 €</text:p>
          </table:table-cell>
          <table:table-cell office:value-type="string" table:style-name="ce7">
            <text:p>Prestazioni professionali per mautenzioni straordinarie - interv. immob. programmati - NAB0644 EX CASERMA CAVALLERI</text:p>
          </table:table-cell>
          <table:table-cell office:value-type="string" table:style-name="ce7">
            <text:p>90303955B2</text:p>
          </table:table-cell>
          <table:table-cell table:number-columns-repeated="16377"/>
        </table:table-row>
        <table:table-row table:style-name="ro7">
          <table:table-cell/>
          <table:table-cell office:value-type="string" table:style-name="ce7">
            <text:p>POZZOLI MARCO</text:p>
          </table:table-cell>
          <table:table-cell office:value-type="date" office:date-value="2024-06-01T00:00:00" table:style-name="ce9">
            <text:p>giu-24</text:p>
          </table:table-cell>
          <table:table-cell office:value-type="currency" office:value="2160.12" table:style-name="ce8">
            <text:p>2.160,12 €</text:p>
          </table:table-cell>
          <table:table-cell office:value-type="currency" office:value="2890.63" table:style-name="ce8">
            <text:p>2.890,63 €</text:p>
          </table:table-cell>
          <table:table-cell office:value-type="string" table:style-name="ce7">
            <text:p>quota incentivi per sia caserma de cristoforis como</text:p>
          </table:table-cell>
          <table:table-cell office:value-type="string" table:style-name="ce7">
            <text:p>9826455730</text:p>
          </table:table-cell>
          <table:table-cell table:number-columns-repeated="16377"/>
        </table:table-row>
        <table:table-row table:style-name="ro13">
          <table:table-cell/>
          <table:table-cell office:value-type="string" table:style-name="ce7">
            <text:p>POZZOLI MARCO</text:p>
          </table:table-cell>
          <table:table-cell office:value-type="date" office:date-value="2024-06-01T00:00:00" table:style-name="ce9">
            <text:p>giu-24</text:p>
          </table:table-cell>
          <table:table-cell office:value-type="currency" office:value="475.15" table:style-name="ce8">
            <text:p>475,15 €</text:p>
          </table:table-cell>
          <table:table-cell office:value-type="currency" office:value="635.84" table:style-name="ce8">
            <text:p>635,84 €</text:p>
          </table:table-cell>
          <table:table-cell office:value-type="string" table:style-name="ce7">
            <text:p>: Brescia – Rifunzionalizzazione compendio Ex Caserma Randaccio – servizi tecnici di ingegneria e architettura (SIA) relativi all’integrazione delle indagini conoscitive, alla progettazione definitiva ed esecutiva e al coordinamento per la sicurezza in fase di progettazione, da eseguirsi con metodi di modellazione e gestione informativa e con l’uso di materiali e tecniche a ridotto impatto ambientale, conformi al D.M 23.06.2022 nell’ambito dell’intervento di restauro e risanamento conservativo e ristrutturazione edilizia dell’Ex Caserma Randaccio, sita a Brescia – Via Lupi di Toscana 4 (Scheda BSD0040), da destinare a nuova sede dell’Agenzia delle Entrate. Richiesta erogazione corrispettivi art. 113 D.Lgs. 50/2016 – Acconto a sottoscrizione del contratto</text:p>
          </table:table-cell>
          <table:table-cell office:value-type="string" table:style-name="ce7">
            <text:p>9913807C55</text:p>
          </table:table-cell>
          <table:table-cell table:number-columns-repeated="16377"/>
        </table:table-row>
        <table:table-row table:style-name="ro7">
          <table:table-cell/>
          <table:table-cell office:value-type="string" table:style-name="ce7">
            <text:p>POZZOLI MARCO</text:p>
          </table:table-cell>
          <table:table-cell office:value-type="date" office:date-value="2024-06-01T00:00:00" table:style-name="ce9">
            <text:p>giu-24</text:p>
          </table:table-cell>
          <table:table-cell office:value-type="currency" office:value="981.87" table:style-name="ce8">
            <text:p>981,87 €</text:p>
          </table:table-cell>
          <table:table-cell office:value-type="currency" office:value="1313.92" table:style-name="ce8">
            <text:p>1.313,92 €</text:p>
          </table:table-cell>
          <table:table-cell office:value-type="string" table:style-name="ce7">
            <text:p>quota incentivi per sia caserma de cristoforis como</text:p>
          </table:table-cell>
          <table:table-cell office:value-type="string" table:style-name="ce7">
            <text:p>9826455730</text:p>
          </table:table-cell>
          <table:table-cell table:number-columns-repeated="16377"/>
        </table:table-row>
        <table:table-row table:style-name="ro11">
          <table:table-cell/>
          <table:table-cell office:value-type="string" table:style-name="ce7">
            <text:p>RAMAGLIA ANTONIETTA</text:p>
          </table:table-cell>
          <table:table-cell office:value-type="date" office:date-value="2024-06-01T00:00:00" table:style-name="ce9">
            <text:p>giu-24</text:p>
          </table:table-cell>
          <table:table-cell office:value-type="currency" office:value="970.73" table:style-name="ce8">
            <text:p>970,73 €</text:p>
          </table:table-cell>
          <table:table-cell office:value-type="currency" office:value="1295.54" table:style-name="ce8">
            <text:p>1.295,54 €</text:p>
          </table:table-cell>
          <table:table-cell office:value-type="string" table:style-name="ce7">
            <text:p>Lombardia – IV Gara Sismica – SERVIZIO per l’affidamento del servizio di verifica della vulnerabilità sismica, diagnosi energetica, rilievo geometrico, architettonico, tecnologico ed impiantistico da restituire in modalità BIM per alcuni beni di pregio situati nella Regione Lombardia – Richiesta SALDO erogazione corrispettivi art. 113 D.Lgs. 50/2016</text:p>
          </table:table-cell>
          <table:table-cell office:value-type="float" office:value="8713719465" table:style-name="ce7">
            <text:p>8713719465</text:p>
          </table:table-cell>
          <table:table-cell table:number-columns-repeated="16377"/>
        </table:table-row>
        <table:table-row table:style-name="ro11">
          <table:table-cell/>
          <table:table-cell office:value-type="string" table:style-name="ce7">
            <text:p>RAMUNDO FELICITA</text:p>
          </table:table-cell>
          <table:table-cell office:value-type="date" office:date-value="2024-06-01T00:00:00" table:style-name="ce9">
            <text:p>giu-24</text:p>
          </table:table-cell>
          <table:table-cell office:value-type="currency" office:value="1067.72" table:style-name="ce8">
            <text:p>1.067,72 €</text:p>
          </table:table-cell>
          <table:table-cell office:value-type="currency" office:value="1428.8" table:style-name="ce8">
            <text:p>1.428,80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table-row>
        <table:table-row table:style-name="ro12">
          <table:table-cell/>
          <table:table-cell office:value-type="string" table:style-name="ce7">
            <text:p>RAMUNDO FELICITA</text:p>
          </table:table-cell>
          <table:table-cell office:value-type="date" office:date-value="2024-06-01T00:00:00" table:style-name="ce9">
            <text:p>giu-24</text:p>
          </table:table-cell>
          <table:table-cell office:value-type="currency" office:value="1414.07" table:style-name="ce8">
            <text:p>1.414,07 €</text:p>
          </table:table-cell>
          <table:table-cell office:value-type="currency" office:value="1892.2787999999998" table:style-name="ce8">
            <text:p>1.892,28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3 "Compendio EUR – Ministero delle Comunicazioni" sito in Viale America, n. 201, Roma, allibrato tra i beni di proprietà dello Stato alla Scheda RMB1664 –</text:p>
          </table:table-cell>
          <table:table-cell office:value-type="string" table:style-name="ce7">
            <text:p>7860473B83</text:p>
          </table:table-cell>
          <table:table-cell table:number-columns-repeated="16377"/>
        </table:table-row>
        <table:table-row table:style-name="ro11">
          <table:table-cell/>
          <table:table-cell office:value-type="string" table:style-name="ce7">
            <text:p>RAMUNDO FELICITA</text:p>
          </table:table-cell>
          <table:table-cell office:value-type="date" office:date-value="2024-06-01T00:00:00" table:style-name="ce9">
            <text:p>giu-24</text:p>
          </table:table-cell>
          <table:table-cell office:value-type="currency" office:value="1488.87" table:style-name="ce8">
            <text:p>1.488,87 €</text:p>
          </table:table-cell>
          <table:table-cell office:value-type="currency" office:value="1992.38" table:style-name="ce8">
            <text:p>1.992,38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table-row>
        <table:table-row table:number-rows-repeated="3" table:style-name="ro9">
          <table:table-cell/>
          <table:table-cell office:value-type="string" table:style-name="ce7">
            <text:p>RAMUNDO FELICITA</text:p>
          </table:table-cell>
          <table:table-cell office:value-type="date" office:date-value="2024-06-01T00:00:00" table:style-name="ce9">
            <text:p>giu-24</text:p>
          </table:table-cell>
          <table:table-cell office:value-type="currency" office:value="190.53" table:style-name="ce8">
            <text:p>190,53 €</text:p>
          </table:table-cell>
          <table:table-cell office:value-type="currency" office:value="254.97" table:style-name="ce8">
            <text:p>254,97 €</text:p>
          </table:table-cell>
          <table:table-cell office:value-type="string" table:style-name="ce7">
            <text:p>ROMA – Affidamento congiunto dei servizi di progettazione esecutiva e coordinamento per la sicurezza in fase di progettazione e dei lavori di riordino e regolamentazione degli ingressi presso la sede della Corte dei Conti, in Roma Via Baiamonti nn. 9-25-47. CUP: G88J18000070001; CIG: 81156530B9</text:p>
          </table:table-cell>
          <table:table-cell office:value-type="string" table:style-name="ce7">
            <text:p>81156530B9</text:p>
          </table:table-cell>
          <table:table-cell table:number-columns-repeated="16377"/>
        </table:table-row>
        <table:table-row table:style-name="ro12">
          <table:table-cell/>
          <table:table-cell office:value-type="string" table:style-name="ce7">
            <text:p>RAMUNDO FELICITA</text:p>
          </table:table-cell>
          <table:table-cell office:value-type="date" office:date-value="2024-06-01T00:00:00" table:style-name="ce9">
            <text:p>giu-24</text:p>
          </table:table-cell>
          <table:table-cell office:value-type="currency" office:value="2513.9" table:style-name="ce8">
            <text:p>2.513,90 €</text:p>
          </table:table-cell>
          <table:table-cell office:value-type="currency" office:value="3364.0511999999999" table:style-name="ce8">
            <text:p>3.364,05 €</text:p>
          </table:table-cell>
          <table:table-cell office:value-type="string" table:style-name="ce7">
            <text:p>Roma –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 Lotto 3 "Compendio EUR – Ministero delle Comunicazioni" sito in Viale America, n. 201, Roma, allibrato tra i beni di proprietà dello Stato alla Scheda RMB1664 –</text:p>
          </table:table-cell>
          <table:table-cell office:value-type="string" table:style-name="ce7">
            <text:p>7860473B83</text:p>
          </table:table-cell>
          <table:table-cell table:number-columns-repeated="16377"/>
        </table:table-row>
        <table:table-row table:style-name="ro11">
          <table:table-cell/>
          <table:table-cell office:value-type="string" table:style-name="ce7">
            <text:p>RIDOLFI FRANCESCA</text:p>
          </table:table-cell>
          <table:table-cell office:value-type="date" office:date-value="2024-06-01T00:00:00" table:style-name="ce9">
            <text:p>giu-24</text:p>
          </table:table-cell>
          <table:table-cell office:value-type="currency" office:value="1147.44" table:style-name="ce8">
            <text:p>1.147,44 €</text:p>
          </table:table-cell>
          <table:table-cell office:value-type="currency" office:value="1535.48" table:style-name="ce8">
            <text:p>1.535,48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table-row>
        <table:table-row table:style-name="ro11">
          <table:table-cell/>
          <table:table-cell office:value-type="string" table:style-name="ce7">
            <text:p>RIDOLFI FRANCESCA</text:p>
          </table:table-cell>
          <table:table-cell office:value-type="date" office:date-value="2024-06-01T00:00:00" table:style-name="ce9">
            <text:p>giu-24</text:p>
          </table:table-cell>
          <table:table-cell office:value-type="currency" office:value="2147.54" table:style-name="ce8">
            <text:p>2.147,54 €</text:p>
          </table:table-cell>
          <table:table-cell office:value-type="currency" office:value="2873.79" table:style-name="ce8">
            <text:p>2.873,79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table-row>
        <table:table-row table:style-name="ro11">
          <table:table-cell/>
          <table:table-cell office:value-type="string" table:style-name="ce7">
            <text:p>RIDOLFI FRANCESCA</text:p>
          </table:table-cell>
          <table:table-cell office:value-type="date" office:date-value="2024-06-01T00:00:00" table:style-name="ce9">
            <text:p>giu-24</text:p>
          </table:table-cell>
          <table:table-cell office:value-type="currency" office:value="824.28" table:style-name="ce8">
            <text:p>824,28 €</text:p>
          </table:table-cell>
          <table:table-cell office:value-type="currency" office:value="1103.03" table:style-name="ce8">
            <text:p>1.103,03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table-row>
        <table:table-row table:style-name="ro11">
          <table:table-cell/>
          <table:table-cell office:value-type="string" table:style-name="ce7">
            <text:p>RIDOLFI FRANCESCA</text:p>
          </table:table-cell>
          <table:table-cell office:value-type="date" office:date-value="2024-06-01T00:00:00" table:style-name="ce9">
            <text:p>giu-24</text:p>
          </table:table-cell>
          <table:table-cell office:value-type="currency" office:value="833.77" table:style-name="ce8">
            <text:p>833,77 €</text:p>
          </table:table-cell>
          <table:table-cell office:value-type="currency" office:value="1115.73" table:style-name="ce8">
            <text:p>1.115,73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table-row>
        <table:table-row table:style-name="ro6">
          <table:table-cell/>
          <table:table-cell office:value-type="string" table:style-name="ce7">
            <text:p>RIGONI FRANCO</text:p>
          </table:table-cell>
          <table:table-cell office:value-type="date" office:date-value="2024-06-01T00:00:00" table:style-name="ce9">
            <text:p>giu-24</text:p>
          </table:table-cell>
          <table:table-cell office:value-type="currency" office:value="1826.14" table:style-name="ce8">
            <text:p>1.826,14 €</text:p>
          </table:table-cell>
          <table:table-cell office:value-type="currency" office:value="2443.6999999999998" table:style-name="ce8">
            <text:p>2.443,70 €</text:p>
          </table:table-cell>
          <table:table-cell office:value-type="string" table:style-name="ce7">
            <text:p>INCENTIVI - LAVORI DI MIGLIORAMENTO/ADEGUAMENTO SISMICO, EFFIC. ENERGETICO, E RECUPERO FUNZ. PORZIONE EX CASERMA TOMMASO SALSA, TREVISO</text:p>
          </table:table-cell>
          <table:table-cell office:value-type="string" table:style-name="ce7">
            <text:p>93642263C1</text:p>
          </table:table-cell>
          <table:table-cell table:number-columns-repeated="16377"/>
        </table:table-row>
        <table:table-row table:style-name="ro6">
          <table:table-cell/>
          <table:table-cell office:value-type="string" table:style-name="ce7">
            <text:p>RIZZI VITO</text:p>
          </table:table-cell>
          <table:table-cell office:value-type="date" office:date-value="2024-06-01T00:00:00" table:style-name="ce9">
            <text:p>giu-24</text:p>
          </table:table-cell>
          <table:table-cell office:value-type="currency" office:value="1848.97" table:style-name="ce8">
            <text:p>1.848,97 €</text:p>
          </table:table-cell>
          <table:table-cell office:value-type="currency" office:value="2474.25" table:style-name="ce8">
            <text:p>2.474,25 €</text:p>
          </table:table-cell>
          <table:table-cell office:value-type="string" table:style-name="ce7">
            <text:p>INCENTIVI - LAVORI DI MIGLIORAMENTO/ADEGUAMENTO SISMICO, EFFIC. ENERGETICO, E RECUPERO FUNZ. PORZIONE EX CASERMA TOMMASO SALSA, TREVISO</text:p>
          </table:table-cell>
          <table:table-cell office:value-type="string" table:style-name="ce7">
            <text:p>93642263C1</text:p>
          </table:table-cell>
          <table:table-cell table:number-columns-repeated="16377"/>
        </table:table-row>
        <table:table-row table:style-name="ro3">
          <table:table-cell/>
          <table:table-cell office:value-type="string" table:style-name="ce7">
            <text:p>RIZZI VITO</text:p>
          </table:table-cell>
          <table:table-cell office:value-type="date" office:date-value="2024-06-01T00:00:00" table:style-name="ce9">
            <text:p>giu-24</text:p>
          </table:table-cell>
          <table:table-cell office:value-type="currency" office:value="26.38" table:style-name="ce8">
            <text:p>26,38 €</text:p>
          </table:table-cell>
          <table:table-cell office:value-type="currency" office:value="35.299999999999997" table:style-name="ce8">
            <text:p>35,30 €</text:p>
          </table:table-cell>
          <table:table-cell office:value-type="string" table:style-name="ce7">
            <text:p>Audit sismico, diagnosi energetica, rilievo, BIM e PFTE Ex Convento dei Padri Teatini, Corso Palladio 149 Vicenza (VI) Saldo</text:p>
          </table:table-cell>
          <table:table-cell office:value-type="float" office:value="8492575697" table:style-name="ce7">
            <text:p>8492575697</text:p>
          </table:table-cell>
          <table:table-cell table:number-columns-repeated="16377"/>
        </table:table-row>
        <table:table-row table:style-name="ro3">
          <table:table-cell/>
          <table:table-cell office:value-type="string" table:style-name="ce7">
            <text:p>RIZZI VITO</text:p>
          </table:table-cell>
          <table:table-cell office:value-type="date" office:date-value="2024-06-01T00:00:00" table:style-name="ce9">
            <text:p>giu-24</text:p>
          </table:table-cell>
          <table:table-cell office:value-type="currency" office:value="593.16" table:style-name="ce8">
            <text:p>593,16 €</text:p>
          </table:table-cell>
          <table:table-cell office:value-type="currency" office:value="793.75" table:style-name="ce8">
            <text:p>793,75 €</text:p>
          </table:table-cell>
          <table:table-cell office:value-type="string" table:style-name="ce7">
            <text:p>INCENTIVI - affidamento del servizio di prestazioni professionali intervento sul compendio Ex Caserma Busignani</text:p>
          </table:table-cell>
          <table:table-cell office:value-type="string" table:style-name="ce7">
            <text:p>898257710A</text:p>
          </table:table-cell>
          <table:table-cell table:number-columns-repeated="16377"/>
        </table:table-row>
        <table:table-row table:style-name="ro6">
          <table:table-cell/>
          <table:table-cell office:value-type="string" table:style-name="ce7">
            <text:p>RIZZI VITO</text:p>
          </table:table-cell>
          <table:table-cell office:value-type="date" office:date-value="2024-06-01T00:00:00" table:style-name="ce9">
            <text:p>giu-24</text:p>
          </table:table-cell>
          <table:table-cell office:value-type="currency" office:value="704.26" table:style-name="ce8">
            <text:p>704,26 €</text:p>
          </table:table-cell>
          <table:table-cell office:value-type="currency" office:value="942.43" table:style-name="ce8">
            <text:p>942,43 €</text:p>
          </table:table-cell>
          <table:table-cell office:value-type="string" table:style-name="ce7">
            <text:p>INCENTIVI - SERVIZIO DI ARCHITETTURA E INGEGNERIA ? INTERVENTO DI RESTAURO E RIFUNZ. FABBRICATO A EX CASERMA FANTUZZI, IN BELLUNO SK BLD0028</text:p>
          </table:table-cell>
          <table:table-cell office:value-type="string" table:style-name="ce7">
            <text:p>89894329F4</text:p>
          </table:table-cell>
          <table:table-cell table:number-columns-repeated="16377"/>
        </table:table-row>
        <table:table-row table:style-name="ro3">
          <table:table-cell/>
          <table:table-cell office:value-type="string" table:style-name="ce7">
            <text:p>RIZZI VITO</text:p>
          </table:table-cell>
          <table:table-cell office:value-type="date" office:date-value="2024-06-01T00:00:00" table:style-name="ce9">
            <text:p>giu-24</text:p>
          </table:table-cell>
          <table:table-cell office:value-type="currency" office:value="84.1" table:style-name="ce8">
            <text:p>84,10 €</text:p>
          </table:table-cell>
          <table:table-cell office:value-type="currency" office:value="112.54" table:style-name="ce8">
            <text:p>112,54 €</text:p>
          </table:table-cell>
          <table:table-cell office:value-type="string" table:style-name="ce7">
            <text:p>INCENTIVI - SERVIZI DI ARCHITETTURA E INGEGNERIA - RISTRUTTURAZIONE EX CASERMA BUSIGNANI, SK VRD0125</text:p>
          </table:table-cell>
          <table:table-cell office:value-type="string" table:style-name="ce7">
            <text:p>9170835C71</text:p>
          </table:table-cell>
          <table:table-cell table:number-columns-repeated="16377"/>
        </table:table-row>
        <table:table-row table:style-name="ro3">
          <table:table-cell/>
          <table:table-cell office:value-type="string" table:style-name="ce7">
            <text:p>RIZZI VITO</text:p>
          </table:table-cell>
          <table:table-cell office:value-type="date" office:date-value="2024-06-01T00:00:00" table:style-name="ce9">
            <text:p>giu-24</text:p>
          </table:table-cell>
          <table:table-cell office:value-type="currency" office:value="88.86" table:style-name="ce8">
            <text:p>88,86 €</text:p>
          </table:table-cell>
          <table:table-cell office:value-type="currency" office:value="118.91" table:style-name="ce8">
            <text:p>118,91 €</text:p>
          </table:table-cell>
          <table:table-cell office:value-type="string" table:style-name="ce7">
            <text:p>INCENTIVI - AFFIDAMENTO DEL SERVIZIO DI ARCHITETTURA E INGEGNERIA - RESTAURO CASA EX NAAGER FONDAMENTA NUOVE</text:p>
          </table:table-cell>
          <table:table-cell office:value-type="string" table:style-name="ce7">
            <text:p>8990380845</text:p>
          </table:table-cell>
          <table:table-cell table:number-columns-repeated="16377"/>
        </table:table-row>
        <table:table-row table:style-name="ro3">
          <table:table-cell/>
          <table:table-cell office:value-type="string" table:style-name="ce7">
            <text:p>RIZZI VITO</text:p>
          </table:table-cell>
          <table:table-cell office:value-type="date" office:date-value="2024-06-01T00:00:00" table:style-name="ce9">
            <text:p>giu-24</text:p>
          </table:table-cell>
          <table:table-cell office:value-type="currency" office:value="90.38" table:style-name="ce8">
            <text:p>90,38 €</text:p>
          </table:table-cell>
          <table:table-cell office:value-type="currency" office:value="120.94" table:style-name="ce8">
            <text:p>120,94 €</text:p>
          </table:table-cell>
          <table:table-cell office:value-type="string" table:style-name="ce7">
            <text:p>INCENTIVI - RISTRUTTURAZIONE EX CASELLO IDRAULICO PESCHIERA DEL GARDA (VR) - SERVIZIO DI ARCHITETTURA E INGEGNERIA</text:p>
          </table:table-cell>
          <table:table-cell office:value-type="string" table:style-name="ce7">
            <text:p>8978936463</text:p>
          </table:table-cell>
          <table:table-cell table:number-columns-repeated="16377"/>
        </table:table-row>
        <table:table-row table:style-name="ro8">
          <table:table-cell/>
          <table:table-cell office:value-type="string" table:style-name="ce7">
            <text:p>RIZZI VITO</text:p>
          </table:table-cell>
          <table:table-cell office:value-type="date" office:date-value="2024-06-01T00:00:00" table:style-name="ce9">
            <text:p>giu-24</text:p>
          </table:table-cell>
          <table:table-cell office:value-type="currency" office:value="989.36" table:style-name="ce8">
            <text:p>989,36 €</text:p>
          </table:table-cell>
          <table:table-cell office:value-type="currency" office:value="1323.94" table:style-name="ce8">
            <text:p>1.323,94 €</text:p>
          </table:table-cell>
          <table:table-cell office:value-type="string" table:style-name="ce7">
            <text:p>INCENTIVI - LAVORI DI MIGLIOR./ADEGUAMENTO SISMICO, EFFICIENT. ENERGETICO, RECUPERO FUNZIONALE E RESTAURO DELL? IMMOBILE PALAZZO MANDELLI, VENEZIA, CANNAREGIO 1757 (VED0060)</text:p>
          </table:table-cell>
          <table:table-cell office:value-type="string" table:style-name="ce7">
            <text:p>92517143EA</text:p>
          </table:table-cell>
          <table:table-cell table:number-columns-repeated="16377"/>
        </table:table-row>
        <table:table-row table:style-name="ro8">
          <table:table-cell/>
          <table:table-cell office:value-type="string" table:style-name="ce7">
            <text:p>ROCCABRUNA MILENA</text:p>
          </table:table-cell>
          <table:table-cell office:value-type="date" office:date-value="2024-06-01T00:00:00" table:style-name="ce9">
            <text:p>giu-24</text:p>
          </table:table-cell>
          <table:table-cell office:value-type="currency" office:value="153.51" table:style-name="ce8">
            <text:p>153,51 €</text:p>
          </table:table-cell>
          <table:table-cell office:value-type="currency" office:value="205.43" table:style-name="ce8">
            <text:p>205,43 €</text:p>
          </table:table-cell>
          <table:table-cell office:value-type="string" table:style-name="ce7">
            <text:p>Lavori di manutenzione straordinaria dei locali al quinto e settimo piano del Palazzo Uffici Finanziari, in Via Vannetti 13 a Trento per la rifunzionalizzazione degli spazi da destinare alle Commissioni Tributarie di I e II grado e agli Uffici di Servizio Sociale per i Minorenni</text:p>
          </table:table-cell>
          <table:table-cell office:value-type="string" table:style-name="ce7">
            <text:p>850649019E</text:p>
          </table:table-cell>
          <table:table-cell table:number-columns-repeated="16377"/>
        </table:table-row>
        <table:table-row table:style-name="ro3">
          <table:table-cell/>
          <table:table-cell office:value-type="string" table:style-name="ce7">
            <text:p>ROCCABRUNA MILENA</text:p>
          </table:table-cell>
          <table:table-cell office:value-type="date" office:date-value="2024-06-01T00:00:00" table:style-name="ce9">
            <text:p>giu-24</text:p>
          </table:table-cell>
          <table:table-cell office:value-type="currency" office:value="370" table:style-name="ce8">
            <text:p>370,00 €</text:p>
          </table:table-cell>
          <table:table-cell office:value-type="currency" office:value="495.13" table:style-name="ce8">
            <text:p>495,13 €</text:p>
          </table:table-cell>
          <table:table-cell office:value-type="string" table:style-name="ce7">
            <text:p>CIG: 9375638D39 - SERVIZI DI VULNERABILITA' SISMICA BENI DI PROPRIETA' DELLO STATO A TN VARIE SCHEDE</text:p>
          </table:table-cell>
          <table:table-cell office:value-type="string" table:style-name="ce7">
            <text:p>9375638D39</text:p>
          </table:table-cell>
          <table:table-cell table:number-columns-repeated="16377"/>
        </table:table-row>
        <table:table-row table:style-name="ro8">
          <table:table-cell/>
          <table:table-cell office:value-type="string" table:style-name="ce7">
            <text:p>ROCCABRUNA MILENA</text:p>
          </table:table-cell>
          <table:table-cell office:value-type="date" office:date-value="2024-06-01T00:00:00" table:style-name="ce9">
            <text:p>giu-24</text:p>
          </table:table-cell>
          <table:table-cell office:value-type="currency" office:value="442.13" table:style-name="ce8">
            <text:p>442,13 €</text:p>
          </table:table-cell>
          <table:table-cell office:value-type="currency" office:value="591.65" table:style-name="ce8">
            <text:p>591,65 €</text:p>
          </table:table-cell>
          <table:table-cell office:value-type="string" table:style-name="ce7">
            <text:p>Lavori di manutenzione straordinaria dei locali al quinto e settimo piano del Palazzo Uffici Finanziari, in Via Vannetti 13 a Trento per la rifunzionalizzazione degli spazi da destinare alle Commissioni Tributarie di I e II grado e agli Uffici di Servizio Sociale per i Minorenni</text:p>
          </table:table-cell>
          <table:table-cell office:value-type="string" table:style-name="ce7">
            <text:p>850649019E</text:p>
          </table:table-cell>
          <table:table-cell table:number-columns-repeated="16377"/>
        </table:table-row>
        <table:table-row table:style-name="ro8">
          <table:table-cell/>
          <table:table-cell office:value-type="string" table:style-name="ce7">
            <text:p>ROCCABRUNA MILENA</text:p>
          </table:table-cell>
          <table:table-cell office:value-type="date" office:date-value="2024-06-01T00:00:00" table:style-name="ce9">
            <text:p>giu-24</text:p>
          </table:table-cell>
          <table:table-cell office:value-type="currency" office:value="491.25" table:style-name="ce8">
            <text:p>491,25 €</text:p>
          </table:table-cell>
          <table:table-cell office:value-type="currency" office:value="657.38" table:style-name="ce8">
            <text:p>657,38 €</text:p>
          </table:table-cell>
          <table:table-cell office:value-type="string" table:style-name="ce7">
            <text:p>Lavori di manutenzione straordinaria dei locali al quinto e settimo piano del Palazzo Uffici Finanziari, in Via Vannetti 13 a Trento per la rifunzionalizzazione degli spazi da destinare alle Commissioni Tributarie di I e II grado e agli Uffici di Servizio Sociale per i Minorenni</text:p>
          </table:table-cell>
          <table:table-cell office:value-type="string" table:style-name="ce7">
            <text:p>850649019E</text:p>
          </table:table-cell>
          <table:table-cell table:number-columns-repeated="16377"/>
        </table:table-row>
        <table:table-row table:style-name="ro3">
          <table:table-cell/>
          <table:table-cell office:value-type="string" table:style-name="ce7">
            <text:p>ROCCABRUNA MILENA</text:p>
          </table:table-cell>
          <table:table-cell office:value-type="date" office:date-value="2024-06-01T00:00:00" table:style-name="ce9">
            <text:p>giu-24</text:p>
          </table:table-cell>
          <table:table-cell office:value-type="currency" office:value="578.13" table:style-name="ce8">
            <text:p>578,13 €</text:p>
          </table:table-cell>
          <table:table-cell office:value-type="currency" office:value="773.64" table:style-name="ce8">
            <text:p>773,64 €</text:p>
          </table:table-cell>
          <table:table-cell office:value-type="string" table:style-name="ce7">
            <text:p>CIG: 9375638D39 - SERVIZI DI VULNERABILITA' SISMICA BENI DI PROPRIETA' DELLO STATO A TN VARIE SCHEDE</text:p>
          </table:table-cell>
          <table:table-cell office:value-type="string" table:style-name="ce7">
            <text:p>9375638D39</text:p>
          </table:table-cell>
          <table:table-cell table:number-columns-repeated="16377"/>
        </table:table-row>
        <table:table-row table:style-name="ro11">
          <table:table-cell/>
          <table:table-cell office:value-type="string" table:style-name="ce7">
            <text:p>ROSSO MANUEL</text:p>
          </table:table-cell>
          <table:table-cell office:value-type="date" office:date-value="2024-06-01T00:00:00" table:style-name="ce9">
            <text:p>giu-24</text:p>
          </table:table-cell>
          <table:table-cell office:value-type="currency" office:value="202.7" table:style-name="ce8">
            <text:p>202,70 €</text:p>
          </table:table-cell>
          <table:table-cell office:value-type="currency" office:value="271.25" table:style-name="ce8">
            <text:p>271,25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text:p>
            <text:p><text:s/>LOTTO 5 -Saldo</text:p>
          </table:table-cell>
          <table:table-cell office:value-type="string" table:style-name="ce7">
            <text:p>770409979C</text:p>
          </table:table-cell>
          <table:table-cell table:number-columns-repeated="16377"/>
        </table:table-row>
        <table:table-row table:style-name="ro11">
          <table:table-cell/>
          <table:table-cell office:value-type="string" table:style-name="ce7">
            <text:p>SANDRON MICHELA</text:p>
          </table:table-cell>
          <table:table-cell office:value-type="date" office:date-value="2024-06-01T00:00:00" table:style-name="ce9">
            <text:p>giu-24</text:p>
          </table:table-cell>
          <table:table-cell office:value-type="currency" office:value="362.9" table:style-name="ce8">
            <text:p>362,90 €</text:p>
          </table:table-cell>
          <table:table-cell office:value-type="currency" office:value="485.62" table:style-name="ce8">
            <text:p>485,62 €</text:p>
          </table:table-cell>
          <table:table-cell office:value-type="string" table:style-name="ce7">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text:p>
            <text:p><text:s/>LOTTO 5 -Saldo</text:p>
          </table:table-cell>
          <table:table-cell office:value-type="string" table:style-name="ce7">
            <text:p>770409979C</text:p>
          </table:table-cell>
          <table:table-cell table:number-columns-repeated="16377"/>
        </table:table-row>
        <table:table-row table:style-name="ro11">
          <table:table-cell/>
          <table:table-cell office:value-type="string" table:style-name="ce7">
            <text:p>SANTANGELO FILOMENA</text:p>
          </table:table-cell>
          <table:table-cell office:value-type="date" office:date-value="2024-06-01T00:00:00" table:style-name="ce9">
            <text:p>giu-24</text:p>
          </table:table-cell>
          <table:table-cell office:value-type="currency" office:value="196.26" table:style-name="ce8">
            <text:p>196,26 €</text:p>
          </table:table-cell>
          <table:table-cell office:value-type="currency" office:value="262.63" table:style-name="ce8">
            <text:p>262,63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table-row>
        <table:table-row table:style-name="ro11">
          <table:table-cell/>
          <table:table-cell office:value-type="string" table:style-name="ce7">
            <text:p>SANTANGELO FILOMENA</text:p>
          </table:table-cell>
          <table:table-cell office:value-type="date" office:date-value="2024-06-01T00:00:00" table:style-name="ce9">
            <text:p>giu-24</text:p>
          </table:table-cell>
          <table:table-cell office:value-type="currency" office:value="511.32" table:style-name="ce8">
            <text:p>511,32 €</text:p>
          </table:table-cell>
          <table:table-cell office:value-type="currency" office:value="684.24" table:style-name="ce8">
            <text:p>684,24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table-row>
        <table:table-row table:style-name="ro6">
          <table:table-cell/>
          <table:table-cell office:value-type="string" table:style-name="ce7">
            <text:p>SCROCCARO FABIO</text:p>
          </table:table-cell>
          <table:table-cell office:value-type="date" office:date-value="2024-06-01T00:00:00" table:style-name="ce9">
            <text:p>giu-24</text:p>
          </table:table-cell>
          <table:table-cell office:value-type="currency" office:value="106.23" table:style-name="ce8">
            <text:p>106,23 €</text:p>
          </table:table-cell>
          <table:table-cell office:value-type="currency" office:value="142.16" table:style-name="ce8">
            <text:p>142,16 €</text:p>
          </table:table-cell>
          <table:table-cell office:value-type="string" table:style-name="ce7">
            <text:p>LAVORI DI COMPLETAMENTO DEL RECUPERO EDILIZIO DELL'EDIFICIO DEMANIALE - EX CASA DEI MARTIRI - SITO IN PIACENZA - SCHEDA PATRIMONIALE PCD0018-Fondo funzioni tecniche</text:p>
          </table:table-cell>
          <table:table-cell office:value-type="string" table:style-name="ce7">
            <text:p>89203433EA</text:p>
          </table:table-cell>
          <table:table-cell table:number-columns-repeated="16377"/>
        </table:table-row>
        <table:table-row table:style-name="ro6">
          <table:table-cell/>
          <table:table-cell office:value-type="string" table:style-name="ce7">
            <text:p>SCROCCARO FABIO</text:p>
          </table:table-cell>
          <table:table-cell office:value-type="date" office:date-value="2024-06-01T00:00:00" table:style-name="ce9">
            <text:p>giu-24</text:p>
          </table:table-cell>
          <table:table-cell office:value-type="currency" office:value="3156.9" table:style-name="ce8">
            <text:p>3.156,90 €</text:p>
          </table:table-cell>
          <table:table-cell office:value-type="currency" office:value="4224.5" table:style-name="ce8">
            <text:p>4.224,50 €</text:p>
          </table:table-cell>
          <table:table-cell office:value-type="string" table:style-name="ce7">
            <text:p>LAVORI DI COMPLETAMENTO DEL RECUPERO EDILIZIO DELL'EDIFICIO DEMANIALE - EX CASA DEI MARTIRI - SITO IN PIACENZA - SCHEDA PATRIMONIALE PCD0018-Fondo funzioni tecniche</text:p>
          </table:table-cell>
          <table:table-cell office:value-type="string" table:style-name="ce7">
            <text:p>89203433EA</text:p>
          </table:table-cell>
          <table:table-cell table:number-columns-repeated="16377"/>
        </table:table-row>
        <table:table-row table:style-name="ro3">
          <table:table-cell/>
          <table:table-cell office:value-type="string" table:style-name="ce7">
            <text:p>SORRENTINO BIAGIO</text:p>
          </table:table-cell>
          <table:table-cell office:value-type="date" office:date-value="2024-06-01T00:00:00" table:style-name="ce9">
            <text:p>giu-24</text:p>
          </table:table-cell>
          <table:table-cell office:value-type="currency" office:value="1271.47" table:style-name="ce8">
            <text:p>1.271,47 €</text:p>
          </table:table-cell>
          <table:table-cell office:value-type="currency" office:value="1701.46" table:style-name="ce8">
            <text:p>1.701,46 €</text:p>
          </table:table-cell>
          <table:table-cell office:value-type="string" table:style-name="ce7">
            <text:p>Prestazioni professionali per mautenzioni straordinarie - interv. immob. programmati - NAB0644 EX CASERMA CAVALLERI</text:p>
          </table:table-cell>
          <table:table-cell office:value-type="string" table:style-name="ce7">
            <text:p>90303955B2</text:p>
          </table:table-cell>
          <table:table-cell table:number-columns-repeated="16377"/>
        </table:table-row>
        <table:table-row table:style-name="ro11">
          <table:table-cell/>
          <table:table-cell office:value-type="string" table:style-name="ce7">
            <text:p>SORRENTINO BIAGIO</text:p>
          </table:table-cell>
          <table:table-cell office:value-type="date" office:date-value="2024-06-01T00:00:00" table:style-name="ce9">
            <text:p>giu-24</text:p>
          </table:table-cell>
          <table:table-cell office:value-type="currency" office:value="146.79" table:style-name="ce8">
            <text:p>146,79 €</text:p>
          </table:table-cell>
          <table:table-cell office:value-type="currency" office:value="196.43" table:style-name="ce8">
            <text:p>196,43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5</text:p>
            <text:p>Saldo</text:p>
          </table:table-cell>
          <table:table-cell office:value-type="string" table:style-name="ce7">
            <text:p>7724635A73</text:p>
          </table:table-cell>
          <table:table-cell table:number-columns-repeated="16377"/>
        </table:table-row>
        <table:table-row table:style-name="ro5">
          <table:table-cell/>
          <table:table-cell office:value-type="string" table:style-name="ce7">
            <text:p>SORRENTINO BIAGIO</text:p>
          </table:table-cell>
          <table:table-cell office:value-type="date" office:date-value="2024-06-01T00:00:00" table:style-name="ce9">
            <text:p>giu-24</text:p>
          </table:table-cell>
          <table:table-cell office:value-type="currency" office:value="2308.46" table:style-name="ce8">
            <text:p>2.308,46 €</text:p>
          </table:table-cell>
          <table:table-cell office:value-type="currency" office:value="3089.13" table:style-name="ce8">
            <text:p>3.089,13 €</text:p>
          </table:table-cell>
          <table:table-cell office:value-type="string" table:style-name="ce7">
            <text:p>Lavori per Prevenzione del Rischio Sismico - pgt C C. 140 - ZANZUR INCENTIVI</text:p>
          </table:table-cell>
          <table:table-cell office:value-type="string" table:style-name="ce7">
            <text:p>9346786BCD</text:p>
          </table:table-cell>
          <table:table-cell table:number-columns-repeated="16377"/>
        </table:table-row>
        <table:table-row table:style-name="ro11">
          <table:table-cell/>
          <table:table-cell office:value-type="string" table:style-name="ce7">
            <text:p>SORRENTINO BIAGIO</text:p>
          </table:table-cell>
          <table:table-cell office:value-type="date" office:date-value="2024-06-01T00:00:00" table:style-name="ce9">
            <text:p>giu-24</text:p>
          </table:table-cell>
          <table:table-cell office:value-type="currency" office:value="234" table:style-name="ce8">
            <text:p>234,00 €</text:p>
          </table:table-cell>
          <table:table-cell office:value-type="currency" office:value="313.14" table:style-name="ce8">
            <text:p>313,14 €</text:p>
          </table:table-cell>
          <table:table-cell office:value-type="string" table:style-name="ce7">
            <text:p><text:s/>Intervento di manutenzione straordinaria finalizzato al miglioramento sismico della sede del</text:p>
            <text:p>Comando Provinciale della Guardia di Finanza.</text:p>
            <text:p>Affidamento congiunto della progettazione esecutiva e dei lavori di miglioramento strutturale della</text:p>
            <text:p><text:s/>“Caserma Zanzur" - Via A. De Pretis, 4 – Napoli.</text:p>
            <text:p>Saldo</text:p>
          </table:table-cell>
          <table:table-cell office:value-type="string" table:style-name="ce7">
            <text:p>9346786BCD</text:p>
          </table:table-cell>
          <table:table-cell table:number-columns-repeated="16377"/>
        </table:table-row>
        <table:table-row table:style-name="ro11">
          <table:table-cell/>
          <table:table-cell office:value-type="string" table:style-name="ce7">
            <text:p>SORRENTINO BIAGIO</text:p>
          </table:table-cell>
          <table:table-cell office:value-type="date" office:date-value="2024-06-01T00:00:00" table:style-name="ce9">
            <text:p>giu-24</text:p>
          </table:table-cell>
          <table:table-cell office:value-type="currency" office:value="321.18" table:style-name="ce8">
            <text:p>321,18 €</text:p>
          </table:table-cell>
          <table:table-cell office:value-type="currency" office:value="429.79" table:style-name="ce8">
            <text:p>429,79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3</text:p>
            <text:p>Saldo</text:p>
          </table:table-cell>
          <table:table-cell office:value-type="string" table:style-name="ce7">
            <text:p>7724621EE4</text:p>
          </table:table-cell>
          <table:table-cell table:number-columns-repeated="16377"/>
        </table:table-row>
        <table:table-row table:style-name="ro11">
          <table:table-cell/>
          <table:table-cell office:value-type="string" table:style-name="ce7">
            <text:p>SORRENTINO BIAGIO</text:p>
          </table:table-cell>
          <table:table-cell office:value-type="date" office:date-value="2024-06-01T00:00:00" table:style-name="ce9">
            <text:p>giu-24</text:p>
          </table:table-cell>
          <table:table-cell office:value-type="currency" office:value="468" table:style-name="ce8">
            <text:p>468,00 €</text:p>
          </table:table-cell>
          <table:table-cell office:value-type="currency" office:value="626.27" table:style-name="ce8">
            <text:p>626,27 €</text:p>
          </table:table-cell>
          <table:table-cell office:value-type="string" table:style-name="ce7">
            <text:p><text:s/>Intervento di manutenzione straordinaria finalizzato al miglioramento sismico della sede del</text:p>
            <text:p>Comando Provinciale della Guardia di Finanza.</text:p>
            <text:p>Affidamento congiunto della progettazione esecutiva e dei lavori di miglioramento strutturale della</text:p>
            <text:p><text:s/>“Caserma Zanzur" - Via A. De Pretis, 4 – Napoli.</text:p>
            <text:p>Saldo</text:p>
          </table:table-cell>
          <table:table-cell office:value-type="string" table:style-name="ce7">
            <text:p>9346786BCD</text:p>
          </table:table-cell>
          <table:table-cell table:number-columns-repeated="16377"/>
        </table:table-row>
        <table:table-row table:style-name="ro11">
          <table:table-cell/>
          <table:table-cell office:value-type="string" table:style-name="ce7">
            <text:p>SORRENTINO BIAGIO</text:p>
          </table:table-cell>
          <table:table-cell office:value-type="date" office:date-value="2024-06-01T00:00:00" table:style-name="ce9">
            <text:p>giu-24</text:p>
          </table:table-cell>
          <table:table-cell office:value-type="currency" office:value="70.2" table:style-name="ce8">
            <text:p>70,20 €</text:p>
          </table:table-cell>
          <table:table-cell office:value-type="currency" office:value="93.94" table:style-name="ce8">
            <text:p>93,94 €</text:p>
          </table:table-cell>
          <table:table-cell office:value-type="string" table:style-name="ce7">
            <text:p><text:s/>Intervento di manutenzione straordinaria finalizzato al miglioramento sismico della sede del</text:p>
            <text:p>Comando Provinciale della Guardia di Finanza.</text:p>
            <text:p>Affidamento congiunto della progettazione esecutiva e dei lavori di miglioramento strutturale della</text:p>
            <text:p><text:s/>“Caserma Zanzur" - Via A. De Pretis, 4 – Napoli.</text:p>
            <text:p>Saldo</text:p>
          </table:table-cell>
          <table:table-cell office:value-type="string" table:style-name="ce7">
            <text:p>9346786BCD</text:p>
          </table:table-cell>
          <table:table-cell table:number-columns-repeated="16377"/>
        </table:table-row>
        <table:table-row table:style-name="ro3">
          <table:table-cell/>
          <table:table-cell office:value-type="string" table:style-name="ce7">
            <text:p>SORRENTINO BIAGIO</text:p>
          </table:table-cell>
          <table:table-cell office:value-type="date" office:date-value="2024-06-01T00:00:00" table:style-name="ce9">
            <text:p>giu-24</text:p>
          </table:table-cell>
          <table:table-cell office:value-type="currency" office:value="762.89" table:style-name="ce8">
            <text:p>762,89 €</text:p>
          </table:table-cell>
          <table:table-cell office:value-type="currency" office:value="1020.88" table:style-name="ce8">
            <text:p>1.020,88 €</text:p>
          </table:table-cell>
          <table:table-cell office:value-type="string" table:style-name="ce7">
            <text:p>Prestazioni professionali per mautenzioni straordinarie - interv. immob. programmati - NAB0644 EX CASERMA CAVALLERI</text:p>
          </table:table-cell>
          <table:table-cell office:value-type="string" table:style-name="ce7">
            <text:p>90303955B2</text:p>
          </table:table-cell>
          <table:table-cell table:number-columns-repeated="16377"/>
        </table:table-row>
        <table:table-row table:style-name="ro5">
          <table:table-cell/>
          <table:table-cell office:value-type="string" table:style-name="ce7">
            <text:p>SORRENTINO BIAGIO</text:p>
          </table:table-cell>
          <table:table-cell office:value-type="date" office:date-value="2024-06-01T00:00:00" table:style-name="ce9">
            <text:p>giu-24</text:p>
          </table:table-cell>
          <table:table-cell office:value-type="currency" office:value="961.86" table:style-name="ce8">
            <text:p>961,86 €</text:p>
          </table:table-cell>
          <table:table-cell office:value-type="currency" office:value="1287.1400000000001" table:style-name="ce8">
            <text:p>1.287,14 €</text:p>
          </table:table-cell>
          <table:table-cell office:value-type="string" table:style-name="ce7">
            <text:p>Lavori per Prevenzione del Rischio Sismico - pgt C C. 140 - ZANZUR INCENTIVI</text:p>
          </table:table-cell>
          <table:table-cell office:value-type="string" table:style-name="ce7">
            <text:p>9346786BCD</text:p>
          </table:table-cell>
          <table:table-cell table:number-columns-repeated="16377"/>
        </table:table-row>
        <table:table-row table:style-name="ro17">
          <table:table-cell/>
          <table:table-cell office:value-type="string" table:style-name="ce7">
            <text:p>SPAGNOLI PAOLO</text:p>
          </table:table-cell>
          <table:table-cell office:value-type="date" office:date-value="2024-06-01T00:00:00" table:style-name="ce9">
            <text:p>giu-24</text:p>
          </table:table-cell>
          <table:table-cell office:value-type="currency" office:value="2464.11" table:style-name="ce8">
            <text:p>2.464,11 €</text:p>
          </table:table-cell>
          <table:table-cell office:value-type="currency" office:value="3297.42" table:style-name="ce8">
            <text:p>3.297,42 €</text:p>
          </table:table-cell>
          <table:table-cell office:value-type="string" table:style-name="ce7">
            <text:p>Servizio di Ingegneria e Architettura, ai sensi dell’art. 3 lett. vvvv) del D.Lgs. n. 50/2016 e ss.mm.ii., finalizzato alla vulnerabilità sismica, diagnosi energetica, rilievo geometrico, architettonico, tecnologico ed impiantistico e progettazione di fattibilità tecnico-economica, da restituire in modalità BIM, per n. 16 beni di proprietà dello Stato situati nella Regione Marche. Lotto 1: CIG 790513756B; Lotto 2: CIG 79051933A2; Lotto 3: CIG 7905241B3C - CUP G81E16000240001</text:p>
          </table:table-cell>
          <table:table-cell office:value-type="string" table:style-name="ce7">
            <text:p>Lotto 1: CIG 790513756B Lotto 2: CIG 79051933A Lotto 3: CIG 7905241B3C</text:p>
          </table:table-cell>
          <table:table-cell table:number-columns-repeated="16377"/>
        </table:table-row>
        <table:table-row table:style-name="ro5">
          <table:table-cell/>
          <table:table-cell office:value-type="string" table:style-name="ce7">
            <text:p>SPINA GERARDO</text:p>
          </table:table-cell>
          <table:table-cell office:value-type="date" office:date-value="2024-06-01T00:00:00" table:style-name="ce9">
            <text:p>giu-24</text:p>
          </table:table-cell>
          <table:table-cell office:value-type="currency" office:value="487.6" table:style-name="ce8">
            <text:p>487,60 €</text:p>
          </table:table-cell>
          <table:table-cell office:value-type="currency" office:value="652.5" table:style-name="ce8">
            <text:p>652,50 €</text:p>
          </table:table-cell>
          <table:table-cell office:value-type="string" table:style-name="ce7">
            <text:p>INCENTIVI FUNZIONI TECNICHE - SISMICA 2020 LOTTO 1</text:p>
          </table:table-cell>
          <table:table-cell office:value-type="string" table:style-name="ce7">
            <text:p>83070824ED</text:p>
          </table:table-cell>
          <table:table-cell table:number-columns-repeated="16377"/>
        </table:table-row>
        <table:table-row table:style-name="ro6">
          <table:table-cell/>
          <table:table-cell office:value-type="string" table:style-name="ce7">
            <text:p>SPIRIO FABIO</text:p>
          </table:table-cell>
          <table:table-cell office:value-type="date" office:date-value="2024-06-01T00:00:00" table:style-name="ce9">
            <text:p>giu-24</text:p>
          </table:table-cell>
          <table:table-cell office:value-type="currency" office:value="122.3" table:style-name="ce8">
            <text:p>122,30 €</text:p>
          </table:table-cell>
          <table:table-cell office:value-type="currency" office:value="163.66" table:style-name="ce8">
            <text:p>163,66 €</text:p>
          </table:table-cell>
          <table:table-cell office:value-type="string" table:style-name="ce7">
            <text:p>INCENTIVI BELLUNO - affidamento del serv. di verifica del livello progett. di fattibilita tecnicoec. in modalita Bim su beni immobili nella Regione Veneto - SISMICA 2019 - LOTTO 4</text:p>
          </table:table-cell>
          <table:table-cell office:value-type="string" table:style-name="ce7">
            <text:p>8141765D03</text:p>
          </table:table-cell>
          <table:table-cell table:number-columns-repeated="16377"/>
        </table:table-row>
        <table:table-row table:style-name="ro5">
          <table:table-cell/>
          <table:table-cell office:value-type="string" table:style-name="ce7">
            <text:p>SPIRIO FABIO</text:p>
          </table:table-cell>
          <table:table-cell office:value-type="date" office:date-value="2024-06-01T00:00:00" table:style-name="ce9">
            <text:p>giu-24</text:p>
          </table:table-cell>
          <table:table-cell office:value-type="currency" office:value="40.840000000000003" table:style-name="ce8">
            <text:p>40,84 €</text:p>
          </table:table-cell>
          <table:table-cell office:value-type="currency" office:value="54.65" table:style-name="ce8">
            <text:p>54,65 €</text:p>
          </table:table-cell>
          <table:table-cell office:value-type="string" table:style-name="ce7">
            <text:p>INCENTIVI - rimozione e bonifica amianto Ex Zona Logistica di Ceneselli loc. Zelo</text:p>
          </table:table-cell>
          <table:table-cell office:value-type="string" table:style-name="ce7">
            <text:p>8628630AB9</text:p>
          </table:table-cell>
          <table:table-cell table:number-columns-repeated="16377"/>
        </table:table-row>
        <table:table-row table:style-name="ro6">
          <table:table-cell/>
          <table:table-cell office:value-type="string" table:style-name="ce7">
            <text:p>SPIRIO FABIO</text:p>
          </table:table-cell>
          <table:table-cell office:value-type="date" office:date-value="2024-06-01T00:00:00" table:style-name="ce9">
            <text:p>giu-24</text:p>
          </table:table-cell>
          <table:table-cell office:value-type="currency" office:value="80.510000000000005" table:style-name="ce8">
            <text:p>80,51 €</text:p>
          </table:table-cell>
          <table:table-cell office:value-type="currency" office:value="107.74" table:style-name="ce8">
            <text:p>107,74 €</text:p>
          </table:table-cell>
          <table:table-cell office:value-type="string" table:style-name="ce7">
            <text:p>INCENTIVI - serv. di verifica proget. di fatt. tecnico-ec. in modalita BIM e attivita propedeutiche, per immobili nella Regionale Veneto, a seguito dell?es. del serv. di verifica della vulnerabilita sismica, ecc. - LOTTI 3, 4 e 5</text:p>
          </table:table-cell>
          <table:table-cell office:value-type="string" table:style-name="ce7">
            <text:p>8115997C96</text:p>
          </table:table-cell>
          <table:table-cell table:number-columns-repeated="16377"/>
        </table:table-row>
        <table:table-row table:style-name="ro13">
          <table:table-cell/>
          <table:table-cell office:value-type="string" table:style-name="ce7">
            <text:p>TERRA MASSIMO</text:p>
          </table:table-cell>
          <table:table-cell office:value-type="date" office:date-value="2024-06-01T00:00:00" table:style-name="ce9">
            <text:p>giu-24</text:p>
          </table:table-cell>
          <table:table-cell office:value-type="currency" office:value="190.06" table:style-name="ce8">
            <text:p>190,06 €</text:p>
          </table:table-cell>
          <table:table-cell office:value-type="currency" office:value="254.33" table:style-name="ce8">
            <text:p>254,33 €</text:p>
          </table:table-cell>
          <table:table-cell office:value-type="string" table:style-name="ce7">
            <text:p>: Brescia – Rifunzionalizzazione compendio Ex Caserma Randaccio – servizi tecnici di ingegneria e architettura (SIA) relativi all’integrazione delle indagini conoscitive, alla progettazione definitiva ed esecutiva e al coordinamento per la sicurezza in fase di progettazione, da eseguirsi con metodi di modellazione e gestione informativa e con l’uso di materiali e tecniche a ridotto impatto ambientale, conformi al D.M 23.06.2022 nell’ambito dell’intervento di restauro e risanamento conservativo e ristrutturazione edilizia dell’Ex Caserma Randaccio, sita a Brescia – Via Lupi di Toscana 4 (Scheda BSD0040), da destinare a nuova sede dell’Agenzia delle Entrate. Richiesta erogazione corrispettivi art. 113 D.Lgs. 50/2016 – Acconto a sottoscrizione del contratto</text:p>
          </table:table-cell>
          <table:table-cell office:value-type="string" table:style-name="ce7">
            <text:p>9913807C55</text:p>
          </table:table-cell>
          <table:table-cell table:number-columns-repeated="16377"/>
        </table:table-row>
        <table:table-row table:style-name="ro9">
          <table:table-cell/>
          <table:table-cell office:value-type="string" table:style-name="ce7">
            <text:p>TOMASELLO GIUSEPPINA</text:p>
          </table:table-cell>
          <table:table-cell office:value-type="date" office:date-value="2024-06-01T00:00:00" table:style-name="ce9">
            <text:p>giu-24</text:p>
          </table:table-cell>
          <table:table-cell office:value-type="currency" office:value="1676.7" table:style-name="ce8">
            <text:p>1.676,70 €</text:p>
          </table:table-cell>
          <table:table-cell office:value-type="currency" office:value="2243.73" table:style-name="ce8">
            <text:p>2.243,73 €</text:p>
          </table:table-cell>
          <table:table-cell office:value-type="string" table:style-name="ce7">
            <text:p>ROMA – Affidamento congiunto dei servizi di progettazione esecutiva e coordinamento per la sicurezza in fase di progettazione e dei lavori di riordino e regolamentazione degli ingressi presso la sede della Corte dei Conti, in Roma Via Baiamonti nn. 9-25-47. CUP: G88J18000070001; CIG: 81156530B9</text:p>
          </table:table-cell>
          <table:table-cell office:value-type="string" table:style-name="ce7">
            <text:p>81156530B9</text:p>
          </table:table-cell>
          <table:table-cell table:number-columns-repeated="16377"/>
        </table:table-row>
        <table:table-row table:style-name="ro9">
          <table:table-cell/>
          <table:table-cell office:value-type="string" table:style-name="ce7">
            <text:p>TOMASELLO GIUSEPPINA</text:p>
          </table:table-cell>
          <table:table-cell office:value-type="date" office:date-value="2024-06-01T00:00:00" table:style-name="ce9">
            <text:p>giu-24</text:p>
          </table:table-cell>
          <table:table-cell office:value-type="currency" office:value="342.97" table:style-name="ce8">
            <text:p>342,97 €</text:p>
          </table:table-cell>
          <table:table-cell office:value-type="currency" office:value="458.95" table:style-name="ce8">
            <text:p>458,95 €</text:p>
          </table:table-cell>
          <table:table-cell office:value-type="string" table:style-name="ce7">
            <text:p>ROMA – Affidamento congiunto dei servizi di progettazione esecutiva e coordinamento per la sicurezza in fase di progettazione e dei lavori di riordino e regolamentazione degli ingressi presso la sede della Corte dei Conti, in Roma Via Baiamonti nn. 9-25-47. CUP: G88J18000070001; CIG: 81156530B9</text:p>
          </table:table-cell>
          <table:table-cell office:value-type="string" table:style-name="ce7">
            <text:p>81156530B9</text:p>
          </table:table-cell>
          <table:table-cell table:number-columns-repeated="16377"/>
        </table:table-row>
        <table:table-row table:style-name="ro7">
          <table:table-cell/>
          <table:table-cell office:value-type="string" table:style-name="ce7">
            <text:p>TOMASELLO GIUSEPPINA</text:p>
          </table:table-cell>
          <table:table-cell office:value-type="date" office:date-value="2024-06-01T00:00:00" table:style-name="ce9">
            <text:p>giu-24</text:p>
          </table:table-cell>
          <table:table-cell office:value-type="currency" office:value="371.39" table:style-name="ce8">
            <text:p>371,39 €</text:p>
          </table:table-cell>
          <table:table-cell office:value-type="currency" office:value="496.99" table:style-name="ce8">
            <text:p>496,99 €</text:p>
          </table:table-cell>
          <table:table-cell office:value-type="string" table:style-name="ce7">
            <text:p>Incentivi verifica SISMICA 4 LOTTO C</text:p>
          </table:table-cell>
          <table:table-cell office:value-type="string" table:style-name="ce7">
            <text:p>91617757E6</text:p>
          </table:table-cell>
          <table:table-cell table:number-columns-repeated="16377"/>
        </table:table-row>
        <table:table-row table:style-name="ro7">
          <table:table-cell/>
          <table:table-cell office:value-type="string" table:style-name="ce7">
            <text:p>TOMASELLO GIUSEPPINA</text:p>
          </table:table-cell>
          <table:table-cell office:value-type="date" office:date-value="2024-06-01T00:00:00" table:style-name="ce9">
            <text:p>giu-24</text:p>
          </table:table-cell>
          <table:table-cell office:value-type="currency" office:value="417.24" table:style-name="ce8">
            <text:p>417,24 €</text:p>
          </table:table-cell>
          <table:table-cell office:value-type="currency" office:value="558.34" table:style-name="ce8">
            <text:p>558,34 €</text:p>
          </table:table-cell>
          <table:table-cell office:value-type="string" table:style-name="ce7">
            <text:p>Verifica SISMICA 4 Lotto A</text:p>
          </table:table-cell>
          <table:table-cell office:value-type="string" table:style-name="ce7">
            <text:p>916165333A</text:p>
          </table:table-cell>
          <table:table-cell table:number-columns-repeated="16377"/>
        </table:table-row>
        <table:table-row table:style-name="ro7">
          <table:table-cell/>
          <table:table-cell office:value-type="string" table:style-name="ce7">
            <text:p>TOMASELLO GIUSEPPINA</text:p>
          </table:table-cell>
          <table:table-cell office:value-type="date" office:date-value="2024-06-01T00:00:00" table:style-name="ce9">
            <text:p>giu-24</text:p>
          </table:table-cell>
          <table:table-cell office:value-type="currency" office:value="541.32000000000005" table:style-name="ce8">
            <text:p>541,32 €</text:p>
          </table:table-cell>
          <table:table-cell office:value-type="currency" office:value="724.39" table:style-name="ce8">
            <text:p>724,39 €</text:p>
          </table:table-cell>
          <table:table-cell office:value-type="string" table:style-name="ce7">
            <text:p>Verifica SISMCIA 4 LOTTO B</text:p>
          </table:table-cell>
          <table:table-cell office:value-type="string" table:style-name="ce7">
            <text:p>9161743D7C</text:p>
          </table:table-cell>
          <table:table-cell table:number-columns-repeated="16377"/>
        </table:table-row>
        <table:table-row table:style-name="ro6">
          <table:table-cell/>
          <table:table-cell office:value-type="string" table:style-name="ce7">
            <text:p>TREVISAN LUCIA</text:p>
          </table:table-cell>
          <table:table-cell office:value-type="date" office:date-value="2024-06-01T00:00:00" table:style-name="ce9">
            <text:p>giu-24</text:p>
          </table:table-cell>
          <table:table-cell office:value-type="currency" office:value="122.64" table:style-name="ce8">
            <text:p>122,64 €</text:p>
          </table:table-cell>
          <table:table-cell office:value-type="currency" office:value="163.66999999999999" table:style-name="ce8">
            <text:p>163,67 €</text:p>
          </table:table-cell>
          <table:table-cell office:value-type="string" table:style-name="ce7">
            <text:p>INCENTIVI BELLUNO - affidamento del serv. di verifica del livello progett. di fattibilita tecnicoec. in modalita Bim su beni immobili nella Regione Veneto - SISMICA 2019 - LOTTO 4</text:p>
          </table:table-cell>
          <table:table-cell office:value-type="string" table:style-name="ce7">
            <text:p>8141765D03</text:p>
          </table:table-cell>
          <table:table-cell table:number-columns-repeated="16377"/>
        </table:table-row>
        <table:table-row table:style-name="ro6">
          <table:table-cell/>
          <table:table-cell office:value-type="string" table:style-name="ce7">
            <text:p>TREVISAN LUCIA</text:p>
          </table:table-cell>
          <table:table-cell office:value-type="date" office:date-value="2024-06-01T00:00:00" table:style-name="ce9">
            <text:p>giu-24</text:p>
          </table:table-cell>
          <table:table-cell office:value-type="currency" office:value="1853.93" table:style-name="ce8">
            <text:p>1.853,93 €</text:p>
          </table:table-cell>
          <table:table-cell office:value-type="currency" office:value="2474.25" table:style-name="ce8">
            <text:p>2.474,25 €</text:p>
          </table:table-cell>
          <table:table-cell office:value-type="string" table:style-name="ce7">
            <text:p>INCENTIVI - LAVORI DI MIGLIORAMENTO/ADEGUAMENTO SISMICO, EFFIC. ENERGETICO, E RECUPERO FUNZ. PORZIONE EX CASERMA TOMMASO SALSA, TREVISO</text:p>
          </table:table-cell>
          <table:table-cell office:value-type="string" table:style-name="ce7">
            <text:p>93642263C1</text:p>
          </table:table-cell>
          <table:table-cell table:number-columns-repeated="16377"/>
        </table:table-row>
        <table:table-row table:style-name="ro3">
          <table:table-cell/>
          <table:table-cell office:value-type="string" table:style-name="ce7">
            <text:p>TREVISAN LUCIA</text:p>
          </table:table-cell>
          <table:table-cell office:value-type="date" office:date-value="2024-06-01T00:00:00" table:style-name="ce9">
            <text:p>giu-24</text:p>
          </table:table-cell>
          <table:table-cell office:value-type="currency" office:value="26.45" table:style-name="ce8">
            <text:p>26,45 €</text:p>
          </table:table-cell>
          <table:table-cell office:value-type="currency" office:value="35.299999999999997" table:style-name="ce8">
            <text:p>35,30 €</text:p>
          </table:table-cell>
          <table:table-cell office:value-type="string" table:style-name="ce7">
            <text:p>Audit sismico, diagnosi energetica, rilievo, BIM e PFTE Ex Convento dei Padri Teatini, Corso Palladio 149 Vicenza (VI) Saldo</text:p>
          </table:table-cell>
          <table:table-cell office:value-type="float" office:value="8492575697" table:style-name="ce7">
            <text:p>8492575697</text:p>
          </table:table-cell>
          <table:table-cell table:number-columns-repeated="16377"/>
        </table:table-row>
        <table:table-row table:style-name="ro5">
          <table:table-cell/>
          <table:table-cell office:value-type="string" table:style-name="ce7">
            <text:p>TREVISAN LUCIA</text:p>
          </table:table-cell>
          <table:table-cell office:value-type="date" office:date-value="2024-06-01T00:00:00" table:style-name="ce9">
            <text:p>giu-24</text:p>
          </table:table-cell>
          <table:table-cell office:value-type="currency" office:value="274.58999999999997" table:style-name="ce8">
            <text:p>274,59 €</text:p>
          </table:table-cell>
          <table:table-cell office:value-type="currency" office:value="366.47" table:style-name="ce8">
            <text:p>366,47 €</text:p>
          </table:table-cell>
          <table:table-cell office:value-type="string" table:style-name="ce7">
            <text:p>INCENTIVI VENETO - SISMICA 2019 - verifica del processo e dei modelli BIM e altre verifiche</text:p>
          </table:table-cell>
          <table:table-cell office:value-type="string" table:style-name="ce7">
            <text:p>86031697A5</text:p>
          </table:table-cell>
          <table:table-cell table:number-columns-repeated="16377"/>
        </table:table-row>
        <table:table-row table:style-name="ro5">
          <table:table-cell/>
          <table:table-cell office:value-type="string" table:style-name="ce7">
            <text:p>TREVISAN LUCIA</text:p>
          </table:table-cell>
          <table:table-cell office:value-type="date" office:date-value="2024-06-01T00:00:00" table:style-name="ce9">
            <text:p>giu-24</text:p>
          </table:table-cell>
          <table:table-cell office:value-type="currency" office:value="40.950000000000003" table:style-name="ce8">
            <text:p>40,95 €</text:p>
          </table:table-cell>
          <table:table-cell office:value-type="currency" office:value="54.65" table:style-name="ce8">
            <text:p>54,65 €</text:p>
          </table:table-cell>
          <table:table-cell office:value-type="string" table:style-name="ce7">
            <text:p>INCENTIVI - rimozione e bonifica amianto Ex Zona Logistica di Ceneselli loc. Zelo</text:p>
          </table:table-cell>
          <table:table-cell office:value-type="string" table:style-name="ce7">
            <text:p>8628630AB9</text:p>
          </table:table-cell>
          <table:table-cell table:number-columns-repeated="16377"/>
        </table:table-row>
        <table:table-row table:style-name="ro3">
          <table:table-cell/>
          <table:table-cell office:value-type="string" table:style-name="ce7">
            <text:p>TREVISAN LUCIA</text:p>
          </table:table-cell>
          <table:table-cell office:value-type="date" office:date-value="2024-06-01T00:00:00" table:style-name="ce9">
            <text:p>giu-24</text:p>
          </table:table-cell>
          <table:table-cell office:value-type="currency" office:value="594.75" table:style-name="ce8">
            <text:p>594,75 €</text:p>
          </table:table-cell>
          <table:table-cell office:value-type="currency" office:value="793.75" table:style-name="ce8">
            <text:p>793,75 €</text:p>
          </table:table-cell>
          <table:table-cell office:value-type="string" table:style-name="ce7">
            <text:p>INCENTIVI - affidamento del servizio di prestazioni professionali intervento sul compendio Ex Caserma Busignani</text:p>
          </table:table-cell>
          <table:table-cell office:value-type="string" table:style-name="ce7">
            <text:p>898257710A</text:p>
          </table:table-cell>
          <table:table-cell table:number-columns-repeated="16377"/>
        </table:table-row>
        <table:table-row table:style-name="ro6">
          <table:table-cell/>
          <table:table-cell office:value-type="string" table:style-name="ce7">
            <text:p>TREVISAN LUCIA</text:p>
          </table:table-cell>
          <table:table-cell office:value-type="date" office:date-value="2024-06-01T00:00:00" table:style-name="ce9">
            <text:p>giu-24</text:p>
          </table:table-cell>
          <table:table-cell office:value-type="currency" office:value="706.15" table:style-name="ce8">
            <text:p>706,15 €</text:p>
          </table:table-cell>
          <table:table-cell office:value-type="currency" office:value="942.43" table:style-name="ce8">
            <text:p>942,43 €</text:p>
          </table:table-cell>
          <table:table-cell office:value-type="string" table:style-name="ce7">
            <text:p>INCENTIVI - SERVIZIO DI ARCHITETTURA E INGEGNERIA ? INTERVENTO DI RESTAURO E RIFUNZ. FABBRICATO A EX CASERMA FANTUZZI, IN BELLUNO SK BLD0028</text:p>
          </table:table-cell>
          <table:table-cell office:value-type="string" table:style-name="ce7">
            <text:p>89894329F4</text:p>
          </table:table-cell>
          <table:table-cell table:number-columns-repeated="16377"/>
        </table:table-row>
        <table:table-row table:style-name="ro6">
          <table:table-cell/>
          <table:table-cell office:value-type="string" table:style-name="ce7">
            <text:p>TREVISAN LUCIA</text:p>
          </table:table-cell>
          <table:table-cell office:value-type="date" office:date-value="2024-06-01T00:00:00" table:style-name="ce9">
            <text:p>giu-24</text:p>
          </table:table-cell>
          <table:table-cell office:value-type="currency" office:value="80.73" table:style-name="ce8">
            <text:p>80,73 €</text:p>
          </table:table-cell>
          <table:table-cell office:value-type="currency" office:value="107.74" table:style-name="ce8">
            <text:p>107,74 €</text:p>
          </table:table-cell>
          <table:table-cell office:value-type="string" table:style-name="ce7">
            <text:p>INCENTIVI - serv. di verifica proget. di fatt. tecnico-ec. in modalita BIM e attivita propedeutiche, per immobili nella Regionale Veneto, a seguito dell?es. del serv. di verifica della vulnerabilita sismica, ecc. - LOTTI 3, 4 e 5</text:p>
          </table:table-cell>
          <table:table-cell office:value-type="string" table:style-name="ce7">
            <text:p>8115997C96</text:p>
          </table:table-cell>
          <table:table-cell table:number-columns-repeated="16377"/>
        </table:table-row>
        <table:table-row table:style-name="ro3">
          <table:table-cell/>
          <table:table-cell office:value-type="string" table:style-name="ce7">
            <text:p>TREVISAN LUCIA</text:p>
          </table:table-cell>
          <table:table-cell office:value-type="date" office:date-value="2024-06-01T00:00:00" table:style-name="ce9">
            <text:p>giu-24</text:p>
          </table:table-cell>
          <table:table-cell office:value-type="currency" office:value="84.32" table:style-name="ce8">
            <text:p>84,32 €</text:p>
          </table:table-cell>
          <table:table-cell office:value-type="currency" office:value="112.54" table:style-name="ce8">
            <text:p>112,54 €</text:p>
          </table:table-cell>
          <table:table-cell office:value-type="string" table:style-name="ce7">
            <text:p>INCENTIVI - SERVIZI DI ARCHITETTURA E INGEGNERIA - RISTRUTTURAZIONE EX CASERMA BUSIGNANI, SK VRD0125</text:p>
          </table:table-cell>
          <table:table-cell office:value-type="string" table:style-name="ce7">
            <text:p>9170835C71</text:p>
          </table:table-cell>
          <table:table-cell table:number-columns-repeated="16377"/>
        </table:table-row>
        <table:table-row table:style-name="ro3">
          <table:table-cell/>
          <table:table-cell office:value-type="string" table:style-name="ce7">
            <text:p>TREVISAN LUCIA</text:p>
          </table:table-cell>
          <table:table-cell office:value-type="date" office:date-value="2024-06-01T00:00:00" table:style-name="ce9">
            <text:p>giu-24</text:p>
          </table:table-cell>
          <table:table-cell office:value-type="currency" office:value="89.1" table:style-name="ce8">
            <text:p>89,10 €</text:p>
          </table:table-cell>
          <table:table-cell office:value-type="currency" office:value="118.91" table:style-name="ce8">
            <text:p>118,91 €</text:p>
          </table:table-cell>
          <table:table-cell office:value-type="string" table:style-name="ce7">
            <text:p>INCENTIVI - AFFIDAMENTO DEL SERVIZIO DI ARCHITETTURA E INGEGNERIA - RESTAURO CASA EX NAAGER FONDAMENTA NUOVE</text:p>
          </table:table-cell>
          <table:table-cell office:value-type="string" table:style-name="ce7">
            <text:p>8990380845</text:p>
          </table:table-cell>
          <table:table-cell table:number-columns-repeated="16377"/>
        </table:table-row>
        <table:table-row table:style-name="ro3">
          <table:table-cell/>
          <table:table-cell office:value-type="string" table:style-name="ce7">
            <text:p>TREVISAN LUCIA</text:p>
          </table:table-cell>
          <table:table-cell office:value-type="date" office:date-value="2024-06-01T00:00:00" table:style-name="ce9">
            <text:p>giu-24</text:p>
          </table:table-cell>
          <table:table-cell office:value-type="currency" office:value="90.62" table:style-name="ce8">
            <text:p>90,62 €</text:p>
          </table:table-cell>
          <table:table-cell office:value-type="currency" office:value="120.94" table:style-name="ce8">
            <text:p>120,94 €</text:p>
          </table:table-cell>
          <table:table-cell office:value-type="string" table:style-name="ce7">
            <text:p>INCENTIVI - RISTRUTTURAZIONE EX CASELLO IDRAULICO PESCHIERA DEL GARDA (VR) - SERVIZIO DI ARCHITETTURA E INGEGNERIA</text:p>
          </table:table-cell>
          <table:table-cell office:value-type="string" table:style-name="ce7">
            <text:p>8978936463</text:p>
          </table:table-cell>
          <table:table-cell table:number-columns-repeated="16377"/>
        </table:table-row>
        <table:table-row table:style-name="ro8">
          <table:table-cell/>
          <table:table-cell office:value-type="string" table:style-name="ce7">
            <text:p>TREVISAN LUCIA</text:p>
          </table:table-cell>
          <table:table-cell office:value-type="date" office:date-value="2024-06-01T00:00:00" table:style-name="ce9">
            <text:p>giu-24</text:p>
          </table:table-cell>
          <table:table-cell office:value-type="currency" office:value="992.01" table:style-name="ce8">
            <text:p>992,01 €</text:p>
          </table:table-cell>
          <table:table-cell office:value-type="currency" office:value="1323.94" table:style-name="ce8">
            <text:p>1.323,94 €</text:p>
          </table:table-cell>
          <table:table-cell office:value-type="string" table:style-name="ce7">
            <text:p>INCENTIVI - LAVORI DI MIGLIOR./ADEGUAMENTO SISMICO, EFFICIENT. ENERGETICO, RECUPERO FUNZIONALE E RESTAURO DELL? IMMOBILE PALAZZO MANDELLI, VENEZIA, CANNAREGIO 1757 (VED0060)</text:p>
          </table:table-cell>
          <table:table-cell office:value-type="string" table:style-name="ce7">
            <text:p>92517143EA</text:p>
          </table:table-cell>
          <table:table-cell table:number-columns-repeated="16377"/>
        </table:table-row>
        <table:table-row table:style-name="ro11">
          <table:table-cell/>
          <table:table-cell office:value-type="string" table:style-name="ce7">
            <text:p>TROTTA LUIGI</text:p>
          </table:table-cell>
          <table:table-cell office:value-type="date" office:date-value="2024-06-01T00:00:00" table:style-name="ce9">
            <text:p>giu-24</text:p>
          </table:table-cell>
          <table:table-cell office:value-type="currency" office:value="1012.33" table:style-name="ce8">
            <text:p>1.012,33 €</text:p>
          </table:table-cell>
          <table:table-cell office:value-type="currency" office:value="1354.68" table:style-name="ce8">
            <text:p>1.354,68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text:p>
          </table:table-cell>
          <table:table-cell office:value-type="string" table:style-name="ce7">
            <text:p>772465287B</text:p>
          </table:table-cell>
          <table:table-cell table:number-columns-repeated="16377"/>
        </table:table-row>
        <table:table-row table:style-name="ro11">
          <table:table-cell/>
          <table:table-cell office:value-type="string" table:style-name="ce7">
            <text:p>TROTTA LUIGI</text:p>
          </table:table-cell>
          <table:table-cell office:value-type="date" office:date-value="2024-06-01T00:00:00" table:style-name="ce9">
            <text:p>giu-24</text:p>
          </table:table-cell>
          <table:table-cell office:value-type="currency" office:value="213.47" table:style-name="ce8">
            <text:p>213,47 €</text:p>
          </table:table-cell>
          <table:table-cell office:value-type="currency" office:value="285.66000000000003" table:style-name="ce8">
            <text:p>285,66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11</text:p>
            <text:p>Saldo</text:p>
          </table:table-cell>
          <table:table-cell office:value-type="string" table:style-name="ce7">
            <text:p>7724656BC7</text:p>
          </table:table-cell>
          <table:table-cell table:number-columns-repeated="16377"/>
        </table:table-row>
        <table:table-row table:style-name="ro11">
          <table:table-cell/>
          <table:table-cell office:value-type="string" table:style-name="ce7">
            <text:p>TROTTA LUIGI</text:p>
          </table:table-cell>
          <table:table-cell office:value-type="date" office:date-value="2024-06-01T00:00:00" table:style-name="ce9">
            <text:p>giu-24</text:p>
          </table:table-cell>
          <table:table-cell office:value-type="currency" office:value="498.61" table:style-name="ce8">
            <text:p>498,61 €</text:p>
          </table:table-cell>
          <table:table-cell office:value-type="currency" office:value="667.23" table:style-name="ce8">
            <text:p>667,23 €</text:p>
          </table:table-cell>
          <table:table-cell office:value-type="string" table:style-name="ce7">
            <text:p/>
            <text:p>Servizio di verifica della vulnerabilità sismica, diagnosi energetica, rilievo geometrico, architettonico,</text:p>
            <text:p>tecnologico ed impiantistico da restituire in modalità BIM, e progettazione di fattibilità tecnico-economica.</text:p>
            <text:p>SISMICA ED. 2018 Regione Campania – LOTTO 8</text:p>
            <text:p>Saldo</text:p>
          </table:table-cell>
          <table:table-cell office:value-type="string" table:style-name="ce7">
            <text:p>772465287B</text:p>
          </table:table-cell>
          <table:table-cell table:number-columns-repeated="16377"/>
        </table:table-row>
        <table:table-row table:style-name="ro7">
          <table:table-cell/>
          <table:table-cell office:value-type="string" table:style-name="ce7">
            <text:p>TUNESI FABIO MARIO</text:p>
          </table:table-cell>
          <table:table-cell office:value-type="date" office:date-value="2024-06-01T00:00:00" table:style-name="ce9">
            <text:p>giu-24</text:p>
          </table:table-cell>
          <table:table-cell office:value-type="currency" office:value="2454.6799999999998" table:style-name="ce8">
            <text:p>2.454,68 €</text:p>
          </table:table-cell>
          <table:table-cell office:value-type="currency" office:value="3284.8" table:style-name="ce8">
            <text:p>3.284,80 €</text:p>
          </table:table-cell>
          <table:table-cell office:value-type="string" table:style-name="ce7">
            <text:p>quota incentivi per sia caserma de cristoforis como</text:p>
          </table:table-cell>
          <table:table-cell office:value-type="string" table:style-name="ce7">
            <text:p>9826455730</text:p>
          </table:table-cell>
          <table:table-cell table:number-columns-repeated="16377"/>
        </table:table-row>
        <table:table-row table:style-name="ro7">
          <table:table-cell/>
          <table:table-cell office:value-type="string" table:style-name="ce7">
            <text:p>VALENTINI LAURA</text:p>
          </table:table-cell>
          <table:table-cell office:value-type="date" office:date-value="2024-06-01T00:00:00" table:style-name="ce9">
            <text:p>giu-24</text:p>
          </table:table-cell>
          <table:table-cell office:value-type="currency" office:value="165.91" table:style-name="ce8">
            <text:p>165,91 €</text:p>
          </table:table-cell>
          <table:table-cell office:value-type="currency" office:value="222.02" table:style-name="ce8">
            <text:p>222,02 €</text:p>
          </table:table-cell>
          <table:table-cell office:value-type="string" table:style-name="ce7">
            <text:p>INCENTIVI VERIFICA PROG. EX CASERMA STEGHER</text:p>
          </table:table-cell>
          <table:table-cell office:value-type="string" table:style-name="ce7">
            <text:p>9663423CEB</text:p>
          </table:table-cell>
          <table:table-cell table:number-columns-repeated="16377"/>
        </table:table-row>
        <table:table-row table:style-name="ro6">
          <table:table-cell/>
          <table:table-cell office:value-type="string" table:style-name="ce7">
            <text:p>VALENTINI LAURA</text:p>
          </table:table-cell>
          <table:table-cell office:value-type="date" office:date-value="2024-06-01T00:00:00" table:style-name="ce9">
            <text:p>giu-24</text:p>
          </table:table-cell>
          <table:table-cell office:value-type="currency" office:value="216.69" table:style-name="ce8">
            <text:p>216,69 €</text:p>
          </table:table-cell>
          <table:table-cell office:value-type="currency" office:value="289.97000000000003" table:style-name="ce8">
            <text:p>289,97 €</text:p>
          </table:table-cell>
          <table:table-cell office:value-type="string" table:style-name="ce7">
            <text:p>Lavori strutturali di consolidamento e ricostruzione di parti del Complesso Villa Gregoriana e Templi di Vesta e Tiburno, Tivoli (RM)</text:p>
            <text:p>Saldo</text:p>
          </table:table-cell>
          <table:table-cell office:value-type="string" table:style-name="ce7">
            <text:p>954526168F</text:p>
          </table:table-cell>
          <table:table-cell table:number-columns-repeated="16377"/>
        </table:table-row>
        <table:table-row table:style-name="ro6">
          <table:table-cell/>
          <table:table-cell office:value-type="string" table:style-name="ce7">
            <text:p>VALENTINI LAURA</text:p>
          </table:table-cell>
          <table:table-cell office:value-type="date" office:date-value="2024-06-01T00:00:00" table:style-name="ce9">
            <text:p>giu-24</text:p>
          </table:table-cell>
          <table:table-cell office:value-type="currency" office:value="2221.11" table:style-name="ce8">
            <text:p>2.221,11 €</text:p>
          </table:table-cell>
          <table:table-cell office:value-type="currency" office:value="2972.24" table:style-name="ce8">
            <text:p>2.972,24 €</text:p>
          </table:table-cell>
          <table:table-cell office:value-type="string" table:style-name="ce7">
            <text:p>Lavori strutturali di consolidamento e ricostruzione di parti del Complesso Villa Gregoriana e Templi di Vesta e Tiburno, Tivoli (RM)</text:p>
            <text:p>Saldo</text:p>
          </table:table-cell>
          <table:table-cell office:value-type="string" table:style-name="ce7">
            <text:p>954526168F</text:p>
          </table:table-cell>
          <table:table-cell table:number-columns-repeated="16377"/>
        </table:table-row>
        <table:table-row table:style-name="ro7">
          <table:table-cell/>
          <table:table-cell office:value-type="string" table:style-name="ce7">
            <text:p>VALENTINI LAURA</text:p>
          </table:table-cell>
          <table:table-cell office:value-type="date" office:date-value="2024-06-01T00:00:00" table:style-name="ce9">
            <text:p>giu-24</text:p>
          </table:table-cell>
          <table:table-cell office:value-type="currency" office:value="256.70999999999998" table:style-name="ce8">
            <text:p>256,71 €</text:p>
          </table:table-cell>
          <table:table-cell office:value-type="currency" office:value="343.52" table:style-name="ce8">
            <text:p>343,52 €</text:p>
          </table:table-cell>
          <table:table-cell office:value-type="string" table:style-name="ce7">
            <text:p>INCENTIVI SERV. PROG. VILLA CAETANI</text:p>
          </table:table-cell>
          <table:table-cell office:value-type="string" table:style-name="ce7">
            <text:p>95243828A9</text:p>
          </table:table-cell>
          <table:table-cell table:number-columns-repeated="16377"/>
        </table:table-row>
        <table:table-row table:style-name="ro6">
          <table:table-cell/>
          <table:table-cell office:value-type="string" table:style-name="ce7">
            <text:p>VALENTINI LAURA</text:p>
          </table:table-cell>
          <table:table-cell office:value-type="date" office:date-value="2024-06-01T00:00:00" table:style-name="ce9">
            <text:p>giu-24</text:p>
          </table:table-cell>
          <table:table-cell office:value-type="currency" office:value="270.87" table:style-name="ce8">
            <text:p>270,87 €</text:p>
          </table:table-cell>
          <table:table-cell office:value-type="currency" office:value="362.47" table:style-name="ce8">
            <text:p>362,47 €</text:p>
          </table:table-cell>
          <table:table-cell office:value-type="string" table:style-name="ce7">
            <text:p>Lavori strutturali di consolidamento e ricostruzione di parti del Complesso Villa Gregoriana e Templi di Vesta e Tiburno, Tivoli (RM)</text:p>
            <text:p>Saldo</text:p>
          </table:table-cell>
          <table:table-cell office:value-type="string" table:style-name="ce7">
            <text:p>954526168F</text:p>
          </table:table-cell>
          <table:table-cell table:number-columns-repeated="16377"/>
        </table:table-row>
        <table:table-row table:style-name="ro7">
          <table:table-cell/>
          <table:table-cell office:value-type="string" table:style-name="ce7">
            <text:p>VALENTINI LAURA</text:p>
          </table:table-cell>
          <table:table-cell office:value-type="date" office:date-value="2024-06-01T00:00:00" table:style-name="ce9">
            <text:p>giu-24</text:p>
          </table:table-cell>
          <table:table-cell office:value-type="currency" office:value="462.07" table:style-name="ce8">
            <text:p>462,07 €</text:p>
          </table:table-cell>
          <table:table-cell office:value-type="currency" office:value="618.33000000000004" table:style-name="ce8">
            <text:p>618,33 €</text:p>
          </table:table-cell>
          <table:table-cell office:value-type="string" table:style-name="ce7">
            <text:p>INCENTIVI SERV. PROG. VILLA CAETANI</text:p>
          </table:table-cell>
          <table:table-cell office:value-type="string" table:style-name="ce7">
            <text:p>95243828A9</text:p>
          </table:table-cell>
          <table:table-cell table:number-columns-repeated="16377"/>
        </table:table-row>
        <table:table-row table:style-name="ro7">
          <table:table-cell/>
          <table:table-cell office:value-type="string" table:style-name="ce7">
            <text:p>VALENTINI LAURA</text:p>
          </table:table-cell>
          <table:table-cell office:value-type="date" office:date-value="2024-06-01T00:00:00" table:style-name="ce9">
            <text:p>giu-24</text:p>
          </table:table-cell>
          <table:table-cell office:value-type="currency" office:value="92.17" table:style-name="ce8">
            <text:p>92,17 €</text:p>
          </table:table-cell>
          <table:table-cell office:value-type="currency" office:value="123.34" table:style-name="ce8">
            <text:p>123,34 €</text:p>
          </table:table-cell>
          <table:table-cell office:value-type="string" table:style-name="ce7">
            <text:p>INCENTIVI VERIFICA PROG. EX CASERMA STEGHER</text:p>
          </table:table-cell>
          <table:table-cell office:value-type="string" table:style-name="ce7">
            <text:p>9663423CEB</text:p>
          </table:table-cell>
          <table:table-cell table:number-columns-repeated="16377"/>
        </table:table-row>
        <table:table-row table:style-name="ro6">
          <table:table-cell/>
          <table:table-cell office:value-type="string" table:style-name="ce7">
            <text:p>VANI ANNA</text:p>
          </table:table-cell>
          <table:table-cell office:value-type="date" office:date-value="2024-06-01T00:00:00" table:style-name="ce9">
            <text:p>giu-24</text:p>
          </table:table-cell>
          <table:table-cell office:value-type="currency" office:value="113.06" table:style-name="ce8">
            <text:p>113,06 €</text:p>
          </table:table-cell>
          <table:table-cell office:value-type="currency" office:value="151.30000000000001" table:style-name="ce8">
            <text:p>151,30 €</text:p>
          </table:table-cell>
          <table:table-cell office:value-type="string" table:style-name="ce7">
            <text:p>INCENTIVI - affidamento del servizio di verifica del livello progettuale di fattibilita tecnicoeconomica redatto in modalita Bim su beni immobili nella Regione Veneto - LOTTO 4</text:p>
          </table:table-cell>
          <table:table-cell office:value-type="string" table:style-name="ce7">
            <text:p>7720797B3B</text:p>
          </table:table-cell>
          <table:table-cell table:number-columns-repeated="16377"/>
        </table:table-row>
        <table:table-row table:style-name="ro3">
          <table:table-cell/>
          <table:table-cell office:value-type="string" table:style-name="ce7">
            <text:p>VANI ANNA</text:p>
          </table:table-cell>
          <table:table-cell office:value-type="date" office:date-value="2024-06-01T00:00:00" table:style-name="ce9">
            <text:p>giu-24</text:p>
          </table:table-cell>
          <table:table-cell office:value-type="currency" office:value="118.48" table:style-name="ce8">
            <text:p>118,48 €</text:p>
          </table:table-cell>
          <table:table-cell office:value-type="currency" office:value="158.55000000000001" table:style-name="ce8">
            <text:p>158,55 €</text:p>
          </table:table-cell>
          <table:table-cell office:value-type="string" table:style-name="ce7">
            <text:p>INCENTIVI - AFFIDAMENTO DEL SERVIZIO DI ARCHITETTURA E INGEGNERIA - RESTAURO CASA EX NAAGER FONDAMENTA NUOVE</text:p>
          </table:table-cell>
          <table:table-cell office:value-type="string" table:style-name="ce7">
            <text:p>8990380845</text:p>
          </table:table-cell>
          <table:table-cell table:number-columns-repeated="16377"/>
        </table:table-row>
        <table:table-row table:style-name="ro3">
          <table:table-cell/>
          <table:table-cell office:value-type="string" table:style-name="ce7">
            <text:p>VANI ANNA</text:p>
          </table:table-cell>
          <table:table-cell office:value-type="date" office:date-value="2024-06-01T00:00:00" table:style-name="ce9">
            <text:p>giu-24</text:p>
          </table:table-cell>
          <table:table-cell office:value-type="currency" office:value="120.51" table:style-name="ce8">
            <text:p>120,51 €</text:p>
          </table:table-cell>
          <table:table-cell office:value-type="currency" office:value="161.26" table:style-name="ce8">
            <text:p>161,26 €</text:p>
          </table:table-cell>
          <table:table-cell office:value-type="string" table:style-name="ce7">
            <text:p>INCENTIVI - RISTRUTTURAZIONE EX CASELLO IDRAULICO PESCHIERA DEL GARDA (VR) - SERVIZIO DI ARCHITETTURA E INGEGNERIA</text:p>
          </table:table-cell>
          <table:table-cell office:value-type="string" table:style-name="ce7">
            <text:p>8978936463</text:p>
          </table:table-cell>
          <table:table-cell table:number-columns-repeated="16377"/>
        </table:table-row>
        <table:table-row table:style-name="ro6">
          <table:table-cell/>
          <table:table-cell office:value-type="string" table:style-name="ce7">
            <text:p>VANI ANNA</text:p>
          </table:table-cell>
          <table:table-cell office:value-type="date" office:date-value="2024-06-01T00:00:00" table:style-name="ce9">
            <text:p>giu-24</text:p>
          </table:table-cell>
          <table:table-cell office:value-type="currency" office:value="20.97" table:style-name="ce8">
            <text:p>20,97 €</text:p>
          </table:table-cell>
          <table:table-cell office:value-type="currency" office:value="28.06" table:style-name="ce8">
            <text:p>28,06 €</text:p>
          </table:table-cell>
          <table:table-cell office:value-type="string" table:style-name="ce7">
            <text:p>INCENTIVI BELLUNO - affidamento del serv. di verifica del livello progett. di fattibilita tecnicoec. in modalita Bim su beni immobili nella Regione Veneto - SISMICA 2019 - LOTTO 4</text:p>
          </table:table-cell>
          <table:table-cell office:value-type="string" table:style-name="ce7">
            <text:p>8141765D03</text:p>
          </table:table-cell>
          <table:table-cell table:number-columns-repeated="16377"/>
        </table:table-row>
        <table:table-row table:style-name="ro3">
          <table:table-cell/>
          <table:table-cell office:value-type="string" table:style-name="ce7">
            <text:p>VANI ANNA</text:p>
          </table:table-cell>
          <table:table-cell office:value-type="date" office:date-value="2024-06-01T00:00:00" table:style-name="ce9">
            <text:p>giu-24</text:p>
          </table:table-cell>
          <table:table-cell office:value-type="currency" office:value="23.7" table:style-name="ce8">
            <text:p>23,70 €</text:p>
          </table:table-cell>
          <table:table-cell office:value-type="currency" office:value="31.71" table:style-name="ce8">
            <text:p>31,71 €</text:p>
          </table:table-cell>
          <table:table-cell office:value-type="string" table:style-name="ce7">
            <text:p>INCENTIVI - AFFIDAMENTO DEL SERVIZIO DI ARCHITETTURA E INGEGNERIA - RESTAURO CASA EX NAAGER FONDAMENTA NUOVE</text:p>
          </table:table-cell>
          <table:table-cell office:value-type="string" table:style-name="ce7">
            <text:p>8990380845</text:p>
          </table:table-cell>
          <table:table-cell table:number-columns-repeated="16377"/>
        </table:table-row>
        <table:table-row table:style-name="ro8">
          <table:table-cell/>
          <table:table-cell office:value-type="string" table:style-name="ce7">
            <text:p>VANI ANNA</text:p>
          </table:table-cell>
          <table:table-cell office:value-type="date" office:date-value="2024-06-01T00:00:00" table:style-name="ce9">
            <text:p>giu-24</text:p>
          </table:table-cell>
          <table:table-cell office:value-type="currency" office:value="293.14" table:style-name="ce8">
            <text:p>293,14 €</text:p>
          </table:table-cell>
          <table:table-cell office:value-type="currency" office:value="392.28" table:style-name="ce8">
            <text:p>392,28 €</text:p>
          </table:table-cell>
          <table:table-cell office:value-type="string" table:style-name="ce7">
            <text:p>INCENTIVI - LAVORI DI MIGLIOR./ADEGUAMENTO SISMICO, EFFICIENT. ENERGETICO, RECUPERO FUNZIONALE E RESTAURO DELL? IMMOBILE PALAZZO MANDELLI, VENEZIA, CANNAREGIO 1757 (VED0060)</text:p>
          </table:table-cell>
          <table:table-cell office:value-type="string" table:style-name="ce7">
            <text:p>92517143EA</text:p>
          </table:table-cell>
          <table:table-cell table:number-columns-repeated="16377"/>
        </table:table-row>
        <table:table-row table:style-name="ro3">
          <table:table-cell/>
          <table:table-cell office:value-type="string" table:style-name="ce7">
            <text:p>VANI ANNA</text:p>
          </table:table-cell>
          <table:table-cell office:value-type="date" office:date-value="2024-06-01T00:00:00" table:style-name="ce9">
            <text:p>giu-24</text:p>
          </table:table-cell>
          <table:table-cell office:value-type="currency" office:value="48.2" table:style-name="ce8">
            <text:p>48,20 €</text:p>
          </table:table-cell>
          <table:table-cell office:value-type="currency" office:value="64.5" table:style-name="ce8">
            <text:p>64,50 €</text:p>
          </table:table-cell>
          <table:table-cell office:value-type="string" table:style-name="ce7">
            <text:p>INCENTIVI - RISTRUTTURAZIONE EX CASELLO IDRAULICO PESCHIERA DEL GARDA (VR) - SERVIZIO DI ARCHITETTURA E INGEGNERIA</text:p>
          </table:table-cell>
          <table:table-cell office:value-type="string" table:style-name="ce7">
            <text:p>8978936463</text:p>
          </table:table-cell>
          <table:table-cell table:number-columns-repeated="16377"/>
        </table:table-row>
        <table:table-row table:style-name="ro3">
          <table:table-cell/>
          <table:table-cell office:value-type="string" table:style-name="ce7">
            <text:p>VANI ANNA</text:p>
          </table:table-cell>
          <table:table-cell office:value-type="date" office:date-value="2024-06-01T00:00:00" table:style-name="ce9">
            <text:p>giu-24</text:p>
          </table:table-cell>
          <table:table-cell office:value-type="currency" office:value="79.09" table:style-name="ce8">
            <text:p>79,09 €</text:p>
          </table:table-cell>
          <table:table-cell office:value-type="currency" office:value="105.83" table:style-name="ce8">
            <text:p>105,83 €</text:p>
          </table:table-cell>
          <table:table-cell office:value-type="string" table:style-name="ce7">
            <text:p>INCENTIVI - affidamento del servizio di prestazioni professionali intervento sul compendio Ex Caserma Busignani</text:p>
          </table:table-cell>
          <table:table-cell office:value-type="string" table:style-name="ce7">
            <text:p>898257710A</text:p>
          </table:table-cell>
          <table:table-cell table:number-columns-repeated="16377"/>
        </table:table-row>
        <table:table-row table:style-name="ro10">
          <table:table-cell/>
          <table:table-cell office:value-type="string" table:style-name="ce7">
            <text:p>VELARDI ANTONIO</text:p>
          </table:table-cell>
          <table:table-cell office:value-type="date" office:date-value="2024-06-01T00:00:00" table:style-name="ce9">
            <text:p>giu-24</text:p>
          </table:table-cell>
          <table:table-cell office:value-type="currency" office:value="114.64" table:style-name="ce8">
            <text:p>114,64 €</text:p>
          </table:table-cell>
          <table:table-cell office:value-type="currency" office:value="153" table:style-name="ce8">
            <text:p>153,00 €</text:p>
          </table:table-cell>
          <table:table-cell office:value-type="string" table:style-name="ce7">
            <text:p>Servizio fiduciario di portierato, reception, centralinista, gestione documentale e movimentazione archivio, nonché del servizio di vigilanza armata su richiesta, con relativa installazione degli impianti di sicurezza, da collegare con la Centrale Operativa dell’aggiudicatario, presso gli uffici della sede della Direzione Regionale Campania, siti via San Carlo, 26 (piani S1, box Auto interno cortile, 4° e 5° CIG: 82380161DD</text:p>
          </table:table-cell>
          <table:table-cell office:value-type="string" table:style-name="ce7">
            <text:p>82380161DD</text:p>
          </table:table-cell>
          <table:table-cell table:number-columns-repeated="16377"/>
        </table:table-row>
        <table:table-row table:style-name="ro5">
          <table:table-cell/>
          <table:table-cell office:value-type="string" table:style-name="ce7">
            <text:p>VELARDI ANTONIO</text:p>
          </table:table-cell>
          <table:table-cell office:value-type="date" office:date-value="2024-06-01T00:00:00" table:style-name="ce9">
            <text:p>giu-24</text:p>
          </table:table-cell>
          <table:table-cell office:value-type="currency" office:value="1157.33" table:style-name="ce8">
            <text:p>1.157,33 €</text:p>
          </table:table-cell>
          <table:table-cell office:value-type="currency" office:value="1544.57" table:style-name="ce8">
            <text:p>1.544,57 €</text:p>
          </table:table-cell>
          <table:table-cell office:value-type="string" table:style-name="ce7">
            <text:p>Lavori per Prevenzione del Rischio Sismico - pgt C C. 140 - ZANZUR INCENTIVI</text:p>
          </table:table-cell>
          <table:table-cell office:value-type="string" table:style-name="ce7">
            <text:p>9346786BCD</text:p>
          </table:table-cell>
          <table:table-cell table:number-columns-repeated="16377"/>
        </table:table-row>
        <table:table-row table:style-name="ro11">
          <table:table-cell/>
          <table:table-cell office:value-type="string" table:style-name="ce7">
            <text:p>VELARDI ANTONIO</text:p>
          </table:table-cell>
          <table:table-cell office:value-type="date" office:date-value="2024-06-01T00:00:00" table:style-name="ce9">
            <text:p>giu-24</text:p>
          </table:table-cell>
          <table:table-cell office:value-type="currency" office:value="117.32" table:style-name="ce8">
            <text:p>117,32 €</text:p>
          </table:table-cell>
          <table:table-cell office:value-type="currency" office:value="156.57" table:style-name="ce8">
            <text:p>156,57 €</text:p>
          </table:table-cell>
          <table:table-cell office:value-type="string" table:style-name="ce7">
            <text:p><text:s/>Intervento di manutenzione straordinaria finalizzato al miglioramento sismico della sede del</text:p>
            <text:p>Comando Provinciale della Guardia di Finanza.</text:p>
            <text:p>Affidamento congiunto della progettazione esecutiva e dei lavori di miglioramento strutturale della</text:p>
            <text:p><text:s/>“Caserma Zanzur" - Via A. De Pretis, 4 – Napoli.</text:p>
            <text:p>Saldo</text:p>
          </table:table-cell>
          <table:table-cell office:value-type="string" table:style-name="ce7">
            <text:p>9346786BCD</text:p>
          </table:table-cell>
          <table:table-cell table:number-columns-repeated="16377"/>
        </table:table-row>
        <table:table-row table:style-name="ro10">
          <table:table-cell table:style-name="ce2"/>
          <table:table-cell office:value-type="string" table:style-name="ce7">
            <text:p>VELARDI ANTONIO</text:p>
          </table:table-cell>
          <table:table-cell office:value-type="date" office:date-value="2024-06-01T00:00:00" table:style-name="ce9">
            <text:p>giu-24</text:p>
          </table:table-cell>
          <table:table-cell office:value-type="currency" office:value="152.81" table:style-name="ce8">
            <text:p>152,81 €</text:p>
          </table:table-cell>
          <table:table-cell office:value-type="currency" office:value="203.94" table:style-name="ce8">
            <text:p>203,94 €</text:p>
          </table:table-cell>
          <table:table-cell office:value-type="string" table:style-name="ce7">
            <text:p>Servizio fiduciario di portierato, reception, centralinista, gestione documentale e movimentazione archivio, nonché del servizio di vigilanza armata su richiesta, con relativa installazione degli impianti di sicurezza, da collegare con la Centrale Operativa dell’aggiudicatario, presso gli uffici della sede della Direzione Regionale Campania, siti via San Carlo, 26 (piani S1, box Auto interno cortile, 4° e 5° CIG: 82380161DD</text:p>
          </table:table-cell>
          <table:table-cell office:value-type="string" table:style-name="ce7">
            <text:p>82380161DD</text:p>
          </table:table-cell>
          <table:table-cell table:number-columns-repeated="16377" table:style-name="ce2"/>
        </table:table-row>
        <table:table-row table:style-name="ro5">
          <table:table-cell table:style-name="ce2"/>
          <table:table-cell office:value-type="string" table:style-name="ce7">
            <text:p>VELARDI ANTONIO</text:p>
          </table:table-cell>
          <table:table-cell office:value-type="date" office:date-value="2024-06-01T00:00:00" table:style-name="ce9">
            <text:p>giu-24</text:p>
          </table:table-cell>
          <table:table-cell office:value-type="currency" office:value="248.99" table:style-name="ce8">
            <text:p>248,99 €</text:p>
          </table:table-cell>
          <table:table-cell office:value-type="currency" office:value="332.3" table:style-name="ce8">
            <text:p>332,30 €</text:p>
          </table:table-cell>
          <table:table-cell office:value-type="string" table:style-name="ce7">
            <text:p>Prestazioni per Prevenzione del Rischio Sismico - pgt C C. 140 - AVB036</text:p>
          </table:table-cell>
          <table:table-cell office:value-type="string" table:style-name="ce7">
            <text:p>9735629F31</text:p>
          </table:table-cell>
          <table:table-cell table:number-columns-repeated="16377" table:style-name="ce2"/>
        </table:table-row>
        <table:table-row table:style-name="ro3">
          <table:table-cell table:style-name="ce2"/>
          <table:table-cell office:value-type="string" table:style-name="ce7">
            <text:p>VELARDI ANTONIO</text:p>
          </table:table-cell>
          <table:table-cell office:value-type="date" office:date-value="2024-06-01T00:00:00" table:style-name="ce9">
            <text:p>giu-24</text:p>
          </table:table-cell>
          <table:table-cell office:value-type="currency" office:value="2482.8200000000002" table:style-name="ce8">
            <text:p>2.482,82 €</text:p>
          </table:table-cell>
          <table:table-cell office:value-type="currency" office:value="3313.57" table:style-name="ce8">
            <text:p>3.313,57 €</text:p>
          </table:table-cell>
          <table:table-cell office:value-type="string" table:style-name="ce7">
            <text:p>Prestazioni professionali per mautenzioni straordinarie - interv. immob. programmati - Caserma Tescione det. 10800 del 05/07/2022</text:p>
          </table:table-cell>
          <table:table-cell office:value-type="string" table:style-name="ce7">
            <text:p>9304227B01</text:p>
          </table:table-cell>
          <table:table-cell table:number-columns-repeated="16377" table:style-name="ce2"/>
        </table:table-row>
        <table:table-row table:style-name="ro5">
          <table:table-cell table:style-name="ce2"/>
          <table:table-cell office:value-type="string" table:style-name="ce7">
            <text:p>VELARDI ANTONIO</text:p>
          </table:table-cell>
          <table:table-cell office:value-type="date" office:date-value="2024-06-01T00:00:00" table:style-name="ce9">
            <text:p>giu-24</text:p>
          </table:table-cell>
          <table:table-cell office:value-type="currency" office:value="37.340000000000003" table:style-name="ce8">
            <text:p>37,34 €</text:p>
          </table:table-cell>
          <table:table-cell office:value-type="currency" office:value="49.84" table:style-name="ce8">
            <text:p>49,84 €</text:p>
          </table:table-cell>
          <table:table-cell office:value-type="string" table:style-name="ce7">
            <text:p>Prestazioni per Prevenzione del Rischio Sismico - pgt C C. 140 - AVB036</text:p>
          </table:table-cell>
          <table:table-cell office:value-type="string" table:style-name="ce7">
            <text:p>9735629F31</text:p>
          </table:table-cell>
          <table:table-cell table:number-columns-repeated="16377" table:style-name="ce2"/>
        </table:table-row>
        <table:table-row table:style-name="ro10">
          <table:table-cell table:style-name="ce2"/>
          <table:table-cell office:value-type="string" table:style-name="ce7">
            <text:p>VELARDI ANTONIO</text:p>
          </table:table-cell>
          <table:table-cell office:value-type="date" office:date-value="2024-06-01T00:00:00" table:style-name="ce9">
            <text:p>giu-24</text:p>
          </table:table-cell>
          <table:table-cell office:value-type="currency" office:value="97.95" table:style-name="ce8">
            <text:p>97,95 €</text:p>
          </table:table-cell>
          <table:table-cell office:value-type="currency" office:value="130.72999999999999" table:style-name="ce8">
            <text:p>130,73 €</text:p>
          </table:table-cell>
          <table:table-cell office:value-type="string" table:style-name="ce7">
            <text:p>Servizio fiduciario di portierato, reception, centralinista, gestione documentale e movimentazione archivio, nonché del servizio di vigilanza armata su richiesta, con relativa installazione degli impianti di sicurezza, da collegare con la Centrale Operativa dell’aggiudicatario, presso gli uffici della sede della Direzione Regionale Campania, siti via San Carlo, 26 (piani S1, box Auto interno cortile, 4° e 5° CIG: 82380161DD</text:p>
          </table:table-cell>
          <table:table-cell office:value-type="string" table:style-name="ce7">
            <text:p>82380161DD</text:p>
          </table:table-cell>
          <table:table-cell table:number-columns-repeated="16377" table:style-name="ce2"/>
        </table:table-row>
        <table:table-row table:style-name="ro12">
          <table:table-cell table:style-name="ce2"/>
          <table:table-cell office:value-type="string" table:style-name="ce7">
            <text:p>VIGNATI SILVIA</text:p>
          </table:table-cell>
          <table:table-cell office:value-type="date" office:date-value="2024-06-01T00:00:00" table:style-name="ce9">
            <text:p>giu-24</text:p>
          </table:table-cell>
          <table:table-cell office:value-type="currency" office:value="492.32" table:style-name="ce8">
            <text:p>492,32 €</text:p>
          </table:table-cell>
          <table:table-cell office:value-type="currency" office:value="615.19000000000005" table:style-name="ce8">
            <text:p>615,19 €</text:p>
          </table:table-cell>
          <table:table-cell office:value-type="string" table:style-name="ce7">
            <text:p>Servizi tecnici di redazione del progetto definitivo, esecutivo, assistenza al direttore dei lavori con funzioni di direttore operativo, coordinatore della sicurezza in fase di progettazione ed in fase di esecuzione, per l’intervento</text:p>
            <text:p>di adeguamento sismico dell’edificio di prima edificazione della Caserma Cefalonia Corfù sede del Comando Provinciale della G.d.F, in Perugia Via Palermo, 84.</text:p>
            <text:p>Avvio</text:p>
          </table:table-cell>
          <table:table-cell office:value-type="string" table:style-name="ce7">
            <text:p>87037967AC</text:p>
          </table:table-cell>
          <table:table-cell table:number-columns-repeated="16377" table:style-name="ce2"/>
        </table:table-row>
        <table:table-row table:style-name="ro12">
          <table:table-cell table:style-name="ce2"/>
          <table:table-cell office:value-type="string" table:style-name="ce7">
            <text:p>VIGNATI SILVIA</text:p>
          </table:table-cell>
          <table:table-cell office:value-type="date" office:date-value="2024-06-01T00:00:00" table:style-name="ce9">
            <text:p>giu-24</text:p>
          </table:table-cell>
          <table:table-cell office:value-type="currency" office:value="91.17" table:style-name="ce8">
            <text:p>91,17 €</text:p>
          </table:table-cell>
          <table:table-cell office:value-type="currency" office:value="113.92" table:style-name="ce8">
            <text:p>113,92 €</text:p>
          </table:table-cell>
          <table:table-cell office:value-type="string" table:style-name="ce7">
            <text:p>Servizi tecnici di redazione del progetto definitivo, esecutivo, assistenza al direttore dei lavori con funzioni di direttore operativo, coordinatore della sicurezza in fase di progettazione ed in fase di esecuzione, per l’intervento</text:p>
            <text:p>di adeguamento sismico dell’edificio di prima edificazione della Caserma Cefalonia Corfù sede del Comando Provinciale della G.d.F, in Perugia Via Palermo, 84.</text:p>
            <text:p>Avvio</text:p>
          </table:table-cell>
          <table:table-cell office:value-type="string" table:style-name="ce7">
            <text:p>87037967AC</text:p>
          </table:table-cell>
          <table:table-cell table:number-columns-repeated="16377" table:style-name="ce2"/>
        </table:table-row>
        <table:table-row table:style-name="ro17">
          <table:table-cell table:style-name="ce2"/>
          <table:table-cell office:value-type="string" table:style-name="ce7">
            <text:p>VIVENTI MARTINA</text:p>
          </table:table-cell>
          <table:table-cell office:value-type="date" office:date-value="2024-06-01T00:00:00" table:style-name="ce9">
            <text:p>giu-24</text:p>
          </table:table-cell>
          <table:table-cell office:value-type="currency" office:value="2470.7199999999998" table:style-name="ce8">
            <text:p>2.470,72 €</text:p>
          </table:table-cell>
          <table:table-cell office:value-type="currency" office:value="3297.42" table:style-name="ce8">
            <text:p>3.297,42 €</text:p>
          </table:table-cell>
          <table:table-cell office:value-type="string" table:style-name="ce7">
            <text:p>Servizio di Ingegneria e Architettura, ai sensi dell’art. 3 lett. vvvv) del D.Lgs. n. 50/2016 e ss.mm.ii., finalizzato alla vulnerabilità sismica, diagnosi energetica, rilievo geometrico, architettonico, tecnologico ed impiantistico e progettazione di fattibilità tecnico-economica, da restituire in modalità BIM, per n. 16 beni di proprietà dello Stato situati nella Regione Marche. Lotto 1: CIG 790513756B; Lotto 2: CIG 79051933A2; Lotto 3: CIG 7905241B3C - CUP G81E16000240001</text:p>
          </table:table-cell>
          <table:table-cell office:value-type="string" table:style-name="ce7">
            <text:p>Lotto 1: CIG 790513756B Lotto 2: CIG 79051933A Lotto 3: CIG 7905241B3C</text:p>
          </table:table-cell>
          <table:table-cell table:number-columns-repeated="16377" table:style-name="ce2"/>
        </table:table-row>
        <table:table-row table:style-name="ro6">
          <table:table-cell table:style-name="ce2"/>
          <table:table-cell office:value-type="string" table:style-name="ce7">
            <text:p>VOZA CLAUDIO</text:p>
          </table:table-cell>
          <table:table-cell office:value-type="date" office:date-value="2024-06-01T00:00:00" table:style-name="ce9">
            <text:p>giu-24</text:p>
          </table:table-cell>
          <table:table-cell office:value-type="currency" office:value="295.89" table:style-name="ce8">
            <text:p>295,89 €</text:p>
          </table:table-cell>
          <table:table-cell office:value-type="currency" office:value="395.95" table:style-name="ce8">
            <text:p>395,95 €</text:p>
          </table:table-cell>
          <table:table-cell office:value-type="string" table:style-name="ce7">
            <text:p>AFFIDAMENTO DEI LAVORI DI AMPLIAMENTO DELLA CASERMA DELLA GUARDIA DI FINANZA "E. BERTARINI", IN VIA TANARI BO-LOGNA SCHEDA: BOB0046-Quota funzioni tecniche</text:p>
          </table:table-cell>
          <table:table-cell office:value-type="string" table:style-name="ce7">
            <text:p>84237591D6</text:p>
          </table:table-cell>
          <table:table-cell table:number-columns-repeated="16377" table:style-name="ce2"/>
        </table:table-row>
        <table:table-row table:style-name="ro6">
          <table:table-cell table:style-name="ce2"/>
          <table:table-cell office:value-type="string" table:style-name="ce7">
            <text:p>VOZA CLAUDIO</text:p>
          </table:table-cell>
          <table:table-cell office:value-type="date" office:date-value="2024-06-01T00:00:00" table:style-name="ce9">
            <text:p>giu-24</text:p>
          </table:table-cell>
          <table:table-cell office:value-type="currency" office:value="988.25" table:style-name="ce8">
            <text:p>988,25 €</text:p>
          </table:table-cell>
          <table:table-cell office:value-type="currency" office:value="1322.45" table:style-name="ce8">
            <text:p>1.322,45 €</text:p>
          </table:table-cell>
          <table:table-cell office:value-type="string" table:style-name="ce7">
            <text:p>AFFIDAMENTO DEI LAVORI DI AMPLIAMENTO DELLA CASERMA DELLA GUARDIA DI FINANZA "E. BERTARINI", IN VIA TANARI BO-LOGNA SCHEDA: BOB0046-Quota funzioni tecniche</text:p>
          </table:table-cell>
          <table:table-cell office:value-type="string" table:style-name="ce7">
            <text:p>84237591D6</text:p>
          </table:table-cell>
          <table:table-cell table:number-columns-repeated="16377" table:style-name="ce2"/>
        </table:table-row>
        <table:table-row table:style-name="ro3">
          <table:table-cell table:style-name="ce2"/>
          <table:table-cell office:value-type="string" table:style-name="ce7">
            <text:p>ZAMPROTTA ELISA</text:p>
          </table:table-cell>
          <table:table-cell office:value-type="date" office:date-value="2024-06-01T00:00:00" table:style-name="ce9">
            <text:p>giu-24</text:p>
          </table:table-cell>
          <table:table-cell office:value-type="currency" office:value="148.1" table:style-name="ce8">
            <text:p>148,10 €</text:p>
          </table:table-cell>
          <table:table-cell office:value-type="currency" office:value="198.18" table:style-name="ce8">
            <text:p>198,18 €</text:p>
          </table:table-cell>
          <table:table-cell office:value-type="string" table:style-name="ce7">
            <text:p>INCENTIVI - AFFIDAMENTO DEL SERVIZIO DI ARCHITETTURA E INGEGNERIA - RESTAURO CASA EX NAAGER FONDAMENTA NUOVE</text:p>
          </table:table-cell>
          <table:table-cell office:value-type="string" table:style-name="ce7">
            <text:p>8990380845</text:p>
          </table:table-cell>
          <table:table-cell table:number-columns-repeated="16377" table:style-name="ce2"/>
        </table:table-row>
        <table:table-row table:style-name="ro6">
          <table:table-cell table:style-name="ce2"/>
          <table:table-cell office:value-type="string" table:style-name="ce7">
            <text:p>ZAMPROTTA ELISA</text:p>
          </table:table-cell>
          <table:table-cell office:value-type="date" office:date-value="2024-06-01T00:00:00" table:style-name="ce9">
            <text:p>giu-24</text:p>
          </table:table-cell>
          <table:table-cell office:value-type="currency" office:value="2054.4" table:style-name="ce8">
            <text:p>2.054,40 €</text:p>
          </table:table-cell>
          <table:table-cell office:value-type="currency" office:value="2749.16" table:style-name="ce8">
            <text:p>2.749,16 €</text:p>
          </table:table-cell>
          <table:table-cell office:value-type="string" table:style-name="ce7">
            <text:p>INCENTIVI - LAVORI DI MIGLIORAMENTO/ADEGUAMENTO SISMICO, EFFIC. ENERGETICO, E RECUPERO FUNZ. PORZIONE EX CASERMA TOMMASO SALSA, TREVISO</text:p>
          </table:table-cell>
          <table:table-cell office:value-type="string" table:style-name="ce7">
            <text:p>93642263C1</text:p>
          </table:table-cell>
          <table:table-cell table:number-columns-repeated="16377" table:style-name="ce2"/>
        </table:table-row>
        <table:table-row table:style-name="ro3">
          <table:table-cell table:style-name="ce2"/>
          <table:table-cell office:value-type="string" table:style-name="ce7">
            <text:p>ZAMPROTTA ELISA</text:p>
          </table:table-cell>
          <table:table-cell office:value-type="date" office:date-value="2024-06-01T00:00:00" table:style-name="ce9">
            <text:p>giu-24</text:p>
          </table:table-cell>
          <table:table-cell office:value-type="currency" office:value="23.7" table:style-name="ce8">
            <text:p>23,70 €</text:p>
          </table:table-cell>
          <table:table-cell office:value-type="currency" office:value="31.71" table:style-name="ce8">
            <text:p>31,71 €</text:p>
          </table:table-cell>
          <table:table-cell office:value-type="string" table:style-name="ce7">
            <text:p>INCENTIVI - AFFIDAMENTO DEL SERVIZIO DI ARCHITETTURA E INGEGNERIA - RESTAURO CASA EX NAAGER FONDAMENTA NUOVE</text:p>
          </table:table-cell>
          <table:table-cell office:value-type="string" table:style-name="ce7">
            <text:p>8990380845</text:p>
          </table:table-cell>
          <table:table-cell table:number-columns-repeated="16377" table:style-name="ce2"/>
        </table:table-row>
        <table:table-row table:style-name="ro6">
          <table:table-cell table:style-name="ce2"/>
          <table:table-cell office:value-type="string" table:style-name="ce7">
            <text:p>ZAMPROTTA ELISA</text:p>
          </table:table-cell>
          <table:table-cell office:value-type="date" office:date-value="2024-06-01T00:00:00" table:style-name="ce9">
            <text:p>giu-24</text:p>
          </table:table-cell>
          <table:table-cell office:value-type="currency" office:value="3424.01" table:style-name="ce8">
            <text:p>3.424,01 €</text:p>
          </table:table-cell>
          <table:table-cell office:value-type="currency" office:value="4581.9399999999996" table:style-name="ce8">
            <text:p>4.581,94 €</text:p>
          </table:table-cell>
          <table:table-cell office:value-type="string" table:style-name="ce7">
            <text:p>INCENTIVI - LAVORI DI MIGLIORAMENTO/ADEGUAMENTO SISMICO, EFFIC. ENERGETICO, E RECUPERO FUNZ. PORZIONE EX CASERMA TOMMASO SALSA, TREVISO</text:p>
          </table:table-cell>
          <table:table-cell office:value-type="string" table:style-name="ce7">
            <text:p>93642263C1</text:p>
          </table:table-cell>
          <table:table-cell table:number-columns-repeated="16377" table:style-name="ce2"/>
        </table:table-row>
        <table:table-row table:style-name="ro3">
          <table:table-cell table:style-name="ce2"/>
          <table:table-cell office:value-type="string" table:style-name="ce7">
            <text:p>ZAMPROTTA ELISA</text:p>
          </table:table-cell>
          <table:table-cell office:value-type="date" office:date-value="2024-06-01T00:00:00" table:style-name="ce9">
            <text:p>giu-24</text:p>
          </table:table-cell>
          <table:table-cell office:value-type="currency" office:value="39.57" table:style-name="ce8">
            <text:p>39,57 €</text:p>
          </table:table-cell>
          <table:table-cell office:value-type="currency" office:value="52.95" table:style-name="ce8">
            <text:p>52,95 €</text:p>
          </table:table-cell>
          <table:table-cell office:value-type="string" table:style-name="ce7">
            <text:p>Audit sismico, diagnosi energetica, rilievo, BIM e PFTE Ex Convento dei Padri Teatini, Corso Palladio 149 Vicenza (VI) Saldo</text:p>
          </table:table-cell>
          <table:table-cell office:value-type="float" office:value="8492575697" table:style-name="ce7">
            <text:p>8492575697</text:p>
          </table:table-cell>
          <table:table-cell table:number-columns-repeated="16377" table:style-name="ce2"/>
        </table:table-row>
        <table:table-row table:style-name="ro6">
          <table:table-cell table:style-name="ce2"/>
          <table:table-cell office:value-type="string" table:style-name="ce7">
            <text:p>ZAMPROTTA ELISA</text:p>
          </table:table-cell>
          <table:table-cell office:value-type="date" office:date-value="2024-06-01T00:00:00" table:style-name="ce9">
            <text:p>giu-24</text:p>
          </table:table-cell>
          <table:table-cell office:value-type="currency" office:value="469.51" table:style-name="ce8">
            <text:p>469,51 €</text:p>
          </table:table-cell>
          <table:table-cell office:value-type="currency" office:value="628.29" table:style-name="ce8">
            <text:p>628,29 €</text:p>
          </table:table-cell>
          <table:table-cell office:value-type="string" table:style-name="ce7">
            <text:p>INCENTIVI - SERVIZIO DI ARCHITETTURA E INGEGNERIA ? INTERVENTO DI RESTAURO E RIFUNZ. FABBRICATO A EX CASERMA FANTUZZI, IN BELLUNO SK BLD0028</text:p>
          </table:table-cell>
          <table:table-cell office:value-type="string" table:style-name="ce7">
            <text:p>89894329F4</text:p>
          </table:table-cell>
          <table:table-cell table:number-columns-repeated="16377" table:style-name="ce2"/>
        </table:table-row>
        <table:table-row table:style-name="ro8">
          <table:table-cell/>
          <table:table-cell office:value-type="string" table:style-name="ce7">
            <text:p>ZANINI IVANA</text:p>
          </table:table-cell>
          <table:table-cell office:value-type="date" office:date-value="2024-06-01T00:00:00" table:style-name="ce9">
            <text:p>giu-24</text:p>
          </table:table-cell>
          <table:table-cell office:value-type="currency" office:value="153.52000000000001" table:style-name="ce8">
            <text:p>153,52 €</text:p>
          </table:table-cell>
          <table:table-cell office:value-type="currency" office:value="205.44" table:style-name="ce8">
            <text:p>205,44 €</text:p>
          </table:table-cell>
          <table:table-cell office:value-type="string" table:style-name="ce7">
            <text:p>Lavori di manutenzione straordinaria dei locali al quinto e settimo piano del Palazzo Uffici Finanziari, in Via Vannetti 13 a Trento per la rifunzionalizzazione degli spazi da destinare alle Commissioni Tributarie di I e II grado e agli Uffici di Servizio Sociale per i Minorenni</text:p>
          </table:table-cell>
          <table:table-cell office:value-type="string" table:style-name="ce7">
            <text:p>850649019E</text:p>
          </table:table-cell>
          <table:table-cell table:number-columns-repeated="16377"/>
        </table:table-row>
        <table:table-row table:style-name="ro8">
          <table:table-cell/>
          <table:table-cell office:value-type="string" table:style-name="ce7">
            <text:p>ZANINI IVANA</text:p>
          </table:table-cell>
          <table:table-cell office:value-type="date" office:date-value="2024-06-01T00:00:00" table:style-name="ce9">
            <text:p>giu-24</text:p>
          </table:table-cell>
          <table:table-cell office:value-type="currency" office:value="1903.6" table:style-name="ce8">
            <text:p>1.903,60 €</text:p>
          </table:table-cell>
          <table:table-cell office:value-type="currency" office:value="2547.36" table:style-name="ce8">
            <text:p>2.547,36 €</text:p>
          </table:table-cell>
          <table:table-cell office:value-type="string" table:style-name="ce7">
            <text:p>Lavori di manutenzione straordinaria dei locali al quinto e settimo piano del Palazzo Uffici Finanziari, in Via Vannetti 13 a Trento per la rifunzionalizzazione degli spazi da destinare alle Commissioni Tributarie di I e II grado e agli Uffici di Servizio Sociale per i Minorenni</text:p>
          </table:table-cell>
          <table:table-cell office:value-type="string" table:style-name="ce7">
            <text:p>850649019E</text:p>
          </table:table-cell>
          <table:table-cell table:number-columns-repeated="16377"/>
        </table:table-row>
        <table:table-row table:style-name="ro8">
          <table:table-cell/>
          <table:table-cell office:value-type="string" table:style-name="ce7">
            <text:p>ZANINI IVANA</text:p>
          </table:table-cell>
          <table:table-cell office:value-type="date" office:date-value="2024-06-01T00:00:00" table:style-name="ce9">
            <text:p>giu-24</text:p>
          </table:table-cell>
          <table:table-cell office:value-type="currency" office:value="245.62" table:style-name="ce8">
            <text:p>245,62 €</text:p>
          </table:table-cell>
          <table:table-cell office:value-type="currency" office:value="328.69" table:style-name="ce8">
            <text:p>328,69 €</text:p>
          </table:table-cell>
          <table:table-cell office:value-type="string" table:style-name="ce7">
            <text:p>Lavori di manutenzione straordinaria dei locali al quinto e settimo piano del Palazzo Uffici Finanziari, in Via Vannetti 13 a Trento per la rifunzionalizzazione degli spazi da destinare alle Commissioni Tributarie di I e II grado e agli Uffici di Servizio Sociale per i Minorenni</text:p>
          </table:table-cell>
          <table:table-cell office:value-type="string" table:style-name="ce7">
            <text:p>850649019E</text:p>
          </table:table-cell>
          <table:table-cell table:number-columns-repeated="16377"/>
        </table:table-row>
        <table:table-row table:style-name="ro11">
          <table:table-cell/>
          <table:table-cell office:value-type="string" table:style-name="ce7">
            <text:p>ZARA ALESSANDRO</text:p>
          </table:table-cell>
          <table:table-cell office:value-type="date" office:date-value="2024-06-01T00:00:00" table:style-name="ce9">
            <text:p>giu-24</text:p>
          </table:table-cell>
          <table:table-cell office:value-type="currency" office:value="981.28" table:style-name="ce8">
            <text:p>981,28 €</text:p>
          </table:table-cell>
          <table:table-cell office:value-type="currency" office:value="1313.13" table:style-name="ce8">
            <text:p>1.313,13 €</text:p>
          </table:table-cell>
          <table:table-cell office:value-type="string" table:style-name="ce7">
            <text:p>Roma – Affidamento del servizio di verifica della vulnerabilitá sismica, diagnosi energetica, rilievo geometrico, architettonico, tecnologico ed impiantistico e progettazione di fattibilità tecnico-economica da restituire in modalità BIM per taluni beni di proprietà dello Stato, suddivisa in 4 lotti, relativi alla Presidenza del Consiglio dei Ministr</text:p>
          </table:table-cell>
          <table:table-cell office:value-type="string" table:style-name="ce7">
            <text:p>lotto 1 - 8064778158</text:p>
            <text:p>lotto 2 - 8064809AEA</text:p>
            <text:p>lotto 3 - 8064823679</text:p>
            <text:p>lotto 4 - 8064833EB7</text:p>
          </table:table-cell>
          <table:table-cell table:number-columns-repeated="16377"/>
        </table:table-row>
        <table:table-row table:style-name="ro3">
          <table:table-cell/>
          <table:table-cell office:value-type="string" table:style-name="ce7">
            <text:p>CARILLO ANGELO</text:p>
          </table:table-cell>
          <table:table-cell office:value-type="date" office:date-value="2024-07-01T00:00:00" table:style-name="ce9">
            <text:p>lug-24</text:p>
          </table:table-cell>
          <table:table-cell office:value-type="currency" office:value="93.074175372520884" table:style-name="ce8">
            <text:p>93,07 €</text:p>
          </table:table-cell>
          <table:table-cell office:value-type="currency" office:value="124.55" table:style-name="ce8">
            <text:p>124,55 €</text:p>
          </table:table-cell>
          <table:table-cell office:value-type="string" table:style-name="ce7">
            <text:p>Beni di proprietà dello Stato siti nella regione Campania - Servzio di verifica della vulnerabilità sismica- Edizione 02 - Lotto 2 - Pregio</text:p>
          </table:table-cell>
          <table:table-cell office:value-type="string" table:style-name="ce7">
            <text:p>8136741B14</text:p>
          </table:table-cell>
          <table:table-cell table:number-columns-repeated="16377"/>
        </table:table-row>
        <table:table-row table:style-name="ro3">
          <table:table-cell table:style-name="ce1"/>
          <table:table-cell office:value-type="string" table:style-name="ce7">
            <text:p>CARILLO ANGELO</text:p>
          </table:table-cell>
          <table:table-cell office:value-type="date" office:date-value="2024-07-01T00:00:00" table:style-name="ce9">
            <text:p>lug-24</text:p>
          </table:table-cell>
          <table:table-cell office:value-type="currency" office:value="54.529286045225604" table:style-name="ce8">
            <text:p>54,53 €</text:p>
          </table:table-cell>
          <table:table-cell office:value-type="currency" office:value="72.97" table:style-name="ce8">
            <text:p>72,97 €</text:p>
          </table:table-cell>
          <table:table-cell office:value-type="string" table:style-name="ce7">
            <text:p>Beni di proprietà dello Stato siti nella regione Campania - Servzio di verifica della vulnerabilità sismica- Edizione 02 - Lotto 4 - Muratura</text:p>
          </table:table-cell>
          <table:table-cell office:value-type="float" office:value="8136864098" table:style-name="ce7">
            <text:p>8136864098</text:p>
          </table:table-cell>
          <table:table-cell table:number-columns-repeated="16377"/>
        </table:table-row>
        <table:table-row table:style-name="ro3">
          <table:table-cell table:style-name="ce1"/>
          <table:table-cell office:value-type="string" table:style-name="ce7">
            <text:p>CONCETTINO SALVATORE</text:p>
          </table:table-cell>
          <table:table-cell office:value-type="date" office:date-value="2024-07-01T00:00:00" table:style-name="ce9">
            <text:p>lug-24</text:p>
          </table:table-cell>
          <table:table-cell office:value-type="currency" office:value="13576.727527836299" table:style-name="ce8">
            <text:p>13.576,73 €</text:p>
          </table:table-cell>
          <table:table-cell office:value-type="currency" office:value="18168.095243200005" table:style-name="ce8">
            <text:p>18.168,10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12">
          <table:table-cell table:style-name="ce1"/>
          <table:table-cell office:value-type="string" table:style-name="ce7">
            <text:p>COPPOLA VINCENZO PAOLO</text:p>
          </table:table-cell>
          <table:table-cell office:value-type="date" office:date-value="2024-07-01T00:00:00" table:style-name="ce9">
            <text:p>lug-24</text:p>
          </table:table-cell>
          <table:table-cell office:value-type="currency" office:value="1120.4023375031759" table:style-name="ce8">
            <text:p>1.120,40 €</text:p>
          </table:table-cell>
          <table:table-cell office:value-type="currency" office:value="1499.3" table:style-name="ce8">
            <text:p>1.499,30 €</text:p>
          </table:table-cell>
          <table:table-cell office:value-type="string" table:style-name="ce7">
            <text:p><text:s/>Parco della Giustizia di Bari – Concorso di progettazione in <text:s/>unico grado, finalizzato all’acquisizione di un progetto con livello di <text:s/>approfondimento pari a quello di un "P.F.T.E.”, con la conseguente <text:s/>individuazione del soggetto vincitore a cui affidare, con procedura <text:s/>negoziata, la progettazione definitiva del primo lotto per la realizzazione del <text:s/>“Parco della Giustizia di Bari” presso l’area occupata dalle caserme <text:s/>dismesse “Capozzi” e “Milano” secondo acconto</text:p>
          </table:table-cell>
          <table:table-cell office:value-type="string" table:style-name="ce7">
            <text:p>9587869FC8 - IDEA_1221 (Fondi Terzi)</text:p>
          </table:table-cell>
          <table:table-cell table:number-columns-repeated="16377"/>
        </table:table-row>
        <table:table-row table:style-name="ro3">
          <table:table-cell table:style-name="ce1"/>
          <table:table-cell office:value-type="string" table:style-name="ce7">
            <text:p>DE FURIA ANTONIO</text:p>
          </table:table-cell>
          <table:table-cell office:value-type="date" office:date-value="2024-07-01T00:00:00" table:style-name="ce9">
            <text:p>lug-24</text:p>
          </table:table-cell>
          <table:table-cell office:value-type="currency" office:value="188.24821772855671" table:style-name="ce8">
            <text:p>188,25 €</text:p>
          </table:table-cell>
          <table:table-cell office:value-type="currency" office:value="251.91" table:style-name="ce8">
            <text:p>251,91 €</text:p>
          </table:table-cell>
          <table:table-cell office:value-type="string" table:style-name="ce7">
            <text:p>Beni di proprietà dello Stato siti nella regione Campania - Servzio di verifica della vulnerabilità sismica- Edizione 02 - Lotto 4 - Muratura</text:p>
          </table:table-cell>
          <table:table-cell office:value-type="float" office:value="8136864098" table:style-name="ce7">
            <text:p>8136864098</text:p>
          </table:table-cell>
          <table:table-cell table:number-columns-repeated="16377"/>
        </table:table-row>
        <table:table-row table:style-name="ro6">
          <table:table-cell table:style-name="ce1"/>
          <table:table-cell office:value-type="string" table:style-name="ce7">
            <text:p>FALZONE ANDREA FRANCO</text:p>
          </table:table-cell>
          <table:table-cell office:value-type="date" office:date-value="2024-07-01T00:00:00" table:style-name="ce9">
            <text:p>lug-24</text:p>
          </table:table-cell>
          <table:table-cell office:value-type="currency" office:value="4192.2237666083784" table:style-name="ce8">
            <text:p>4.192,22 €</text:p>
          </table:table-cell>
          <table:table-cell office:value-type="currency" office:value="5609.95" table:style-name="ce8">
            <text:p>5.609,95 €</text:p>
          </table:table-cell>
          <table:table-cell office:value-type="string" table:style-name="ce7">
            <text:p>AFFIDAMENTO DEI LAVORI DI AMPLIAMENTO DELLA CASERMA DELLA GUARDIA DI FINANZA "E. BERTARINI", IN VIA TANARI BO-LOGNA SCHEDA: BOB0046-Quota funzioni tecniche</text:p>
          </table:table-cell>
          <table:table-cell office:value-type="string" table:style-name="ce7">
            <text:p>84237591D6</text:p>
          </table:table-cell>
          <table:table-cell table:number-columns-repeated="16377"/>
        </table:table-row>
        <table:table-row table:style-name="ro3">
          <table:table-cell table:style-name="ce1"/>
          <table:table-cell office:value-type="string" table:style-name="ce7">
            <text:p>LIGUORI CIRO</text:p>
          </table:table-cell>
          <table:table-cell office:value-type="date" office:date-value="2024-07-01T00:00:00" table:style-name="ce9">
            <text:p>lug-24</text:p>
          </table:table-cell>
          <table:table-cell office:value-type="currency" office:value="337.47328461044106" table:style-name="ce8">
            <text:p>337,47 €</text:p>
          </table:table-cell>
          <table:table-cell office:value-type="currency" office:value="451.6" table:style-name="ce8">
            <text:p>451,60 €</text:p>
          </table:table-cell>
          <table:table-cell office:value-type="string" table:style-name="ce7">
            <text:p>Beni di proprietà dello Stato siti nella regione Campania - Servzio di verifica della vulnerabilità sismica- Edizione 02 - Lotto 2 - Pregio</text:p>
          </table:table-cell>
          <table:table-cell office:value-type="string" table:style-name="ce7">
            <text:p>8136741B14</text:p>
          </table:table-cell>
          <table:table-cell table:number-columns-repeated="16377"/>
        </table:table-row>
        <table:table-row table:style-name="ro3">
          <table:table-cell table:style-name="ce1"/>
          <table:table-cell office:value-type="string" table:style-name="ce7">
            <text:p>LIGUORI CIRO</text:p>
          </table:table-cell>
          <table:table-cell office:value-type="date" office:date-value="2024-07-01T00:00:00" table:style-name="ce9">
            <text:p>lug-24</text:p>
          </table:table-cell>
          <table:table-cell office:value-type="currency" office:value="156.64559326846913" table:style-name="ce8">
            <text:p>156,65 €</text:p>
          </table:table-cell>
          <table:table-cell office:value-type="currency" office:value="209.62" table:style-name="ce8">
            <text:p>209,62 €</text:p>
          </table:table-cell>
          <table:table-cell office:value-type="string" table:style-name="ce7">
            <text:p>Beni di proprietà dello Stato siti nella regione Campania - Servzio di verifica della vulnerabilità sismica- Edizione 02 - Lotto 3 - Cemento armato (CE-NE)</text:p>
          </table:table-cell>
          <table:table-cell office:value-type="string" table:style-name="ce7">
            <text:p>8136822DEB</text:p>
          </table:table-cell>
          <table:table-cell table:number-columns-repeated="16377"/>
        </table:table-row>
        <table:table-row table:style-name="ro3">
          <table:table-cell table:style-name="ce1"/>
          <table:table-cell office:value-type="string" table:style-name="ce7">
            <text:p>LIGUORI CIRO</text:p>
          </table:table-cell>
          <table:table-cell office:value-type="date" office:date-value="2024-07-01T00:00:00" table:style-name="ce9">
            <text:p>lug-24</text:p>
          </table:table-cell>
          <table:table-cell office:value-type="currency" office:value="114.58847090824852" table:style-name="ce8">
            <text:p>114,59 €</text:p>
          </table:table-cell>
          <table:table-cell office:value-type="currency" office:value="153.34" table:style-name="ce8">
            <text:p>153,34 €</text:p>
          </table:table-cell>
          <table:table-cell office:value-type="string" table:style-name="ce7">
            <text:p>Beni di proprietà dello Stato siti nella regione Campania - Servzio di verifica della vulnerabilità sismica- Edizione 02 - Lotto 4 - Muratura</text:p>
          </table:table-cell>
          <table:table-cell office:value-type="float" office:value="8136864098" table:style-name="ce7">
            <text:p>8136864098</text:p>
          </table:table-cell>
          <table:table-cell table:number-columns-repeated="16377"/>
        </table:table-row>
        <table:table-row table:style-name="ro3">
          <table:table-cell table:style-name="ce1"/>
          <table:table-cell office:value-type="string" table:style-name="ce7">
            <text:p>MIGLIARO GIANCARLO</text:p>
          </table:table-cell>
          <table:table-cell office:value-type="date" office:date-value="2024-07-01T00:00:00" table:style-name="ce9">
            <text:p>lug-24</text:p>
          </table:table-cell>
          <table:table-cell office:value-type="currency" office:value="45.19571358113258" table:style-name="ce8">
            <text:p>45,20 €</text:p>
          </table:table-cell>
          <table:table-cell office:value-type="currency" office:value="60.48" table:style-name="ce8">
            <text:p>60,48 €</text:p>
          </table:table-cell>
          <table:table-cell office:value-type="string" table:style-name="ce7">
            <text:p>Beni di proprietà dello Stato siti nella regione Campania - Servzio di verifica della vulnerabilità sismica- Edizione 02 - Lotto 2 - Pregio</text:p>
          </table:table-cell>
          <table:table-cell office:value-type="string" table:style-name="ce7">
            <text:p>8136741B14</text:p>
          </table:table-cell>
          <table:table-cell table:number-columns-repeated="16377"/>
        </table:table-row>
        <table:table-row table:style-name="ro3">
          <table:table-cell office:value-type="string" table:style-name="ce1">
            <text:p>XXX -2000</text:p>
          </table:table-cell>
          <table:table-cell office:value-type="string" table:style-name="ce7">
            <text:p>MIGLIARO GIANCARLO</text:p>
          </table:table-cell>
          <table:table-cell office:value-type="date" office:date-value="2024-07-01T00:00:00" table:style-name="ce9">
            <text:p>lug-24</text:p>
          </table:table-cell>
          <table:table-cell office:value-type="currency" office:value="20.976251326428432" table:style-name="ce8">
            <text:p>20,98 €</text:p>
          </table:table-cell>
          <table:table-cell office:value-type="currency" office:value="28.07" table:style-name="ce8">
            <text:p>28,07 €</text:p>
          </table:table-cell>
          <table:table-cell office:value-type="string" table:style-name="ce7">
            <text:p>Beni di proprietà dello Stato siti nella regione Campania - Servzio di verifica della vulnerabilità sismica- Edizione 02 - Lotto 3 - Cemento armato (CE-NE)</text:p>
          </table:table-cell>
          <table:table-cell office:value-type="string" table:style-name="ce7">
            <text:p>8136822DEB</text:p>
          </table:table-cell>
          <table:table-cell table:number-columns-repeated="16377"/>
        </table:table-row>
        <table:table-row table:style-name="ro3">
          <table:table-cell table:style-name="ce1"/>
          <table:table-cell office:value-type="string" table:style-name="ce7">
            <text:p>MIGLIARO GIANCARLO</text:p>
          </table:table-cell>
          <table:table-cell office:value-type="date" office:date-value="2024-07-01T00:00:00" table:style-name="ce9">
            <text:p>lug-24</text:p>
          </table:table-cell>
          <table:table-cell office:value-type="currency" office:value="15.34920563750766" table:style-name="ce8">
            <text:p>15,35 €</text:p>
          </table:table-cell>
          <table:table-cell office:value-type="currency" office:value="20.54" table:style-name="ce8">
            <text:p>20,54 €</text:p>
          </table:table-cell>
          <table:table-cell office:value-type="string" table:style-name="ce7">
            <text:p>Beni di proprietà dello Stato siti nella regione Campania - Servzio di verifica della vulnerabilità sismica- Edizione 02 - Lotto 4 - Muratura</text:p>
          </table:table-cell>
          <table:table-cell office:value-type="float" office:value="8136864098" table:style-name="ce7">
            <text:p>8136864098</text:p>
          </table:table-cell>
          <table:table-cell table:number-columns-repeated="16377"/>
        </table:table-row>
        <table:table-row table:style-name="ro3">
          <table:table-cell table:style-name="ce1"/>
          <table:table-cell office:value-type="string" table:style-name="ce7">
            <text:p>PAGANO CRISTINA</text:p>
          </table:table-cell>
          <table:table-cell office:value-type="date" office:date-value="2024-07-01T00:00:00" table:style-name="ce9">
            <text:p>lug-24</text:p>
          </table:table-cell>
          <table:table-cell office:value-type="currency" office:value="45.316948898546379" table:style-name="ce8">
            <text:p>45,32 €</text:p>
          </table:table-cell>
          <table:table-cell office:value-type="currency" office:value="60.48" table:style-name="ce8">
            <text:p>60,48 €</text:p>
          </table:table-cell>
          <table:table-cell office:value-type="string" table:style-name="ce7">
            <text:p>Beni di proprietà dello Stato siti nella regione Campania - Servzio di verifica della vulnerabilità sismica- Edizione 02 - Lotto 2 - Pregio</text:p>
          </table:table-cell>
          <table:table-cell office:value-type="string" table:style-name="ce7">
            <text:p>8136741B14</text:p>
          </table:table-cell>
          <table:table-cell table:number-columns-repeated="16377"/>
        </table:table-row>
        <table:table-row table:style-name="ro3">
          <table:table-cell table:style-name="ce1"/>
          <table:table-cell office:value-type="string" table:style-name="ce7">
            <text:p>PAGANO CRISTINA</text:p>
          </table:table-cell>
          <table:table-cell office:value-type="date" office:date-value="2024-07-01T00:00:00" table:style-name="ce9">
            <text:p>lug-24</text:p>
          </table:table-cell>
          <table:table-cell office:value-type="currency" office:value="21.032519106848493" table:style-name="ce8">
            <text:p>21,03 €</text:p>
          </table:table-cell>
          <table:table-cell office:value-type="currency" office:value="28.07" table:style-name="ce8">
            <text:p>28,07 €</text:p>
          </table:table-cell>
          <table:table-cell office:value-type="string" table:style-name="ce7">
            <text:p>Beni di proprietà dello Stato siti nella regione Campania - Servzio di verifica della vulnerabilità sismica- Edizione 02 - Lotto 3 - Cemento armato (CE-NE)</text:p>
          </table:table-cell>
          <table:table-cell office:value-type="string" table:style-name="ce7">
            <text:p>8136822DEB</text:p>
          </table:table-cell>
          <table:table-cell table:number-columns-repeated="16377"/>
        </table:table-row>
        <table:table-row table:style-name="ro3">
          <table:table-cell table:style-name="ce1"/>
          <table:table-cell office:value-type="string" table:style-name="ce7">
            <text:p>PAGANO CRISTINA</text:p>
          </table:table-cell>
          <table:table-cell office:value-type="date" office:date-value="2024-07-01T00:00:00" table:style-name="ce9">
            <text:p>lug-24</text:p>
          </table:table-cell>
          <table:table-cell office:value-type="currency" office:value="15.390379139817172" table:style-name="ce8">
            <text:p>15,39 €</text:p>
          </table:table-cell>
          <table:table-cell office:value-type="currency" office:value="20.54" table:style-name="ce8">
            <text:p>20,54 €</text:p>
          </table:table-cell>
          <table:table-cell office:value-type="string" table:style-name="ce7">
            <text:p>Beni di proprietà dello Stato siti nella regione Campania - Servzio di verifica della vulnerabilità sismica- Edizione 02 - Lotto 4 - Muratura</text:p>
          </table:table-cell>
          <table:table-cell office:value-type="float" office:value="8136864098" table:style-name="ce7">
            <text:p>8136864098</text:p>
          </table:table-cell>
          <table:table-cell table:number-columns-repeated="16377"/>
        </table:table-row>
        <table:table-row table:style-name="ro3">
          <table:table-cell table:style-name="ce1"/>
          <table:table-cell office:value-type="string" table:style-name="ce7">
            <text:p>PICCIRILLO GIOVANNI</text:p>
          </table:table-cell>
          <table:table-cell office:value-type="date" office:date-value="2024-07-01T00:00:00" table:style-name="ce9">
            <text:p>lug-24</text:p>
          </table:table-cell>
          <table:table-cell office:value-type="currency" office:value="554.42466633786182" table:style-name="ce8">
            <text:p>554,42 €</text:p>
          </table:table-cell>
          <table:table-cell office:value-type="currency" office:value="741.92" table:style-name="ce8">
            <text:p>741,92 €</text:p>
          </table:table-cell>
          <table:table-cell office:value-type="string" table:style-name="ce7">
            <text:p>Beni di proprietà dello Stato siti nella regione Campania - Servzio di verifica della vulnerabilità sismica- Edizione 02 - Lotto 2 - Pregio</text:p>
          </table:table-cell>
          <table:table-cell office:value-type="string" table:style-name="ce7">
            <text:p>8136741B14</text:p>
          </table:table-cell>
          <table:table-cell table:number-columns-repeated="16377"/>
        </table:table-row>
        <table:table-row table:style-name="ro3">
          <table:table-cell table:style-name="ce1"/>
          <table:table-cell office:value-type="string" table:style-name="ce7">
            <text:p>PICCIRILLO GIOVANNI</text:p>
          </table:table-cell>
          <table:table-cell office:value-type="date" office:date-value="2024-07-01T00:00:00" table:style-name="ce9">
            <text:p>lug-24</text:p>
          </table:table-cell>
          <table:table-cell office:value-type="currency" office:value="257.34953444230223" table:style-name="ce8">
            <text:p>257,35 €</text:p>
          </table:table-cell>
          <table:table-cell office:value-type="currency" office:value="344.38" table:style-name="ce8">
            <text:p>344,38 €</text:p>
          </table:table-cell>
          <table:table-cell office:value-type="string" table:style-name="ce7">
            <text:p>Beni di proprietà dello Stato siti nella regione Campania - Servzio di verifica della vulnerabilità sismica- Edizione 02 - Lotto 3 - Cemento armato (CE-NE)</text:p>
          </table:table-cell>
          <table:table-cell office:value-type="string" table:style-name="ce7">
            <text:p>8136822DEB</text:p>
          </table:table-cell>
          <table:table-cell table:number-columns-repeated="16377"/>
        </table:table-row>
        <table:table-row table:style-name="ro3">
          <table:table-cell/>
          <table:table-cell office:value-type="string" table:style-name="ce7">
            <text:p>PLANETA STEFANIA</text:p>
          </table:table-cell>
          <table:table-cell office:value-type="date" office:date-value="2024-07-01T00:00:00" table:style-name="ce9">
            <text:p>lug-24</text:p>
          </table:table-cell>
          <table:table-cell office:value-type="currency" office:value="30.211299265697587" table:style-name="ce8">
            <text:p>30,21 €</text:p>
          </table:table-cell>
          <table:table-cell office:value-type="currency" office:value="40.32" table:style-name="ce8">
            <text:p>40,32 €</text:p>
          </table:table-cell>
          <table:table-cell office:value-type="string" table:style-name="ce7">
            <text:p>Beni di proprietà dello Stato siti nella regione Campania - Servzio di verifica della vulnerabilità sismica- Edizione 02 - Lotto 2 - Pregio</text:p>
          </table:table-cell>
          <table:table-cell office:value-type="string" table:style-name="ce7">
            <text:p>8136741B14</text:p>
          </table:table-cell>
          <table:table-cell table:number-columns-repeated="16377"/>
        </table:table-row>
        <table:table-row table:style-name="ro3">
          <table:table-cell/>
          <table:table-cell office:value-type="string" table:style-name="ce7">
            <text:p>PLANETA STEFANIA</text:p>
          </table:table-cell>
          <table:table-cell office:value-type="date" office:date-value="2024-07-01T00:00:00" table:style-name="ce9">
            <text:p>lug-24</text:p>
          </table:table-cell>
          <table:table-cell office:value-type="currency" office:value="14.026674659073878" table:style-name="ce8">
            <text:p>14,03 €</text:p>
          </table:table-cell>
          <table:table-cell office:value-type="currency" office:value="18.72" table:style-name="ce8">
            <text:p>18,72 €</text:p>
          </table:table-cell>
          <table:table-cell office:value-type="string" table:style-name="ce7">
            <text:p>Beni di proprietà dello Stato siti nella regione Campania - Servzio di verifica della vulnerabilità sismica- Edizione 02 - Lotto 3 - Cemento armato (CE-NE)</text:p>
          </table:table-cell>
          <table:table-cell office:value-type="string" table:style-name="ce7">
            <text:p>8136822DEB</text:p>
          </table:table-cell>
          <table:table-cell table:number-columns-repeated="16377"/>
        </table:table-row>
        <table:table-row table:style-name="ro3">
          <table:table-cell/>
          <table:table-cell office:value-type="string" table:style-name="ce7">
            <text:p>PLANETA STEFANIA</text:p>
          </table:table-cell>
          <table:table-cell office:value-type="date" office:date-value="2024-07-01T00:00:00" table:style-name="ce9">
            <text:p>lug-24</text:p>
          </table:table-cell>
          <table:table-cell office:value-type="currency" office:value="10.257755132624007" table:style-name="ce8">
            <text:p>10,26 €</text:p>
          </table:table-cell>
          <table:table-cell office:value-type="currency" office:value="13.69" table:style-name="ce8">
            <text:p>13,69 €</text:p>
          </table:table-cell>
          <table:table-cell office:value-type="string" table:style-name="ce7">
            <text:p>Beni di proprietà dello Stato siti nella regione Campania - Servzio di verifica della vulnerabilità sismica- Edizione 02 - Lotto 4 - Muratura</text:p>
          </table:table-cell>
          <table:table-cell office:value-type="float" office:value="8136864098" table:style-name="ce7">
            <text:p>8136864098</text:p>
          </table:table-cell>
          <table:table-cell table:number-columns-repeated="16377"/>
        </table:table-row>
        <table:table-row table:style-name="ro12">
          <table:table-cell/>
          <table:table-cell office:value-type="string" table:style-name="ce7">
            <text:p>ROMANO FRANCESCO</text:p>
          </table:table-cell>
          <table:table-cell office:value-type="date" office:date-value="2024-07-01T00:00:00" table:style-name="ce9">
            <text:p>lug-24</text:p>
          </table:table-cell>
          <table:table-cell office:value-type="currency" office:value="7002.4959273042496" table:style-name="ce8">
            <text:p>7.002,50 €</text:p>
          </table:table-cell>
          <table:table-cell office:value-type="currency" office:value="9370.6" table:style-name="ce8">
            <text:p>9.370,60 €</text:p>
          </table:table-cell>
          <table:table-cell office:value-type="string" table:style-name="ce7">
            <text:p><text:s/>Parco della Giustizia di Bari – Concorso di progettazione in <text:s/>unico grado, finalizzato all’acquisizione di un progetto con livello di <text:s/>approfondimento pari a quello di un "P.F.T.E.”, con la conseguente <text:s/>individuazione del soggetto vincitore a cui affidare, con procedura <text:s/>negoziata, la progettazione definitiva del primo lotto per la realizzazione del <text:s/>“Parco della Giustizia di Bari” presso l’area occupata dalle caserme <text:s/>dismesse “Capozzi” e “Milano” secondo acconto</text:p>
          </table:table-cell>
          <table:table-cell office:value-type="string" table:style-name="ce7">
            <text:p>9587869FC8 - IDEA_1221 (Fondi Terzi)</text:p>
          </table:table-cell>
          <table:table-cell table:number-columns-repeated="16377"/>
        </table:table-row>
        <table:table-row table:style-name="ro3">
          <table:table-cell/>
          <table:table-cell office:value-type="string" table:style-name="ce7">
            <text:p>SORRENTINO BIAGIO</text:p>
          </table:table-cell>
          <table:table-cell office:value-type="date" office:date-value="2024-07-01T00:00:00" table:style-name="ce9">
            <text:p>lug-24</text:p>
          </table:table-cell>
          <table:table-cell office:value-type="currency" office:value="57.279289781643733" table:style-name="ce8">
            <text:p>57,28 €</text:p>
          </table:table-cell>
          <table:table-cell office:value-type="currency" office:value="76.650000000000006" table:style-name="ce8">
            <text:p>76,65 €</text:p>
          </table:table-cell>
          <table:table-cell office:value-type="string" table:style-name="ce7">
            <text:p>Beni di proprietà dello Stato siti nella regione Campania - Servzio di verifica della vulnerabilità sismica- Edizione 02 - Lotto 3 - Cemento armato (CE-NE)</text:p>
          </table:table-cell>
          <table:table-cell office:value-type="string" table:style-name="ce7">
            <text:p>8136822DEB</text:p>
          </table:table-cell>
          <table:table-cell table:number-columns-repeated="16377"/>
        </table:table-row>
        <table:table-row table:style-name="ro6">
          <table:table-cell/>
          <table:table-cell office:value-type="string" table:style-name="ce7">
            <text:p>VOZA CLAUDIO</text:p>
          </table:table-cell>
          <table:table-cell office:value-type="date" office:date-value="2024-07-01T00:00:00" table:style-name="ce9">
            <text:p>lug-24</text:p>
          </table:table-cell>
          <table:table-cell office:value-type="currency" office:value="1352.3292830560913" table:style-name="ce8">
            <text:p>1.352,33 €</text:p>
          </table:table-cell>
          <table:table-cell office:value-type="currency" office:value="1809.66" table:style-name="ce8">
            <text:p>1.809,66 €</text:p>
          </table:table-cell>
          <table:table-cell office:value-type="string" table:style-name="ce7">
            <text:p>AFFIDAMENTO DEI LAVORI DI AMPLIAMENTO DELLA CASERMA DELLA GUARDIA DI FINANZA "E. BERTARINI", IN VIA TANARI BO-LOGNA SCHEDA: BOB0046-Quota funzioni tecniche</text:p>
          </table:table-cell>
          <table:table-cell office:value-type="string" table:style-name="ce7">
            <text:p>84237591D6</text:p>
          </table:table-cell>
          <table:table-cell table:number-columns-repeated="16377"/>
        </table:table-row>
        <table:table-row table:style-name="ro8">
          <table:table-cell/>
          <table:table-cell office:value-type="string" table:style-name="ce7">
            <text:p>CASCI ALESSIO</text:p>
          </table:table-cell>
          <table:table-cell office:value-type="date" office:date-value="2024-08-01T00:00:00" table:style-name="ce9">
            <text:p>ago-24</text:p>
          </table:table-cell>
          <table:table-cell office:value-type="currency" office:value="1216.0546413785889" table:style-name="ce8">
            <text:p>1.216,05 €</text:p>
          </table:table-cell>
          <table:table-cell office:value-type="currency" office:value="1627.3" table:style-name="ce8">
            <text:p>1.627,30 €</text:p>
          </table:table-cell>
          <table:table-cell office:value-type="string" table:style-name="ce7">
            <text:p>Servizio di recupero, custodia ed acquisto, per la provincia di Brescia, di veicoli sottoposti a provvedimenti di sequestro amministrativo, fermo o confisca definitiva, ai sensi dell'art. 214 bis del codice della strada. CIG: 7411025B4A</text:p>
          </table:table-cell>
          <table:table-cell office:value-type="string" table:style-name="ce7">
            <text:p>7411025B4A</text:p>
          </table:table-cell>
          <table:table-cell table:number-columns-repeated="16377"/>
        </table:table-row>
        <table:table-row table:style-name="ro8">
          <table:table-cell/>
          <table:table-cell office:value-type="string" table:style-name="ce7">
            <text:p>ESPOSITO LAURA</text:p>
          </table:table-cell>
          <table:table-cell office:value-type="date" office:date-value="2024-08-01T00:00:00" table:style-name="ce9">
            <text:p>ago-24</text:p>
          </table:table-cell>
          <table:table-cell office:value-type="currency" office:value="1219.3166491832758" table:style-name="ce8">
            <text:p>1.219,32 €</text:p>
          </table:table-cell>
          <table:table-cell office:value-type="currency" office:value="1627.3" table:style-name="ce8">
            <text:p>1.627,30 €</text:p>
          </table:table-cell>
          <table:table-cell office:value-type="string" table:style-name="ce7">
            <text:p>Servizio di recupero, custodia ed acquisto, per la provincia di Brescia, di veicoli sottoposti a provvedimenti di sequestro amministrativo, fermo o confisca definitiva, ai sensi dell'art. 214 bis del codice della strada. CIG: 7411025B4A</text:p>
          </table:table-cell>
          <table:table-cell office:value-type="string" table:style-name="ce7">
            <text:p>7411025B4A</text:p>
          </table:table-cell>
          <table:table-cell table:number-columns-repeated="16377"/>
        </table:table-row>
        <table:table-row table:style-name="ro8">
          <table:table-cell/>
          <table:table-cell office:value-type="string" table:style-name="ce7">
            <text:p>ESPOSITO LAURA</text:p>
          </table:table-cell>
          <table:table-cell office:value-type="date" office:date-value="2024-08-01T00:00:00" table:style-name="ce9">
            <text:p>ago-24</text:p>
          </table:table-cell>
          <table:table-cell office:value-type="currency" office:value="1045.1296268544882" table:style-name="ce8">
            <text:p>1.045,13 €</text:p>
          </table:table-cell>
          <table:table-cell office:value-type="currency" office:value="1394.83" table:style-name="ce8">
            <text:p>1.394,83 €</text:p>
          </table:table-cell>
          <table:table-cell office:value-type="string" table:style-name="ce7">
            <text:p>Servizio di recupero, custodia ed acquisto, per la provincia di Brescia, di veicoli sottoposti a provvedimenti di sequestro amministrativo, fermo o confisca definitiva, ai sensi dell'art. 214 bis del codice della strada. CIG: 7411025B4A</text:p>
          </table:table-cell>
          <table:table-cell office:value-type="string" table:style-name="ce7">
            <text:p>7411025B4A</text:p>
          </table:table-cell>
          <table:table-cell table:number-columns-repeated="16377"/>
        </table:table-row>
        <table:table-row table:style-name="ro8">
          <table:table-cell/>
          <table:table-cell office:value-type="string" table:style-name="ce7">
            <text:p>ESPOSITO LAURA</text:p>
          </table:table-cell>
          <table:table-cell office:value-type="date" office:date-value="2024-08-01T00:00:00" table:style-name="ce9">
            <text:p>ago-24</text:p>
          </table:table-cell>
          <table:table-cell office:value-type="currency" office:value="2612.8203206953394" table:style-name="ce8">
            <text:p>2.612,82 €</text:p>
          </table:table-cell>
          <table:table-cell office:value-type="currency" office:value="3487.07" table:style-name="ce8">
            <text:p>3.487,07 €</text:p>
          </table:table-cell>
          <table:table-cell office:value-type="string" table:style-name="ce7">
            <text:p>Servizio di recupero, custodia ed acquisto, per la provincia di Brescia, di veicoli sottoposti a provvedimenti di sequestro amministrativo, fermo o confisca definitiva, ai sensi dell'art. 214 bis del codice della strada. CIG: 7411025B4A</text:p>
          </table:table-cell>
          <table:table-cell office:value-type="string" table:style-name="ce7">
            <text:p>7411025B4A</text:p>
          </table:table-cell>
          <table:table-cell table:number-columns-repeated="16377"/>
        </table:table-row>
        <table:table-row table:style-name="ro8">
          <table:table-cell/>
          <table:table-cell office:value-type="string" table:style-name="ce7">
            <text:p>GAZZANIGA MARIA</text:p>
          </table:table-cell>
          <table:table-cell office:value-type="date" office:date-value="2024-08-01T00:00:00" table:style-name="ce9">
            <text:p>ago-24</text:p>
          </table:table-cell>
          <table:table-cell office:value-type="currency" office:value="2612.8203206953394" table:style-name="ce8">
            <text:p>2.612,82 €</text:p>
          </table:table-cell>
          <table:table-cell office:value-type="currency" office:value="3487.07" table:style-name="ce8">
            <text:p>3.487,07 €</text:p>
          </table:table-cell>
          <table:table-cell office:value-type="string" table:style-name="ce7">
            <text:p>Servizio di recupero, custodia ed acquisto, per la provincia di Brescia, di veicoli sottoposti a provvedimenti di sequestro amministrativo, fermo o confisca definitiva, ai sensi dell'art. 214 bis del codice della strada. CIG: 7411025B4A</text:p>
          </table:table-cell>
          <table:table-cell office:value-type="string" table:style-name="ce7">
            <text:p>7411025B4A</text:p>
          </table:table-cell>
          <table:table-cell table:number-columns-repeated="16377"/>
        </table:table-row>
        <table:table-row table:style-name="ro8">
          <table:table-cell/>
          <table:table-cell office:value-type="string" table:style-name="ce7">
            <text:p>TORRETTA CRISTIAN</text:p>
          </table:table-cell>
          <table:table-cell office:value-type="date" office:date-value="2024-08-01T00:00:00" table:style-name="ce9">
            <text:p>ago-24</text:p>
          </table:table-cell>
          <table:table-cell office:value-type="currency" office:value="1216.0546413785889" table:style-name="ce8">
            <text:p>1.216,05 €</text:p>
          </table:table-cell>
          <table:table-cell office:value-type="currency" office:value="1627.3" table:style-name="ce8">
            <text:p>1.627,30 €</text:p>
          </table:table-cell>
          <table:table-cell office:value-type="string" table:style-name="ce7">
            <text:p>Servizio di recupero, custodia ed acquisto, per la provincia di Brescia, di veicoli sottoposti a provvedimenti di sequestro amministrativo, fermo o confisca definitiva, ai sensi dell'art. 214 bis del codice della strada. CIG: 7411025B4A</text:p>
          </table:table-cell>
          <table:table-cell office:value-type="string" table:style-name="ce7">
            <text:p>7411025B4A</text:p>
          </table:table-cell>
          <table:table-cell table:number-columns-repeated="16377"/>
        </table:table-row>
        <table:table-row table:style-name="ro7">
          <table:table-cell/>
          <table:table-cell office:value-type="string" table:style-name="ce7">
            <text:p>Abbruzzese Paola</text:p>
          </table:table-cell>
          <table:table-cell office:value-type="date" office:date-value="2024-09-01T00:00:00" table:style-name="ce9">
            <text:p>set-24</text:p>
          </table:table-cell>
          <table:table-cell office:value-type="currency" office:value="4636.7388079331631" table:style-name="ce8">
            <text:p>4.636,74 €</text:p>
          </table:table-cell>
          <table:table-cell office:value-type="currency" office:value="6204.79" table:style-name="ce8">
            <text:p>6.204,79 €</text:p>
          </table:table-cell>
          <table:table-cell office:value-type="string" table:style-name="ce7">
            <text:p>Incentivi SISMICA 3 LOTTO 1</text:p>
          </table:table-cell>
          <table:table-cell office:value-type="string" table:style-name="ce7">
            <text:p>8006000832</text:p>
          </table:table-cell>
          <table:table-cell table:number-columns-repeated="16377"/>
        </table:table-row>
        <table:table-row table:style-name="ro7">
          <table:table-cell/>
          <table:table-cell office:value-type="string" table:style-name="ce7">
            <text:p>Abbruzzese Paola</text:p>
          </table:table-cell>
          <table:table-cell office:value-type="date" office:date-value="2024-09-01T00:00:00" table:style-name="ce9">
            <text:p>set-24</text:p>
          </table:table-cell>
          <table:table-cell office:value-type="currency" office:value="579.51834850319119" table:style-name="ce8">
            <text:p>579,52 €</text:p>
          </table:table-cell>
          <table:table-cell office:value-type="currency" office:value="775.5" table:style-name="ce8">
            <text:p>775,50 €</text:p>
          </table:table-cell>
          <table:table-cell office:value-type="string" table:style-name="ce7">
            <text:p>Incentivi SISMICA IV LOTTO 1</text:p>
          </table:table-cell>
          <table:table-cell office:value-type="string" table:style-name="ce7">
            <text:p>85660987B0</text:p>
          </table:table-cell>
          <table:table-cell table:number-columns-repeated="16377"/>
        </table:table-row>
        <table:table-row table:style-name="ro7">
          <table:table-cell/>
          <table:table-cell office:value-type="string" table:style-name="ce7">
            <text:p>Abbruzzese Paola</text:p>
          </table:table-cell>
          <table:table-cell office:value-type="date" office:date-value="2024-09-01T00:00:00" table:style-name="ce9">
            <text:p>set-24</text:p>
          </table:table-cell>
          <table:table-cell office:value-type="currency" office:value="3200.2421198941847" table:style-name="ce8">
            <text:p>3.200,24 €</text:p>
          </table:table-cell>
          <table:table-cell office:value-type="currency" office:value="4282.5" table:style-name="ce8">
            <text:p>4.282,50 €</text:p>
          </table:table-cell>
          <table:table-cell office:value-type="string" table:style-name="ce7">
            <text:p>Incentivi SISMICA 4 LOTTO 2</text:p>
          </table:table-cell>
          <table:table-cell office:value-type="string" table:style-name="ce7">
            <text:p>8566121AAA</text:p>
          </table:table-cell>
          <table:table-cell table:number-columns-repeated="16377"/>
        </table:table-row>
        <table:table-row table:style-name="ro7">
          <table:table-cell/>
          <table:table-cell office:value-type="string" table:style-name="ce7">
            <text:p>Abbruzzese Paola</text:p>
          </table:table-cell>
          <table:table-cell office:value-type="date" office:date-value="2024-09-01T00:00:00" table:style-name="ce9">
            <text:p>set-24</text:p>
          </table:table-cell>
          <table:table-cell office:value-type="currency" office:value="1957.9055134585783" table:style-name="ce8">
            <text:p>1.957,91 €</text:p>
          </table:table-cell>
          <table:table-cell office:value-type="currency" office:value="2620.0300000000002" table:style-name="ce8">
            <text:p>2.620,03 €</text:p>
          </table:table-cell>
          <table:table-cell office:value-type="string" table:style-name="ce7">
            <text:p>Incentivi Sismica 3 Lotto 4</text:p>
          </table:table-cell>
          <table:table-cell office:value-type="string" table:style-name="ce7">
            <text:p>8006081B09</text:p>
          </table:table-cell>
          <table:table-cell table:number-columns-repeated="16377"/>
        </table:table-row>
        <table:table-row table:style-name="ro12">
          <table:table-cell/>
          <table:table-cell office:value-type="string" table:style-name="ce7">
            <text:p>Abbruzzese Paola</text:p>
          </table:table-cell>
          <table:table-cell office:value-type="date" office:date-value="2024-09-01T00:00:00" table:style-name="ce9">
            <text:p>set-24</text:p>
          </table:table-cell>
          <table:table-cell office:value-type="currency" office:value="1651.1978956493147" table:style-name="ce8">
            <text:p>1.651,20 €</text:p>
          </table:table-cell>
          <table:table-cell office:value-type="currency" office:value="2209.6" table:style-name="ce8">
            <text:p>2.209,60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CUP: G85D19000150001; CIG LOTTO 7: 8006090279.</text:p>
          </table:table-cell>
          <table:table-cell office:value-type="string" table:style-name="ce7">
            <text:p>8006090279</text:p>
          </table:table-cell>
          <table:table-cell table:number-columns-repeated="16377"/>
        </table:table-row>
        <table:table-row table:style-name="ro18">
          <table:table-cell/>
          <table:table-cell office:value-type="string" table:style-name="ce7">
            <text:p>Abbruzzese Paola</text:p>
          </table:table-cell>
          <table:table-cell office:value-type="date" office:date-value="2024-09-01T00:00:00" table:style-name="ce9">
            <text:p>set-24</text:p>
          </table:table-cell>
          <table:table-cell office:value-type="currency" office:value="1590.159769238817" table:style-name="ce8">
            <text:p>1.590,16 €</text:p>
          </table:table-cell>
          <table:table-cell office:value-type="currency" office:value="2127.92" table:style-name="ce8">
            <text:p>2.127,92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5 “Palazzo Madama - Piazza Madama-Via Del Salvatore-Via Della Dogana Vecchia”, e “Palazzo Carpegna - Corso Rinascimento N.44 Angolo Via Staderari” Roma, allibrati tra i beni di proprietà dello Stato alle Schede RMD0017 ed RMB0140– Richiesta erogazione corrispettivi art. 113 D.Lgs. 50/2016</text:p>
          </table:table-cell>
          <table:table-cell office:value-type="string" table:style-name="ce7">
            <office:annotation draw:style-name="a0" svg:x="17.7916666666667in" svg:y="1025.01388888889in" svg:width="3.15972222222222in" svg:height="22.7847222222222in">
              <text:p>Commento:</text:p>
              <text:p/>
              <text:p>8006085E55</text:p>
            </office:annotation>
            <text:p>8006085E55</text:p>
          </table:table-cell>
          <table:table-cell table:number-columns-repeated="16377"/>
        </table:table-row>
        <table:table-row table:style-name="ro12">
          <table:table-cell/>
          <table:table-cell office:value-type="string" table:style-name="ce7">
            <text:p>Abbruzzese Paola</text:p>
          </table:table-cell>
          <table:table-cell office:value-type="date" office:date-value="2024-09-01T00:00:00" table:style-name="ce9">
            <text:p>set-24</text:p>
          </table:table-cell>
          <table:table-cell office:value-type="currency" office:value="1413.1357515431407" table:style-name="ce8">
            <text:p>1.413,14 €</text:p>
          </table:table-cell>
          <table:table-cell office:value-type="currency" office:value="1891.03" table:style-name="ce8">
            <text:p>1.891,03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 CUP: G85D1900015000, CIG LOTTO 6: 80060880D3</text:p>
          </table:table-cell>
          <table:table-cell office:value-type="string" table:style-name="ce7">
            <text:p>80060880D3</text:p>
          </table:table-cell>
          <table:table-cell table:number-columns-repeated="16377"/>
        </table:table-row>
        <table:table-row table:style-name="ro7">
          <table:table-cell/>
          <table:table-cell office:value-type="string" table:style-name="ce7">
            <text:p>Abbruzzese Paola</text:p>
          </table:table-cell>
          <table:table-cell office:value-type="date" office:date-value="2024-09-01T00:00:00" table:style-name="ce9">
            <text:p>set-24</text:p>
          </table:table-cell>
          <table:table-cell office:value-type="currency" office:value="1258.2836389723357" table:style-name="ce8">
            <text:p>1.258,28 €</text:p>
          </table:table-cell>
          <table:table-cell office:value-type="currency" office:value="1683.81" table:style-name="ce8">
            <text:p>1.683,81 €</text:p>
          </table:table-cell>
          <table:table-cell office:value-type="string" table:style-name="ce7">
            <text:p>Incentivi SISMICA 4 LOTTO 3</text:p>
          </table:table-cell>
          <table:table-cell office:value-type="string" table:style-name="ce7">
            <text:p>856613021A</text:p>
          </table:table-cell>
          <table:table-cell table:number-columns-repeated="16377"/>
        </table:table-row>
        <table:table-row table:style-name="ro7">
          <table:table-cell/>
          <table:table-cell office:value-type="string" table:style-name="ce7">
            <text:p>Abbruzzese Paola</text:p>
          </table:table-cell>
          <table:table-cell office:value-type="date" office:date-value="2024-09-01T00:00:00" table:style-name="ce9">
            <text:p>set-24</text:p>
          </table:table-cell>
          <table:table-cell office:value-type="currency" office:value="1236.1715165373867" table:style-name="ce8">
            <text:p>1.236,17 €</text:p>
          </table:table-cell>
          <table:table-cell office:value-type="currency" office:value="1654.22" table:style-name="ce8">
            <text:p>1.654,22 €</text:p>
          </table:table-cell>
          <table:table-cell office:value-type="string" table:style-name="ce7">
            <text:p>Incentivi SISMICA 4 LOTTO 4</text:p>
          </table:table-cell>
          <table:table-cell office:value-type="string" table:style-name="ce7">
            <text:p>8566141B2B</text:p>
          </table:table-cell>
          <table:table-cell table:number-columns-repeated="16377"/>
        </table:table-row>
        <table:table-row table:style-name="ro17">
          <table:table-cell/>
          <table:table-cell office:value-type="string" table:style-name="ce7">
            <text:p>Abbruzzese Paola</text:p>
          </table:table-cell>
          <table:table-cell office:value-type="date" office:date-value="2024-09-01T00:00:00" table:style-name="ce9">
            <text:p>set-24</text:p>
          </table:table-cell>
          <table:table-cell office:value-type="currency" office:value="1217.8555949124932" table:style-name="ce8">
            <text:p>1.217,86 €</text:p>
          </table:table-cell>
          <table:table-cell office:value-type="currency" office:value="1629.71" table:style-name="ce8">
            <text:p>1.629,71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2 “Palazzo del Viminale Ministero dell'Interno via A.de Pretis, via Milano, via Balbo, via Palermo”, Roma, allibrato tra i beni di proprietà dello Stato alla Scheda RMB0006. – Richiesta erogazione corrispettivi art. 113 D.Lgs. 50/2016</text:p>
          </table:table-cell>
          <table:table-cell office:value-type="string" table:style-name="ce7">
            <text:p>8006008ECA</text:p>
          </table:table-cell>
          <table:table-cell table:number-columns-repeated="16377"/>
        </table:table-row>
        <table:table-row table:style-name="ro7">
          <table:table-cell/>
          <table:table-cell office:value-type="string" table:style-name="ce7">
            <text:p>Abbruzzese Paola</text:p>
          </table:table-cell>
          <table:table-cell office:value-type="date" office:date-value="2024-09-01T00:00:00" table:style-name="ce9">
            <text:p>set-24</text:p>
          </table:table-cell>
          <table:table-cell office:value-type="currency" office:value="1116.3819516059127" table:style-name="ce8">
            <text:p>1.116,38 €</text:p>
          </table:table-cell>
          <table:table-cell office:value-type="currency" office:value="1493.92" table:style-name="ce8">
            <text:p>1.493,92 €</text:p>
          </table:table-cell>
          <table:table-cell office:value-type="string" table:style-name="ce7">
            <text:p>Incentivi SISMICA 4 LOTTO 5</text:p>
          </table:table-cell>
          <table:table-cell office:value-type="string" table:style-name="ce7">
            <text:p>856615136E</text:p>
          </table:table-cell>
          <table:table-cell table:number-columns-repeated="16377"/>
        </table:table-row>
        <table:table-row table:style-name="ro12">
          <table:table-cell/>
          <table:table-cell office:value-type="string" table:style-name="ce7">
            <text:p>Abbruzzese Paola</text:p>
          </table:table-cell>
          <table:table-cell office:value-type="date" office:date-value="2024-09-01T00:00:00" table:style-name="ce9">
            <text:p>set-24</text:p>
          </table:table-cell>
          <table:table-cell office:value-type="currency" office:value="1100.7936152087163" table:style-name="ce8">
            <text:p>1.100,79 €</text:p>
          </table:table-cell>
          <table:table-cell office:value-type="currency" office:value="1473.06" table:style-name="ce8">
            <text:p>1.473,06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CUP: G85D19000150001; CIG LOTTO 7: 8006090279.</text:p>
          </table:table-cell>
          <table:table-cell office:value-type="string" table:style-name="ce7">
            <text:p>8006090279</text:p>
          </table:table-cell>
          <table:table-cell table:number-columns-repeated="16377"/>
        </table:table-row>
        <table:table-row table:style-name="ro7">
          <table:table-cell/>
          <table:table-cell office:value-type="string" table:style-name="ce7">
            <text:p>Abbruzzese Paola</text:p>
          </table:table-cell>
          <table:table-cell office:value-type="date" office:date-value="2024-09-01T00:00:00" table:style-name="ce9">
            <text:p>set-24</text:p>
          </table:table-cell>
          <table:table-cell office:value-type="currency" office:value="1091.2582761661361" table:style-name="ce8">
            <text:p>1.091,26 €</text:p>
          </table:table-cell>
          <table:table-cell office:value-type="currency" office:value="1460.3" table:style-name="ce8">
            <text:p>1.460,30 €</text:p>
          </table:table-cell>
          <table:table-cell office:value-type="string" table:style-name="ce7">
            <text:p>Incentivi SISMICA 4 LOTTO 6</text:p>
          </table:table-cell>
          <table:table-cell office:value-type="string" table:style-name="ce7">
            <text:p>8566160AD9</text:p>
          </table:table-cell>
          <table:table-cell table:number-columns-repeated="16377"/>
        </table:table-row>
        <table:table-row table:style-name="ro7">
          <table:table-cell/>
          <table:table-cell office:value-type="string" table:style-name="ce7">
            <text:p>Abbruzzese Paola</text:p>
          </table:table-cell>
          <table:table-cell office:value-type="date" office:date-value="2024-09-01T00:00:00" table:style-name="ce9">
            <text:p>set-24</text:p>
          </table:table-cell>
          <table:table-cell office:value-type="currency" office:value="1012.5992019010896" table:style-name="ce8">
            <text:p>1.012,60 €</text:p>
          </table:table-cell>
          <table:table-cell office:value-type="currency" office:value="1355.04" table:style-name="ce8">
            <text:p>1.355,04 €</text:p>
          </table:table-cell>
          <table:table-cell office:value-type="string" table:style-name="ce7">
            <text:p>Incentivi SISMICA 4 LOTTO 7</text:p>
          </table:table-cell>
          <table:table-cell office:value-type="string" table:style-name="ce7">
            <text:p>8566164E25</text:p>
          </table:table-cell>
          <table:table-cell table:number-columns-repeated="16377"/>
        </table:table-row>
        <table:table-row table:style-name="ro7">
          <table:table-cell/>
          <table:table-cell office:value-type="string" table:style-name="ce7">
            <text:p>Abbruzzese Paola</text:p>
          </table:table-cell>
          <table:table-cell office:value-type="date" office:date-value="2024-09-01T00:00:00" table:style-name="ce9">
            <text:p>set-24</text:p>
          </table:table-cell>
          <table:table-cell office:value-type="currency" office:value="1001.8981004050278" table:style-name="ce8">
            <text:p>1.001,90 €</text:p>
          </table:table-cell>
          <table:table-cell office:value-type="currency" office:value="1340.72" table:style-name="ce8">
            <text:p>1.340,72 €</text:p>
          </table:table-cell>
          <table:table-cell office:value-type="string" table:style-name="ce7">
            <text:p>Incentivi SISMICA 4 LOTTO 8</text:p>
          </table:table-cell>
          <table:table-cell office:value-type="string" table:style-name="ce7">
            <text:p>85661713EF</text:p>
          </table:table-cell>
          <table:table-cell table:number-columns-repeated="16377"/>
        </table:table-row>
        <table:table-row table:style-name="ro7">
          <table:table-cell/>
          <table:table-cell office:value-type="string" table:style-name="ce7">
            <text:p>Abbruzzese Paola</text:p>
          </table:table-cell>
          <table:table-cell office:value-type="date" office:date-value="2024-09-01T00:00:00" table:style-name="ce9">
            <text:p>set-24</text:p>
          </table:table-cell>
          <table:table-cell office:value-type="currency" office:value="999.23029786725272" table:style-name="ce8">
            <text:p>999,23 €</text:p>
          </table:table-cell>
          <table:table-cell office:value-type="currency" office:value="1337.15" table:style-name="ce8">
            <text:p>1.337,15 €</text:p>
          </table:table-cell>
          <table:table-cell office:value-type="string" table:style-name="ce7">
            <text:p>Incentivi SISMICA 4 LOTTO 9</text:p>
          </table:table-cell>
          <table:table-cell office:value-type="string" table:style-name="ce7">
            <text:p>856617680E</text:p>
          </table:table-cell>
          <table:table-cell table:number-columns-repeated="16377"/>
        </table:table-row>
        <table:table-row table:style-name="ro12">
          <table:table-cell/>
          <table:table-cell office:value-type="string" table:style-name="ce7">
            <text:p>Abbruzzese Paola</text:p>
          </table:table-cell>
          <table:table-cell office:value-type="date" office:date-value="2024-09-01T00:00:00" table:style-name="ce9">
            <text:p>set-24</text:p>
          </table:table-cell>
          <table:table-cell office:value-type="currency" office:value="942.08551913793372" table:style-name="ce8">
            <text:p>942,09 €</text:p>
          </table:table-cell>
          <table:table-cell office:value-type="currency" office:value="1260.68" table:style-name="ce8">
            <text:p>1.260,68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 CUP: G85D1900015000, CIG LOTTO 6: 80060880D3</text:p>
          </table:table-cell>
          <table:table-cell office:value-type="string" table:style-name="ce7">
            <text:p>80060880D3</text:p>
          </table:table-cell>
          <table:table-cell table:number-columns-repeated="16377"/>
        </table:table-row>
        <table:table-row table:style-name="ro12">
          <table:table-cell/>
          <table:table-cell office:value-type="string" table:style-name="ce7">
            <text:p>Abbruzzese Paola</text:p>
          </table:table-cell>
          <table:table-cell office:value-type="date" office:date-value="2024-09-01T00:00:00" table:style-name="ce9">
            <text:p>set-24</text:p>
          </table:table-cell>
          <table:table-cell office:value-type="currency" office:value="854.45904138456717" table:style-name="ce8">
            <text:p>854,46 €</text:p>
          </table:table-cell>
          <table:table-cell office:value-type="currency" office:value="1143.42" table:style-name="ce8">
            <text:p>1.143,42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 CUP: G85D19000150001; CIG LOTTO 3: 8006079963</text:p>
          </table:table-cell>
          <table:table-cell office:value-type="float" office:value="8006079963" table:style-name="ce7">
            <text:p>8006079963</text:p>
          </table:table-cell>
          <table:table-cell table:number-columns-repeated="16377"/>
        </table:table-row>
        <table:table-row table:style-name="ro17">
          <table:table-cell/>
          <table:table-cell office:value-type="string" table:style-name="ce7">
            <text:p>Abbruzzese Paola</text:p>
          </table:table-cell>
          <table:table-cell office:value-type="date" office:date-value="2024-09-01T00:00:00" table:style-name="ce9">
            <text:p>set-24</text:p>
          </table:table-cell>
          <table:table-cell office:value-type="currency" office:value="685.04237098148235" table:style-name="ce8">
            <text:p>685,04 €</text:p>
          </table:table-cell>
          <table:table-cell office:value-type="currency" office:value="916.71" table:style-name="ce8">
            <text:p>916,71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2 “Palazzo del Viminale Ministero dell'Interno via A.de Pretis, via Milano, via Balbo, via Palermo”, Roma, allibrato tra i beni di proprietà dello Stato alla Scheda RMB0006. – Richiesta erogazione corrispettivi art. 113 D.Lgs. 50/2016</text:p>
          </table:table-cell>
          <table:table-cell office:value-type="string" table:style-name="ce7">
            <text:p>8006008ECA</text:p>
          </table:table-cell>
          <table:table-cell table:number-columns-repeated="16377"/>
        </table:table-row>
        <table:table-row table:style-name="ro18">
          <table:table-cell/>
          <table:table-cell office:value-type="string" table:style-name="ce7">
            <text:p>Abbruzzese Paola</text:p>
          </table:table-cell>
          <table:table-cell office:value-type="date" office:date-value="2024-09-01T00:00:00" table:style-name="ce9">
            <text:p>set-24</text:p>
          </table:table-cell>
          <table:table-cell office:value-type="currency" office:value="678.47374792628796" table:style-name="ce8">
            <text:p>678,47 €</text:p>
          </table:table-cell>
          <table:table-cell office:value-type="currency" office:value="907.92" table:style-name="ce8">
            <text:p>907,92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5 “Palazzo Madama - Piazza Madama-Via Del Salvatore-Via Della Dogana Vecchia”, e “Palazzo Carpegna - Corso Rinascimento N.44 Angolo Via Staderari” Roma, allibrati tra i beni di proprietà dello Stato alle Schede RMD0017 ed RMB0140– Richiesta erogazione corrispettivi art. 113 D.Lgs. 50/2016</text:p>
          </table:table-cell>
          <table:table-cell office:value-type="string" table:style-name="ce7">
            <office:annotation draw:style-name="a1" svg:x="17.7916666666667in" svg:y="1040.20138888889in" svg:width="3.15972222222222in" svg:height="24.2986111111111in">
              <text:p>Commento:</text:p>
              <text:p/>
              <text:p>8006085E55</text:p>
            </office:annotation>
            <text:p>8006085E55</text:p>
          </table:table-cell>
          <table:table-cell table:number-columns-repeated="16377"/>
        </table:table-row>
        <table:table-row table:style-name="ro19">
          <table:table-cell/>
          <table:table-cell office:value-type="string" table:style-name="ce7">
            <text:p>Abbruzzese Paola</text:p>
          </table:table-cell>
          <table:table-cell office:value-type="date" office:date-value="2024-09-01T00:00:00" table:style-name="ce9">
            <text:p>set-24</text:p>
          </table:table-cell>
          <table:table-cell office:value-type="currency" office:value="381.63774679041683" table:style-name="ce8">
            <text:p>381,64 €</text:p>
          </table:table-cell>
          <table:table-cell office:value-type="currency" office:value="510.7" table:style-name="ce8">
            <text:p>510,70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5 “Palazzo Madama - Piazza Madama-Via Del Salvatore-Via Della Dogana Vecchia”, e “Palazzo Carpegna - Corso Rinascimento N.44 Angolo Via Staderari” Roma, allibrati tra i beni di proprietà dello Stato alle Schede RMD0017 ed RMB0140– Richiesta erogazione corrispettivi art. 113 D.Lgs. 50/2016</text:p>
          </table:table-cell>
          <table:table-cell office:value-type="string" table:style-name="ce7">
            <office:annotation draw:style-name="a2" svg:x="17.7916666666667in" svg:y="1041.32638888889in" svg:width="3.15972222222222in" svg:height="24.1458333333333in">
              <text:p>Commento:</text:p>
              <text:p/>
              <text:p>8006085E55</text:p>
            </office:annotation>
            <text:p>8006085E55</text:p>
          </table:table-cell>
          <table:table-cell table:number-columns-repeated="16377"/>
        </table:table-row>
        <table:table-row table:style-name="ro12">
          <table:table-cell/>
          <table:table-cell office:value-type="string" table:style-name="ce7">
            <text:p>Adelizzi Roberto</text:p>
          </table:table-cell>
          <table:table-cell office:value-type="date" office:date-value="2024-09-01T00:00:00" table:style-name="ce9">
            <text:p>set-24</text:p>
          </table:table-cell>
          <table:table-cell office:value-type="currency" office:value="316.57923448265558" table:style-name="ce8">
            <text:p>316,58 €</text:p>
          </table:table-cell>
          <table:table-cell office:value-type="currency" office:value="423.64" table:style-name="ce8">
            <text:p>423,6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Adelizzi Roberto</text:p>
          </table:table-cell>
          <table:table-cell office:value-type="date" office:date-value="2024-09-01T00:00:00" table:style-name="ce9">
            <text:p>set-24</text:p>
          </table:table-cell>
          <table:table-cell office:value-type="currency" office:value="211.05531393385047" table:style-name="ce8">
            <text:p>211,06 €</text:p>
          </table:table-cell>
          <table:table-cell office:value-type="currency" office:value="282.43" table:style-name="ce8">
            <text:p>282,4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Adelizzi Roberto</text:p>
          </table:table-cell>
          <table:table-cell office:value-type="date" office:date-value="2024-09-01T00:00:00" table:style-name="ce9">
            <text:p>set-24</text:p>
          </table:table-cell>
          <table:table-cell office:value-type="currency" office:value="63.115574885291963" table:style-name="ce8">
            <text:p>63,12 €</text:p>
          </table:table-cell>
          <table:table-cell office:value-type="currency" office:value="84.46" table:style-name="ce8">
            <text:p>84,4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3">
          <table:table-cell/>
          <table:table-cell office:value-type="string" table:style-name="ce7">
            <text:p>Adelizzi Roberto</text:p>
          </table:table-cell>
          <table:table-cell office:value-type="date" office:date-value="2024-09-01T00:00:00" table:style-name="ce9">
            <text:p>set-24</text:p>
          </table:table-cell>
          <table:table-cell office:value-type="currency" office:value="45.905633023957918" table:style-name="ce8">
            <text:p>45,91 €</text:p>
          </table:table-cell>
          <table:table-cell office:value-type="currency" office:value="61.43" table:style-name="ce8">
            <text:p>61,43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9">
          <table:table-cell/>
          <table:table-cell office:value-type="string" table:style-name="ce7">
            <text:p>Adelizzi Roberto</text:p>
          </table:table-cell>
          <table:table-cell office:value-type="date" office:date-value="2024-09-01T00:00:00" table:style-name="ce9">
            <text:p>set-24</text:p>
          </table:table-cell>
          <table:table-cell office:value-type="currency" office:value="31.654934313769449" table:style-name="ce8">
            <text:p>31,65 €</text:p>
          </table:table-cell>
          <table:table-cell office:value-type="currency" office:value="42.36" table:style-name="ce8">
            <text:p>42,36 €</text:p>
          </table:table-cell>
          <table:table-cell office:value-type="string" table:style-name="ce7">
            <text:p>AFFIDAMENTO DELL'APPALTO DEI SERVIZI ATTINENTI ALL'ARCHITETTURA E ALL?INGEGNERIA PER LA REALIZZAZIONE DELLA NUOVA CASERMA SEDE DEL COMANDO COMPAGNIA DEI CARABINIERI DI RICCIONE, (SCHEDA RNV0002)-Quota funzioni tecniche</text:p>
          </table:table-cell>
          <table:table-cell office:value-type="string" table:style-name="ce7">
            <text:p>98864669D4</text:p>
          </table:table-cell>
          <table:table-cell table:number-columns-repeated="16377"/>
        </table:table-row>
        <table:table-row table:style-name="ro3">
          <table:table-cell/>
          <table:table-cell office:value-type="string" table:style-name="ce7">
            <text:p>Adelizzi Roberto</text:p>
          </table:table-cell>
          <table:table-cell office:value-type="date" office:date-value="2024-09-01T00:00:00" table:style-name="ce9">
            <text:p>set-24</text:p>
          </table:table-cell>
          <table:table-cell office:value-type="currency" office:value="26.394057600621743" table:style-name="ce8">
            <text:p>26,39 €</text:p>
          </table:table-cell>
          <table:table-cell office:value-type="currency" office:value="35.32" table:style-name="ce8">
            <text:p>35,32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number-rows-repeated="2" table:style-name="ro3">
          <table:table-cell/>
          <table:table-cell office:value-type="string" table:style-name="ce7">
            <text:p>Adelizzi Roberto</text:p>
          </table:table-cell>
          <table:table-cell office:value-type="date" office:date-value="2024-09-01T00:00:00" table:style-name="ce9">
            <text:p>set-24</text:p>
          </table:table-cell>
          <table:table-cell office:value-type="currency" office:value="22.949080093858825" table:style-name="ce8">
            <text:p>22,95 €</text:p>
          </table:table-cell>
          <table:table-cell office:value-type="currency" office:value="30.71" table:style-name="ce8">
            <text:p>30,71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3">
          <table:table-cell/>
          <table:table-cell office:value-type="string" table:style-name="ce7">
            <text:p>Adelizzi Roberto</text:p>
          </table:table-cell>
          <table:table-cell office:value-type="date" office:date-value="2024-09-01T00:00:00" table:style-name="ce9">
            <text:p>set-24</text:p>
          </table:table-cell>
          <table:table-cell office:value-type="currency" office:value="13.7724371908114" table:style-name="ce8">
            <text:p>13,77 €</text:p>
          </table:table-cell>
          <table:table-cell office:value-type="currency" office:value="18.43" table:style-name="ce8">
            <text:p>18,43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3">
          <table:table-cell/>
          <table:table-cell office:value-type="string" table:style-name="ce7">
            <text:p>Adelizzi Roberto</text:p>
          </table:table-cell>
          <table:table-cell office:value-type="date" office:date-value="2024-09-01T00:00:00" table:style-name="ce9">
            <text:p>set-24</text:p>
          </table:table-cell>
          <table:table-cell office:value-type="currency" office:value="5.7391382325247724" table:style-name="ce8">
            <text:p>5,74 €</text:p>
          </table:table-cell>
          <table:table-cell office:value-type="currency" office:value="7.68" table:style-name="ce8">
            <text:p>7,68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number-rows-repeated="2" table:style-name="ro5">
          <table:table-cell/>
          <table:table-cell office:value-type="string" table:style-name="ce7">
            <text:p>Albino Viola</text:p>
          </table:table-cell>
          <table:table-cell office:value-type="date" office:date-value="2024-09-01T00:00:00" table:style-name="ce9">
            <text:p>set-24</text:p>
          </table:table-cell>
          <table:table-cell office:value-type="currency" office:value="1446.1336730106398" table:style-name="ce8">
            <text:p>1.446,13 €</text:p>
          </table:table-cell>
          <table:table-cell office:value-type="currency" office:value="1930.01" table:style-name="ce8">
            <text:p>1.930,01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8">
          <table:table-cell/>
          <table:table-cell office:value-type="string" table:style-name="ce7">
            <text:p>Albino Viola</text:p>
          </table:table-cell>
          <table:table-cell office:value-type="date" office:date-value="2024-09-01T00:00:00" table:style-name="ce9">
            <text:p>set-24</text:p>
          </table:table-cell>
          <table:table-cell office:value-type="currency" office:value="460.35516259553424" table:style-name="ce8">
            <text:p>460,36 €</text:p>
          </table:table-cell>
          <table:table-cell office:value-type="currency" office:value="614.39" table:style-name="ce8">
            <text:p>614,39 €</text:p>
          </table:table-cell>
          <table:table-cell office:value-type="string" table:style-name="ce7">
            <text:p>Roma – Accordo Quadro ex art. 12 del D.L. n. 98/2011 – Anno 2016/2018 – Lavori di rifacimento delle Facciate Edificio “ER3B” Caserma “Gen. D. Angelo Dus” in uso governativo alla Guardia di Finanza – Reparto Tecnico Logistico Amministrativo degli Istituti di Istruzione</text:p>
          </table:table-cell>
          <table:table-cell office:value-type="float" office:value="7594032972" table:style-name="ce7">
            <text:p>7594032972</text:p>
          </table:table-cell>
          <table:table-cell table:number-columns-repeated="16377"/>
        </table:table-row>
        <table:table-row table:style-name="ro20">
          <table:table-cell/>
          <table:table-cell office:value-type="string" table:style-name="ce7">
            <text:p>Alfonso Armando</text:p>
          </table:table-cell>
          <table:table-cell office:value-type="date" office:date-value="2024-09-01T00:00:00" table:style-name="ce9">
            <text:p>set-24</text:p>
          </table:table-cell>
          <table:table-cell office:value-type="currency" office:value="334.58876982169818" table:style-name="ce8">
            <text:p>334,59 €</text:p>
          </table:table-cell>
          <table:table-cell office:value-type="currency" office:value="447.74" table:style-name="ce8">
            <text:p>447,74 €</text:p>
          </table:table-cell>
          <table:table-cell office:value-type="string" table:style-name="ce7">
            <text:p>Servizi attinenti all’architettura e all’ingegneria relativi alla progettazione definitiva ed esecutiva, alla direzione lavori, al coordinamento per la sicurezza, oltre l’aggiornamento del rilievo in modalità BIM e la diagnosi energetica per l’immobile denominato “Caserma Cuppini”, sita in Forlì – Piazza Dante Alighieri,7 (Scheda FOD0036), da eseguirsi con metodi di modellazione e gestione informativa e con l’uso di materiali e tecniche a ridotto impatto ambientale, conformi al DM Ambiente Tutela del Territorio e del Mare 11/10/2017 - CIG 7717191B77 - CUP G69E18000220001 - CPV 71250000-5</text:p>
          </table:table-cell>
          <table:table-cell office:value-type="string" table:style-name="ce7">
            <text:p>7717191B77</text:p>
          </table:table-cell>
          <table:table-cell table:number-columns-repeated="16377"/>
        </table:table-row>
        <table:table-row table:style-name="ro12">
          <table:table-cell/>
          <table:table-cell office:value-type="string" table:style-name="ce7">
            <text:p>ALIZIERI CIRO</text:p>
          </table:table-cell>
          <table:table-cell office:value-type="date" office:date-value="2024-09-01T00:00:00" table:style-name="ce9">
            <text:p>set-24</text:p>
          </table:table-cell>
          <table:table-cell office:value-type="currency" office:value="204.41196251625345" table:style-name="ce8">
            <text:p>204,41 €</text:p>
          </table:table-cell>
          <table:table-cell office:value-type="currency" office:value="273.54000000000002" table:style-name="ce8">
            <text:p>273,5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21">
          <table:table-cell/>
          <table:table-cell office:value-type="string" table:style-name="ce7">
            <text:p>ALIZIERI CIRO</text:p>
          </table:table-cell>
          <table:table-cell office:value-type="date" office:date-value="2024-09-01T00:00:00" table:style-name="ce9">
            <text:p>set-24</text:p>
          </table:table-cell>
          <table:table-cell office:value-type="currency" office:value="108.47569086371041" table:style-name="ce8">
            <text:p>108,48 €</text:p>
          </table:table-cell>
          <table:table-cell office:value-type="currency" office:value="145.16" table:style-name="ce8">
            <text:p>145,1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Alletto Calogero</text:p>
          </table:table-cell>
          <table:table-cell office:value-type="date" office:date-value="2024-09-01T00:00:00" table:style-name="ce9">
            <text:p>set-24</text:p>
          </table:table-cell>
          <table:table-cell office:value-type="currency" office:value="93.06670253628063" table:style-name="ce8">
            <text:p>93,07 €</text:p>
          </table:table-cell>
          <table:table-cell office:value-type="currency" office:value="124.54" table:style-name="ce8">
            <text:p>124,5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Alletto Calogero</text:p>
          </table:table-cell>
          <table:table-cell office:value-type="date" office:date-value="2024-09-01T00:00:00" table:style-name="ce9">
            <text:p>set-24</text:p>
          </table:table-cell>
          <table:table-cell office:value-type="currency" office:value="57.675350102377863" table:style-name="ce8">
            <text:p>57,68 €</text:p>
          </table:table-cell>
          <table:table-cell office:value-type="currency" office:value="77.180000000000007" table:style-name="ce8">
            <text:p>77,1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8">
          <table:table-cell/>
          <table:table-cell office:value-type="string" table:style-name="ce7">
            <text:p>Alletto Calogero</text:p>
          </table:table-cell>
          <table:table-cell office:value-type="date" office:date-value="2024-09-01T00:00:00" table:style-name="ce9">
            <text:p>set-24</text:p>
          </table:table-cell>
          <table:table-cell office:value-type="currency" office:value="32.095831651945183" table:style-name="ce8">
            <text:p>32,10 €</text:p>
          </table:table-cell>
          <table:table-cell office:value-type="currency" office:value="42.95" table:style-name="ce8">
            <text:p>42,95 €</text:p>
          </table:table-cell>
          <table:table-cell office:value-type="string" table:style-name="ce7">
            <text:p>Belluno - mantenimento del valore - servizi d'ingegneria ed architettura. Verifica della progettazione finalizzata all'intervento di restauro e rifunzionalizzazione del fabbricato "A" dell'ex caserma Fantuzzi in Belluno cig 89894329F4</text:p>
          </table:table-cell>
          <table:table-cell office:value-type="string" table:style-name="ce7">
            <text:p>89894329F4</text:p>
          </table:table-cell>
          <table:table-cell table:number-columns-repeated="16377"/>
        </table:table-row>
        <table:table-row table:style-name="ro6">
          <table:table-cell/>
          <table:table-cell office:value-type="string" table:style-name="ce7">
            <text:p>Arcamone Silvano</text:p>
          </table:table-cell>
          <table:table-cell office:value-type="date" office:date-value="2024-09-01T00:00:00" table:style-name="ce9">
            <text:p>set-24</text:p>
          </table:table-cell>
          <table:table-cell office:value-type="currency" office:value="3119.8642932938765" table:style-name="ce8">
            <text:p>3.119,86 €</text:p>
          </table:table-cell>
          <table:table-cell office:value-type="currency" office:value="4174.9399999999996" table:style-name="ce8">
            <text:p>4.174,94 €</text:p>
          </table:table-cell>
          <table:table-cell office:value-type="string" table:style-name="ce7">
            <text:p>INCENTIVI DIPENDENTI SERVIZIO DI VERIFICA PROGETTAZIONE DEFINITIVA ED ESECUTIVA INTERVENTO COMPENDIO EUR MINISTERO COMUNICAZIONI VIALE AMERICA 201 A ROMA</text:p>
          </table:table-cell>
          <table:table-cell office:value-type="string" table:style-name="ce7">
            <text:p>962203634C</text:p>
          </table:table-cell>
          <table:table-cell table:number-columns-repeated="16377"/>
        </table:table-row>
        <table:table-row table:style-name="ro12">
          <table:table-cell/>
          <table:table-cell office:value-type="string" table:style-name="ce7">
            <text:p>Arcamone Silvano</text:p>
          </table:table-cell>
          <table:table-cell office:value-type="date" office:date-value="2024-09-01T00:00:00" table:style-name="ce9">
            <text:p>set-24</text:p>
          </table:table-cell>
          <table:table-cell office:value-type="currency" office:value="1006.3519108042267" table:style-name="ce8">
            <text:p>1.006,35 €</text:p>
          </table:table-cell>
          <table:table-cell office:value-type="currency" office:value="1346.68" table:style-name="ce8">
            <text:p>1.346,68 €</text:p>
          </table:table-cell>
          <table:table-cell office:value-type="string" table:style-name="ce7">
            <text:p>PROCEDURA APERTA PER L’AFFIDAMENTO DEL SERVIZIO DI VERIFICA DELLA VULNERABILITÁ</text:p>
            <text:p>SISMICA, DIAGNOSI ENERGETICA, RILIEVO GEOMETRICO, ARCHITETTONICO, TECNOLOGICO ED IMPIANTISTICO DA RESTITUIRE IN MODALITÁ BIM, E</text:p>
            <text:p>PROGETTAZIONE DI FATTIBILITA’ TECNICO-ECONOMICA DA RESTITUIRE IN MODALITÀ BIM PER TALUNI BENI DI PROPRIETÀ DELLO STATO.<text:s/></text:p>
            <text:p>AUDIT 2019 - LOTTO 3 Saldo</text:p>
          </table:table-cell>
          <table:table-cell office:value-type="string" table:style-name="ce7">
            <text:p>7718376D5B</text:p>
          </table:table-cell>
          <table:table-cell table:number-columns-repeated="16377"/>
        </table:table-row>
        <table:table-row table:style-name="ro12">
          <table:table-cell/>
          <table:table-cell office:value-type="string" table:style-name="ce7">
            <text:p>Arcamone Silvano</text:p>
          </table:table-cell>
          <table:table-cell office:value-type="date" office:date-value="2024-09-01T00:00:00" table:style-name="ce9">
            <text:p>set-24</text:p>
          </table:table-cell>
          <table:table-cell office:value-type="currency" office:value="845.34965400768215" table:style-name="ce8">
            <text:p>845,35 €</text:p>
          </table:table-cell>
          <table:table-cell office:value-type="currency" office:value="1131.23" table:style-name="ce8">
            <text:p>1.131,23 €</text:p>
          </table:table-cell>
          <table:table-cell office:value-type="string" table:style-name="ce7">
            <text:p>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 CIG: Lotto 1 - 7726619FB1; Lotto 2 - 7726637E8C; Lotto 3 – 7726643383; Lotto 4 - 77266465FC; Lotto 5 - 7726651A1B; Lotto 6 - 7726654C94. CUP: G21D18000070001</text:p>
          </table:table-cell>
          <table:table-cell office:value-type="float" office:value="9238176002" table:style-name="ce7">
            <text:p>9238176002</text:p>
          </table:table-cell>
          <table:table-cell table:number-columns-repeated="16377"/>
        </table:table-row>
        <table:table-row table:style-name="ro12">
          <table:table-cell/>
          <table:table-cell office:value-type="string" table:style-name="ce7">
            <text:p>Arcamone Silvano</text:p>
          </table:table-cell>
          <table:table-cell office:value-type="date" office:date-value="2024-09-01T00:00:00" table:style-name="ce9">
            <text:p>set-24</text:p>
          </table:table-cell>
          <table:table-cell office:value-type="currency" office:value="188.4051472896023" table:style-name="ce8">
            <text:p>188,41 €</text:p>
          </table:table-cell>
          <table:table-cell office:value-type="currency" office:value="252.12" table:style-name="ce8">
            <text:p>252,1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Arcamone Silvano</text:p>
          </table:table-cell>
          <table:table-cell office:value-type="date" office:date-value="2024-09-01T00:00:00" table:style-name="ce9">
            <text:p>set-24</text:p>
          </table:table-cell>
          <table:table-cell office:value-type="currency" office:value="26.917156137440408" table:style-name="ce8">
            <text:p>26,92 €</text:p>
          </table:table-cell>
          <table:table-cell office:value-type="currency" office:value="36.020000000000003" table:style-name="ce8">
            <text:p>36,02 €</text:p>
          </table:table-cell>
          <table:table-cell office:value-type="string" table:style-name="ce7">
            <text:p>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 CIG: Lotto 1 - 7726619FB1; Lotto 2 - 7726637E8C; Lotto 3 – 7726643383; Lotto 4 - 77266465FC; Lotto 5 - 7726651A1B; Lotto 6 - 7726654C94. CUP: G21D18000070001</text:p>
          </table:table-cell>
          <table:table-cell office:value-type="string" table:style-name="ce7">
            <text:p>Lotto 1 - 7726619FB1; Lotto 2 - 7726637E8C; Lotto 3 – 7726643383; Lotto 4 - 77266465FC; Lotto 5 - 7726651A1B; Lotto 6 - 7726654C94</text:p>
          </table:table-cell>
          <table:table-cell table:number-columns-repeated="16377"/>
        </table:table-row>
        <table:table-row table:style-name="ro3">
          <table:table-cell/>
          <table:table-cell office:value-type="string" table:style-name="ce7">
            <text:p>ARDITO DAVIDE</text:p>
          </table:table-cell>
          <table:table-cell office:value-type="date" office:date-value="2024-09-01T00:00:00" table:style-name="ce9">
            <text:p>set-24</text:p>
          </table:table-cell>
          <table:table-cell office:value-type="currency" office:value="1792.569011642679" table:style-name="ce8">
            <text:p>1.792,57 €</text:p>
          </table:table-cell>
          <table:table-cell office:value-type="currency" office:value="2398.7800000000002" table:style-name="ce8">
            <text:p>2.398,78 €</text:p>
          </table:table-cell>
          <table:table-cell office:value-type="string" table:style-name="ce7">
            <text:p>Incentivi al personale - Lavori di ristrutturazione Via Don Minzoni - Lecce - nuova sede ICQRF e Ragioneria di Lecce</text:p>
          </table:table-cell>
          <table:table-cell office:value-type="string" table:style-name="ce7">
            <text:p>8577480869</text:p>
          </table:table-cell>
          <table:table-cell table:number-columns-repeated="16377"/>
        </table:table-row>
        <table:table-row table:style-name="ro12">
          <table:table-cell/>
          <table:table-cell office:value-type="string" table:style-name="ce7">
            <text:p>ARDITO DAVIDE</text:p>
          </table:table-cell>
          <table:table-cell office:value-type="date" office:date-value="2024-09-01T00:00:00" table:style-name="ce9">
            <text:p>set-24</text:p>
          </table:table-cell>
          <table:table-cell office:value-type="currency" office:value="63.563945059707969" table:style-name="ce8">
            <text:p>63,56 €</text:p>
          </table:table-cell>
          <table:table-cell office:value-type="currency" office:value="85.06" table:style-name="ce8">
            <text:p>85,0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ARDITO DAVIDE</text:p>
          </table:table-cell>
          <table:table-cell office:value-type="date" office:date-value="2024-09-01T00:00:00" table:style-name="ce9">
            <text:p>set-24</text:p>
          </table:table-cell>
          <table:table-cell office:value-type="currency" office:value="60.926033866893846" table:style-name="ce8">
            <text:p>60,93 €</text:p>
          </table:table-cell>
          <table:table-cell office:value-type="currency" office:value="81.53" table:style-name="ce8">
            <text:p>81,5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Asciano Grazia</text:p>
          </table:table-cell>
          <table:table-cell office:value-type="date" office:date-value="2024-09-01T00:00:00" table:style-name="ce9">
            <text:p>set-24</text:p>
          </table:table-cell>
          <table:table-cell office:value-type="currency" office:value="1923.0223138890135" table:style-name="ce8">
            <text:p>1.923,02 €</text:p>
          </table:table-cell>
          <table:table-cell office:value-type="currency" office:value="2573.35" table:style-name="ce8">
            <text:p>2.573,35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3">
          <table:table-cell/>
          <table:table-cell office:value-type="string" table:style-name="ce7">
            <text:p>Asciano Grazia</text:p>
          </table:table-cell>
          <table:table-cell office:value-type="date" office:date-value="2024-09-01T00:00:00" table:style-name="ce9">
            <text:p>set-24</text:p>
          </table:table-cell>
          <table:table-cell office:value-type="currency" office:value="1896.7627673407167" table:style-name="ce8">
            <text:p>1.896,76 €</text:p>
          </table:table-cell>
          <table:table-cell office:value-type="currency" office:value="2538.21" table:style-name="ce8">
            <text:p>2.538,21 €</text:p>
          </table:table-cell>
          <table:table-cell office:value-type="string" table:style-name="ce7">
            <text:p>incentivi Interventi di ricostruzione, riparazione e ripristino da effettuare su 3 immobili TED005 TED006 E TED009</text:p>
          </table:table-cell>
          <table:table-cell office:value-type="string" table:style-name="ce7">
            <text:p>803315620B</text:p>
          </table:table-cell>
          <table:table-cell table:number-columns-repeated="16377"/>
        </table:table-row>
        <table:table-row table:style-name="ro5">
          <table:table-cell/>
          <table:table-cell office:value-type="string" table:style-name="ce7">
            <text:p>Asciano Grazia</text:p>
          </table:table-cell>
          <table:table-cell office:value-type="date" office:date-value="2024-09-01T00:00:00" table:style-name="ce9">
            <text:p>set-24</text:p>
          </table:table-cell>
          <table:table-cell office:value-type="currency" office:value="1201.8861438670433" table:style-name="ce8">
            <text:p>1.201,89 €</text:p>
          </table:table-cell>
          <table:table-cell office:value-type="currency" office:value="1608.34" table:style-name="ce8">
            <text:p>1.608,34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5">
          <table:table-cell/>
          <table:table-cell office:value-type="string" table:style-name="ce7">
            <text:p>Asciano Grazia</text:p>
          </table:table-cell>
          <table:table-cell office:value-type="date" office:date-value="2024-09-01T00:00:00" table:style-name="ce9">
            <text:p>set-24</text:p>
          </table:table-cell>
          <table:table-cell office:value-type="currency" office:value="721.1361700219702" table:style-name="ce8">
            <text:p>721,14 €</text:p>
          </table:table-cell>
          <table:table-cell office:value-type="currency" office:value="965.01" table:style-name="ce8">
            <text:p>965,01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12">
          <table:table-cell/>
          <table:table-cell office:value-type="string" table:style-name="ce7">
            <text:p>Ballarin Matteo</text:p>
          </table:table-cell>
          <table:table-cell office:value-type="date" office:date-value="2024-09-01T00:00:00" table:style-name="ce9">
            <text:p>set-24</text:p>
          </table:table-cell>
          <table:table-cell office:value-type="currency" office:value="223.40043940277093" table:style-name="ce8">
            <text:p>223,40 €</text:p>
          </table:table-cell>
          <table:table-cell office:value-type="currency" office:value="298.95" table:style-name="ce8">
            <text:p>298,95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Ballarin Matteo</text:p>
          </table:table-cell>
          <table:table-cell office:value-type="date" office:date-value="2024-09-01T00:00:00" table:style-name="ce9">
            <text:p>set-24</text:p>
          </table:table-cell>
          <table:table-cell office:value-type="currency" office:value="178.72035152221676" table:style-name="ce8">
            <text:p>178,72 €</text:p>
          </table:table-cell>
          <table:table-cell office:value-type="currency" office:value="239.16" table:style-name="ce8">
            <text:p>239,1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Ballarin Matteo</text:p>
          </table:table-cell>
          <table:table-cell office:value-type="date" office:date-value="2024-09-01T00:00:00" table:style-name="ce9">
            <text:p>set-24</text:p>
          </table:table-cell>
          <table:table-cell office:value-type="currency" office:value="117.37583882586797" table:style-name="ce8">
            <text:p>117,38 €</text:p>
          </table:table-cell>
          <table:table-cell office:value-type="currency" office:value="157.07" table:style-name="ce8">
            <text:p>157,0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Bellantuono Alessandra</text:p>
          </table:table-cell>
          <table:table-cell office:value-type="date" office:date-value="2024-09-01T00:00:00" table:style-name="ce9">
            <text:p>set-24</text:p>
          </table:table-cell>
          <table:table-cell office:value-type="currency" office:value="1928.1807283081073" table:style-name="ce8">
            <text:p>1.928,18 €</text:p>
          </table:table-cell>
          <table:table-cell office:value-type="currency" office:value="2573.35" table:style-name="ce8">
            <text:p>2.573,35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21">
          <table:table-cell/>
          <table:table-cell office:value-type="string" table:style-name="ce7">
            <text:p>Bellantuono Alessandra</text:p>
          </table:table-cell>
          <table:table-cell office:value-type="date" office:date-value="2024-09-01T00:00:00" table:style-name="ce9">
            <text:p>set-24</text:p>
          </table:table-cell>
          <table:table-cell office:value-type="currency" office:value="1205.110145361906" table:style-name="ce8">
            <text:p>1.205,11 €</text:p>
          </table:table-cell>
          <table:table-cell office:value-type="currency" office:value="1608.34" table:style-name="ce8">
            <text:p>1.608,34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5">
          <table:table-cell/>
          <table:table-cell office:value-type="string" table:style-name="ce7">
            <text:p>Bellantuono Alessandra</text:p>
          </table:table-cell>
          <table:table-cell office:value-type="date" office:date-value="2024-09-01T00:00:00" table:style-name="ce9">
            <text:p>set-24</text:p>
          </table:table-cell>
          <table:table-cell office:value-type="currency" office:value="723.07058294620106" table:style-name="ce8">
            <text:p>723,07 €</text:p>
          </table:table-cell>
          <table:table-cell office:value-type="currency" office:value="965.01" table:style-name="ce8">
            <text:p>965,01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6">
          <table:table-cell/>
          <table:table-cell office:value-type="string" table:style-name="ce7">
            <text:p>Belloni Lucia</text:p>
          </table:table-cell>
          <table:table-cell office:value-type="date" office:date-value="2024-09-01T00:00:00" table:style-name="ce9">
            <text:p>set-24</text:p>
          </table:table-cell>
          <table:table-cell office:value-type="currency" office:value="707.35051700884162" table:style-name="ce8">
            <text:p>707,35 €</text:p>
          </table:table-cell>
          <table:table-cell office:value-type="currency" office:value="944.03" table:style-name="ce8">
            <text:p>944,03 €</text:p>
          </table:table-cell>
          <table:table-cell office:value-type="string" table:style-name="ce7">
            <text:p>INCENTIVI DIPENDENTI SERVIZIO DI VERIFICA PROGETTAZIONE DEFINITIVA ED ESECUTIVA INTERVENTO COMPENDIO EUR MINISTERO COMUNICAZIONI VIALE AMERICA 201 A ROMA</text:p>
          </table:table-cell>
          <table:table-cell office:value-type="string" table:style-name="ce7">
            <text:p>962203634C</text:p>
          </table:table-cell>
          <table:table-cell table:number-columns-repeated="16377"/>
        </table:table-row>
        <table:table-row table:style-name="ro8">
          <table:table-cell/>
          <table:table-cell office:value-type="string" table:style-name="ce7">
            <text:p>Berretta Fulvio</text:p>
          </table:table-cell>
          <table:table-cell office:value-type="date" office:date-value="2024-09-01T00:00:00" table:style-name="ce9">
            <text:p>set-24</text:p>
          </table:table-cell>
          <table:table-cell office:value-type="currency" office:value="3393.8483612070127" table:style-name="ce8">
            <text:p>3.393,85 €</text:p>
          </table:table-cell>
          <table:table-cell office:value-type="currency" office:value="4541.58" table:style-name="ce8">
            <text:p>4.541,58 €</text:p>
          </table:table-cell>
          <table:table-cell office:value-type="string" table:style-name="ce7">
            <text:p>Roma – Accordo Quadro ex art. 12 del D.L. n. 98/2011 – Anno 2016/2018 – Lavori di rifacimento delle Facciate Edificio “ER3B” Caserma “Gen. D. Angelo Dus” in uso governativo alla Guardia di Finanza – Reparto Tecnico Logistico Amministrativo degli Istituti di Istruzione</text:p>
          </table:table-cell>
          <table:table-cell office:value-type="float" office:value="7594032972" table:style-name="ce7">
            <text:p>7594032972</text:p>
          </table:table-cell>
          <table:table-cell table:number-columns-repeated="16377"/>
        </table:table-row>
        <table:table-row table:style-name="ro8">
          <table:table-cell/>
          <table:table-cell office:value-type="string" table:style-name="ce7">
            <text:p>Berretta Fulvio</text:p>
          </table:table-cell>
          <table:table-cell office:value-type="date" office:date-value="2024-09-01T00:00:00" table:style-name="ce9">
            <text:p>set-24</text:p>
          </table:table-cell>
          <table:table-cell office:value-type="currency" office:value="1818.133584420631" table:style-name="ce8">
            <text:p>1.818,13 €</text:p>
          </table:table-cell>
          <table:table-cell office:value-type="currency" office:value="2432.9899999999998" table:style-name="ce8">
            <text:p>2.432,99 €</text:p>
          </table:table-cell>
          <table:table-cell office:value-type="string" table:style-name="ce7">
            <text:p>Roma – Accordo Quadro ex art. 12 del D.L. n. 98/2011 – Anno 2016/2018 – Lavori di rifacimento delle Facciate Edificio “ER3B” Caserma “Gen. D. Angelo Dus” in uso governativo alla Guardia di Finanza – Reparto Tecnico Logistico Amministrativo degli Istituti di Istruzione</text:p>
          </table:table-cell>
          <table:table-cell office:value-type="float" office:value="7594032972" table:style-name="ce7">
            <text:p>7594032972</text:p>
          </table:table-cell>
          <table:table-cell table:number-columns-repeated="16377"/>
        </table:table-row>
        <table:table-row table:style-name="ro8">
          <table:table-cell/>
          <table:table-cell office:value-type="string" table:style-name="ce7">
            <text:p>Berretta Fulvio</text:p>
          </table:table-cell>
          <table:table-cell office:value-type="date" office:date-value="2024-09-01T00:00:00" table:style-name="ce9">
            <text:p>set-24</text:p>
          </table:table-cell>
          <table:table-cell office:value-type="currency" office:value="848.45835388363309" table:style-name="ce8">
            <text:p>848,46 €</text:p>
          </table:table-cell>
          <table:table-cell office:value-type="currency" office:value="1135.3900000000001" table:style-name="ce8">
            <text:p>1.135,39 €</text:p>
          </table:table-cell>
          <table:table-cell office:value-type="string" table:style-name="ce7">
            <text:p>Roma – Accordo Quadro ex art. 12 del D.L. n. 98/2011 – Anno 2016/2018 – Lavori di rifacimento delle Facciate Edificio “ER3B” Caserma “Gen. D. Angelo Dus” in uso governativo alla Guardia di Finanza – Reparto Tecnico Logistico Amministrativo degli Istituti di Istruzione</text:p>
          </table:table-cell>
          <table:table-cell office:value-type="float" office:value="7594032972" table:style-name="ce7">
            <text:p>7594032972</text:p>
          </table:table-cell>
          <table:table-cell table:number-columns-repeated="16377"/>
        </table:table-row>
        <table:table-row table:style-name="ro5">
          <table:table-cell/>
          <table:table-cell office:value-type="string" table:style-name="ce7">
            <text:p>Biancamano Paolo Franco</text:p>
          </table:table-cell>
          <table:table-cell office:value-type="date" office:date-value="2024-09-01T00:00:00" table:style-name="ce9">
            <text:p>set-24</text:p>
          </table:table-cell>
          <table:table-cell office:value-type="currency" office:value="592.37172876593593" table:style-name="ce8">
            <text:p>592,37 €</text:p>
          </table:table-cell>
          <table:table-cell office:value-type="currency" office:value="792.7" table:style-name="ce8">
            <text:p>792,70 €</text:p>
          </table:table-cell>
          <table:table-cell office:value-type="string" table:style-name="ce7">
            <text:p>Prestazioni per Prevenzione del Rischio Sismico - pgt C C. 140 - palazzo dell'intendenza di finanza incentivi</text:p>
          </table:table-cell>
          <table:table-cell office:value-type="string" table:style-name="ce7">
            <text:p>9734397686</text:p>
          </table:table-cell>
          <table:table-cell table:number-columns-repeated="16377"/>
        </table:table-row>
        <table:table-row table:style-name="ro5">
          <table:table-cell/>
          <table:table-cell office:value-type="string" table:style-name="ce7">
            <text:p>Biancamano Paolo Franco</text:p>
          </table:table-cell>
          <table:table-cell office:value-type="date" office:date-value="2024-09-01T00:00:00" table:style-name="ce9">
            <text:p>set-24</text:p>
          </table:table-cell>
          <table:table-cell office:value-type="currency" office:value="485.77919263477258" table:style-name="ce8">
            <text:p>485,78 €</text:p>
          </table:table-cell>
          <table:table-cell office:value-type="currency" office:value="650.05999999999995" table:style-name="ce8">
            <text:p>650,06 €</text:p>
          </table:table-cell>
          <table:table-cell office:value-type="string" table:style-name="ce7">
            <text:p>Prestazioni per Prevenzione del Rischio Sismico - pgt C C. 140 - complesso ciari incentivi</text:p>
          </table:table-cell>
          <table:table-cell office:value-type="string" table:style-name="ce7">
            <text:p>97345325EE</text:p>
          </table:table-cell>
          <table:table-cell table:number-columns-repeated="16377"/>
        </table:table-row>
        <table:table-row table:style-name="ro5">
          <table:table-cell/>
          <table:table-cell office:value-type="string" table:style-name="ce7">
            <text:p>Biancamano Paolo Franco</text:p>
          </table:table-cell>
          <table:table-cell office:value-type="date" office:date-value="2024-09-01T00:00:00" table:style-name="ce9">
            <text:p>set-24</text:p>
          </table:table-cell>
          <table:table-cell office:value-type="currency" office:value="444.87288705555312" table:style-name="ce8">
            <text:p>444,87 €</text:p>
          </table:table-cell>
          <table:table-cell office:value-type="currency" office:value="595.32000000000005" table:style-name="ce8">
            <text:p>595,32 €</text:p>
          </table:table-cell>
          <table:table-cell office:value-type="string" table:style-name="ce7">
            <text:p>Prestazioni per Prevenzione del Rischio Sismico - pgt C C. 140 - caserma mario fiore incentivi</text:p>
          </table:table-cell>
          <table:table-cell office:value-type="string" table:style-name="ce7">
            <text:p>97341960A9</text:p>
          </table:table-cell>
          <table:table-cell table:number-columns-repeated="16377"/>
        </table:table-row>
        <table:table-row table:style-name="ro5">
          <table:table-cell/>
          <table:table-cell office:value-type="string" table:style-name="ce7">
            <text:p>Biancamano Paolo Franco</text:p>
          </table:table-cell>
          <table:table-cell office:value-type="date" office:date-value="2024-09-01T00:00:00" table:style-name="ce9">
            <text:p>set-24</text:p>
          </table:table-cell>
          <table:table-cell office:value-type="currency" office:value="438.1398616030728" table:style-name="ce8">
            <text:p>438,14 €</text:p>
          </table:table-cell>
          <table:table-cell office:value-type="currency" office:value="586.30999999999995" table:style-name="ce8">
            <text:p>586,31 €</text:p>
          </table:table-cell>
          <table:table-cell office:value-type="string" table:style-name="ce7">
            <text:p>Prestazioni per Prevenzione del Rischio Sismico - pgt C C. 140 - prot. 4067 del 13.03.2024</text:p>
          </table:table-cell>
          <table:table-cell office:value-type="string" table:style-name="ce7">
            <text:p>97344691F2</text:p>
          </table:table-cell>
          <table:table-cell table:number-columns-repeated="16377"/>
        </table:table-row>
        <table:table-row table:style-name="ro5">
          <table:table-cell/>
          <table:table-cell office:value-type="string" table:style-name="ce7">
            <text:p>Biancamano Paolo Franco</text:p>
          </table:table-cell>
          <table:table-cell office:value-type="date" office:date-value="2024-09-01T00:00:00" table:style-name="ce9">
            <text:p>set-24</text:p>
          </table:table-cell>
          <table:table-cell office:value-type="currency" office:value="352.59830516074072" table:style-name="ce8">
            <text:p>352,60 €</text:p>
          </table:table-cell>
          <table:table-cell office:value-type="currency" office:value="471.84" table:style-name="ce8">
            <text:p>471,84 €</text:p>
          </table:table-cell>
          <table:table-cell office:value-type="string" table:style-name="ce7">
            <text:p>Prestazioni per Prevenzione del Rischio Sismico - pgt C C. 140 - palazzo dell'intendenza di finanza incentivi</text:p>
          </table:table-cell>
          <table:table-cell office:value-type="string" table:style-name="ce7">
            <text:p>9734397686</text:p>
          </table:table-cell>
          <table:table-cell table:number-columns-repeated="16377"/>
        </table:table-row>
        <table:table-row table:style-name="ro12">
          <table:table-cell/>
          <table:table-cell office:value-type="string" table:style-name="ce7">
            <text:p>Biancamano Paolo Franco</text:p>
          </table:table-cell>
          <table:table-cell office:value-type="date" office:date-value="2024-09-01T00:00:00" table:style-name="ce9">
            <text:p>set-24</text:p>
          </table:table-cell>
          <table:table-cell office:value-type="currency" office:value="260.79451194906517" table:style-name="ce8">
            <text:p>260,79 €</text:p>
          </table:table-cell>
          <table:table-cell office:value-type="currency" office:value="348.99" table:style-name="ce8">
            <text:p>348,9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Biancamano Paolo Franco</text:p>
          </table:table-cell>
          <table:table-cell office:value-type="date" office:date-value="2024-09-01T00:00:00" table:style-name="ce9">
            <text:p>set-24</text:p>
          </table:table-cell>
          <table:table-cell office:value-type="currency" office:value="47.011612787517372" table:style-name="ce8">
            <text:p>47,01 €</text:p>
          </table:table-cell>
          <table:table-cell office:value-type="currency" office:value="62.91" table:style-name="ce8">
            <text:p>62,91 €</text:p>
          </table:table-cell>
          <table:table-cell office:value-type="string" table:style-name="ce7">
            <text:p>Prestazioni per Prevenzione del Rischio Sismico - pgt C C. 140 - palazzo dell'intendenza di finanza incentivi</text:p>
          </table:table-cell>
          <table:table-cell office:value-type="string" table:style-name="ce7">
            <text:p>9734397686</text:p>
          </table:table-cell>
          <table:table-cell table:number-columns-repeated="16377"/>
        </table:table-row>
        <table:table-row table:style-name="ro5">
          <table:table-cell/>
          <table:table-cell office:value-type="string" table:style-name="ce7">
            <text:p>Biancamano Paolo Franco</text:p>
          </table:table-cell>
          <table:table-cell office:value-type="date" office:date-value="2024-09-01T00:00:00" table:style-name="ce9">
            <text:p>set-24</text:p>
          </table:table-cell>
          <table:table-cell office:value-type="currency" office:value="38.58225350849662" table:style-name="ce8">
            <text:p>38,58 €</text:p>
          </table:table-cell>
          <table:table-cell office:value-type="currency" office:value="51.63" table:style-name="ce8">
            <text:p>51,63 €</text:p>
          </table:table-cell>
          <table:table-cell office:value-type="string" table:style-name="ce7">
            <text:p>Prestazioni per Prevenzione del Rischio Sismico - pgt C C. 140 - complesso ciari incentivi</text:p>
          </table:table-cell>
          <table:table-cell office:value-type="string" table:style-name="ce7">
            <text:p>97345325EE</text:p>
          </table:table-cell>
          <table:table-cell table:number-columns-repeated="16377"/>
        </table:table-row>
        <table:table-row table:style-name="ro5">
          <table:table-cell/>
          <table:table-cell office:value-type="string" table:style-name="ce7">
            <text:p>Biancamano Paolo Franco</text:p>
          </table:table-cell>
          <table:table-cell office:value-type="date" office:date-value="2024-09-01T00:00:00" table:style-name="ce9">
            <text:p>set-24</text:p>
          </table:table-cell>
          <table:table-cell office:value-type="currency" office:value="35.301678399019565" table:style-name="ce8">
            <text:p>35,30 €</text:p>
          </table:table-cell>
          <table:table-cell office:value-type="currency" office:value="47.24" table:style-name="ce8">
            <text:p>47,24 €</text:p>
          </table:table-cell>
          <table:table-cell office:value-type="string" table:style-name="ce7">
            <text:p>Prestazioni per Prevenzione del Rischio Sismico - pgt C C. 140 - caserma mario fiore incentivi</text:p>
          </table:table-cell>
          <table:table-cell office:value-type="string" table:style-name="ce7">
            <text:p>97341960A9</text:p>
          </table:table-cell>
          <table:table-cell table:number-columns-repeated="16377"/>
        </table:table-row>
        <table:table-row table:style-name="ro5">
          <table:table-cell/>
          <table:table-cell office:value-type="string" table:style-name="ce7">
            <text:p>Biancamano Paolo Franco</text:p>
          </table:table-cell>
          <table:table-cell office:value-type="date" office:date-value="2024-09-01T00:00:00" table:style-name="ce9">
            <text:p>set-24</text:p>
          </table:table-cell>
          <table:table-cell office:value-type="currency" office:value="34.771107025960639" table:style-name="ce8">
            <text:p>34,77 €</text:p>
          </table:table-cell>
          <table:table-cell office:value-type="currency" office:value="46.53" table:style-name="ce8">
            <text:p>46,53 €</text:p>
          </table:table-cell>
          <table:table-cell office:value-type="string" table:style-name="ce7">
            <text:p>Prestazioni per Prevenzione del Rischio Sismico - pgt C C. 140 - prot. 4067 del 13.03.2024</text:p>
          </table:table-cell>
          <table:table-cell office:value-type="string" table:style-name="ce7">
            <text:p>97344691F2</text:p>
          </table:table-cell>
          <table:table-cell table:number-columns-repeated="16377"/>
        </table:table-row>
        <table:table-row table:style-name="ro12">
          <table:table-cell/>
          <table:table-cell office:value-type="string" table:style-name="ce7">
            <text:p>Biolchini Germana</text:p>
          </table:table-cell>
          <table:table-cell office:value-type="date" office:date-value="2024-09-01T00:00:00" table:style-name="ce9">
            <text:p>set-24</text:p>
          </table:table-cell>
          <table:table-cell office:value-type="currency" office:value="136.84257723176256" table:style-name="ce8">
            <text:p>136,84 €</text:p>
          </table:table-cell>
          <table:table-cell office:value-type="currency" office:value="183.12" table:style-name="ce8">
            <text:p>183,1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6">
          <table:table-cell/>
          <table:table-cell office:value-type="string" table:style-name="ce7">
            <text:p>Bombaci Maria</text:p>
          </table:table-cell>
          <table:table-cell office:value-type="date" office:date-value="2024-09-01T00:00:00" table:style-name="ce9">
            <text:p>set-24</text:p>
          </table:table-cell>
          <table:table-cell office:value-type="currency" office:value="372.41120935111644" table:style-name="ce8">
            <text:p>372,41 €</text:p>
          </table:table-cell>
          <table:table-cell office:value-type="currency" office:value="497.02" table:style-name="ce8">
            <text:p>497,02 €</text:p>
          </table:table-cell>
          <table:table-cell office:value-type="string" table:style-name="ce7">
            <text:p>INCENTIVI DIPENDENTI SERVIZIO DI VERIFICA PROGETTAZIONE DEFINITIVA ED ESECUTIVA INTERVENTO COMPENDIO EUR MINISTERO COMUNICAZIONI VIALE AMERICA 201 A ROMA</text:p>
          </table:table-cell>
          <table:table-cell office:value-type="string" table:style-name="ce7">
            <text:p>962203634C</text:p>
          </table:table-cell>
          <table:table-cell table:number-columns-repeated="16377"/>
        </table:table-row>
        <table:table-row table:style-name="ro12">
          <table:table-cell/>
          <table:table-cell office:value-type="string" table:style-name="ce7">
            <text:p>BRIGANTI SERENA</text:p>
          </table:table-cell>
          <table:table-cell office:value-type="date" office:date-value="2024-09-01T00:00:00" table:style-name="ce9">
            <text:p>set-24</text:p>
          </table:table-cell>
          <table:table-cell office:value-type="currency" office:value="33.732953693990709" table:style-name="ce8">
            <text:p>33,73 €</text:p>
          </table:table-cell>
          <table:table-cell office:value-type="currency" office:value="45.02" table:style-name="ce8">
            <text:p>45,02 €</text:p>
          </table:table-cell>
          <table:table-cell office:value-type="string" table:style-name="ce7">
            <text:p>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 CIG: Lotto 1 - 7726619FB1; Lotto 2 - 7726637E8C; Lotto 3 – 7726643383; Lotto 4 - 77266465FC; Lotto 5 - 7726651A1B; Lotto 6 - 7726654C94. CUP: G21D18000070001</text:p>
          </table:table-cell>
          <table:table-cell office:value-type="string" table:style-name="ce7">
            <text:p>Lotto 1 - 7726619FB1; Lotto 2 - 7726637E8C; Lotto 3 – 7726643383; Lotto 4 - 77266465FC; Lotto 5 - 7726651A1B; Lotto 6 - 7726654C94</text:p>
          </table:table-cell>
          <table:table-cell table:number-columns-repeated="16377"/>
        </table:table-row>
        <table:table-row table:style-name="ro3">
          <table:table-cell/>
          <table:table-cell office:value-type="string" table:style-name="ce7">
            <text:p>BUCCI GIUSEPPE</text:p>
          </table:table-cell>
          <table:table-cell office:value-type="date" office:date-value="2024-09-01T00:00:00" table:style-name="ce9">
            <text:p>set-24</text:p>
          </table:table-cell>
          <table:table-cell office:value-type="currency" office:value="1138.0606495389261" table:style-name="ce8">
            <text:p>1.138,06 €</text:p>
          </table:table-cell>
          <table:table-cell office:value-type="currency" office:value="1522.93" table:style-name="ce8">
            <text:p>1.522,93 €</text:p>
          </table:table-cell>
          <table:table-cell office:value-type="string" table:style-name="ce7">
            <text:p>incentivi Interventi di ricostruzione, riparazione e ripristino da effettuare su 3 immobili TED005 TED006 E TED009</text:p>
          </table:table-cell>
          <table:table-cell office:value-type="string" table:style-name="ce7">
            <text:p>803315620B</text:p>
          </table:table-cell>
          <table:table-cell table:number-columns-repeated="16377"/>
        </table:table-row>
        <table:table-row table:style-name="ro7">
          <table:table-cell/>
          <table:table-cell office:value-type="string" table:style-name="ce7">
            <text:p>Buzzi Michele</text:p>
          </table:table-cell>
          <table:table-cell office:value-type="date" office:date-value="2024-09-01T00:00:00" table:style-name="ce9">
            <text:p>set-24</text:p>
          </table:table-cell>
          <table:table-cell office:value-type="currency" office:value="556.56376442379735" table:style-name="ce8">
            <text:p>556,56 €</text:p>
          </table:table-cell>
          <table:table-cell office:value-type="currency" office:value="742.79" table:style-name="ce8">
            <text:p>742,79 €</text:p>
          </table:table-cell>
          <table:table-cell office:value-type="string" table:style-name="ce7">
            <text:p>Incentivi SISMICA 3 LOTTO 1</text:p>
          </table:table-cell>
          <table:table-cell office:value-type="string" table:style-name="ce7">
            <text:p>8006000832</text:p>
          </table:table-cell>
          <table:table-cell table:number-columns-repeated="16377"/>
        </table:table-row>
        <table:table-row table:style-name="ro12">
          <table:table-cell/>
          <table:table-cell office:value-type="string" table:style-name="ce7">
            <text:p>Buzzi Michele</text:p>
          </table:table-cell>
          <table:table-cell office:value-type="date" office:date-value="2024-09-01T00:00:00" table:style-name="ce9">
            <text:p>set-24</text:p>
          </table:table-cell>
          <table:table-cell office:value-type="currency" office:value="266.07223138018884" table:style-name="ce8">
            <text:p>266,07 €</text:p>
          </table:table-cell>
          <table:table-cell office:value-type="currency" office:value="355.1" table:style-name="ce8">
            <text:p>355,1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number-rows-repeated="2" table:style-name="ro12">
          <table:table-cell/>
          <table:table-cell office:value-type="string" table:style-name="ce7">
            <text:p>Buzzi Michele</text:p>
          </table:table-cell>
          <table:table-cell office:value-type="date" office:date-value="2024-09-01T00:00:00" table:style-name="ce9">
            <text:p>set-24</text:p>
          </table:table-cell>
          <table:table-cell office:value-type="currency" office:value="168.67975423347821" table:style-name="ce8">
            <text:p>168,68 €</text:p>
          </table:table-cell>
          <table:table-cell office:value-type="currency" office:value="225.12" table:style-name="ce8">
            <text:p>225,1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Buzzi Michele</text:p>
          </table:table-cell>
          <table:table-cell office:value-type="date" office:date-value="2024-09-01T00:00:00" table:style-name="ce9">
            <text:p>set-24</text:p>
          </table:table-cell>
          <table:table-cell office:value-type="currency" office:value="154.32339277686199" table:style-name="ce8">
            <text:p>154,32 €</text:p>
          </table:table-cell>
          <table:table-cell office:value-type="currency" office:value="205.96" table:style-name="ce8">
            <text:p>205,9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Buzzi Michele</text:p>
          </table:table-cell>
          <table:table-cell office:value-type="date" office:date-value="2024-09-01T00:00:00" table:style-name="ce9">
            <text:p>set-24</text:p>
          </table:table-cell>
          <table:table-cell office:value-type="currency" office:value="111.74883860332683" table:style-name="ce8">
            <text:p>111,75 €</text:p>
          </table:table-cell>
          <table:table-cell office:value-type="currency" office:value="149.13999999999999" table:style-name="ce8">
            <text:p>149,1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Buzzi Michele</text:p>
          </table:table-cell>
          <table:table-cell office:value-type="date" office:date-value="2024-09-01T00:00:00" table:style-name="ce9">
            <text:p>set-24</text:p>
          </table:table-cell>
          <table:table-cell office:value-type="currency" office:value="88.843099055896886" table:style-name="ce8">
            <text:p>88,84 €</text:p>
          </table:table-cell>
          <table:table-cell office:value-type="currency" office:value="118.57" table:style-name="ce8">
            <text:p>118,5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Buzzi Michele</text:p>
          </table:table-cell>
          <table:table-cell office:value-type="date" office:date-value="2024-09-01T00:00:00" table:style-name="ce9">
            <text:p>set-24</text:p>
          </table:table-cell>
          <table:table-cell office:value-type="currency" office:value="86.842499625355913" table:style-name="ce8">
            <text:p>86,84 €</text:p>
          </table:table-cell>
          <table:table-cell office:value-type="currency" office:value="115.9" table:style-name="ce8">
            <text:p>115,9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Buzzi Michele</text:p>
          </table:table-cell>
          <table:table-cell office:value-type="date" office:date-value="2024-09-01T00:00:00" table:style-name="ce9">
            <text:p>set-24</text:p>
          </table:table-cell>
          <table:table-cell office:value-type="currency" office:value="80.578450472051557" table:style-name="ce8">
            <text:p>80,58 €</text:p>
          </table:table-cell>
          <table:table-cell office:value-type="currency" office:value="107.54" table:style-name="ce8">
            <text:p>107,5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Buzzi Michele</text:p>
          </table:table-cell>
          <table:table-cell office:value-type="date" office:date-value="2024-09-01T00:00:00" table:style-name="ce9">
            <text:p>set-24</text:p>
          </table:table-cell>
          <table:table-cell office:value-type="currency" office:value="79.731754832908734" table:style-name="ce8">
            <text:p>79,73 €</text:p>
          </table:table-cell>
          <table:table-cell office:value-type="currency" office:value="106.41" table:style-name="ce8">
            <text:p>106,4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Buzzi Michele</text:p>
          </table:table-cell>
          <table:table-cell office:value-type="date" office:date-value="2024-09-01T00:00:00" table:style-name="ce9">
            <text:p>set-24</text:p>
          </table:table-cell>
          <table:table-cell office:value-type="currency" office:value="79.514461261801287" table:style-name="ce8">
            <text:p>79,51 €</text:p>
          </table:table-cell>
          <table:table-cell office:value-type="currency" office:value="106.12" table:style-name="ce8">
            <text:p>106,1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labro' Valeria</text:p>
          </table:table-cell>
          <table:table-cell office:value-type="date" office:date-value="2024-09-01T00:00:00" table:style-name="ce9">
            <text:p>set-24</text:p>
          </table:table-cell>
          <table:table-cell office:value-type="currency" office:value="163.569608871572" table:style-name="ce8">
            <text:p>163,57 €</text:p>
          </table:table-cell>
          <table:table-cell office:value-type="currency" office:value="218.3" table:style-name="ce8">
            <text:p>218,3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MALDO ROSARIO</text:p>
          </table:table-cell>
          <table:table-cell office:value-type="date" office:date-value="2024-09-01T00:00:00" table:style-name="ce9">
            <text:p>set-24</text:p>
          </table:table-cell>
          <table:table-cell office:value-type="currency" office:value="326.54052519093102" table:style-name="ce8">
            <text:p>326,54 €</text:p>
          </table:table-cell>
          <table:table-cell office:value-type="currency" office:value="436.97" table:style-name="ce8">
            <text:p>436,97 €</text:p>
          </table:table-cell>
          <table:table-cell office:value-type="string" table:style-name="ce7">
            <text:p>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 CIG: Lotto 1 - 7726619FB1; Lotto 2 - 7726637E8C; Lotto 3 – 7726643383; Lotto 4 - 77266465FC; Lotto 5 - 7726651A1B; Lotto 6 - 7726654C94. CUP: G21D18000070001</text:p>
          </table:table-cell>
          <table:table-cell office:value-type="string" table:style-name="ce7">
            <text:p>Lotto 1 - 7726619FB1; Lotto 2 - 7726637E8C; Lotto 3 – 7726643383; Lotto 4 - 77266465FC; Lotto 5 - 7726651A1B; Lotto 6 - 7726654C94</text:p>
          </table:table-cell>
          <table:table-cell table:number-columns-repeated="16377"/>
        </table:table-row>
        <table:table-row table:style-name="ro21">
          <table:table-cell/>
          <table:table-cell office:value-type="string" table:style-name="ce7">
            <text:p>Capone Alessandro</text:p>
          </table:table-cell>
          <table:table-cell office:value-type="date" office:date-value="2024-09-01T00:00:00" table:style-name="ce9">
            <text:p>set-24</text:p>
          </table:table-cell>
          <table:table-cell office:value-type="currency" office:value="736.1640437011464" table:style-name="ce8">
            <text:p>736,16 €</text:p>
          </table:table-cell>
          <table:table-cell office:value-type="currency" office:value="985.12" table:style-name="ce8">
            <text:p>985,12 €</text:p>
          </table:table-cell>
          <table:table-cell office:value-type="string" table:style-name="ce7">
            <text:p>Procedura Telematica tramite RdO <text:s/>per l'affidamento servizio di architettura e ingegneria di verifica vulnerabilità sismica, diagnosi energetica, indagini, <text:s/>rilievo architettonico, PFTE, da restituire in BIM del compendio statale denominato "Ex Caserma Silvestri", sita in Rovigo.<text:s/></text:p>
          </table:table-cell>
          <table:table-cell office:value-type="string" table:style-name="ce7">
            <office:annotation draw:style-name="a3" svg:x="17.7916666666667in" svg:y="1124.83333333333in" svg:width="3.15972222222222in" svg:height="35.7916666666667in">
              <text:p>Commento:</text:p>
              <text:p>863899100000000</text:p>
            </office:annotation>
            <text:p>863899100000000</text:p>
          </table:table-cell>
          <table:table-cell table:number-columns-repeated="16377"/>
        </table:table-row>
        <table:table-row table:style-name="ro12">
          <table:table-cell/>
          <table:table-cell office:value-type="string" table:style-name="ce7">
            <text:p>Capone Alessandro</text:p>
          </table:table-cell>
          <table:table-cell office:value-type="date" office:date-value="2024-09-01T00:00:00" table:style-name="ce9">
            <text:p>set-24</text:p>
          </table:table-cell>
          <table:table-cell office:value-type="currency" office:value="131.45466230253029" table:style-name="ce8">
            <text:p>131,45 €</text:p>
          </table:table-cell>
          <table:table-cell office:value-type="currency" office:value="175.91" table:style-name="ce8">
            <text:p>175,9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pone Alessandro</text:p>
          </table:table-cell>
          <table:table-cell office:value-type="date" office:date-value="2024-09-01T00:00:00" table:style-name="ce9">
            <text:p>set-24</text:p>
          </table:table-cell>
          <table:table-cell office:value-type="currency" office:value="52.58634862275629" table:style-name="ce8">
            <text:p>52,59 €</text:p>
          </table:table-cell>
          <table:table-cell office:value-type="currency" office:value="70.37" table:style-name="ce8">
            <text:p>70,3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6">
          <table:table-cell/>
          <table:table-cell office:value-type="string" table:style-name="ce7">
            <text:p>Capone Alessandro</text:p>
          </table:table-cell>
          <table:table-cell office:value-type="date" office:date-value="2024-09-01T00:00:00" table:style-name="ce9">
            <text:p>set-24</text:p>
          </table:table-cell>
          <table:table-cell office:value-type="currency" office:value="40.248695990076072" table:style-name="ce8">
            <text:p>40,25 €</text:p>
          </table:table-cell>
          <table:table-cell office:value-type="currency" office:value="53.86" table:style-name="ce8">
            <text:p>53,86 €</text:p>
          </table:table-cell>
          <table:table-cell office:value-type="string" table:style-name="ce7">
            <text:p>INCENTIVI - affidamento del servizio di verifica del livello progettuale di fattibilita tecnicoeconomica redatto in modalita Bim su beni immobili nella Regione Veneto - LOTTO 4</text:p>
          </table:table-cell>
          <table:table-cell office:value-type="string" table:style-name="ce7">
            <text:p>7720797B3B</text:p>
          </table:table-cell>
          <table:table-cell table:number-columns-repeated="16377"/>
        </table:table-row>
        <table:table-row table:style-name="ro6">
          <table:table-cell/>
          <table:table-cell office:value-type="string" table:style-name="ce7">
            <text:p>Capone Alessandro</text:p>
          </table:table-cell>
          <table:table-cell office:value-type="date" office:date-value="2024-09-01T00:00:00" table:style-name="ce9">
            <text:p>set-24</text:p>
          </table:table-cell>
          <table:table-cell office:value-type="currency" office:value="40.061875084069406" table:style-name="ce8">
            <text:p>40,06 €</text:p>
          </table:table-cell>
          <table:table-cell office:value-type="currency" office:value="53.61" table:style-name="ce8">
            <text:p>53,61 €</text:p>
          </table:table-cell>
          <table:table-cell office:value-type="string" table:style-name="ce7">
            <text:p>INCENTIVI - affidamento del servizio di verifica del livello progettuale di fattibilita tecnicoeconomica redatto in modalita Bim su beni immobili nella Regione Veneto - LOTTO 4</text:p>
          </table:table-cell>
          <table:table-cell office:value-type="string" table:style-name="ce7">
            <text:p>7720797B3B</text:p>
          </table:table-cell>
          <table:table-cell table:number-columns-repeated="16377"/>
        </table:table-row>
        <table:table-row table:style-name="ro8">
          <table:table-cell/>
          <table:table-cell office:value-type="string" table:style-name="ce7">
            <text:p>Cappellotto Giorgia</text:p>
          </table:table-cell>
          <table:table-cell office:value-type="date" office:date-value="2024-09-01T00:00:00" table:style-name="ce9">
            <text:p>set-24</text:p>
          </table:table-cell>
          <table:table-cell office:value-type="currency" office:value="827.25791746999664" table:style-name="ce8">
            <text:p>827,26 €</text:p>
          </table:table-cell>
          <table:table-cell office:value-type="currency" office:value="1107.02" table:style-name="ce8">
            <text:p>1.107,02 €</text:p>
          </table:table-cell>
          <table:table-cell office:value-type="string" table:style-name="ce7">
            <text:p>INCENTIVI - LAVORI DI MIGLIOR. SISMICO, RESTAURO, RISTRUTT. INTERNA, RIQUALIFICAZ., ABBATTIMENTO BARRIERE ARCHITETT. ED EFFICENTAMENTO - PALAZZO UFFICI FINANZIARI, BELLUNO, PIAZZETTA S. STEFANO N. 8 SK BLD0002</text:p>
          </table:table-cell>
          <table:table-cell office:value-type="string" table:style-name="ce7">
            <text:p>93553528B1</text:p>
          </table:table-cell>
          <table:table-cell table:number-columns-repeated="16377"/>
        </table:table-row>
        <table:table-row table:style-name="ro12">
          <table:table-cell/>
          <table:table-cell office:value-type="string" table:style-name="ce7">
            <text:p>Cappellotto Giorgia</text:p>
          </table:table-cell>
          <table:table-cell office:value-type="date" office:date-value="2024-09-01T00:00:00" table:style-name="ce9">
            <text:p>set-24</text:p>
          </table:table-cell>
          <table:table-cell office:value-type="currency" office:value="120.73861513398795" table:style-name="ce8">
            <text:p>120,74 €</text:p>
          </table:table-cell>
          <table:table-cell office:value-type="currency" office:value="161.57" table:style-name="ce8">
            <text:p>161,5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ppellotto Giorgia</text:p>
          </table:table-cell>
          <table:table-cell office:value-type="date" office:date-value="2024-09-01T00:00:00" table:style-name="ce9">
            <text:p>set-24</text:p>
          </table:table-cell>
          <table:table-cell office:value-type="currency" office:value="120.17815241596796" table:style-name="ce8">
            <text:p>120,18 €</text:p>
          </table:table-cell>
          <table:table-cell office:value-type="currency" office:value="160.82" table:style-name="ce8">
            <text:p>160,8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RIOTI GIANLUIGI</text:p>
          </table:table-cell>
          <table:table-cell office:value-type="date" office:date-value="2024-09-01T00:00:00" table:style-name="ce9">
            <text:p>set-24</text:p>
          </table:table-cell>
          <table:table-cell office:value-type="currency" office:value="163.13201512502056" table:style-name="ce8">
            <text:p>163,13 €</text:p>
          </table:table-cell>
          <table:table-cell office:value-type="currency" office:value="218.3" table:style-name="ce8">
            <text:p>218,3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22">
          <table:table-cell/>
          <table:table-cell office:value-type="string" table:style-name="ce7">
            <text:p>Casalicchio Giuseppe</text:p>
          </table:table-cell>
          <table:table-cell office:value-type="date" office:date-value="2024-09-01T00:00:00" table:style-name="ce9">
            <text:p>set-24</text:p>
          </table:table-cell>
          <table:table-cell office:value-type="currency" office:value="682.24005739138238" table:style-name="ce8">
            <text:p>682,24 €</text:p>
          </table:table-cell>
          <table:table-cell office:value-type="currency" office:value="912.96" table:style-name="ce8">
            <text:p>912,96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22">
          <table:table-cell/>
          <table:table-cell office:value-type="string" table:style-name="ce7">
            <text:p>Casalicchio Giuseppe</text:p>
          </table:table-cell>
          <table:table-cell office:value-type="date" office:date-value="2024-09-01T00:00:00" table:style-name="ce9">
            <text:p>set-24</text:p>
          </table:table-cell>
          <table:table-cell office:value-type="currency" office:value="589.88327429792707" table:style-name="ce8">
            <text:p>589,88 €</text:p>
          </table:table-cell>
          <table:table-cell office:value-type="currency" office:value="789.37" table:style-name="ce8">
            <text:p>789,37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22">
          <table:table-cell/>
          <table:table-cell office:value-type="string" table:style-name="ce7">
            <text:p>Casalicchio Giuseppe</text:p>
          </table:table-cell>
          <table:table-cell office:value-type="date" office:date-value="2024-09-01T00:00:00" table:style-name="ce9">
            <text:p>set-24</text:p>
          </table:table-cell>
          <table:table-cell office:value-type="currency" office:value="551.67466260144374" table:style-name="ce8">
            <text:p>551,67 €</text:p>
          </table:table-cell>
          <table:table-cell office:value-type="currency" office:value="738.24" table:style-name="ce8">
            <text:p>738,24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22">
          <table:table-cell/>
          <table:table-cell office:value-type="string" table:style-name="ce7">
            <text:p>Casalicchio Giuseppe</text:p>
          </table:table-cell>
          <table:table-cell office:value-type="date" office:date-value="2024-09-01T00:00:00" table:style-name="ce9">
            <text:p>set-24</text:p>
          </table:table-cell>
          <table:table-cell office:value-type="currency" office:value="545.7860676441137" table:style-name="ce8">
            <text:p>545,79 €</text:p>
          </table:table-cell>
          <table:table-cell office:value-type="currency" office:value="730.36" table:style-name="ce8">
            <text:p>730,36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22">
          <table:table-cell/>
          <table:table-cell office:value-type="string" table:style-name="ce7">
            <text:p>Casalicchio Giuseppe</text:p>
          </table:table-cell>
          <table:table-cell office:value-type="date" office:date-value="2024-09-01T00:00:00" table:style-name="ce9">
            <text:p>set-24</text:p>
          </table:table-cell>
          <table:table-cell office:value-type="currency" office:value="540.86894139801825" table:style-name="ce8">
            <text:p>540,87 €</text:p>
          </table:table-cell>
          <table:table-cell office:value-type="currency" office:value="723.78" table:style-name="ce8">
            <text:p>723,78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5">
          <table:table-cell/>
          <table:table-cell office:value-type="string" table:style-name="ce7">
            <text:p>Casalicchio Giuseppe</text:p>
          </table:table-cell>
          <table:table-cell office:value-type="date" office:date-value="2024-09-01T00:00:00" table:style-name="ce9">
            <text:p>set-24</text:p>
          </table:table-cell>
          <table:table-cell office:value-type="currency" office:value="488.43204950006731" table:style-name="ce8">
            <text:p>488,43 €</text:p>
          </table:table-cell>
          <table:table-cell office:value-type="currency" office:value="653.61" table:style-name="ce8">
            <text:p>653,61 €</text:p>
          </table:table-cell>
          <table:table-cell office:value-type="string" table:style-name="ce7">
            <text:p>incentivi sismica 2020 lotto 13 Prestazioni per Prevenzione del Rischio Sismico - pgt C C. 140</text:p>
          </table:table-cell>
          <table:table-cell office:value-type="string" table:style-name="ce7">
            <text:p>8714442907 - 871445863C - 8714469F4D</text:p>
          </table:table-cell>
          <table:table-cell table:number-columns-repeated="16377"/>
        </table:table-row>
        <table:table-row table:style-name="ro22">
          <table:table-cell/>
          <table:table-cell office:value-type="string" table:style-name="ce7">
            <text:p>Casalicchio Giuseppe</text:p>
          </table:table-cell>
          <table:table-cell office:value-type="date" office:date-value="2024-09-01T00:00:00" table:style-name="ce9">
            <text:p>set-24</text:p>
          </table:table-cell>
          <table:table-cell office:value-type="currency" office:value="471.90213573659753" table:style-name="ce8">
            <text:p>471,90 €</text:p>
          </table:table-cell>
          <table:table-cell office:value-type="currency" office:value="631.49" table:style-name="ce8">
            <text:p>631,49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22">
          <table:table-cell/>
          <table:table-cell office:value-type="string" table:style-name="ce7">
            <text:p>Casalicchio Giuseppe</text:p>
          </table:table-cell>
          <table:table-cell office:value-type="date" office:date-value="2024-09-01T00:00:00" table:style-name="ce9">
            <text:p>set-24</text:p>
          </table:table-cell>
          <table:table-cell office:value-type="currency" office:value="462.68065581610847" table:style-name="ce8">
            <text:p>462,68 €</text:p>
          </table:table-cell>
          <table:table-cell office:value-type="currency" office:value="619.15" table:style-name="ce8">
            <text:p>619,15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22">
          <table:table-cell/>
          <table:table-cell office:value-type="string" table:style-name="ce7">
            <text:p>Casalicchio Giuseppe</text:p>
          </table:table-cell>
          <table:table-cell office:value-type="date" office:date-value="2024-09-01T00:00:00" table:style-name="ce9">
            <text:p>set-24</text:p>
          </table:table-cell>
          <table:table-cell office:value-type="currency" office:value="441.33823551390702" table:style-name="ce8">
            <text:p>441,34 €</text:p>
          </table:table-cell>
          <table:table-cell office:value-type="currency" office:value="590.59" table:style-name="ce8">
            <text:p>590,59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22">
          <table:table-cell/>
          <table:table-cell office:value-type="string" table:style-name="ce7">
            <text:p>Casalicchio Giuseppe</text:p>
          </table:table-cell>
          <table:table-cell office:value-type="date" office:date-value="2024-09-01T00:00:00" table:style-name="ce9">
            <text:p>set-24</text:p>
          </table:table-cell>
          <table:table-cell office:value-type="currency" office:value="432.69216398391848" table:style-name="ce8">
            <text:p>432,69 €</text:p>
          </table:table-cell>
          <table:table-cell office:value-type="currency" office:value="579.02" table:style-name="ce8">
            <text:p>579,02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18">
          <table:table-cell/>
          <table:table-cell office:value-type="string" table:style-name="ce7">
            <text:p>Casalicchio Giuseppe</text:p>
          </table:table-cell>
          <table:table-cell office:value-type="date" office:date-value="2024-09-01T00:00:00" table:style-name="ce9">
            <text:p>set-24</text:p>
          </table:table-cell>
          <table:table-cell office:value-type="currency" office:value="402.20299212363062" table:style-name="ce8">
            <text:p>402,20 €</text:p>
          </table:table-cell>
          <table:table-cell office:value-type="currency" office:value="538.22" table:style-name="ce8">
            <text:p>538,22 €</text:p>
          </table:table-cell>
          <table:table-cell office:value-type="string" table:style-name="ce7">
            <text:p>incentivi sismica 2020 lotto 13 Prestazioni per Prevenzione del Rischio Sismico - pgt C C. 140</text:p>
          </table:table-cell>
          <table:table-cell office:value-type="string" table:style-name="ce7">
            <text:p>8714442907 - 871445863C - 8714469F4D</text:p>
          </table:table-cell>
          <table:table-cell table:number-columns-repeated="16377"/>
        </table:table-row>
        <table:table-row table:style-name="ro5">
          <table:table-cell/>
          <table:table-cell office:value-type="string" table:style-name="ce7">
            <text:p>Casalicchio Giuseppe</text:p>
          </table:table-cell>
          <table:table-cell office:value-type="date" office:date-value="2024-09-01T00:00:00" table:style-name="ce9">
            <text:p>set-24</text:p>
          </table:table-cell>
          <table:table-cell office:value-type="currency" office:value="386.11397569833662" table:style-name="ce8">
            <text:p>386,11 €</text:p>
          </table:table-cell>
          <table:table-cell office:value-type="currency" office:value="516.69000000000005" table:style-name="ce8">
            <text:p>516,69 €</text:p>
          </table:table-cell>
          <table:table-cell office:value-type="string" table:style-name="ce7">
            <text:p>incentivi sismica 2020 lotto 13 Prestazioni per Prevenzione del Rischio Sismico - pgt C C. 140</text:p>
          </table:table-cell>
          <table:table-cell office:value-type="string" table:style-name="ce7">
            <text:p>8714442907 - 871445863C - 8714469F4D</text:p>
          </table:table-cell>
          <table:table-cell table:number-columns-repeated="16377"/>
        </table:table-row>
        <table:table-row table:style-name="ro22">
          <table:table-cell/>
          <table:table-cell office:value-type="string" table:style-name="ce7">
            <text:p>Casalicchio Giuseppe</text:p>
          </table:table-cell>
          <table:table-cell office:value-type="date" office:date-value="2024-09-01T00:00:00" table:style-name="ce9">
            <text:p>set-24</text:p>
          </table:table-cell>
          <table:table-cell office:value-type="currency" office:value="370.14452465288679" table:style-name="ce8">
            <text:p>370,14 €</text:p>
          </table:table-cell>
          <table:table-cell office:value-type="currency" office:value="495.32" table:style-name="ce8">
            <text:p>495,32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5">
          <table:table-cell/>
          <table:table-cell office:value-type="string" table:style-name="ce7">
            <text:p>Casalicchio Giuseppe</text:p>
          </table:table-cell>
          <table:table-cell office:value-type="date" office:date-value="2024-09-01T00:00:00" table:style-name="ce9">
            <text:p>set-24</text:p>
          </table:table-cell>
          <table:table-cell office:value-type="currency" office:value="340.13361431197603" table:style-name="ce8">
            <text:p>340,13 €</text:p>
          </table:table-cell>
          <table:table-cell office:value-type="currency" office:value="455.16" table:style-name="ce8">
            <text:p>455,16 €</text:p>
          </table:table-cell>
          <table:table-cell office:value-type="string" table:style-name="ce7">
            <text:p>incentivi sismica 2020 lotto 13 Prestazioni per Prevenzione del Rischio Sismico - pgt C C. 140</text:p>
          </table:table-cell>
          <table:table-cell office:value-type="string" table:style-name="ce7">
            <text:p>8714442907 - 871445863C - 8714469F4D</text:p>
          </table:table-cell>
          <table:table-cell table:number-columns-repeated="16377"/>
        </table:table-row>
        <table:table-row table:style-name="ro12">
          <table:table-cell/>
          <table:table-cell office:value-type="string" table:style-name="ce7">
            <text:p>Casalicchio Giuseppe</text:p>
          </table:table-cell>
          <table:table-cell office:value-type="date" office:date-value="2024-09-01T00:00:00" table:style-name="ce9">
            <text:p>set-24</text:p>
          </table:table-cell>
          <table:table-cell office:value-type="currency" office:value="246.39435651407138" table:style-name="ce8">
            <text:p>246,39 €</text:p>
          </table:table-cell>
          <table:table-cell office:value-type="currency" office:value="329.72" table:style-name="ce8">
            <text:p>329,7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Catapano Anna Maria</text:p>
          </table:table-cell>
          <table:table-cell office:value-type="date" office:date-value="2024-09-01T00:00:00" table:style-name="ce9">
            <text:p>set-24</text:p>
          </table:table-cell>
          <table:table-cell office:value-type="currency" office:value="29.851640941105952" table:style-name="ce8">
            <text:p>29,85 €</text:p>
          </table:table-cell>
          <table:table-cell office:value-type="currency" office:value="39.840000000000003" table:style-name="ce8">
            <text:p>39,84 €</text:p>
          </table:table-cell>
          <table:table-cell office:value-type="string" table:style-name="ce7">
            <text:p>Prestazioni per Prevenzione del Rischio Sismico - pgt C C. 140 - prot. 5346 del 05.04.2024</text:p>
          </table:table-cell>
          <table:table-cell office:value-type="string" table:style-name="ce7">
            <text:p>9733803C55</text:p>
          </table:table-cell>
          <table:table-cell table:number-columns-repeated="16377"/>
        </table:table-row>
        <table:table-row table:style-name="ro9">
          <table:table-cell/>
          <table:table-cell office:value-type="string" table:style-name="ce7">
            <text:p>Catapano Anna Maria</text:p>
          </table:table-cell>
          <table:table-cell office:value-type="date" office:date-value="2024-09-01T00:00:00" table:style-name="ce9">
            <text:p>set-24</text:p>
          </table:table-cell>
          <table:table-cell office:value-type="currency" office:value="21.527049303161995" table:style-name="ce8">
            <text:p>21,53 €</text:p>
          </table:table-cell>
          <table:table-cell office:value-type="currency" office:value="28.73" table:style-name="ce8">
            <text:p>28,73 €</text:p>
          </table:table-cell>
          <table:table-cell office:value-type="string" table:style-name="ce7">
            <text:p>Procedura Aperta per affidamento dei lavori di miglioramentosismico, restauro, ristrutturazione edilizia, efficientamento energetico edificio C Complesso Trinità delle Monache - Ex Caserma Muricchio, Napoli da destinare alla PA.</text:p>
            <text:p>Sal 1</text:p>
          </table:table-cell>
          <table:table-cell office:value-type="string" table:style-name="ce7">
            <text:p>9678160E46 - SAL1</text:p>
          </table:table-cell>
          <table:table-cell table:number-columns-repeated="16377"/>
        </table:table-row>
        <table:table-row table:style-name="ro5">
          <table:table-cell/>
          <table:table-cell office:value-type="string" table:style-name="ce7">
            <text:p>Catapano Anna Maria</text:p>
          </table:table-cell>
          <table:table-cell office:value-type="date" office:date-value="2024-09-01T00:00:00" table:style-name="ce9">
            <text:p>set-24</text:p>
          </table:table-cell>
          <table:table-cell office:value-type="currency" office:value="17.67570807732654" table:style-name="ce8">
            <text:p>17,68 €</text:p>
          </table:table-cell>
          <table:table-cell office:value-type="currency" office:value="23.59" table:style-name="ce8">
            <text:p>23,59 €</text:p>
          </table:table-cell>
          <table:table-cell office:value-type="string" table:style-name="ce7">
            <text:p>Prestazioni per Prevenzione del Rischio Sismico - pgt C C. 140 - palazzo dell'intendenza di finanza incentivi</text:p>
          </table:table-cell>
          <table:table-cell office:value-type="string" table:style-name="ce7">
            <text:p>9734397686</text:p>
          </table:table-cell>
          <table:table-cell table:number-columns-repeated="16377"/>
        </table:table-row>
        <table:table-row table:style-name="ro5">
          <table:table-cell/>
          <table:table-cell office:value-type="string" table:style-name="ce7">
            <text:p>Catapano Anna Maria</text:p>
          </table:table-cell>
          <table:table-cell office:value-type="date" office:date-value="2024-09-01T00:00:00" table:style-name="ce9">
            <text:p>set-24</text:p>
          </table:table-cell>
          <table:table-cell office:value-type="currency" office:value="14.506219091862731" table:style-name="ce8">
            <text:p>14,51 €</text:p>
          </table:table-cell>
          <table:table-cell office:value-type="currency" office:value="19.36" table:style-name="ce8">
            <text:p>19,36 €</text:p>
          </table:table-cell>
          <table:table-cell office:value-type="string" table:style-name="ce7">
            <text:p>Prestazioni per Prevenzione del Rischio Sismico - pgt C C. 140 - complesso ciari incentivi</text:p>
          </table:table-cell>
          <table:table-cell office:value-type="string" table:style-name="ce7">
            <text:p>97345325EE</text:p>
          </table:table-cell>
          <table:table-cell table:number-columns-repeated="16377"/>
        </table:table-row>
        <table:table-row table:style-name="ro5">
          <table:table-cell/>
          <table:table-cell office:value-type="string" table:style-name="ce7">
            <text:p>Catapano Anna Maria</text:p>
          </table:table-cell>
          <table:table-cell office:value-type="date" office:date-value="2024-09-01T00:00:00" table:style-name="ce9">
            <text:p>set-24</text:p>
          </table:table-cell>
          <table:table-cell office:value-type="currency" office:value="13.277386482841299" table:style-name="ce8">
            <text:p>13,28 €</text:p>
          </table:table-cell>
          <table:table-cell office:value-type="currency" office:value="17.72" table:style-name="ce8">
            <text:p>17,72 €</text:p>
          </table:table-cell>
          <table:table-cell office:value-type="string" table:style-name="ce7">
            <text:p>Prestazioni per Prevenzione del Rischio Sismico - pgt C C. 140 - caserma mario fiore incentivi</text:p>
          </table:table-cell>
          <table:table-cell office:value-type="string" table:style-name="ce7">
            <text:p>97341960A9</text:p>
          </table:table-cell>
          <table:table-cell table:number-columns-repeated="16377"/>
        </table:table-row>
        <table:table-row table:style-name="ro21">
          <table:table-cell/>
          <table:table-cell office:value-type="string" table:style-name="ce7">
            <text:p>Catapano Anna Maria</text:p>
          </table:table-cell>
          <table:table-cell office:value-type="date" office:date-value="2024-09-01T00:00:00" table:style-name="ce9">
            <text:p>set-24</text:p>
          </table:table-cell>
          <table:table-cell office:value-type="currency" office:value="13.075078675258505" table:style-name="ce8">
            <text:p>13,08 €</text:p>
          </table:table-cell>
          <table:table-cell office:value-type="currency" office:value="17.45" table:style-name="ce8">
            <text:p>17,45 €</text:p>
          </table:table-cell>
          <table:table-cell office:value-type="string" table:style-name="ce7">
            <text:p>Prestazioni per Prevenzione del Rischio Sismico - pgt C C. 140 - prot. 4067 del 13.03.2024</text:p>
          </table:table-cell>
          <table:table-cell office:value-type="string" table:style-name="ce7">
            <text:p>97344691F2</text:p>
          </table:table-cell>
          <table:table-cell table:number-columns-repeated="16377"/>
        </table:table-row>
        <table:table-row table:style-name="ro21">
          <table:table-cell/>
          <table:table-cell office:value-type="string" table:style-name="ce7">
            <text:p>Catapano Anna Maria</text:p>
          </table:table-cell>
          <table:table-cell office:value-type="date" office:date-value="2024-09-01T00:00:00" table:style-name="ce9">
            <text:p>set-24</text:p>
          </table:table-cell>
          <table:table-cell office:value-type="currency" office:value="9.223737449423048" table:style-name="ce8">
            <text:p>9,22 €</text:p>
          </table:table-cell>
          <table:table-cell office:value-type="currency" office:value="12.31" table:style-name="ce8">
            <text:p>12,31 €</text:p>
          </table:table-cell>
          <table:table-cell office:value-type="string" table:style-name="ce7">
            <text:p>Prestazioni per Efficientamento energetico - progetto B Comma 140 - PROT. 5103 DEL 03.04.2024</text:p>
          </table:table-cell>
          <table:table-cell office:value-type="string" table:style-name="ce7">
            <text:p>9734970F5E</text:p>
          </table:table-cell>
          <table:table-cell table:number-columns-repeated="16377"/>
        </table:table-row>
        <table:table-row table:style-name="ro9">
          <table:table-cell/>
          <table:table-cell office:value-type="string" table:style-name="ce7">
            <text:p>Catapano Anna Maria</text:p>
          </table:table-cell>
          <table:table-cell office:value-type="date" office:date-value="2024-09-01T00:00:00" table:style-name="ce9">
            <text:p>set-24</text:p>
          </table:table-cell>
          <table:table-cell office:value-type="currency" office:value="3.798891053499176" table:style-name="ce8">
            <text:p>3,80 €</text:p>
          </table:table-cell>
          <table:table-cell office:value-type="currency" office:value="5.07" table:style-name="ce8">
            <text:p>5,07 €</text:p>
          </table:table-cell>
          <table:table-cell office:value-type="string" table:style-name="ce7">
            <text:p>Procedura Aperta per affidamento dei lavori di miglioramentosismico, restauro, ristrutturazione edilizia, efficientamento energetico edificio C Complesso Trinità delle Monache - Ex Caserma Muricchio, Napoli da destinare alla PA.</text:p>
            <text:p>Saldo</text:p>
          </table:table-cell>
          <table:table-cell office:value-type="string" table:style-name="ce7">
            <text:p>9678160E46 - SALDO</text:p>
          </table:table-cell>
          <table:table-cell table:number-columns-repeated="16377"/>
        </table:table-row>
        <table:table-row table:style-name="ro5">
          <table:table-cell/>
          <table:table-cell office:value-type="string" table:style-name="ce7">
            <text:p>Catarsi Francesco</text:p>
          </table:table-cell>
          <table:table-cell office:value-type="date" office:date-value="2024-09-01T00:00:00" table:style-name="ce9">
            <text:p>set-24</text:p>
          </table:table-cell>
          <table:table-cell office:value-type="currency" office:value="410.95368336098284" table:style-name="ce8">
            <text:p>410,95 €</text:p>
          </table:table-cell>
          <table:table-cell office:value-type="currency" office:value="549.92999999999995" table:style-name="ce8">
            <text:p>549,93 €</text:p>
          </table:table-cell>
          <table:table-cell office:value-type="string" table:style-name="ce7">
            <text:p>Incentivi Adeguamento sismico Casa del Fascio Caneva PN - Incentivi Casa Italia - lavori sismica CC Udine</text:p>
          </table:table-cell>
          <table:table-cell office:value-type="string" table:style-name="ce7">
            <text:p>9558012106 - 95580364D3</text:p>
          </table:table-cell>
          <table:table-cell table:number-columns-repeated="16377"/>
        </table:table-row>
        <table:table-row table:style-name="ro12">
          <table:table-cell/>
          <table:table-cell office:value-type="string" table:style-name="ce7">
            <text:p>Catarsi Francesco</text:p>
          </table:table-cell>
          <table:table-cell office:value-type="date" office:date-value="2024-09-01T00:00:00" table:style-name="ce9">
            <text:p>set-24</text:p>
          </table:table-cell>
          <table:table-cell office:value-type="currency" office:value="246.39435651407138" table:style-name="ce8">
            <text:p>246,39 €</text:p>
          </table:table-cell>
          <table:table-cell office:value-type="currency" office:value="329.72" table:style-name="ce8">
            <text:p>329,7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tarsi Francesco</text:p>
          </table:table-cell>
          <table:table-cell office:value-type="date" office:date-value="2024-09-01T00:00:00" table:style-name="ce9">
            <text:p>set-24</text:p>
          </table:table-cell>
          <table:table-cell office:value-type="currency" office:value="188.21085354735538" table:style-name="ce8">
            <text:p>188,21 €</text:p>
          </table:table-cell>
          <table:table-cell office:value-type="currency" office:value="251.86" table:style-name="ce8">
            <text:p>251,8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tarsi Francesco</text:p>
          </table:table-cell>
          <table:table-cell office:value-type="date" office:date-value="2024-09-01T00:00:00" table:style-name="ce9">
            <text:p>set-24</text:p>
          </table:table-cell>
          <table:table-cell office:value-type="currency" office:value="167.29438491084909" table:style-name="ce8">
            <text:p>167,29 €</text:p>
          </table:table-cell>
          <table:table-cell office:value-type="currency" office:value="223.87" table:style-name="ce8">
            <text:p>223,8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tarsi Francesco</text:p>
          </table:table-cell>
          <table:table-cell office:value-type="date" office:date-value="2024-09-01T00:00:00" table:style-name="ce9">
            <text:p>set-24</text:p>
          </table:table-cell>
          <table:table-cell office:value-type="currency" office:value="163.73731486048217" table:style-name="ce8">
            <text:p>163,74 €</text:p>
          </table:table-cell>
          <table:table-cell office:value-type="currency" office:value="219.11" table:style-name="ce8">
            <text:p>219,1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tarsi Francesco</text:p>
          </table:table-cell>
          <table:table-cell office:value-type="date" office:date-value="2024-09-01T00:00:00" table:style-name="ce9">
            <text:p>set-24</text:p>
          </table:table-cell>
          <table:table-cell office:value-type="currency" office:value="141.57288257185132" table:style-name="ce8">
            <text:p>141,57 €</text:p>
          </table:table-cell>
          <table:table-cell office:value-type="currency" office:value="189.45" table:style-name="ce8">
            <text:p>189,45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tarsi Francesco</text:p>
          </table:table-cell>
          <table:table-cell office:value-type="date" office:date-value="2024-09-01T00:00:00" table:style-name="ce9">
            <text:p>set-24</text:p>
          </table:table-cell>
          <table:table-cell office:value-type="currency" office:value="132.40371250504418" table:style-name="ce8">
            <text:p>132,40 €</text:p>
          </table:table-cell>
          <table:table-cell office:value-type="currency" office:value="177.18" table:style-name="ce8">
            <text:p>177,1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tarsi Francesco</text:p>
          </table:table-cell>
          <table:table-cell office:value-type="date" office:date-value="2024-09-01T00:00:00" table:style-name="ce9">
            <text:p>set-24</text:p>
          </table:table-cell>
          <table:table-cell office:value-type="currency" office:value="129.81063832967166" table:style-name="ce8">
            <text:p>129,81 €</text:p>
          </table:table-cell>
          <table:table-cell office:value-type="currency" office:value="173.71" table:style-name="ce8">
            <text:p>173,7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tarsi Francesco</text:p>
          </table:table-cell>
          <table:table-cell office:value-type="date" office:date-value="2024-09-01T00:00:00" table:style-name="ce9">
            <text:p>set-24</text:p>
          </table:table-cell>
          <table:table-cell office:value-type="currency" office:value="111.04634653036213" table:style-name="ce8">
            <text:p>111,05 €</text:p>
          </table:table-cell>
          <table:table-cell office:value-type="currency" office:value="148.6" table:style-name="ce8">
            <text:p>148,6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tarsi Francesco</text:p>
          </table:table-cell>
          <table:table-cell office:value-type="date" office:date-value="2024-09-01T00:00:00" table:style-name="ce9">
            <text:p>set-24</text:p>
          </table:table-cell>
          <table:table-cell office:value-type="currency" office:value="109.15571896157468" table:style-name="ce8">
            <text:p>109,16 €</text:p>
          </table:table-cell>
          <table:table-cell office:value-type="currency" office:value="146.07" table:style-name="ce8">
            <text:p>146,0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number-rows-repeated="2" table:style-name="ro12">
          <table:table-cell/>
          <table:table-cell office:value-type="string" table:style-name="ce7">
            <text:p>Catarsi Francesco</text:p>
          </table:table-cell>
          <table:table-cell office:value-type="date" office:date-value="2024-09-01T00:00:00" table:style-name="ce9">
            <text:p>set-24</text:p>
          </table:table-cell>
          <table:table-cell office:value-type="currency" office:value="104.5599246738107" table:style-name="ce8">
            <text:p>104,56 €</text:p>
          </table:table-cell>
          <table:table-cell office:value-type="currency" office:value="139.91999999999999" table:style-name="ce8">
            <text:p>139,9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number-rows-repeated="2" table:style-name="ro12">
          <table:table-cell/>
          <table:table-cell office:value-type="string" table:style-name="ce7">
            <text:p>Catarsi Francesco</text:p>
          </table:table-cell>
          <table:table-cell office:value-type="date" office:date-value="2024-09-01T00:00:00" table:style-name="ce9">
            <text:p>set-24</text:p>
          </table:table-cell>
          <table:table-cell office:value-type="currency" office:value="95.286134899639819" table:style-name="ce8">
            <text:p>95,29 €</text:p>
          </table:table-cell>
          <table:table-cell office:value-type="currency" office:value="127.51" table:style-name="ce8">
            <text:p>127,5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tarsi Francesco</text:p>
          </table:table-cell>
          <table:table-cell office:value-type="date" office:date-value="2024-09-01T00:00:00" table:style-name="ce9">
            <text:p>set-24</text:p>
          </table:table-cell>
          <table:table-cell office:value-type="currency" office:value="94.381921714567554" table:style-name="ce8">
            <text:p>94,38 €</text:p>
          </table:table-cell>
          <table:table-cell office:value-type="currency" office:value="126.3" table:style-name="ce8">
            <text:p>126,3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tarsi Francesco</text:p>
          </table:table-cell>
          <table:table-cell office:value-type="date" office:date-value="2024-09-01T00:00:00" table:style-name="ce9">
            <text:p>set-24</text:p>
          </table:table-cell>
          <table:table-cell office:value-type="currency" office:value="88.269141670029455" table:style-name="ce8">
            <text:p>88,27 €</text:p>
          </table:table-cell>
          <table:table-cell office:value-type="currency" office:value="118.12" table:style-name="ce8">
            <text:p>118,1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tarsi Francesco</text:p>
          </table:table-cell>
          <table:table-cell office:value-type="date" office:date-value="2024-09-01T00:00:00" table:style-name="ce9">
            <text:p>set-24</text:p>
          </table:table-cell>
          <table:table-cell office:value-type="currency" office:value="86.535443662287591" table:style-name="ce8">
            <text:p>86,54 €</text:p>
          </table:table-cell>
          <table:table-cell office:value-type="currency" office:value="115.8" table:style-name="ce8">
            <text:p>115,8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tarsi Francesco</text:p>
          </table:table-cell>
          <table:table-cell office:value-type="date" office:date-value="2024-09-01T00:00:00" table:style-name="ce9">
            <text:p>set-24</text:p>
          </table:table-cell>
          <table:table-cell office:value-type="currency" office:value="74.02591579608125" table:style-name="ce8">
            <text:p>74,03 €</text:p>
          </table:table-cell>
          <table:table-cell office:value-type="currency" office:value="99.06" table:style-name="ce8">
            <text:p>99,0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AVALLI MADIA</text:p>
          </table:table-cell>
          <table:table-cell office:value-type="date" office:date-value="2024-09-01T00:00:00" table:style-name="ce9">
            <text:p>set-24</text:p>
          </table:table-cell>
          <table:table-cell office:value-type="currency" office:value="97.744642589539922" table:style-name="ce8">
            <text:p>97,74 €</text:p>
          </table:table-cell>
          <table:table-cell office:value-type="currency" office:value="130.44999999999999" table:style-name="ce8">
            <text:p>130,45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ecere Edoardo</text:p>
          </table:table-cell>
          <table:table-cell office:value-type="date" office:date-value="2024-09-01T00:00:00" table:style-name="ce9">
            <text:p>set-24</text:p>
          </table:table-cell>
          <table:table-cell office:value-type="currency" office:value="1682.2998400813044" table:style-name="ce8">
            <text:p>1.682,30 €</text:p>
          </table:table-cell>
          <table:table-cell office:value-type="currency" office:value="2251.2199999999998" table:style-name="ce8">
            <text:p>2.251,22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 CUP: G85D1900015000, CIG LOTTO 6: 80060880D3</text:p>
          </table:table-cell>
          <table:table-cell office:value-type="string" table:style-name="ce7">
            <text:p>80060880D3</text:p>
          </table:table-cell>
          <table:table-cell table:number-columns-repeated="16377"/>
        </table:table-row>
        <table:table-row table:style-name="ro8">
          <table:table-cell/>
          <table:table-cell office:value-type="string" table:style-name="ce7">
            <text:p>Cestaro Marica</text:p>
          </table:table-cell>
          <table:table-cell office:value-type="date" office:date-value="2024-09-01T00:00:00" table:style-name="ce9">
            <text:p>set-24</text:p>
          </table:table-cell>
          <table:table-cell office:value-type="currency" office:value="1493.1847733488769" table:style-name="ce8">
            <text:p>1.493,18 €</text:p>
          </table:table-cell>
          <table:table-cell office:value-type="currency" office:value="1998.15" table:style-name="ce8">
            <text:p>1.998,15 €</text:p>
          </table:table-cell>
          <table:table-cell office:value-type="string" table:style-name="ce7">
            <text:p>Razionalizzazione degli uffici della motorizzazione civile di Verona e la nuova costruzione degli uffici del comando provinciale dei vigili del fuoco di verona in via Apollo, loc, la Genovesa (scheda patrimoniale VRB0843)</text:p>
          </table:table-cell>
          <table:table-cell office:value-type="string" table:style-name="ce7">
            <text:p>78938860CE</text:p>
          </table:table-cell>
          <table:table-cell table:number-columns-repeated="16377"/>
        </table:table-row>
        <table:table-row table:style-name="ro8">
          <table:table-cell/>
          <table:table-cell office:value-type="string" table:style-name="ce7">
            <text:p>Cestaro Marica</text:p>
          </table:table-cell>
          <table:table-cell office:value-type="date" office:date-value="2024-09-01T00:00:00" table:style-name="ce9">
            <text:p>set-24</text:p>
          </table:table-cell>
          <table:table-cell office:value-type="currency" office:value="995.45651556591793" table:style-name="ce8">
            <text:p>995,46 €</text:p>
          </table:table-cell>
          <table:table-cell office:value-type="currency" office:value="1332.1" table:style-name="ce8">
            <text:p>1.332,10 €</text:p>
          </table:table-cell>
          <table:table-cell office:value-type="string" table:style-name="ce7">
            <text:p>Razionalizzazione degli uffici della motorizzazione civile di Verona e la nuova costruzione degli uffici del comando provinciale dei vigili del fuoco di verona in via Apollo, loc, la Genovesa (scheda patrimoniale VRB0843)</text:p>
          </table:table-cell>
          <table:table-cell office:value-type="string" table:style-name="ce7">
            <text:p>78938860CE</text:p>
          </table:table-cell>
          <table:table-cell table:number-columns-repeated="16377"/>
        </table:table-row>
        <table:table-row table:style-name="ro11">
          <table:table-cell/>
          <table:table-cell office:value-type="string" table:style-name="ce7">
            <text:p>Cestaro Marica</text:p>
          </table:table-cell>
          <table:table-cell office:value-type="date" office:date-value="2024-09-01T00:00:00" table:style-name="ce9">
            <text:p>set-24</text:p>
          </table:table-cell>
          <table:table-cell office:value-type="currency" office:value="659.50768954849127" table:style-name="ce8">
            <text:p>659,51 €</text:p>
          </table:table-cell>
          <table:table-cell office:value-type="currency" office:value="882.54" table:style-name="ce8">
            <text:p>882,54 €</text:p>
          </table:table-cell>
          <table:table-cell office:value-type="string" table:style-name="ce7">
            <text:p>Affidamento del servizio di verifica del progetto di fattibilità tecnica ed economica del progetto definitivo ed esecutivo per la Validazione del progetto esecutivo in relazione alla realizzazione degli uffici della Motorizzazione Civile di Verona e la nuova costruzione degli uffici del Comando Provinciale dei Vigili del Fuoco di Verona in via Apollo località la Genovesa.</text:p>
          </table:table-cell>
          <table:table-cell office:value-type="string" table:style-name="ce7">
            <text:p>83286760DD</text:p>
          </table:table-cell>
          <table:table-cell table:number-columns-repeated="16377"/>
        </table:table-row>
        <table:table-row table:style-name="ro11">
          <table:table-cell/>
          <table:table-cell office:value-type="string" table:style-name="ce7">
            <text:p>Cestaro Marica</text:p>
          </table:table-cell>
          <table:table-cell office:value-type="date" office:date-value="2024-09-01T00:00:00" table:style-name="ce9">
            <text:p>set-24</text:p>
          </table:table-cell>
          <table:table-cell office:value-type="currency" office:value="312.98480025108728" table:style-name="ce8">
            <text:p>312,98 €</text:p>
          </table:table-cell>
          <table:table-cell office:value-type="currency" office:value="418.83" table:style-name="ce8">
            <text:p>418,83 €</text:p>
          </table:table-cell>
          <table:table-cell office:value-type="string" table:style-name="ce7">
            <text:p>Affidamento del servizio di verifica del progetto di fattibilità tecnica ed economica del progetto definitivo ed esecutivo per la Validazione del progetto esecutivo in relazione alla realizzazione degli uffici della Motorizzazione Civile di Verona e la nuova costruzione degli uffici del Comando Provinciale dei Vigili del Fuoco di Verona in via Apollo località la Genovesa.</text:p>
          </table:table-cell>
          <table:table-cell office:value-type="string" table:style-name="ce7">
            <text:p>83286760DD</text:p>
          </table:table-cell>
          <table:table-cell table:number-columns-repeated="16377"/>
        </table:table-row>
        <table:table-row table:style-name="ro12">
          <table:table-cell/>
          <table:table-cell office:value-type="string" table:style-name="ce7">
            <text:p>Cestaro Marica</text:p>
          </table:table-cell>
          <table:table-cell office:value-type="date" office:date-value="2024-09-01T00:00:00" table:style-name="ce9">
            <text:p>set-24</text:p>
          </table:table-cell>
          <table:table-cell office:value-type="currency" office:value="210.3304488185446" table:style-name="ce8">
            <text:p>210,33 €</text:p>
          </table:table-cell>
          <table:table-cell office:value-type="currency" office:value="281.45999999999998" table:style-name="ce8">
            <text:p>281,4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estaro Marica</text:p>
          </table:table-cell>
          <table:table-cell office:value-type="date" office:date-value="2024-09-01T00:00:00" table:style-name="ce9">
            <text:p>set-24</text:p>
          </table:table-cell>
          <table:table-cell office:value-type="currency" office:value="131.45466230253029" table:style-name="ce8">
            <text:p>131,45 €</text:p>
          </table:table-cell>
          <table:table-cell office:value-type="currency" office:value="175.91" table:style-name="ce8">
            <text:p>175,9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estaro Marica</text:p>
          </table:table-cell>
          <table:table-cell office:value-type="date" office:date-value="2024-09-01T00:00:00" table:style-name="ce9">
            <text:p>set-24</text:p>
          </table:table-cell>
          <table:table-cell office:value-type="currency" office:value="112.69037050322081" table:style-name="ce8">
            <text:p>112,69 €</text:p>
          </table:table-cell>
          <table:table-cell office:value-type="currency" office:value="150.80000000000001" table:style-name="ce8">
            <text:p>150,8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estaro Marica</text:p>
          </table:table-cell>
          <table:table-cell office:value-type="date" office:date-value="2024-09-01T00:00:00" table:style-name="ce9">
            <text:p>set-24</text:p>
          </table:table-cell>
          <table:table-cell office:value-type="currency" office:value="112.16727196640213" table:style-name="ce8">
            <text:p>112,17 €</text:p>
          </table:table-cell>
          <table:table-cell office:value-type="currency" office:value="150.1" table:style-name="ce8">
            <text:p>150,1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estaro Marica</text:p>
          </table:table-cell>
          <table:table-cell office:value-type="date" office:date-value="2024-09-01T00:00:00" table:style-name="ce9">
            <text:p>set-24</text:p>
          </table:table-cell>
          <table:table-cell office:value-type="currency" office:value="111.50966237725866" table:style-name="ce8">
            <text:p>111,51 €</text:p>
          </table:table-cell>
          <table:table-cell office:value-type="currency" office:value="149.22" table:style-name="ce8">
            <text:p>149,2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estaro Marica</text:p>
          </table:table-cell>
          <table:table-cell office:value-type="date" office:date-value="2024-09-01T00:00:00" table:style-name="ce9">
            <text:p>set-24</text:p>
          </table:table-cell>
          <table:table-cell office:value-type="currency" office:value="107.86291829200856" table:style-name="ce8">
            <text:p>107,86 €</text:p>
          </table:table-cell>
          <table:table-cell office:value-type="currency" office:value="144.34" table:style-name="ce8">
            <text:p>144,3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estaro Marica</text:p>
          </table:table-cell>
          <table:table-cell office:value-type="date" office:date-value="2024-09-01T00:00:00" table:style-name="ce9">
            <text:p>set-24</text:p>
          </table:table-cell>
          <table:table-cell office:value-type="currency" office:value="59.573450507405582" table:style-name="ce8">
            <text:p>59,57 €</text:p>
          </table:table-cell>
          <table:table-cell office:value-type="currency" office:value="79.72" table:style-name="ce8">
            <text:p>79,7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Cestaro Marica</text:p>
          </table:table-cell>
          <table:table-cell office:value-type="date" office:date-value="2024-09-01T00:00:00" table:style-name="ce9">
            <text:p>set-24</text:p>
          </table:table-cell>
          <table:table-cell office:value-type="currency" office:value="52.58634862275629" table:style-name="ce8">
            <text:p>52,59 €</text:p>
          </table:table-cell>
          <table:table-cell office:value-type="currency" office:value="70.37" table:style-name="ce8">
            <text:p>70,3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6">
          <table:table-cell/>
          <table:table-cell office:value-type="string" table:style-name="ce7">
            <text:p>Cestaro Marica</text:p>
          </table:table-cell>
          <table:table-cell office:value-type="date" office:date-value="2024-09-01T00:00:00" table:style-name="ce9">
            <text:p>set-24</text:p>
          </table:table-cell>
          <table:table-cell office:value-type="currency" office:value="46.137290947406186" table:style-name="ce8">
            <text:p>46,14 €</text:p>
          </table:table-cell>
          <table:table-cell office:value-type="currency" office:value="61.74" table:style-name="ce8">
            <text:p>61,74 €</text:p>
          </table:table-cell>
          <table:table-cell office:value-type="string" table:style-name="ce7">
            <text:p>INCENTIVI - AFFIDAMENTO SERVIZIO DI ARCHITETTURA E INGEGNERIA E ALTRI SERVIZI ? RISTRUTTURAZIONE CASERMA DEI CARABINIERI DI MIRANO, SK VEB0957, MIRANO, VIA VIVALDI 5</text:p>
          </table:table-cell>
          <table:table-cell office:value-type="string" table:style-name="ce7">
            <text:p>87720382C2</text:p>
          </table:table-cell>
          <table:table-cell table:number-columns-repeated="16377"/>
        </table:table-row>
        <table:table-row table:number-rows-repeated="3" table:style-name="ro6">
          <table:table-cell/>
          <table:table-cell office:value-type="string" table:style-name="ce7">
            <text:p>Cestaro Marica</text:p>
          </table:table-cell>
          <table:table-cell office:value-type="date" office:date-value="2024-09-01T00:00:00" table:style-name="ce9">
            <text:p>set-24</text:p>
          </table:table-cell>
          <table:table-cell office:value-type="currency" office:value="39.127770554036083" table:style-name="ce8">
            <text:p>39,13 €</text:p>
          </table:table-cell>
          <table:table-cell office:value-type="currency" office:value="52.36" table:style-name="ce8">
            <text:p>52,36 €</text:p>
          </table:table-cell>
          <table:table-cell office:value-type="string" table:style-name="ce7">
            <text:p>Razionalizzazione - servizi di verifica, efficientamento energetico, recupero funzionale di porzione dell'immobile ex "caserma Tommaso Salsa" <text:s/>sito in Treviso via T. Salsa 10-12 cig 73030424E8</text:p>
          </table:table-cell>
          <table:table-cell office:value-type="string" table:style-name="ce7">
            <text:p>73030424E8</text:p>
          </table:table-cell>
          <table:table-cell table:number-columns-repeated="16377"/>
        </table:table-row>
        <table:table-row table:style-name="ro20">
          <table:table-cell/>
          <table:table-cell office:value-type="string" table:style-name="ce7">
            <text:p>Cestaro Marica</text:p>
          </table:table-cell>
          <table:table-cell office:value-type="date" office:date-value="2024-09-01T00:00:00" table:style-name="ce9">
            <text:p>set-24</text:p>
          </table:table-cell>
          <table:table-cell office:value-type="currency" office:value="18.218774753770045" table:style-name="ce8">
            <text:p>18,22 €</text:p>
          </table:table-cell>
          <table:table-cell office:value-type="currency" office:value="24.38" table:style-name="ce8">
            <text:p>24,38 €</text:p>
          </table:table-cell>
          <table:table-cell office:value-type="string" table:style-name="ce7">
            <text:p>Belluno Piazzetta S.Stefano – BELLUNO – Piazzetta S. Stefano Uffici Finanziari – Servizio di architettura e ingegneria finalizzato alla verifica progettuale e supporto alla validazione ai sensi dell’art. 26 del d.lgs. 50/2016, riguardante l’intervento di miglioramento sismico, ristrutturazione interna e riqualificazione nonché abbattimento barriere architettoniche del compendio statale denominato "Palazzo Uffici Finanziari", sito in Belluno, Piazzetta S. Stefano n. 8, da destinare ad archivi e uffici dell'Agenzia delle Entrate. Identificativo progressivo BLD0002 – Richiesta erogazione corrispettivi art. 113 D.Lgs. 50/2016</text:p>
          </table:table-cell>
          <table:table-cell office:value-type="string" table:style-name="ce7">
            <text:p>831173223B</text:p>
          </table:table-cell>
          <table:table-cell table:number-columns-repeated="16377"/>
        </table:table-row>
        <table:table-row table:style-name="ro12">
          <table:table-cell/>
          <table:table-cell office:value-type="string" table:style-name="ce7">
            <text:p>Cimmino Roberto</text:p>
          </table:table-cell>
          <table:table-cell office:value-type="date" office:date-value="2024-09-01T00:00:00" table:style-name="ce9">
            <text:p>set-24</text:p>
          </table:table-cell>
          <table:table-cell office:value-type="currency" office:value="884.24576663826997" table:style-name="ce8">
            <text:p>884,25 €</text:p>
          </table:table-cell>
          <table:table-cell office:value-type="currency" office:value="1183.28" table:style-name="ce8">
            <text:p>1.183,28 €</text:p>
          </table:table-cell>
          <table:table-cell office:value-type="string" table:style-name="ce7">
            <text:p>NAPOLI – Servizi di architettura e ingegneria per il rilievo geometrico, architettonico, strutturale, tecnologico, termo-igrometrico, impiantistico e verifica della vulnerabilità sismica, da restituire in modalitá BIM, relativi all’intervento di “rigenerazione e valorizzazione sociale dell’immobile denominato Ex Ospedale Psichiatrico Giudiziario di Napoli”, ubicato in Napoli alla via Matteo Renato Imbriani n.218. CUP: B63D21001890001 - CIG: 9641211302. Richiesta erogazione corrispettivi art. 113 D.Lgs. 50/2016.</text:p>
          </table:table-cell>
          <table:table-cell office:value-type="float" office:value="9641211302" table:style-name="ce7">
            <text:p>9641211302</text:p>
          </table:table-cell>
          <table:table-cell table:number-columns-repeated="16377"/>
        </table:table-row>
        <table:table-row table:style-name="ro12">
          <table:table-cell/>
          <table:table-cell office:value-type="string" table:style-name="ce7">
            <text:p>Cimmino Roberto</text:p>
          </table:table-cell>
          <table:table-cell office:value-type="date" office:date-value="2024-09-01T00:00:00" table:style-name="ce9">
            <text:p>set-24</text:p>
          </table:table-cell>
          <table:table-cell office:value-type="currency" office:value="157.90102975683394" table:style-name="ce8">
            <text:p>157,90 €</text:p>
          </table:table-cell>
          <table:table-cell office:value-type="currency" office:value="211.3" table:style-name="ce8">
            <text:p>211,3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Corcella Angela</text:p>
          </table:table-cell>
          <table:table-cell office:value-type="date" office:date-value="2024-09-01T00:00:00" table:style-name="ce9">
            <text:p>set-24</text:p>
          </table:table-cell>
          <table:table-cell office:value-type="currency" office:value="961.50742052638668" table:style-name="ce8">
            <text:p>961,51 €</text:p>
          </table:table-cell>
          <table:table-cell office:value-type="currency" office:value="1286.67" table:style-name="ce8">
            <text:p>1.286,67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5">
          <table:table-cell/>
          <table:table-cell office:value-type="string" table:style-name="ce7">
            <text:p>Corrente Nicoletta</text:p>
          </table:table-cell>
          <table:table-cell office:value-type="date" office:date-value="2024-09-01T00:00:00" table:style-name="ce9">
            <text:p>set-24</text:p>
          </table:table-cell>
          <table:table-cell office:value-type="currency" office:value="643.33705529746703" table:style-name="ce8">
            <text:p>643,34 €</text:p>
          </table:table-cell>
          <table:table-cell office:value-type="currency" office:value="643.34" table:style-name="ce8">
            <text:p>643,34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8">
          <table:table-cell/>
          <table:table-cell office:value-type="string" table:style-name="ce7">
            <text:p>Costanzo Elisabetta</text:p>
          </table:table-cell>
          <table:table-cell office:value-type="date" office:date-value="2024-09-01T00:00:00" table:style-name="ce9">
            <text:p>set-24</text:p>
          </table:table-cell>
          <table:table-cell office:value-type="currency" office:value="6148.5898758014619" table:style-name="ce8">
            <text:p>6.148,59 €</text:p>
          </table:table-cell>
          <table:table-cell office:value-type="currency" office:value="8227.92" table:style-name="ce8">
            <text:p>8.227,92 €</text:p>
          </table:table-cell>
          <table:table-cell office:value-type="string" table:style-name="ce7">
            <text:p>Roma – Accordo Quadro ex art. 12 del D.L. n. 98/2011 – Anno 2016/2018 – Lavori di rifacimento delle Facciate Edificio “ER3B” Caserma “Gen. D. Angelo Dus” in uso governativo alla Guardia di Finanza – Reparto Tecnico Logistico Amministrativo degli Istituti di Istruzione</text:p>
          </table:table-cell>
          <table:table-cell office:value-type="float" office:value="7594032972" table:style-name="ce7">
            <text:p>7594032972</text:p>
          </table:table-cell>
          <table:table-cell table:number-columns-repeated="16377"/>
        </table:table-row>
        <table:table-row table:style-name="ro8">
          <table:table-cell/>
          <table:table-cell office:value-type="string" table:style-name="ce7">
            <text:p>Costanzo Elisabetta</text:p>
          </table:table-cell>
          <table:table-cell office:value-type="date" office:date-value="2024-09-01T00:00:00" table:style-name="ce9">
            <text:p>set-24</text:p>
          </table:table-cell>
          <table:table-cell office:value-type="currency" office:value="2479.2703522695006" table:style-name="ce8">
            <text:p>2.479,27 €</text:p>
          </table:table-cell>
          <table:table-cell office:value-type="currency" office:value="3317.71" table:style-name="ce8">
            <text:p>3.317,71 €</text:p>
          </table:table-cell>
          <table:table-cell office:value-type="string" table:style-name="ce7">
            <text:p>Roma – Accordo Quadro ex art. 12 del D.L. n. 98/2011 – Anno 2016/2018 – Lavori di rifacimento delle Facciate Edificio “ER3B” Caserma “Gen. D. Angelo Dus” in uso governativo alla Guardia di Finanza – Reparto Tecnico Logistico Amministrativo degli Istituti di Istruzione</text:p>
          </table:table-cell>
          <table:table-cell office:value-type="float" office:value="7594032972" table:style-name="ce7">
            <text:p>7594032972</text:p>
          </table:table-cell>
          <table:table-cell table:number-columns-repeated="16377"/>
        </table:table-row>
        <table:table-row table:style-name="ro8">
          <table:table-cell/>
          <table:table-cell office:value-type="string" table:style-name="ce7">
            <text:p>Costanzo Elisabetta</text:p>
          </table:table-cell>
          <table:table-cell office:value-type="date" office:date-value="2024-09-01T00:00:00" table:style-name="ce9">
            <text:p>set-24</text:p>
          </table:table-cell>
          <table:table-cell office:value-type="currency" office:value="1912.8966207834524" table:style-name="ce8">
            <text:p>1.912,90 €</text:p>
          </table:table-cell>
          <table:table-cell office:value-type="currency" office:value="2559.8000000000002" table:style-name="ce8">
            <text:p>2.559,80 €</text:p>
          </table:table-cell>
          <table:table-cell office:value-type="string" table:style-name="ce7">
            <text:p>Roma – Accordo Quadro ex art. 12 del D.L. n. 98/2011 – Anno 2016/2018 – Lavori di rifacimento delle Facciate Edificio “ER3B” Caserma “Gen. D. Angelo Dus” in uso governativo alla Guardia di Finanza – Reparto Tecnico Logistico Amministrativo degli Istituti di Istruzione</text:p>
          </table:table-cell>
          <table:table-cell office:value-type="float" office:value="7594032972" table:style-name="ce7">
            <text:p>7594032972</text:p>
          </table:table-cell>
          <table:table-cell table:number-columns-repeated="16377"/>
        </table:table-row>
        <table:table-row table:style-name="ro8">
          <table:table-cell/>
          <table:table-cell office:value-type="string" table:style-name="ce7">
            <text:p>Costanzo Elisabetta</text:p>
          </table:table-cell>
          <table:table-cell office:value-type="date" office:date-value="2024-09-01T00:00:00" table:style-name="ce9">
            <text:p>set-24</text:p>
          </table:table-cell>
          <table:table-cell office:value-type="currency" office:value="1101.8995949722757" table:style-name="ce8">
            <text:p>1.101,90 €</text:p>
          </table:table-cell>
          <table:table-cell office:value-type="currency" office:value="1474.54" table:style-name="ce8">
            <text:p>1.474,54 €</text:p>
          </table:table-cell>
          <table:table-cell office:value-type="string" table:style-name="ce7">
            <text:p>Roma – Accordo Quadro ex art. 12 del D.L. n. 98/2011 – Anno 2016/2018 – Lavori di rifacimento delle Facciate Edificio “ER3B” Caserma “Gen. D. Angelo Dus” in uso governativo alla Guardia di Finanza – Reparto Tecnico Logistico Amministrativo degli Istituti di Istruzione</text:p>
          </table:table-cell>
          <table:table-cell office:value-type="float" office:value="7594032972" table:style-name="ce7">
            <text:p>7594032972</text:p>
          </table:table-cell>
          <table:table-cell table:number-columns-repeated="16377"/>
        </table:table-row>
        <table:table-row table:style-name="ro8">
          <table:table-cell/>
          <table:table-cell office:value-type="string" table:style-name="ce7">
            <text:p>Costanzo Elisabetta</text:p>
          </table:table-cell>
          <table:table-cell office:value-type="date" office:date-value="2024-09-01T00:00:00" table:style-name="ce9">
            <text:p>set-24</text:p>
          </table:table-cell>
          <table:table-cell office:value-type="currency" office:value="478.22415519586309" table:style-name="ce8">
            <text:p>478,22 €</text:p>
          </table:table-cell>
          <table:table-cell office:value-type="currency" office:value="639.95000000000005" table:style-name="ce8">
            <text:p>639,95 €</text:p>
          </table:table-cell>
          <table:table-cell office:value-type="string" table:style-name="ce7">
            <text:p>Roma – Accordo Quadro ex art. 12 del D.L. n. 98/2011 – Anno 2016/2018 – Lavori di rifacimento delle Facciate Edificio “ER3B” Caserma “Gen. D. Angelo Dus” in uso governativo alla Guardia di Finanza – Reparto Tecnico Logistico Amministrativo degli Istituti di Istruzione</text:p>
          </table:table-cell>
          <table:table-cell office:value-type="float" office:value="7594032972" table:style-name="ce7">
            <text:p>7594032972</text:p>
          </table:table-cell>
          <table:table-cell table:number-columns-repeated="16377"/>
        </table:table-row>
        <table:table-row table:style-name="ro3">
          <table:table-cell/>
          <table:table-cell office:value-type="string" table:style-name="ce7">
            <text:p>Damagini Luca</text:p>
          </table:table-cell>
          <table:table-cell office:value-type="date" office:date-value="2024-09-01T00:00:00" table:style-name="ce9">
            <text:p>set-24</text:p>
          </table:table-cell>
          <table:table-cell office:value-type="currency" office:value="3587.6638419345677" table:style-name="ce8">
            <text:p>3.587,66 €</text:p>
          </table:table-cell>
          <table:table-cell office:value-type="currency" office:value="4800.9399999999996" table:style-name="ce8">
            <text:p>4.800,94 €</text:p>
          </table:table-cell>
          <table:table-cell office:value-type="string" table:style-name="ce7">
            <text:p>Prestazioni professionali per mautenzioni straordinarie - interv. immob. programmati - REL. ASSEVERATIVA PROT. 10772 DEL 04/07/2022</text:p>
          </table:table-cell>
          <table:table-cell office:value-type="string" table:style-name="ce7">
            <text:p>8140592508</text:p>
          </table:table-cell>
          <table:table-cell table:number-columns-repeated="16377"/>
        </table:table-row>
        <table:table-row table:style-name="ro5">
          <table:table-cell/>
          <table:table-cell office:value-type="string" table:style-name="ce7">
            <text:p>Damagini Luca</text:p>
          </table:table-cell>
          <table:table-cell office:value-type="date" office:date-value="2024-09-01T00:00:00" table:style-name="ce9">
            <text:p>set-24</text:p>
          </table:table-cell>
          <table:table-cell office:value-type="currency" office:value="1720.3814135617031" table:style-name="ce8">
            <text:p>1.720,38 €</text:p>
          </table:table-cell>
          <table:table-cell office:value-type="currency" office:value="2302.1799999999998" table:style-name="ce8">
            <text:p>2.302,18 €</text:p>
          </table:table-cell>
          <table:table-cell office:value-type="string" table:style-name="ce7">
            <text:p>Lavori per Edilizia Pubblica - pgt B C. 140 - BNB0316 PEPICELLI</text:p>
          </table:table-cell>
          <table:table-cell office:value-type="string" table:style-name="ce7">
            <text:p>8490756980</text:p>
          </table:table-cell>
          <table:table-cell table:number-columns-repeated="16377"/>
        </table:table-row>
        <table:table-row table:style-name="ro12">
          <table:table-cell/>
          <table:table-cell office:value-type="string" table:style-name="ce7">
            <text:p>Damagini Luca</text:p>
          </table:table-cell>
          <table:table-cell office:value-type="date" office:date-value="2024-09-01T00:00:00" table:style-name="ce9">
            <text:p>set-24</text:p>
          </table:table-cell>
          <table:table-cell office:value-type="currency" office:value="539.28470011508171" table:style-name="ce8">
            <text:p>539,28 €</text:p>
          </table:table-cell>
          <table:table-cell office:value-type="currency" office:value="721.66" table:style-name="ce8">
            <text:p>721,6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Damagini Luca</text:p>
          </table:table-cell>
          <table:table-cell office:value-type="date" office:date-value="2024-09-01T00:00:00" table:style-name="ce9">
            <text:p>set-24</text:p>
          </table:table-cell>
          <table:table-cell office:value-type="currency" office:value="260.4756243554682" table:style-name="ce8">
            <text:p>260,48 €</text:p>
          </table:table-cell>
          <table:table-cell office:value-type="currency" office:value="348.57000000000005" table:style-name="ce8">
            <text:p>348,5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 ubicati all’interno della caserma Pepicelli CIG: 8490756980 - CUP: G86I18000050001 SALDO FINALE</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Damagini Luca</text:p>
          </table:table-cell>
          <table:table-cell office:value-type="date" office:date-value="2024-09-01T00:00:00" table:style-name="ce9">
            <text:p>set-24</text:p>
          </table:table-cell>
          <table:table-cell office:value-type="currency" office:value="276.65934328715122" table:style-name="ce8">
            <text:p>276,66 €</text:p>
          </table:table-cell>
          <table:table-cell office:value-type="currency" office:value="370.22" table:style-name="ce8">
            <text:p>370,2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Damagini Luca</text:p>
          </table:table-cell>
          <table:table-cell office:value-type="date" office:date-value="2024-09-01T00:00:00" table:style-name="ce9">
            <text:p>set-24</text:p>
          </table:table-cell>
          <table:table-cell office:value-type="currency" office:value="128.39827228026124" table:style-name="ce8">
            <text:p>128,40 €</text:p>
          </table:table-cell>
          <table:table-cell office:value-type="currency" office:value="171.82" table:style-name="ce8">
            <text:p>171,8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Damagini Luca</text:p>
          </table:table-cell>
          <table:table-cell office:value-type="date" office:date-value="2024-09-01T00:00:00" table:style-name="ce9">
            <text:p>set-24</text:p>
          </table:table-cell>
          <table:table-cell office:value-type="currency" office:value="119.0945911611293" table:style-name="ce8">
            <text:p>119,09 €</text:p>
          </table:table-cell>
          <table:table-cell office:value-type="currency" office:value="159.37" table:style-name="ce8">
            <text:p>159,3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Damagini Luca</text:p>
          </table:table-cell>
          <table:table-cell office:value-type="date" office:date-value="2024-09-01T00:00:00" table:style-name="ce9">
            <text:p>set-24</text:p>
          </table:table-cell>
          <table:table-cell office:value-type="currency" office:value="85.788160038260926" table:style-name="ce8">
            <text:p>85,79 €</text:p>
          </table:table-cell>
          <table:table-cell office:value-type="currency" office:value="114.8" table:style-name="ce8">
            <text:p>114,8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21">
          <table:table-cell/>
          <table:table-cell office:value-type="string" table:style-name="ce7">
            <text:p>Damagini Luca</text:p>
          </table:table-cell>
          <table:table-cell office:value-type="date" office:date-value="2024-09-01T00:00:00" table:style-name="ce9">
            <text:p>set-24</text:p>
          </table:table-cell>
          <table:table-cell office:value-type="currency" office:value="83.852695452031867" table:style-name="ce8">
            <text:p>83,85 €</text:p>
          </table:table-cell>
          <table:table-cell office:value-type="currency" office:value="112.21" table:style-name="ce8">
            <text:p>112,2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21">
          <table:table-cell/>
          <table:table-cell office:value-type="string" table:style-name="ce7">
            <text:p>Damagini Luca</text:p>
          </table:table-cell>
          <table:table-cell office:value-type="date" office:date-value="2024-09-01T00:00:00" table:style-name="ce9">
            <text:p>set-24</text:p>
          </table:table-cell>
          <table:table-cell office:value-type="currency" office:value="50.508900147962166" table:style-name="ce8">
            <text:p>50,51 €</text:p>
          </table:table-cell>
          <table:table-cell office:value-type="currency" office:value="67.59" table:style-name="ce8">
            <text:p>67,5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21">
          <table:table-cell/>
          <table:table-cell office:value-type="string" table:style-name="ce7">
            <text:p>Damagini Luca</text:p>
          </table:table-cell>
          <table:table-cell office:value-type="date" office:date-value="2024-09-01T00:00:00" table:style-name="ce9">
            <text:p>set-24</text:p>
          </table:table-cell>
          <table:table-cell office:value-type="currency" office:value="47.011612787517372" table:style-name="ce8">
            <text:p>47,01 €</text:p>
          </table:table-cell>
          <table:table-cell office:value-type="currency" office:value="62.91" table:style-name="ce8">
            <text:p>62,91 €</text:p>
          </table:table-cell>
          <table:table-cell office:value-type="string" table:style-name="ce7">
            <text:p>Prestazioni per Prevenzione del Rischio Sismico - pgt C C. 140 - palazzo dell'intendenza di finanza incentivi</text:p>
          </table:table-cell>
          <table:table-cell office:value-type="string" table:style-name="ce7">
            <text:p>9734397686</text:p>
          </table:table-cell>
          <table:table-cell table:number-columns-repeated="16377"/>
        </table:table-row>
        <table:table-row table:style-name="ro21">
          <table:table-cell/>
          <table:table-cell office:value-type="string" table:style-name="ce7">
            <text:p>Damagini Luca</text:p>
          </table:table-cell>
          <table:table-cell office:value-type="date" office:date-value="2024-09-01T00:00:00" table:style-name="ce9">
            <text:p>set-24</text:p>
          </table:table-cell>
          <table:table-cell office:value-type="currency" office:value="38.58225350849662" table:style-name="ce8">
            <text:p>38,58 €</text:p>
          </table:table-cell>
          <table:table-cell office:value-type="currency" office:value="51.63" table:style-name="ce8">
            <text:p>51,63 €</text:p>
          </table:table-cell>
          <table:table-cell office:value-type="string" table:style-name="ce7">
            <text:p>Prestazioni per Prevenzione del Rischio Sismico - pgt C C. 140 - complesso ciari incentivi</text:p>
          </table:table-cell>
          <table:table-cell office:value-type="string" table:style-name="ce7">
            <text:p>97345325EE</text:p>
          </table:table-cell>
          <table:table-cell table:number-columns-repeated="16377"/>
        </table:table-row>
        <table:table-row table:style-name="ro5">
          <table:table-cell/>
          <table:table-cell office:value-type="string" table:style-name="ce7">
            <text:p>Damagini Luca</text:p>
          </table:table-cell>
          <table:table-cell office:value-type="date" office:date-value="2024-09-01T00:00:00" table:style-name="ce9">
            <text:p>set-24</text:p>
          </table:table-cell>
          <table:table-cell office:value-type="currency" office:value="35.301678399019565" table:style-name="ce8">
            <text:p>35,30 €</text:p>
          </table:table-cell>
          <table:table-cell office:value-type="currency" office:value="47.24" table:style-name="ce8">
            <text:p>47,24 €</text:p>
          </table:table-cell>
          <table:table-cell office:value-type="string" table:style-name="ce7">
            <text:p>Prestazioni per Prevenzione del Rischio Sismico - pgt C C. 140 - caserma mario fiore incentivi</text:p>
          </table:table-cell>
          <table:table-cell office:value-type="string" table:style-name="ce7">
            <text:p>97341960A9</text:p>
          </table:table-cell>
          <table:table-cell table:number-columns-repeated="16377"/>
        </table:table-row>
        <table:table-row table:style-name="ro5">
          <table:table-cell/>
          <table:table-cell office:value-type="string" table:style-name="ce7">
            <text:p>Damagini Luca</text:p>
          </table:table-cell>
          <table:table-cell office:value-type="date" office:date-value="2024-09-01T00:00:00" table:style-name="ce9">
            <text:p>set-24</text:p>
          </table:table-cell>
          <table:table-cell office:value-type="currency" office:value="34.771107025960639" table:style-name="ce8">
            <text:p>34,77 €</text:p>
          </table:table-cell>
          <table:table-cell office:value-type="currency" office:value="46.53" table:style-name="ce8">
            <text:p>46,53 €</text:p>
          </table:table-cell>
          <table:table-cell office:value-type="string" table:style-name="ce7">
            <text:p>Prestazioni per Prevenzione del Rischio Sismico - pgt C C. 140 - prot. 4067 del 13.03.2024</text:p>
          </table:table-cell>
          <table:table-cell office:value-type="string" table:style-name="ce7">
            <text:p>97344691F2</text:p>
          </table:table-cell>
          <table:table-cell table:number-columns-repeated="16377"/>
        </table:table-row>
        <table:table-row table:style-name="ro5">
          <table:table-cell/>
          <table:table-cell office:value-type="string" table:style-name="ce7">
            <text:p>Damagini Luca</text:p>
          </table:table-cell>
          <table:table-cell office:value-type="date" office:date-value="2024-09-01T00:00:00" table:style-name="ce9">
            <text:p>set-24</text:p>
          </table:table-cell>
          <table:table-cell office:value-type="currency" office:value="24.53332137679535" table:style-name="ce8">
            <text:p>24,53 €</text:p>
          </table:table-cell>
          <table:table-cell office:value-type="currency" office:value="32.83" table:style-name="ce8">
            <text:p>32,83 €</text:p>
          </table:table-cell>
          <table:table-cell office:value-type="string" table:style-name="ce7">
            <text:p>Prestazioni per Efficientamento energetico - progetto B Comma 140 - PROT. 5103 DEL 03.04.2024</text:p>
          </table:table-cell>
          <table:table-cell office:value-type="string" table:style-name="ce7">
            <text:p>9734970F5E</text:p>
          </table:table-cell>
          <table:table-cell table:number-columns-repeated="16377"/>
        </table:table-row>
        <table:table-row table:style-name="ro3">
          <table:table-cell/>
          <table:table-cell office:value-type="string" table:style-name="ce7">
            <text:p>D'Anna Daniele</text:p>
          </table:table-cell>
          <table:table-cell office:value-type="date" office:date-value="2024-09-01T00:00:00" table:style-name="ce9">
            <text:p>set-24</text:p>
          </table:table-cell>
          <table:table-cell office:value-type="currency" office:value="6.1383214515237094" table:style-name="ce8">
            <text:p>6,14 €</text:p>
          </table:table-cell>
          <table:table-cell office:value-type="currency" office:value="6.14" table:style-name="ce8">
            <text:p>6,14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12">
          <table:table-cell/>
          <table:table-cell office:value-type="string" table:style-name="ce7">
            <text:p>De Martino Gemma</text:p>
          </table:table-cell>
          <table:table-cell office:value-type="date" office:date-value="2024-09-01T00:00:00" table:style-name="ce9">
            <text:p>set-24</text:p>
          </table:table-cell>
          <table:table-cell office:value-type="currency" office:value="126.65967331035516" table:style-name="ce8">
            <text:p>126,66 €</text:p>
          </table:table-cell>
          <table:table-cell office:value-type="currency" office:value="169.04" table:style-name="ce8">
            <text:p>169,0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De Martino Gemma</text:p>
          </table:table-cell>
          <table:table-cell office:value-type="date" office:date-value="2024-09-01T00:00:00" table:style-name="ce9">
            <text:p>set-24</text:p>
          </table:table-cell>
          <table:table-cell office:value-type="currency" office:value="50.644387831560017" table:style-name="ce8">
            <text:p>50,64 €</text:p>
          </table:table-cell>
          <table:table-cell office:value-type="currency" office:value="67.59" table:style-name="ce8">
            <text:p>67,5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De Martino Giovanni</text:p>
          </table:table-cell>
          <table:table-cell office:value-type="date" office:date-value="2024-09-01T00:00:00" table:style-name="ce9">
            <text:p>set-24</text:p>
          </table:table-cell>
          <table:table-cell office:value-type="currency" office:value="157.90102975683394" table:style-name="ce8">
            <text:p>157,90 €</text:p>
          </table:table-cell>
          <table:table-cell office:value-type="currency" office:value="211.3" table:style-name="ce8">
            <text:p>211,3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De Martino Giovanni</text:p>
          </table:table-cell>
          <table:table-cell office:value-type="date" office:date-value="2024-09-01T00:00:00" table:style-name="ce9">
            <text:p>set-24</text:p>
          </table:table-cell>
          <table:table-cell office:value-type="currency" office:value="154.74002002720113" table:style-name="ce8">
            <text:p>154,74 €</text:p>
          </table:table-cell>
          <table:table-cell office:value-type="currency" office:value="207.07" table:style-name="ce8">
            <text:p>207,0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De Pasquale Pasquale</text:p>
          </table:table-cell>
          <table:table-cell office:value-type="date" office:date-value="2024-09-01T00:00:00" table:style-name="ce9">
            <text:p>set-24</text:p>
          </table:table-cell>
          <table:table-cell office:value-type="currency" office:value="1923.0223138890135" table:style-name="ce8">
            <text:p>1.923,02 €</text:p>
          </table:table-cell>
          <table:table-cell office:value-type="currency" office:value="2573.35" table:style-name="ce8">
            <text:p>2.573,35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12">
          <table:table-cell/>
          <table:table-cell office:value-type="string" table:style-name="ce7">
            <text:p>Della Rocca Filomena</text:p>
          </table:table-cell>
          <table:table-cell office:value-type="date" office:date-value="2024-09-01T00:00:00" table:style-name="ce9">
            <text:p>set-24</text:p>
          </table:table-cell>
          <table:table-cell office:value-type="currency" office:value="63.160411902733564" table:style-name="ce8">
            <text:p>63,16 €</text:p>
          </table:table-cell>
          <table:table-cell office:value-type="currency" office:value="84.52" table:style-name="ce8">
            <text:p>84,5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Della Rocca Filomena</text:p>
          </table:table-cell>
          <table:table-cell office:value-type="date" office:date-value="2024-09-01T00:00:00" table:style-name="ce9">
            <text:p>set-24</text:p>
          </table:table-cell>
          <table:table-cell office:value-type="currency" office:value="22.104649598708694" table:style-name="ce8">
            <text:p>22,10 €</text:p>
          </table:table-cell>
          <table:table-cell office:value-type="currency" office:value="29.58" table:style-name="ce8">
            <text:p>29,58 €</text:p>
          </table:table-cell>
          <table:table-cell office:value-type="string" table:style-name="ce7">
            <text:p>NAPOLI – Servizi di architettura e ingegneria per il rilievo geometrico, architettonico, strutturale, tecnologico, termo-igrometrico, impiantistico e verifica della vulnerabilità sismica, da restituire in modalitá BIM, relativi all’intervento di “rigenerazione e valorizzazione sociale dell’immobile denominato Ex Ospedale Psichiatrico Giudiziario di Napoli”, ubicato in Napoli alla via Matteo Renato Imbriani n.218. CUP: B63D21001890001 - CIG: 9641211302. Richiesta erogazione corrispettivi art. 113 D.Lgs. 50/2016.</text:p>
          </table:table-cell>
          <table:table-cell office:value-type="float" office:value="9641211302" table:style-name="ce7">
            <text:p>9641211302</text:p>
          </table:table-cell>
          <table:table-cell table:number-columns-repeated="16377"/>
        </table:table-row>
        <table:table-row table:style-name="ro9">
          <table:table-cell/>
          <table:table-cell office:value-type="string" table:style-name="ce7">
            <text:p>Di Bari Salvatore Michele</text:p>
          </table:table-cell>
          <table:table-cell office:value-type="date" office:date-value="2024-09-01T00:00:00" table:style-name="ce9">
            <text:p>set-24</text:p>
          </table:table-cell>
          <table:table-cell office:value-type="currency" office:value="42.214051921266204" table:style-name="ce8">
            <text:p>42,21 €</text:p>
          </table:table-cell>
          <table:table-cell office:value-type="currency" office:value="56.49" table:style-name="ce8">
            <text:p>56,49 €</text:p>
          </table:table-cell>
          <table:table-cell office:value-type="string" table:style-name="ce7">
            <text:p>AFFIDAMENTO DELL'APPALTO DEI SERVIZI ATTINENTI ALL'ARCHITETTURA E ALL?INGEGNERIA PER LA REALIZZAZIONE DELLA NUOVA CASERMA SEDE DEL COMANDO COMPAGNIA DEI CARABINIERI DI RICCIONE, (SCHEDA RNV0002)-Quota funzioni tecniche</text:p>
          </table:table-cell>
          <table:table-cell office:value-type="string" table:style-name="ce7">
            <text:p>98864669D4</text:p>
          </table:table-cell>
          <table:table-cell table:number-columns-repeated="16377"/>
        </table:table-row>
        <table:table-row table:style-name="ro3">
          <table:table-cell/>
          <table:table-cell office:value-type="string" table:style-name="ce7">
            <text:p>Di Bari Salvatore Michele</text:p>
          </table:table-cell>
          <table:table-cell office:value-type="date" office:date-value="2024-09-01T00:00:00" table:style-name="ce9">
            <text:p>set-24</text:p>
          </table:table-cell>
          <table:table-cell office:value-type="currency" office:value="4.5883214515237114" table:style-name="ce8">
            <text:p>4,59 €</text:p>
          </table:table-cell>
          <table:table-cell office:value-type="currency" office:value="6.14" table:style-name="ce8">
            <text:p>6,14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7">
          <table:table-cell/>
          <table:table-cell office:value-type="string" table:style-name="ce7">
            <text:p>Di Mattia Chiara</text:p>
          </table:table-cell>
          <table:table-cell office:value-type="date" office:date-value="2024-09-01T00:00:00" table:style-name="ce9">
            <text:p>set-24</text:p>
          </table:table-cell>
          <table:table-cell office:value-type="currency" office:value="1391.4131575003746" table:style-name="ce8">
            <text:p>1.391,41 €</text:p>
          </table:table-cell>
          <table:table-cell office:value-type="currency" office:value="1856.98" table:style-name="ce8">
            <text:p>1.856,98 €</text:p>
          </table:table-cell>
          <table:table-cell office:value-type="string" table:style-name="ce7">
            <text:p>Incentivi SISMICA 3 LOTTO 1</text:p>
          </table:table-cell>
          <table:table-cell office:value-type="string" table:style-name="ce7">
            <text:p>8006000832</text:p>
          </table:table-cell>
          <table:table-cell table:number-columns-repeated="16377"/>
        </table:table-row>
        <table:table-row table:style-name="ro7">
          <table:table-cell/>
          <table:table-cell office:value-type="string" table:style-name="ce7">
            <text:p>Di Mattia Chiara</text:p>
          </table:table-cell>
          <table:table-cell office:value-type="date" office:date-value="2024-09-01T00:00:00" table:style-name="ce9">
            <text:p>set-24</text:p>
          </table:table-cell>
          <table:table-cell office:value-type="currency" office:value="980.15135621159891" table:style-name="ce8">
            <text:p>980,15 €</text:p>
          </table:table-cell>
          <table:table-cell office:value-type="currency" office:value="1308.1099999999999" table:style-name="ce8">
            <text:p>1.308,11 €</text:p>
          </table:table-cell>
          <table:table-cell office:value-type="string" table:style-name="ce7">
            <text:p>Incentivi SISMICA IV LOTTO 1</text:p>
          </table:table-cell>
          <table:table-cell office:value-type="string" table:style-name="ce7">
            <text:p>85660987B0</text:p>
          </table:table-cell>
          <table:table-cell table:number-columns-repeated="16377"/>
        </table:table-row>
        <table:table-row table:style-name="ro7">
          <table:table-cell/>
          <table:table-cell office:value-type="string" table:style-name="ce7">
            <text:p>Di Mattia Chiara</text:p>
          </table:table-cell>
          <table:table-cell office:value-type="date" office:date-value="2024-09-01T00:00:00" table:style-name="ce9">
            <text:p>set-24</text:p>
          </table:table-cell>
          <table:table-cell office:value-type="currency" office:value="955.00524501723362" table:style-name="ce8">
            <text:p>955,01 €</text:p>
          </table:table-cell>
          <table:table-cell office:value-type="currency" office:value="1274.55" table:style-name="ce8">
            <text:p>1.274,55 €</text:p>
          </table:table-cell>
          <table:table-cell office:value-type="string" table:style-name="ce7">
            <text:p>Incentivi SISMICA 4 LOTTO 2</text:p>
          </table:table-cell>
          <table:table-cell office:value-type="string" table:style-name="ce7">
            <text:p>8566121AAA</text:p>
          </table:table-cell>
          <table:table-cell table:number-columns-repeated="16377"/>
        </table:table-row>
        <table:table-row table:style-name="ro17">
          <table:table-cell/>
          <table:table-cell office:value-type="string" table:style-name="ce7">
            <text:p>Di Mattia Chiara</text:p>
          </table:table-cell>
          <table:table-cell office:value-type="date" office:date-value="2024-09-01T00:00:00" table:style-name="ce9">
            <text:p>set-24</text:p>
          </table:table-cell>
          <table:table-cell office:value-type="currency" office:value="851.79079874119577" table:style-name="ce8">
            <text:p>851,79 €</text:p>
          </table:table-cell>
          <table:table-cell office:value-type="currency" office:value="1136.8" table:style-name="ce8">
            <text:p>1.136,80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2 “Palazzo del Viminale Ministero dell'Interno via A.de Pretis, via Milano, via Balbo, via Palermo”, Roma, allibrato tra i beni di proprietà dello Stato alla Scheda RMB0006. – Richiesta erogazione corrispettivi art. 113 D.Lgs. 50/2016</text:p>
          </table:table-cell>
          <table:table-cell office:value-type="string" table:style-name="ce7">
            <text:p>8006008ECA</text:p>
          </table:table-cell>
          <table:table-cell table:number-columns-repeated="16377"/>
        </table:table-row>
        <table:table-row table:style-name="ro12">
          <table:table-cell/>
          <table:table-cell office:value-type="string" table:style-name="ce7">
            <text:p>Di Mattia Chiara</text:p>
          </table:table-cell>
          <table:table-cell office:value-type="date" office:date-value="2024-09-01T00:00:00" table:style-name="ce9">
            <text:p>set-24</text:p>
          </table:table-cell>
          <table:table-cell office:value-type="currency" office:value="665.18057845047201" table:style-name="ce8">
            <text:p>665,18 €</text:p>
          </table:table-cell>
          <table:table-cell office:value-type="currency" office:value="887.75" table:style-name="ce8">
            <text:p>887,75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 CUP: G85D19000150001; CIG LOTTO 3: 8006079963</text:p>
          </table:table-cell>
          <table:table-cell office:value-type="float" office:value="8006079963" table:style-name="ce7">
            <text:p>8006079963</text:p>
          </table:table-cell>
          <table:table-cell table:number-columns-repeated="16377"/>
        </table:table-row>
        <table:table-row table:style-name="ro7">
          <table:table-cell/>
          <table:table-cell office:value-type="string" table:style-name="ce7">
            <text:p>Di Mattia Chiara</text:p>
          </table:table-cell>
          <table:table-cell office:value-type="date" office:date-value="2024-09-01T00:00:00" table:style-name="ce9">
            <text:p>set-24</text:p>
          </table:table-cell>
          <table:table-cell office:value-type="currency" office:value="584.2724411808781" table:style-name="ce8">
            <text:p>584,27 €</text:p>
          </table:table-cell>
          <table:table-cell office:value-type="currency" office:value="779.77" table:style-name="ce8">
            <text:p>779,77 €</text:p>
          </table:table-cell>
          <table:table-cell office:value-type="string" table:style-name="ce7">
            <text:p>Incentivi Sismica 3 Lotto 4</text:p>
          </table:table-cell>
          <table:table-cell office:value-type="string" table:style-name="ce7">
            <text:p>8006081B09</text:p>
          </table:table-cell>
          <table:table-cell table:number-columns-repeated="16377"/>
        </table:table-row>
        <table:table-row table:style-name="ro12">
          <table:table-cell/>
          <table:table-cell office:value-type="string" table:style-name="ce7">
            <text:p>Di Mattia Chiara</text:p>
          </table:table-cell>
          <table:table-cell office:value-type="date" office:date-value="2024-09-01T00:00:00" table:style-name="ce9">
            <text:p>set-24</text:p>
          </table:table-cell>
          <table:table-cell office:value-type="currency" office:value="492.74689045406865" table:style-name="ce8">
            <text:p>492,75 €</text:p>
          </table:table-cell>
          <table:table-cell office:value-type="currency" office:value="657.62" table:style-name="ce8">
            <text:p>657,62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CUP: G85D19000150001; CIG LOTTO 7: 8006090279.</text:p>
          </table:table-cell>
          <table:table-cell office:value-type="string" table:style-name="ce7">
            <text:p>8006090279</text:p>
          </table:table-cell>
          <table:table-cell table:number-columns-repeated="16377"/>
        </table:table-row>
        <table:table-row table:style-name="ro19">
          <table:table-cell/>
          <table:table-cell office:value-type="string" table:style-name="ce7">
            <text:p>Di Mattia Chiara</text:p>
          </table:table-cell>
          <table:table-cell office:value-type="date" office:date-value="2024-09-01T00:00:00" table:style-name="ce9">
            <text:p>set-24</text:p>
          </table:table-cell>
          <table:table-cell office:value-type="currency" office:value="474.53169488985458" table:style-name="ce8">
            <text:p>474,53 €</text:p>
          </table:table-cell>
          <table:table-cell office:value-type="currency" office:value="633.30999999999995" table:style-name="ce8">
            <text:p>633,31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5 “Palazzo Madama - Piazza Madama-Via Del Salvatore-Via Della Dogana Vecchia”, e “Palazzo Carpegna - Corso Rinascimento N.44 Angolo Via Staderari” Roma, allibrati tra i beni di proprietà dello Stato alle Schede RMD0017 ed RMB0140– Richiesta erogazione corrispettivi art. 113 D.Lgs. 50/2016</text:p>
          </table:table-cell>
          <table:table-cell office:value-type="string" table:style-name="ce7">
            <office:annotation draw:style-name="a4" svg:x="17.7916666666667in" svg:y="1286.40277777778in" svg:width="3.15972222222222in" svg:height="27.5486111111111in">
              <text:p>Commento:</text:p>
              <text:p/>
              <text:p>8006085E55</text:p>
            </office:annotation>
            <text:p>8006085E55</text:p>
          </table:table-cell>
          <table:table-cell table:number-columns-repeated="16377"/>
        </table:table-row>
        <table:table-row table:style-name="ro12">
          <table:table-cell/>
          <table:table-cell office:value-type="string" table:style-name="ce7">
            <text:p>Di Mattia Chiara</text:p>
          </table:table-cell>
          <table:table-cell office:value-type="date" office:date-value="2024-09-01T00:00:00" table:style-name="ce9">
            <text:p>set-24</text:p>
          </table:table-cell>
          <table:table-cell office:value-type="currency" office:value="421.70687846545775" table:style-name="ce8">
            <text:p>421,71 €</text:p>
          </table:table-cell>
          <table:table-cell office:value-type="currency" office:value="562.80999999999995" table:style-name="ce8">
            <text:p>562,81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 CUP: G85D1900015000, CIG LOTTO 6: 80060880D3</text:p>
          </table:table-cell>
          <table:table-cell office:value-type="string" table:style-name="ce7">
            <text:p>80060880D3</text:p>
          </table:table-cell>
          <table:table-cell table:number-columns-repeated="16377"/>
        </table:table-row>
        <table:table-row table:style-name="ro7">
          <table:table-cell/>
          <table:table-cell office:value-type="string" table:style-name="ce7">
            <text:p>Di Mattia Chiara</text:p>
          </table:table-cell>
          <table:table-cell office:value-type="date" office:date-value="2024-09-01T00:00:00" table:style-name="ce9">
            <text:p>set-24</text:p>
          </table:table-cell>
          <table:table-cell office:value-type="currency" office:value="375.49078375543235" table:style-name="ce8">
            <text:p>375,49 €</text:p>
          </table:table-cell>
          <table:table-cell office:value-type="currency" office:value="501.13" table:style-name="ce8">
            <text:p>501,13 €</text:p>
          </table:table-cell>
          <table:table-cell office:value-type="string" table:style-name="ce7">
            <text:p>Incentivi SISMICA 4 LOTTO 3</text:p>
          </table:table-cell>
          <table:table-cell office:value-type="string" table:style-name="ce7">
            <text:p>856613021A</text:p>
          </table:table-cell>
          <table:table-cell table:number-columns-repeated="16377"/>
        </table:table-row>
        <table:table-row table:style-name="ro7">
          <table:table-cell/>
          <table:table-cell office:value-type="string" table:style-name="ce7">
            <text:p>Di Mattia Chiara</text:p>
          </table:table-cell>
          <table:table-cell office:value-type="date" office:date-value="2024-09-01T00:00:00" table:style-name="ce9">
            <text:p>set-24</text:p>
          </table:table-cell>
          <table:table-cell office:value-type="currency" office:value="368.89704780458561" table:style-name="ce8">
            <text:p>368,90 €</text:p>
          </table:table-cell>
          <table:table-cell office:value-type="currency" office:value="492.33" table:style-name="ce8">
            <text:p>492,33 €</text:p>
          </table:table-cell>
          <table:table-cell office:value-type="string" table:style-name="ce7">
            <text:p>Incentivi SISMICA 4 LOTTO 4</text:p>
          </table:table-cell>
          <table:table-cell office:value-type="string" table:style-name="ce7">
            <text:p>8566141B2B</text:p>
          </table:table-cell>
          <table:table-cell table:number-columns-repeated="16377"/>
        </table:table-row>
        <table:table-row table:style-name="ro7">
          <table:table-cell/>
          <table:table-cell office:value-type="string" table:style-name="ce7">
            <text:p>Di Mattia Chiara</text:p>
          </table:table-cell>
          <table:table-cell office:value-type="date" office:date-value="2024-09-01T00:00:00" table:style-name="ce9">
            <text:p>set-24</text:p>
          </table:table-cell>
          <table:table-cell office:value-type="currency" office:value="333.14850891652929" table:style-name="ce8">
            <text:p>333,15 €</text:p>
          </table:table-cell>
          <table:table-cell office:value-type="currency" office:value="444.62" table:style-name="ce8">
            <text:p>444,62 €</text:p>
          </table:table-cell>
          <table:table-cell office:value-type="string" table:style-name="ce7">
            <text:p>Incentivi SISMICA 4 LOTTO 5</text:p>
          </table:table-cell>
          <table:table-cell office:value-type="string" table:style-name="ce7">
            <text:p>856615136E</text:p>
          </table:table-cell>
          <table:table-cell table:number-columns-repeated="16377"/>
        </table:table-row>
        <table:table-row table:style-name="ro7">
          <table:table-cell/>
          <table:table-cell office:value-type="string" table:style-name="ce7">
            <text:p>Di Mattia Chiara</text:p>
          </table:table-cell>
          <table:table-cell office:value-type="date" office:date-value="2024-09-01T00:00:00" table:style-name="ce9">
            <text:p>set-24</text:p>
          </table:table-cell>
          <table:table-cell office:value-type="currency" office:value="325.64813427244121" table:style-name="ce8">
            <text:p>325,65 €</text:p>
          </table:table-cell>
          <table:table-cell office:value-type="currency" office:value="434.61" table:style-name="ce8">
            <text:p>434,61 €</text:p>
          </table:table-cell>
          <table:table-cell office:value-type="string" table:style-name="ce7">
            <text:p>Incentivi SISMICA 4 LOTTO 6</text:p>
          </table:table-cell>
          <table:table-cell office:value-type="string" table:style-name="ce7">
            <text:p>8566160AD9</text:p>
          </table:table-cell>
          <table:table-cell table:number-columns-repeated="16377"/>
        </table:table-row>
        <table:table-row table:style-name="ro12">
          <table:table-cell/>
          <table:table-cell office:value-type="string" table:style-name="ce7">
            <text:p>Di Mattia Chiara</text:p>
          </table:table-cell>
          <table:table-cell office:value-type="date" office:date-value="2024-09-01T00:00:00" table:style-name="ce9">
            <text:p>set-24</text:p>
          </table:table-cell>
          <table:table-cell office:value-type="currency" office:value="302.17293571107444" table:style-name="ce8">
            <text:p>302,17 €</text:p>
          </table:table-cell>
          <table:table-cell office:value-type="currency" office:value="403.28" table:style-name="ce8">
            <text:p>403,2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21">
          <table:table-cell/>
          <table:table-cell office:value-type="string" table:style-name="ce7">
            <text:p>Di Mattia Chiara</text:p>
          </table:table-cell>
          <table:table-cell office:value-type="date" office:date-value="2024-09-01T00:00:00" table:style-name="ce9">
            <text:p>set-24</text:p>
          </table:table-cell>
          <table:table-cell office:value-type="currency" office:value="298.98096808032369" table:style-name="ce8">
            <text:p>298,98 €</text:p>
          </table:table-cell>
          <table:table-cell office:value-type="currency" office:value="399.02" table:style-name="ce8">
            <text:p>399,0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Di Mattia Chiara</text:p>
          </table:table-cell>
          <table:table-cell office:value-type="date" office:date-value="2024-09-01T00:00:00" table:style-name="ce9">
            <text:p>set-24</text:p>
          </table:table-cell>
          <table:table-cell office:value-type="currency" office:value="298.18672261351713" table:style-name="ce8">
            <text:p>298,19 €</text:p>
          </table:table-cell>
          <table:table-cell office:value-type="currency" office:value="397.96" table:style-name="ce8">
            <text:p>397,9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Di Natale Pietro</text:p>
          </table:table-cell>
          <table:table-cell office:value-type="date" office:date-value="2024-09-01T00:00:00" table:style-name="ce9">
            <text:p>set-24</text:p>
          </table:table-cell>
          <table:table-cell office:value-type="currency" office:value="570.05783975249972" table:style-name="ce8">
            <text:p>570,06 €</text:p>
          </table:table-cell>
          <table:table-cell office:value-type="currency" office:value="762.84" table:style-name="ce8">
            <text:p>762,84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CUP: G85D19000150001; CIG LOTTO 7: 8006090279.</text:p>
          </table:table-cell>
          <table:table-cell office:value-type="string" table:style-name="ce7">
            <text:p>8006090279</text:p>
          </table:table-cell>
          <table:table-cell table:number-columns-repeated="16377"/>
        </table:table-row>
        <table:table-row table:style-name="ro9">
          <table:table-cell/>
          <table:table-cell office:value-type="string" table:style-name="ce7">
            <text:p>Di Vietro Enrico</text:p>
          </table:table-cell>
          <table:table-cell office:value-type="date" office:date-value="2024-09-01T00:00:00" table:style-name="ce9">
            <text:p>set-24</text:p>
          </table:table-cell>
          <table:table-cell office:value-type="currency" office:value="548.73783795901898" table:style-name="ce8">
            <text:p>548,74 €</text:p>
          </table:table-cell>
          <table:table-cell office:value-type="currency" office:value="734.31" table:style-name="ce8">
            <text:p>734,31 €</text:p>
          </table:table-cell>
          <table:table-cell office:value-type="string" table:style-name="ce7">
            <text:p>AFFIDAMENTO DELL'APPALTO DEI SERVIZI ATTINENTI ALL'ARCHITETTURA E ALL?INGEGNERIA PER LA REALIZZAZIONE DELLA NUOVA CASERMA SEDE DEL COMANDO COMPAGNIA DEI CARABINIERI DI RICCIONE, (SCHEDA RNV0002)-Quota funzioni tecniche</text:p>
          </table:table-cell>
          <table:table-cell office:value-type="string" table:style-name="ce7">
            <text:p>98864669D4</text:p>
          </table:table-cell>
          <table:table-cell table:number-columns-repeated="16377"/>
        </table:table-row>
        <table:table-row table:style-name="ro12">
          <table:table-cell/>
          <table:table-cell office:value-type="string" table:style-name="ce7">
            <text:p>Di Vietro Enrico</text:p>
          </table:table-cell>
          <table:table-cell office:value-type="date" office:date-value="2024-09-01T00:00:00" table:style-name="ce9">
            <text:p>set-24</text:p>
          </table:table-cell>
          <table:table-cell office:value-type="currency" office:value="211.05531393385047" table:style-name="ce8">
            <text:p>211,06 €</text:p>
          </table:table-cell>
          <table:table-cell office:value-type="currency" office:value="282.43" table:style-name="ce8">
            <text:p>282,4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Di Vietro Enrico</text:p>
          </table:table-cell>
          <table:table-cell office:value-type="date" office:date-value="2024-09-01T00:00:00" table:style-name="ce9">
            <text:p>set-24</text:p>
          </table:table-cell>
          <table:table-cell office:value-type="currency" office:value="105.57623040248697" table:style-name="ce8">
            <text:p>105,58 €</text:p>
          </table:table-cell>
          <table:table-cell office:value-type="currency" office:value="141.28" table:style-name="ce8">
            <text:p>141,2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Di Vietro Enrico</text:p>
          </table:table-cell>
          <table:table-cell office:value-type="date" office:date-value="2024-09-01T00:00:00" table:style-name="ce9">
            <text:p>set-24</text:p>
          </table:table-cell>
          <table:table-cell office:value-type="currency" office:value="68.854713117816743" table:style-name="ce8">
            <text:p>68,85 €</text:p>
          </table:table-cell>
          <table:table-cell office:value-type="currency" office:value="92.14" table:style-name="ce8">
            <text:p>92,1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D'INCECCO MAURO</text:p>
          </table:table-cell>
          <table:table-cell office:value-type="date" office:date-value="2024-09-01T00:00:00" table:style-name="ce9">
            <text:p>set-24</text:p>
          </table:table-cell>
          <table:table-cell office:value-type="currency" office:value="224.67829439985655" table:style-name="ce8">
            <text:p>224,68 €</text:p>
          </table:table-cell>
          <table:table-cell office:value-type="currency" office:value="300.66000000000003" table:style-name="ce8">
            <text:p>300,6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3">
          <table:table-cell/>
          <table:table-cell office:value-type="string" table:style-name="ce7">
            <text:p>D'ONOFRIO LUCA</text:p>
          </table:table-cell>
          <table:table-cell office:value-type="date" office:date-value="2024-09-01T00:00:00" table:style-name="ce9">
            <text:p>set-24</text:p>
          </table:table-cell>
          <table:table-cell office:value-type="currency" office:value="560.17875024286718" table:style-name="ce8">
            <text:p>560,18 €</text:p>
          </table:table-cell>
          <table:table-cell office:value-type="currency" office:value="749.62" table:style-name="ce8">
            <text:p>749,62 €</text:p>
          </table:table-cell>
          <table:table-cell office:value-type="string" table:style-name="ce7">
            <text:p>Incentivi al personale - Lavori di ristrutturazione Via Don Minzoni - Lecce - nuova sede ICQRF e Ragioneria di Lecce</text:p>
          </table:table-cell>
          <table:table-cell office:value-type="string" table:style-name="ce7">
            <text:p>8577480869</text:p>
          </table:table-cell>
          <table:table-cell table:number-columns-repeated="16377"/>
        </table:table-row>
        <table:table-row table:style-name="ro12">
          <table:table-cell/>
          <table:table-cell office:value-type="string" table:style-name="ce7">
            <text:p>D'ONOFRIO LUCA</text:p>
          </table:table-cell>
          <table:table-cell office:value-type="date" office:date-value="2024-09-01T00:00:00" table:style-name="ce9">
            <text:p>set-24</text:p>
          </table:table-cell>
          <table:table-cell office:value-type="currency" office:value="101.69782839378858" table:style-name="ce8">
            <text:p>101,70 €</text:p>
          </table:table-cell>
          <table:table-cell office:value-type="currency" office:value="136.09" table:style-name="ce8">
            <text:p>136,0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D'ONOFRIO LUCA</text:p>
          </table:table-cell>
          <table:table-cell office:value-type="date" office:date-value="2024-09-01T00:00:00" table:style-name="ce9">
            <text:p>set-24</text:p>
          </table:table-cell>
          <table:table-cell office:value-type="currency" office:value="48.745310795259236" table:style-name="ce8">
            <text:p>48,75 €</text:p>
          </table:table-cell>
          <table:table-cell office:value-type="currency" office:value="65.23" table:style-name="ce8">
            <text:p>65,2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Fabozzi Antonio</text:p>
          </table:table-cell>
          <table:table-cell office:value-type="date" office:date-value="2024-09-01T00:00:00" table:style-name="ce9">
            <text:p>set-24</text:p>
          </table:table-cell>
          <table:table-cell office:value-type="currency" office:value="642.00630707378684" table:style-name="ce8">
            <text:p>642,01 €</text:p>
          </table:table-cell>
          <table:table-cell office:value-type="currency" office:value="859.12" table:style-name="ce8">
            <text:p>859,1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 ubicati all’interno della caserma Pepicelli CIG: 8490756980 - CUP: G86I18000050001 SALDO FINALE</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Fabozzi Antonio</text:p>
          </table:table-cell>
          <table:table-cell office:value-type="date" office:date-value="2024-09-01T00:00:00" table:style-name="ce9">
            <text:p>set-24</text:p>
          </table:table-cell>
          <table:table-cell office:value-type="currency" office:value="309.13628958735001" table:style-name="ce8">
            <text:p>309,14 €</text:p>
          </table:table-cell>
          <table:table-cell office:value-type="currency" office:value="413.68" table:style-name="ce8">
            <text:p>413,6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Fabozzi Antonio</text:p>
          </table:table-cell>
          <table:table-cell office:value-type="date" office:date-value="2024-09-01T00:00:00" table:style-name="ce9">
            <text:p>set-24</text:p>
          </table:table-cell>
          <table:table-cell office:value-type="currency" office:value="24.53332137679535" table:style-name="ce8">
            <text:p>24,53 €</text:p>
          </table:table-cell>
          <table:table-cell office:value-type="currency" office:value="32.83" table:style-name="ce8">
            <text:p>32,83 €</text:p>
          </table:table-cell>
          <table:table-cell office:value-type="string" table:style-name="ce7">
            <text:p>Prestazioni per Efficientamento energetico - progetto B Comma 140 - PROT. 5103 DEL 03.04.2024</text:p>
          </table:table-cell>
          <table:table-cell office:value-type="string" table:style-name="ce7">
            <text:p>9734970F5E</text:p>
          </table:table-cell>
          <table:table-cell table:number-columns-repeated="16377"/>
        </table:table-row>
        <table:table-row table:style-name="ro23">
          <table:table-cell/>
          <table:table-cell office:value-type="string" table:style-name="ce7">
            <text:p>Falcone Giuseppe</text:p>
          </table:table-cell>
          <table:table-cell office:value-type="date" office:date-value="2024-09-01T00:00:00" table:style-name="ce9">
            <text:p>set-24</text:p>
          </table:table-cell>
          <table:table-cell office:value-type="currency" office:value="817.86303012138467" table:style-name="ce8">
            <text:p>817,86 €</text:p>
          </table:table-cell>
          <table:table-cell office:value-type="currency" office:value="1091.52" table:style-name="ce8">
            <text:p>1.091,52 €</text:p>
          </table:table-cell>
          <table:table-cell office:value-type="string" table:style-name="ce7">
            <text:p>COSENZA – Servizi di progettazione definitiva ed esecutiva, coordinamento della sicurezza in fase di progettazione, verifica preventiva dell’interesse archeologico e sorveglianza archeologica, adempimenti AINOP, valutazione sostenibilità ESG, e della relativa attività legata al Building Information Modeling (BIM), nonché per l’incarico opzionale, ai sensi dell’art. 111 comma 1 del D.Lgs. 50/2016, di direzione lavori, contabilità dei lavori, coordinamento della sicurezza in fase di esecuzione, aggiornamento catastale, certificazione energetica, sorveglianza archeologica,finalizzati alla realizzazione degli interventi di adeguamento sismico per la Questura di Cosenza sita in via G. Palatucci – angolo via Cattaneo, Comune di Cosenza (CS) - scheda CSB0630. CIG:9563999DA3 - CUP: G86H22000060001. Richiesta erogazione corrispettivi art. 113 D.Lgs. 50/2016 per la Contrattualizzazione del servizio – (Contratto prot. 225 del 28.07.2023)</text:p>
          </table:table-cell>
          <table:table-cell office:value-type="string" table:style-name="ce7">
            <text:p>9563999DA3<text:s/></text:p>
          </table:table-cell>
          <table:table-cell table:number-columns-repeated="16377"/>
        </table:table-row>
        <table:table-row table:style-name="ro12">
          <table:table-cell/>
          <table:table-cell office:value-type="string" table:style-name="ce7">
            <text:p>Fiorentino Giuseppe</text:p>
          </table:table-cell>
          <table:table-cell office:value-type="date" office:date-value="2024-09-01T00:00:00" table:style-name="ce9">
            <text:p>set-24</text:p>
          </table:table-cell>
          <table:table-cell office:value-type="currency" office:value="106.93628659821549" table:style-name="ce8">
            <text:p>106,94 €</text:p>
          </table:table-cell>
          <table:table-cell office:value-type="currency" office:value="143.1" table:style-name="ce8">
            <text:p>143,1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Fiorentino Giuseppe</text:p>
          </table:table-cell>
          <table:table-cell office:value-type="date" office:date-value="2024-09-01T00:00:00" table:style-name="ce9">
            <text:p>set-24</text:p>
          </table:table-cell>
          <table:table-cell office:value-type="currency" office:value="64.161771958929293" table:style-name="ce8">
            <text:p>64,16 €</text:p>
          </table:table-cell>
          <table:table-cell office:value-type="currency" office:value="85.86" table:style-name="ce8">
            <text:p>85,8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6">
          <table:table-cell/>
          <table:table-cell office:value-type="string" table:style-name="ce7">
            <text:p>Fiorentino Giuseppe</text:p>
          </table:table-cell>
          <table:table-cell office:value-type="date" office:date-value="2024-09-01T00:00:00" table:style-name="ce9">
            <text:p>set-24</text:p>
          </table:table-cell>
          <table:table-cell office:value-type="currency" office:value="26.827482102557205" table:style-name="ce8">
            <text:p>26,83 €</text:p>
          </table:table-cell>
          <table:table-cell office:value-type="currency" office:value="35.9" table:style-name="ce8">
            <text:p>35,90 €</text:p>
          </table:table-cell>
          <table:table-cell office:value-type="string" table:style-name="ce7">
            <text:p>INCENTIVI - affidamento del servizio di verifica del livello progettuale di fattibilita tecnicoeconomica redatto in modalita Bim su beni immobili nella Regione Veneto - LOTTO 4</text:p>
          </table:table-cell>
          <table:table-cell office:value-type="string" table:style-name="ce7">
            <text:p>7720797B3B</text:p>
          </table:table-cell>
          <table:table-cell table:number-columns-repeated="16377"/>
        </table:table-row>
        <table:table-row table:style-name="ro6">
          <table:table-cell/>
          <table:table-cell office:value-type="string" table:style-name="ce7">
            <text:p>Fiorentino Giuseppe</text:p>
          </table:table-cell>
          <table:table-cell office:value-type="date" office:date-value="2024-09-01T00:00:00" table:style-name="ce9">
            <text:p>set-24</text:p>
          </table:table-cell>
          <table:table-cell office:value-type="currency" office:value="26.700443886472669" table:style-name="ce8">
            <text:p>26,70 €</text:p>
          </table:table-cell>
          <table:table-cell office:value-type="currency" office:value="35.729999999999997" table:style-name="ce8">
            <text:p>35,73 €</text:p>
          </table:table-cell>
          <table:table-cell office:value-type="string" table:style-name="ce7">
            <text:p>INCENTIVI - affidamento del servizio di verifica del livello progettuale di fattibilita tecnicoeconomica redatto in modalita Bim su beni immobili nella Regione Veneto - LOTTO 4</text:p>
          </table:table-cell>
          <table:table-cell office:value-type="string" table:style-name="ce7">
            <text:p>7720797B3B</text:p>
          </table:table-cell>
          <table:table-cell table:number-columns-repeated="16377"/>
        </table:table-row>
        <table:table-row table:style-name="ro12">
          <table:table-cell/>
          <table:table-cell office:value-type="string" table:style-name="ce7">
            <text:p>Foresta Daniela</text:p>
          </table:table-cell>
          <table:table-cell office:value-type="date" office:date-value="2024-09-01T00:00:00" table:style-name="ce9">
            <text:p>set-24</text:p>
          </table:table-cell>
          <table:table-cell office:value-type="currency" office:value="150.83698336580198" table:style-name="ce8">
            <text:p>150,84 €</text:p>
          </table:table-cell>
          <table:table-cell office:value-type="currency" office:value="141.21" table:style-name="ce8">
            <text:p>141,2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3">
          <table:table-cell/>
          <table:table-cell office:value-type="string" table:style-name="ce7">
            <text:p>Foresta Daniela</text:p>
          </table:table-cell>
          <table:table-cell office:value-type="date" office:date-value="2024-09-01T00:00:00" table:style-name="ce9">
            <text:p>set-24</text:p>
          </table:table-cell>
          <table:table-cell office:value-type="currency" office:value="28.765173085568708" table:style-name="ce8">
            <text:p>28,77 €</text:p>
          </table:table-cell>
          <table:table-cell office:value-type="currency" office:value="38.39" table:style-name="ce8">
            <text:p>38,39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12">
          <table:table-cell/>
          <table:table-cell office:value-type="string" table:style-name="ce7">
            <text:p>Foscoliano Luca</text:p>
          </table:table-cell>
          <table:table-cell office:value-type="date" office:date-value="2024-09-01T00:00:00" table:style-name="ce9">
            <text:p>set-24</text:p>
          </table:table-cell>
          <table:table-cell office:value-type="currency" office:value="246.3196281516687" table:style-name="ce8">
            <text:p>246,32 €</text:p>
          </table:table-cell>
          <table:table-cell office:value-type="currency" office:value="329.62" table:style-name="ce8">
            <text:p>329,6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8">
          <table:table-cell/>
          <table:table-cell office:value-type="string" table:style-name="ce7">
            <text:p>Gabrielli Letizia</text:p>
          </table:table-cell>
          <table:table-cell office:value-type="date" office:date-value="2024-09-01T00:00:00" table:style-name="ce9">
            <text:p>set-24</text:p>
          </table:table-cell>
          <table:table-cell office:value-type="currency" office:value="2479.2703522695006" table:style-name="ce8">
            <text:p>2.479,27 €</text:p>
          </table:table-cell>
          <table:table-cell office:value-type="currency" office:value="3317.71" table:style-name="ce8">
            <text:p>3.317,71 €</text:p>
          </table:table-cell>
          <table:table-cell office:value-type="string" table:style-name="ce7">
            <text:p>Roma – Accordo Quadro ex art. 12 del D.L. n. 98/2011 – Anno 2016/2018 – Lavori di rifacimento delle Facciate Edificio “ER3B” Caserma “Gen. D. Angelo Dus” in uso governativo alla Guardia di Finanza – Reparto Tecnico Logistico Amministrativo degli Istituti di Istruzione</text:p>
          </table:table-cell>
          <table:table-cell office:value-type="float" office:value="7594032972" table:style-name="ce7">
            <text:p>7594032972</text:p>
          </table:table-cell>
          <table:table-cell table:number-columns-repeated="16377"/>
        </table:table-row>
        <table:table-row table:style-name="ro12">
          <table:table-cell/>
          <table:table-cell office:value-type="string" table:style-name="ce7">
            <text:p>Gaggio Massimo</text:p>
          </table:table-cell>
          <table:table-cell office:value-type="date" office:date-value="2024-09-01T00:00:00" table:style-name="ce9">
            <text:p>set-24</text:p>
          </table:table-cell>
          <table:table-cell office:value-type="currency" office:value="315.49567322781689" table:style-name="ce8">
            <text:p>315,50 €</text:p>
          </table:table-cell>
          <table:table-cell office:value-type="currency" office:value="422.19" table:style-name="ce8">
            <text:p>422,1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ggio Massimo</text:p>
          </table:table-cell>
          <table:table-cell office:value-type="date" office:date-value="2024-09-01T00:00:00" table:style-name="ce9">
            <text:p>set-24</text:p>
          </table:table-cell>
          <table:table-cell office:value-type="currency" office:value="169.17006680715599" table:style-name="ce8">
            <text:p>169,17 €</text:p>
          </table:table-cell>
          <table:table-cell office:value-type="currency" office:value="226.38" table:style-name="ce8">
            <text:p>226,3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ggio Massimo</text:p>
          </table:table-cell>
          <table:table-cell office:value-type="date" office:date-value="2024-09-01T00:00:00" table:style-name="ce9">
            <text:p>set-24</text:p>
          </table:table-cell>
          <table:table-cell office:value-type="currency" office:value="117.37583882586797" table:style-name="ce8">
            <text:p>117,38 €</text:p>
          </table:table-cell>
          <table:table-cell office:value-type="currency" office:value="157.07" table:style-name="ce8">
            <text:p>157,0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ggio Massimo</text:p>
          </table:table-cell>
          <table:table-cell office:value-type="date" office:date-value="2024-09-01T00:00:00" table:style-name="ce9">
            <text:p>set-24</text:p>
          </table:table-cell>
          <table:table-cell office:value-type="currency" office:value="92.274581894812371" table:style-name="ce8">
            <text:p>92,27 €</text:p>
          </table:table-cell>
          <table:table-cell office:value-type="currency" office:value="123.48" table:style-name="ce8">
            <text:p>123,4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ggio Massimo</text:p>
          </table:table-cell>
          <table:table-cell office:value-type="date" office:date-value="2024-09-01T00:00:00" table:style-name="ce9">
            <text:p>set-24</text:p>
          </table:table-cell>
          <table:table-cell office:value-type="currency" office:value="64.161771958929293" table:style-name="ce8">
            <text:p>64,16 €</text:p>
          </table:table-cell>
          <table:table-cell office:value-type="currency" office:value="85.86" table:style-name="ce8">
            <text:p>85,8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8">
          <table:table-cell/>
          <table:table-cell office:value-type="string" table:style-name="ce7">
            <text:p>Galluzzo Antonio</text:p>
          </table:table-cell>
          <table:table-cell office:value-type="date" office:date-value="2024-09-01T00:00:00" table:style-name="ce9">
            <text:p>set-24</text:p>
          </table:table-cell>
          <table:table-cell office:value-type="currency" office:value="1542.654949259442" table:style-name="ce8">
            <text:p>1.542,65 €</text:p>
          </table:table-cell>
          <table:table-cell office:value-type="currency" office:value="2064.35" table:style-name="ce8">
            <text:p>2.064,35 €</text:p>
          </table:table-cell>
          <table:table-cell office:value-type="string" table:style-name="ce7">
            <text:p>Roma – Accordo Quadro ex art. 12 del D.L. n. 98/2011 – Anno 2016/2018 – Lavori di rifacimento delle Facciate Edificio “ER3B” Caserma “Gen. D. Angelo Dus” in uso governativo alla Guardia di Finanza – Reparto Tecnico Logistico Amministrativo degli Istituti di Istruzione</text:p>
          </table:table-cell>
          <table:table-cell office:value-type="float" office:value="7594032972" table:style-name="ce7">
            <text:p>7594032972</text:p>
          </table:table-cell>
          <table:table-cell table:number-columns-repeated="16377"/>
        </table:table-row>
        <table:table-row table:style-name="ro8">
          <table:table-cell/>
          <table:table-cell office:value-type="string" table:style-name="ce7">
            <text:p>Galluzzo Antonio</text:p>
          </table:table-cell>
          <table:table-cell office:value-type="date" office:date-value="2024-09-01T00:00:00" table:style-name="ce9">
            <text:p>set-24</text:p>
          </table:table-cell>
          <table:table-cell office:value-type="currency" office:value="826.42095981108685" table:style-name="ce8">
            <text:p>826,42 €</text:p>
          </table:table-cell>
          <table:table-cell office:value-type="currency" office:value="1105.9000000000001" table:style-name="ce8">
            <text:p>1.105,90 €</text:p>
          </table:table-cell>
          <table:table-cell office:value-type="string" table:style-name="ce7">
            <text:p>Roma – Accordo Quadro ex art. 12 del D.L. n. 98/2011 – Anno 2016/2018 – Lavori di rifacimento delle Facciate Edificio “ER3B” Caserma “Gen. D. Angelo Dus” in uso governativo alla Guardia di Finanza – Reparto Tecnico Logistico Amministrativo degli Istituti di Istruzione</text:p>
          </table:table-cell>
          <table:table-cell office:value-type="float" office:value="7594032972" table:style-name="ce7">
            <text:p>7594032972</text:p>
          </table:table-cell>
          <table:table-cell table:number-columns-repeated="16377"/>
        </table:table-row>
        <table:table-row table:style-name="ro7">
          <table:table-cell/>
          <table:table-cell office:value-type="string" table:style-name="ce7">
            <text:p>Galluzzo Antonio</text:p>
          </table:table-cell>
          <table:table-cell office:value-type="date" office:date-value="2024-09-01T00:00:00" table:style-name="ce9">
            <text:p>set-24</text:p>
          </table:table-cell>
          <table:table-cell office:value-type="currency" office:value="555.07480309076504" table:style-name="ce8">
            <text:p>555,07 €</text:p>
          </table:table-cell>
          <table:table-cell office:value-type="currency" office:value="742.79" table:style-name="ce8">
            <text:p>742,79 €</text:p>
          </table:table-cell>
          <table:table-cell office:value-type="string" table:style-name="ce7">
            <text:p>Incentivi SISMICA 3 LOTTO 1</text:p>
          </table:table-cell>
          <table:table-cell office:value-type="string" table:style-name="ce7">
            <text:p>8006000832</text:p>
          </table:table-cell>
          <table:table-cell table:number-columns-repeated="16377"/>
        </table:table-row>
        <table:table-row table:style-name="ro8">
          <table:table-cell/>
          <table:table-cell office:value-type="string" table:style-name="ce7">
            <text:p>Galluzzo Antonio</text:p>
          </table:table-cell>
          <table:table-cell office:value-type="date" office:date-value="2024-09-01T00:00:00" table:style-name="ce9">
            <text:p>set-24</text:p>
          </table:table-cell>
          <table:table-cell office:value-type="currency" office:value="385.66560552392059" table:style-name="ce8">
            <text:p>385,67 €</text:p>
          </table:table-cell>
          <table:table-cell office:value-type="currency" office:value="516.09" table:style-name="ce8">
            <text:p>516,09 €</text:p>
          </table:table-cell>
          <table:table-cell office:value-type="string" table:style-name="ce7">
            <text:p>Roma – Accordo Quadro ex art. 12 del D.L. n. 98/2011 – Anno 2016/2018 – Lavori di rifacimento delle Facciate Edificio “ER3B” Caserma “Gen. D. Angelo Dus” in uso governativo alla Guardia di Finanza – Reparto Tecnico Logistico Amministrativo degli Istituti di Istruzione</text:p>
          </table:table-cell>
          <table:table-cell office:value-type="float" office:value="7594032972" table:style-name="ce7">
            <text:p>7594032972</text:p>
          </table:table-cell>
          <table:table-cell table:number-columns-repeated="16377"/>
        </table:table-row>
        <table:table-row table:style-name="ro17">
          <table:table-cell/>
          <table:table-cell office:value-type="string" table:style-name="ce7">
            <text:p>Galluzzo Antonio</text:p>
          </table:table-cell>
          <table:table-cell office:value-type="date" office:date-value="2024-09-01T00:00:00" table:style-name="ce9">
            <text:p>set-24</text:p>
          </table:table-cell>
          <table:table-cell office:value-type="currency" office:value="337.93660045733759" table:style-name="ce8">
            <text:p>337,94 €</text:p>
          </table:table-cell>
          <table:table-cell office:value-type="currency" office:value="452.22" table:style-name="ce8">
            <text:p>452,22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2 “Palazzo del Viminale Ministero dell'Interno via A.de Pretis, via Milano, via Balbo, via Palermo”, Roma, allibrato tra i beni di proprietà dello Stato alla Scheda RMB0006. – Richiesta erogazione corrispettivi art. 113 D.Lgs. 50/2016</text:p>
          </table:table-cell>
          <table:table-cell office:value-type="string" table:style-name="ce7">
            <text:p>8006008ECA</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265.36041489186812" table:style-name="ce8">
            <text:p>265,36 €</text:p>
          </table:table-cell>
          <table:table-cell office:value-type="currency" office:value="355.1" table:style-name="ce8">
            <text:p>355,1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260.67494656922088" table:style-name="ce8">
            <text:p>260,67 €</text:p>
          </table:table-cell>
          <table:table-cell office:value-type="currency" office:value="348.83" table:style-name="ce8">
            <text:p>348,8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253.23947451015559" table:style-name="ce8">
            <text:p>253,24 €</text:p>
          </table:table-cell>
          <table:table-cell office:value-type="currency" office:value="338.88" table:style-name="ce8">
            <text:p>338,8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233.08523517015652" table:style-name="ce8">
            <text:p>233,09 €</text:p>
          </table:table-cell>
          <table:table-cell office:value-type="currency" office:value="311.91000000000003" table:style-name="ce8">
            <text:p>311,9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216.27882646579684" table:style-name="ce8">
            <text:p>216,28 €</text:p>
          </table:table-cell>
          <table:table-cell office:value-type="currency" office:value="289.42" table:style-name="ce8">
            <text:p>289,4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196.57295730021374" table:style-name="ce8">
            <text:p>196,57 €</text:p>
          </table:table-cell>
          <table:table-cell office:value-type="currency" office:value="263.05" table:style-name="ce8">
            <text:p>263,05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196.56548446397349" table:style-name="ce8">
            <text:p>196,57 €</text:p>
          </table:table-cell>
          <table:table-cell office:value-type="currency" office:value="263.04000000000002" table:style-name="ce8">
            <text:p>263,0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189.30936047467458" table:style-name="ce8">
            <text:p>189,31 €</text:p>
          </table:table-cell>
          <table:table-cell office:value-type="currency" office:value="253.33" table:style-name="ce8">
            <text:p>253,3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number-rows-repeated="2"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168.22848944088241" table:style-name="ce8">
            <text:p>168,23 €</text:p>
          </table:table-cell>
          <table:table-cell office:value-type="currency" office:value="225.12" table:style-name="ce8">
            <text:p>225,1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153.91053520453156" table:style-name="ce8">
            <text:p>153,91 €</text:p>
          </table:table-cell>
          <table:table-cell office:value-type="currency" office:value="205.96" table:style-name="ce8">
            <text:p>205,9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121.65777399154076" table:style-name="ce8">
            <text:p>121,66 €</text:p>
          </table:table-cell>
          <table:table-cell office:value-type="currency" office:value="162.80000000000001" table:style-name="ce8">
            <text:p>162,8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121.14962112720264" table:style-name="ce8">
            <text:p>121,15 €</text:p>
          </table:table-cell>
          <table:table-cell office:value-type="currency" office:value="162.12" table:style-name="ce8">
            <text:p>162,1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111.44987968733653" table:style-name="ce8">
            <text:p>111,45 €</text:p>
          </table:table-cell>
          <table:table-cell office:value-type="currency" office:value="149.13999999999999" table:style-name="ce8">
            <text:p>149,1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99.866983514923248" table:style-name="ce8">
            <text:p>99,87 €</text:p>
          </table:table-cell>
          <table:table-cell office:value-type="currency" office:value="133.63999999999999" table:style-name="ce8">
            <text:p>133,6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98.110866998460594" table:style-name="ce8">
            <text:p>98,11 €</text:p>
          </table:table-cell>
          <table:table-cell office:value-type="currency" office:value="131.29" table:style-name="ce8">
            <text:p>131,2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88.605419300841447" table:style-name="ce8">
            <text:p>88,61 €</text:p>
          </table:table-cell>
          <table:table-cell office:value-type="currency" office:value="118.57" table:style-name="ce8">
            <text:p>118,5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86.610172024690257" table:style-name="ce8">
            <text:p>86,61 €</text:p>
          </table:table-cell>
          <table:table-cell office:value-type="currency" office:value="115.9" table:style-name="ce8">
            <text:p>115,9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80.362880927827362" table:style-name="ce8">
            <text:p>80,36 €</text:p>
          </table:table-cell>
          <table:table-cell office:value-type="currency" office:value="107.54" table:style-name="ce8">
            <text:p>107,5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79.518450432677227" table:style-name="ce8">
            <text:p>79,52 €</text:p>
          </table:table-cell>
          <table:table-cell office:value-type="currency" office:value="106.41" table:style-name="ce8">
            <text:p>106,4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79.301738181709496" table:style-name="ce8">
            <text:p>79,30 €</text:p>
          </table:table-cell>
          <table:table-cell office:value-type="currency" office:value="106.12" table:style-name="ce8">
            <text:p>106,1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lluzzo Antonio</text:p>
          </table:table-cell>
          <table:table-cell office:value-type="date" office:date-value="2024-09-01T00:00:00" table:style-name="ce9">
            <text:p>set-24</text:p>
          </table:table-cell>
          <table:table-cell office:value-type="currency" office:value="68.152266511231673" table:style-name="ce8">
            <text:p>68,15 €</text:p>
          </table:table-cell>
          <table:table-cell office:value-type="currency" office:value="91.2" table:style-name="ce8">
            <text:p>91,2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Gambino Marco</text:p>
          </table:table-cell>
          <table:table-cell office:value-type="date" office:date-value="2024-09-01T00:00:00" table:style-name="ce9">
            <text:p>set-24</text:p>
          </table:table-cell>
          <table:table-cell office:value-type="currency" office:value="1923.0223138890135" table:style-name="ce8">
            <text:p>1.923,02 €</text:p>
          </table:table-cell>
          <table:table-cell office:value-type="currency" office:value="2573.35" table:style-name="ce8">
            <text:p>2.573,35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3">
          <table:table-cell/>
          <table:table-cell office:value-type="string" table:style-name="ce7">
            <text:p>Gambino Marco</text:p>
          </table:table-cell>
          <table:table-cell office:value-type="date" office:date-value="2024-09-01T00:00:00" table:style-name="ce9">
            <text:p>set-24</text:p>
          </table:table-cell>
          <table:table-cell office:value-type="currency" office:value="758.70959063803082" table:style-name="ce8">
            <text:p>758,71 €</text:p>
          </table:table-cell>
          <table:table-cell office:value-type="currency" office:value="1015.29" table:style-name="ce8">
            <text:p>1.015,29 €</text:p>
          </table:table-cell>
          <table:table-cell office:value-type="string" table:style-name="ce7">
            <text:p>incentivi Interventi di ricostruzione, riparazione e ripristino da effettuare su 3 immobili TED005 TED006 E TED009</text:p>
          </table:table-cell>
          <table:table-cell office:value-type="string" table:style-name="ce7">
            <text:p>803315620B</text:p>
          </table:table-cell>
          <table:table-cell table:number-columns-repeated="16377"/>
        </table:table-row>
        <table:table-row table:style-name="ro5">
          <table:table-cell/>
          <table:table-cell office:value-type="string" table:style-name="ce7">
            <text:p>Gambino Marco</text:p>
          </table:table-cell>
          <table:table-cell office:value-type="date" office:date-value="2024-09-01T00:00:00" table:style-name="ce9">
            <text:p>set-24</text:p>
          </table:table-cell>
          <table:table-cell office:value-type="currency" office:value="721.1361700219702" table:style-name="ce8">
            <text:p>721,14 €</text:p>
          </table:table-cell>
          <table:table-cell office:value-type="currency" office:value="965.01" table:style-name="ce8">
            <text:p>965,01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12">
          <table:table-cell/>
          <table:table-cell office:value-type="string" table:style-name="ce7">
            <text:p>Gambino Marco</text:p>
          </table:table-cell>
          <table:table-cell office:value-type="date" office:date-value="2024-09-01T00:00:00" table:style-name="ce9">
            <text:p>set-24</text:p>
          </table:table-cell>
          <table:table-cell office:value-type="currency" office:value="139.72709202050547" table:style-name="ce8">
            <text:p>139,73 €</text:p>
          </table:table-cell>
          <table:table-cell office:value-type="currency" office:value="186.98" table:style-name="ce8">
            <text:p>186,9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mbino Marco</text:p>
          </table:table-cell>
          <table:table-cell office:value-type="date" office:date-value="2024-09-01T00:00:00" table:style-name="ce9">
            <text:p>set-24</text:p>
          </table:table-cell>
          <table:table-cell office:value-type="currency" office:value="120.76103364270875" table:style-name="ce8">
            <text:p>120,76 €</text:p>
          </table:table-cell>
          <table:table-cell office:value-type="currency" office:value="161.6" table:style-name="ce8">
            <text:p>161,6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ambino Marco</text:p>
          </table:table-cell>
          <table:table-cell office:value-type="date" office:date-value="2024-09-01T00:00:00" table:style-name="ce9">
            <text:p>set-24</text:p>
          </table:table-cell>
          <table:table-cell office:value-type="currency" office:value="33.642708753680374" table:style-name="ce8">
            <text:p>33,64 €</text:p>
          </table:table-cell>
          <table:table-cell office:value-type="currency" office:value="45.02" table:style-name="ce8">
            <text:p>45,02 €</text:p>
          </table:table-cell>
          <table:table-cell office:value-type="string" table:style-name="ce7">
            <text:p>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 CIG: Lotto 1 - 7726619FB1; Lotto 2 - 7726637E8C; Lotto 3 – 7726643383; Lotto 4 - 77266465FC; Lotto 5 - 7726651A1B; Lotto 6 - 7726654C94. CUP: G21D18000070001</text:p>
          </table:table-cell>
          <table:table-cell office:value-type="string" table:style-name="ce7">
            <text:p>Lotto 1 - 7726619FB1; Lotto 2 - 7726637E8C; Lotto 3 – 7726643383; Lotto 4 - 77266465FC; Lotto 5 - 7726651A1B; Lotto 6 - 7726654C94</text:p>
          </table:table-cell>
          <table:table-cell table:number-columns-repeated="16377"/>
        </table:table-row>
        <table:table-row table:style-name="ro12">
          <table:table-cell/>
          <table:table-cell office:value-type="string" table:style-name="ce7">
            <text:p>Gambino Marco</text:p>
          </table:table-cell>
          <table:table-cell office:value-type="date" office:date-value="2024-09-01T00:00:00" table:style-name="ce9">
            <text:p>set-24</text:p>
          </table:table-cell>
          <table:table-cell office:value-type="currency" office:value="26.917156137440408" table:style-name="ce8">
            <text:p>26,92 €</text:p>
          </table:table-cell>
          <table:table-cell office:value-type="currency" office:value="36.020000000000003" table:style-name="ce8">
            <text:p>36,02 €</text:p>
          </table:table-cell>
          <table:table-cell office:value-type="string" table:style-name="ce7">
            <text:p>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 CIG: Lotto 1 - 7726619FB1; Lotto 2 - 7726637E8C; Lotto 3 – 7726643383; Lotto 4 - 77266465FC; Lotto 5 - 7726651A1B; Lotto 6 - 7726654C94. CUP: G21D18000070001</text:p>
          </table:table-cell>
          <table:table-cell office:value-type="string" table:style-name="ce7">
            <text:p>Lotto 1 - 7726619FB1; Lotto 2 - 7726637E8C; Lotto 3 – 7726643383; Lotto 4 - 77266465FC; Lotto 5 - 7726651A1B; Lotto 6 - 7726654C94</text:p>
          </table:table-cell>
          <table:table-cell table:number-columns-repeated="16377"/>
        </table:table-row>
        <table:table-row table:style-name="ro7">
          <table:table-cell/>
          <table:table-cell office:value-type="string" table:style-name="ce7">
            <text:p>Giglio Annalisa</text:p>
          </table:table-cell>
          <table:table-cell office:value-type="date" office:date-value="2024-09-01T00:00:00" table:style-name="ce9">
            <text:p>set-24</text:p>
          </table:table-cell>
          <table:table-cell office:value-type="currency" office:value="1387.6907441450328" table:style-name="ce8">
            <text:p>1.387,69 €</text:p>
          </table:table-cell>
          <table:table-cell office:value-type="currency" office:value="1856.98" table:style-name="ce8">
            <text:p>1.856,98 €</text:p>
          </table:table-cell>
          <table:table-cell office:value-type="string" table:style-name="ce7">
            <text:p>Incentivi SISMICA 3 LOTTO 1</text:p>
          </table:table-cell>
          <table:table-cell office:value-type="string" table:style-name="ce7">
            <text:p>8006000832</text:p>
          </table:table-cell>
          <table:table-cell table:number-columns-repeated="16377"/>
        </table:table-row>
        <table:table-row table:style-name="ro7">
          <table:table-cell/>
          <table:table-cell office:value-type="string" table:style-name="ce7">
            <text:p>Giglio Annalisa</text:p>
          </table:table-cell>
          <table:table-cell office:value-type="date" office:date-value="2024-09-01T00:00:00" table:style-name="ce9">
            <text:p>set-24</text:p>
          </table:table-cell>
          <table:table-cell office:value-type="currency" office:value="977.52918142551823" table:style-name="ce8">
            <text:p>977,53 €</text:p>
          </table:table-cell>
          <table:table-cell office:value-type="currency" office:value="1308.1099999999999" table:style-name="ce8">
            <text:p>1.308,11 €</text:p>
          </table:table-cell>
          <table:table-cell office:value-type="string" table:style-name="ce7">
            <text:p>Incentivi SISMICA IV LOTTO 1</text:p>
          </table:table-cell>
          <table:table-cell office:value-type="string" table:style-name="ce7">
            <text:p>85660987B0</text:p>
          </table:table-cell>
          <table:table-cell table:number-columns-repeated="16377"/>
        </table:table-row>
        <table:table-row table:style-name="ro7">
          <table:table-cell/>
          <table:table-cell office:value-type="string" table:style-name="ce7">
            <text:p>Giglio Annalisa</text:p>
          </table:table-cell>
          <table:table-cell office:value-type="date" office:date-value="2024-09-01T00:00:00" table:style-name="ce9">
            <text:p>set-24</text:p>
          </table:table-cell>
          <table:table-cell office:value-type="currency" office:value="952.45034300318343" table:style-name="ce8">
            <text:p>952,45 €</text:p>
          </table:table-cell>
          <table:table-cell office:value-type="currency" office:value="1274.55" table:style-name="ce8">
            <text:p>1.274,55 €</text:p>
          </table:table-cell>
          <table:table-cell office:value-type="string" table:style-name="ce7">
            <text:p>Incentivi SISMICA 4 LOTTO 2</text:p>
          </table:table-cell>
          <table:table-cell office:value-type="string" table:style-name="ce7">
            <text:p>8566121AAA</text:p>
          </table:table-cell>
          <table:table-cell table:number-columns-repeated="16377"/>
        </table:table-row>
        <table:table-row table:style-name="ro17">
          <table:table-cell/>
          <table:table-cell office:value-type="string" table:style-name="ce7">
            <text:p>Giglio Annalisa</text:p>
          </table:table-cell>
          <table:table-cell office:value-type="date" office:date-value="2024-09-01T00:00:00" table:style-name="ce9">
            <text:p>set-24</text:p>
          </table:table-cell>
          <table:table-cell office:value-type="currency" office:value="849.51202379351059" table:style-name="ce8">
            <text:p>849,51 €</text:p>
          </table:table-cell>
          <table:table-cell office:value-type="currency" office:value="1136.8" table:style-name="ce8">
            <text:p>1.136,80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2 “Palazzo del Viminale Ministero dell'Interno via A.de Pretis, via Milano, via Balbo, via Palermo”, Roma, allibrato tra i beni di proprietà dello Stato alla Scheda RMB0006. – Richiesta erogazione corrispettivi art. 113 D.Lgs. 50/2016</text:p>
          </table:table-cell>
          <table:table-cell office:value-type="string" table:style-name="ce7">
            <text:p>8006008ECA</text:p>
          </table:table-cell>
          <table:table-cell table:number-columns-repeated="16377"/>
        </table:table-row>
        <table:table-row table:style-name="ro12">
          <table:table-cell/>
          <table:table-cell office:value-type="string" table:style-name="ce7">
            <text:p>Giglio Annalisa</text:p>
          </table:table-cell>
          <table:table-cell office:value-type="date" office:date-value="2024-09-01T00:00:00" table:style-name="ce9">
            <text:p>set-24</text:p>
          </table:table-cell>
          <table:table-cell office:value-type="currency" office:value="663.40103722967024" table:style-name="ce8">
            <text:p>663,40 €</text:p>
          </table:table-cell>
          <table:table-cell office:value-type="currency" office:value="887.75" table:style-name="ce8">
            <text:p>887,75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 CUP: G85D19000150001; CIG LOTTO 3: 8006079963</text:p>
          </table:table-cell>
          <table:table-cell office:value-type="float" office:value="8006079963" table:style-name="ce7">
            <text:p>8006079963</text:p>
          </table:table-cell>
          <table:table-cell table:number-columns-repeated="16377"/>
        </table:table-row>
        <table:table-row table:style-name="ro7">
          <table:table-cell/>
          <table:table-cell office:value-type="string" table:style-name="ce7">
            <text:p>Giglio Annalisa</text:p>
          </table:table-cell>
          <table:table-cell office:value-type="date" office:date-value="2024-09-01T00:00:00" table:style-name="ce9">
            <text:p>set-24</text:p>
          </table:table-cell>
          <table:table-cell office:value-type="currency" office:value="582.70935150727109" table:style-name="ce8">
            <text:p>582,71 €</text:p>
          </table:table-cell>
          <table:table-cell office:value-type="currency" office:value="779.77" table:style-name="ce8">
            <text:p>779,77 €</text:p>
          </table:table-cell>
          <table:table-cell office:value-type="string" table:style-name="ce7">
            <text:p>Incentivi Sismica 3 Lotto 4</text:p>
          </table:table-cell>
          <table:table-cell office:value-type="string" table:style-name="ce7">
            <text:p>8006081B09</text:p>
          </table:table-cell>
          <table:table-cell table:number-columns-repeated="16377"/>
        </table:table-row>
        <table:table-row table:style-name="ro12">
          <table:table-cell/>
          <table:table-cell office:value-type="string" table:style-name="ce7">
            <text:p>Giglio Annalisa</text:p>
          </table:table-cell>
          <table:table-cell office:value-type="date" office:date-value="2024-09-01T00:00:00" table:style-name="ce9">
            <text:p>set-24</text:p>
          </table:table-cell>
          <table:table-cell office:value-type="currency" office:value="491.42865683241422" table:style-name="ce8">
            <text:p>491,43 €</text:p>
          </table:table-cell>
          <table:table-cell office:value-type="currency" office:value="657.62" table:style-name="ce8">
            <text:p>657,62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CUP: G85D19000150001; CIG LOTTO 7: 8006090279.</text:p>
          </table:table-cell>
          <table:table-cell office:value-type="string" table:style-name="ce7">
            <text:p>8006090279</text:p>
          </table:table-cell>
          <table:table-cell table:number-columns-repeated="16377"/>
        </table:table-row>
        <table:table-row table:style-name="ro21">
          <table:table-cell/>
          <table:table-cell office:value-type="string" table:style-name="ce7">
            <text:p>Giglio Annalisa</text:p>
          </table:table-cell>
          <table:table-cell office:value-type="date" office:date-value="2024-09-01T00:00:00" table:style-name="ce9">
            <text:p>set-24</text:p>
          </table:table-cell>
          <table:table-cell office:value-type="currency" office:value="473.262191932326" table:style-name="ce8">
            <text:p>473,26 €</text:p>
          </table:table-cell>
          <table:table-cell office:value-type="currency" office:value="633.30999999999995" table:style-name="ce8">
            <text:p>633,31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5 “Palazzo Madama - Piazza Madama-Via Del Salvatore-Via Della Dogana Vecchia”, e “Palazzo Carpegna - Corso Rinascimento N.44 Angolo Via Staderari” Roma, allibrati tra i beni di proprietà dello Stato alle Schede RMD0017 ed RMB0140– Richiesta erogazione corrispettivi art. 113 D.Lgs. 50/2016</text:p>
          </table:table-cell>
          <table:table-cell office:value-type="string" table:style-name="ce7">
            <office:annotation draw:style-name="a5" svg:x="17.7916666666667in" svg:y="1403.34027777778in" svg:width="3.15972222222222in" svg:height="31.6180555555556in">
              <text:p>Commento:</text:p>
              <text:p/>
              <text:p>8006085E55</text:p>
            </office:annotation>
            <text:p>8006085E55</text:p>
          </table:table-cell>
          <table:table-cell table:number-columns-repeated="16377"/>
        </table:table-row>
        <table:table-row table:style-name="ro12">
          <table:table-cell/>
          <table:table-cell office:value-type="string" table:style-name="ce7">
            <text:p>Giglio Annalisa</text:p>
          </table:table-cell>
          <table:table-cell office:value-type="date" office:date-value="2024-09-01T00:00:00" table:style-name="ce9">
            <text:p>set-24</text:p>
          </table:table-cell>
          <table:table-cell office:value-type="currency" office:value="420.57869643844623" table:style-name="ce8">
            <text:p>420,58 €</text:p>
          </table:table-cell>
          <table:table-cell office:value-type="currency" office:value="562.80999999999995" table:style-name="ce8">
            <text:p>562,81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 CUP: G85D1900015000, CIG LOTTO 6: 80060880D3</text:p>
          </table:table-cell>
          <table:table-cell office:value-type="string" table:style-name="ce7">
            <text:p>80060880D3</text:p>
          </table:table-cell>
          <table:table-cell table:number-columns-repeated="16377"/>
        </table:table-row>
        <table:table-row table:style-name="ro7">
          <table:table-cell/>
          <table:table-cell office:value-type="string" table:style-name="ce7">
            <text:p>Giglio Annalisa</text:p>
          </table:table-cell>
          <table:table-cell office:value-type="date" office:date-value="2024-09-01T00:00:00" table:style-name="ce9">
            <text:p>set-24</text:p>
          </table:table-cell>
          <table:table-cell office:value-type="currency" office:value="374.48624250848167" table:style-name="ce8">
            <text:p>374,49 €</text:p>
          </table:table-cell>
          <table:table-cell office:value-type="currency" office:value="501.13" table:style-name="ce8">
            <text:p>501,13 €</text:p>
          </table:table-cell>
          <table:table-cell office:value-type="string" table:style-name="ce7">
            <text:p>Incentivi SISMICA 4 LOTTO 3</text:p>
          </table:table-cell>
          <table:table-cell office:value-type="string" table:style-name="ce7">
            <text:p>856613021A</text:p>
          </table:table-cell>
          <table:table-cell table:number-columns-repeated="16377"/>
        </table:table-row>
        <table:table-row table:style-name="ro7">
          <table:table-cell/>
          <table:table-cell office:value-type="string" table:style-name="ce7">
            <text:p>Giglio Annalisa</text:p>
          </table:table-cell>
          <table:table-cell office:value-type="date" office:date-value="2024-09-01T00:00:00" table:style-name="ce9">
            <text:p>set-24</text:p>
          </table:table-cell>
          <table:table-cell office:value-type="currency" office:value="367.91014661704702" table:style-name="ce8">
            <text:p>367,91 €</text:p>
          </table:table-cell>
          <table:table-cell office:value-type="currency" office:value="492.33" table:style-name="ce8">
            <text:p>492,33 €</text:p>
          </table:table-cell>
          <table:table-cell office:value-type="string" table:style-name="ce7">
            <text:p>Incentivi SISMICA 4 LOTTO 4</text:p>
          </table:table-cell>
          <table:table-cell office:value-type="string" table:style-name="ce7">
            <text:p>8566141B2B</text:p>
          </table:table-cell>
          <table:table-cell table:number-columns-repeated="16377"/>
        </table:table-row>
        <table:table-row table:style-name="ro7">
          <table:table-cell/>
          <table:table-cell office:value-type="string" table:style-name="ce7">
            <text:p>Giglio Annalisa</text:p>
          </table:table-cell>
          <table:table-cell office:value-type="date" office:date-value="2024-09-01T00:00:00" table:style-name="ce9">
            <text:p>set-24</text:p>
          </table:table-cell>
          <table:table-cell office:value-type="currency" office:value="332.25724491473494" table:style-name="ce8">
            <text:p>332,26 €</text:p>
          </table:table-cell>
          <table:table-cell office:value-type="currency" office:value="444.62" table:style-name="ce8">
            <text:p>444,62 €</text:p>
          </table:table-cell>
          <table:table-cell office:value-type="string" table:style-name="ce7">
            <text:p>Incentivi SISMICA 4 LOTTO 5</text:p>
          </table:table-cell>
          <table:table-cell office:value-type="string" table:style-name="ce7">
            <text:p>856615136E</text:p>
          </table:table-cell>
          <table:table-cell table:number-columns-repeated="16377"/>
        </table:table-row>
        <table:table-row table:style-name="ro7">
          <table:table-cell/>
          <table:table-cell office:value-type="string" table:style-name="ce7">
            <text:p>Giglio Annalisa</text:p>
          </table:table-cell>
          <table:table-cell office:value-type="date" office:date-value="2024-09-01T00:00:00" table:style-name="ce9">
            <text:p>set-24</text:p>
          </table:table-cell>
          <table:table-cell office:value-type="currency" office:value="324.77693583822804" table:style-name="ce8">
            <text:p>324,78 €</text:p>
          </table:table-cell>
          <table:table-cell office:value-type="currency" office:value="434.61" table:style-name="ce8">
            <text:p>434,61 €</text:p>
          </table:table-cell>
          <table:table-cell office:value-type="string" table:style-name="ce7">
            <text:p>Incentivi SISMICA 4 LOTTO 6</text:p>
          </table:table-cell>
          <table:table-cell office:value-type="string" table:style-name="ce7">
            <text:p>8566160AD9</text:p>
          </table:table-cell>
          <table:table-cell table:number-columns-repeated="16377"/>
        </table:table-row>
        <table:table-row table:style-name="ro12">
          <table:table-cell/>
          <table:table-cell office:value-type="string" table:style-name="ce7">
            <text:p>Giglio Annalisa</text:p>
          </table:table-cell>
          <table:table-cell office:value-type="date" office:date-value="2024-09-01T00:00:00" table:style-name="ce9">
            <text:p>set-24</text:p>
          </table:table-cell>
          <table:table-cell office:value-type="currency" office:value="301.3645398974727" table:style-name="ce8">
            <text:p>301,36 €</text:p>
          </table:table-cell>
          <table:table-cell office:value-type="currency" office:value="403.28" table:style-name="ce8">
            <text:p>403,2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iglio Annalisa</text:p>
          </table:table-cell>
          <table:table-cell office:value-type="date" office:date-value="2024-09-01T00:00:00" table:style-name="ce9">
            <text:p>set-24</text:p>
          </table:table-cell>
          <table:table-cell office:value-type="currency" office:value="298.1811116591191" table:style-name="ce8">
            <text:p>298,18 €</text:p>
          </table:table-cell>
          <table:table-cell office:value-type="currency" office:value="399.02" table:style-name="ce8">
            <text:p>399,0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iglio Annalisa</text:p>
          </table:table-cell>
          <table:table-cell office:value-type="date" office:date-value="2024-09-01T00:00:00" table:style-name="ce9">
            <text:p>set-24</text:p>
          </table:table-cell>
          <table:table-cell office:value-type="currency" office:value="297.38899101765082" table:style-name="ce8">
            <text:p>297,39 €</text:p>
          </table:table-cell>
          <table:table-cell office:value-type="currency" office:value="397.96" table:style-name="ce8">
            <text:p>397,9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reggi Monia</text:p>
          </table:table-cell>
          <table:table-cell office:value-type="date" office:date-value="2024-09-01T00:00:00" table:style-name="ce9">
            <text:p>set-24</text:p>
          </table:table-cell>
          <table:table-cell office:value-type="currency" office:value="353.03120485538699" table:style-name="ce8">
            <text:p>353,03 €</text:p>
          </table:table-cell>
          <table:table-cell office:value-type="currency" office:value="353.03" table:style-name="ce8">
            <text:p>353,0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uadagnuolo Claudio</text:p>
          </table:table-cell>
          <table:table-cell office:value-type="date" office:date-value="2024-09-01T00:00:00" table:style-name="ce9">
            <text:p>set-24</text:p>
          </table:table-cell>
          <table:table-cell office:value-type="currency" office:value="126.65967331035516" table:style-name="ce8">
            <text:p>126,66 €</text:p>
          </table:table-cell>
          <table:table-cell office:value-type="currency" office:value="169.04" table:style-name="ce8">
            <text:p>169,0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uadagnuolo Claudio</text:p>
          </table:table-cell>
          <table:table-cell office:value-type="date" office:date-value="2024-09-01T00:00:00" table:style-name="ce9">
            <text:p>set-24</text:p>
          </table:table-cell>
          <table:table-cell office:value-type="currency" office:value="50.644387831560017" table:style-name="ce8">
            <text:p>50,64 €</text:p>
          </table:table-cell>
          <table:table-cell office:value-type="currency" office:value="67.59" table:style-name="ce8">
            <text:p>67,5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uarnieri Lidia</text:p>
          </table:table-cell>
          <table:table-cell office:value-type="date" office:date-value="2024-09-01T00:00:00" table:style-name="ce9">
            <text:p>set-24</text:p>
          </table:table-cell>
          <table:table-cell office:value-type="currency" office:value="315.27798591338228" table:style-name="ce8">
            <text:p>315,28 €</text:p>
          </table:table-cell>
          <table:table-cell office:value-type="currency" office:value="420.77" table:style-name="ce8">
            <text:p>420,7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uarnieri Lidia</text:p>
          </table:table-cell>
          <table:table-cell office:value-type="date" office:date-value="2024-09-01T00:00:00" table:style-name="ce9">
            <text:p>set-24</text:p>
          </table:table-cell>
          <table:table-cell office:value-type="currency" office:value="238.10879664318895" table:style-name="ce8">
            <text:p>238,11 €</text:p>
          </table:table-cell>
          <table:table-cell office:value-type="currency" office:value="317.77999999999997" table:style-name="ce8">
            <text:p>317,7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uarnieri Lidia</text:p>
          </table:table-cell>
          <table:table-cell office:value-type="date" office:date-value="2024-09-01T00:00:00" table:style-name="ce9">
            <text:p>set-24</text:p>
          </table:table-cell>
          <table:table-cell office:value-type="currency" office:value="199.02592537089765" table:style-name="ce8">
            <text:p>199,03 €</text:p>
          </table:table-cell>
          <table:table-cell office:value-type="currency" office:value="265.62" table:style-name="ce8">
            <text:p>265,6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uarnieri Lidia</text:p>
          </table:table-cell>
          <table:table-cell office:value-type="date" office:date-value="2024-09-01T00:00:00" table:style-name="ce9">
            <text:p>set-24</text:p>
          </table:table-cell>
          <table:table-cell office:value-type="currency" office:value="160.93211449123334" table:style-name="ce8">
            <text:p>160,93 €</text:p>
          </table:table-cell>
          <table:table-cell office:value-type="currency" office:value="214.78" table:style-name="ce8">
            <text:p>214,7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uarnieri Lidia</text:p>
          </table:table-cell>
          <table:table-cell office:value-type="date" office:date-value="2024-09-01T00:00:00" table:style-name="ce9">
            <text:p>set-24</text:p>
          </table:table-cell>
          <table:table-cell office:value-type="currency" office:value="130.42109995504271" table:style-name="ce8">
            <text:p>130,42 €</text:p>
          </table:table-cell>
          <table:table-cell office:value-type="currency" office:value="174.06" table:style-name="ce8">
            <text:p>174,0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uarnieri Lidia</text:p>
          </table:table-cell>
          <table:table-cell office:value-type="date" office:date-value="2024-09-01T00:00:00" table:style-name="ce9">
            <text:p>set-24</text:p>
          </table:table-cell>
          <table:table-cell office:value-type="currency" office:value="117.84055147609772" table:style-name="ce8">
            <text:p>117,84 €</text:p>
          </table:table-cell>
          <table:table-cell office:value-type="currency" office:value="157.27000000000001" table:style-name="ce8">
            <text:p>157,2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uarnieri Lidia</text:p>
          </table:table-cell>
          <table:table-cell office:value-type="date" office:date-value="2024-09-01T00:00:00" table:style-name="ce9">
            <text:p>set-24</text:p>
          </table:table-cell>
          <table:table-cell office:value-type="currency" office:value="96.710624906338978" table:style-name="ce8">
            <text:p>96,71 €</text:p>
          </table:table-cell>
          <table:table-cell office:value-type="currency" office:value="129.07" table:style-name="ce8">
            <text:p>129,0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uarnieri Lidia</text:p>
          </table:table-cell>
          <table:table-cell office:value-type="date" office:date-value="2024-09-01T00:00:00" table:style-name="ce9">
            <text:p>set-24</text:p>
          </table:table-cell>
          <table:table-cell office:value-type="currency" office:value="88.498426494829914" table:style-name="ce8">
            <text:p>88,50 €</text:p>
          </table:table-cell>
          <table:table-cell office:value-type="currency" office:value="118.11" table:style-name="ce8">
            <text:p>118,1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uarnieri Lidia</text:p>
          </table:table-cell>
          <table:table-cell office:value-type="date" office:date-value="2024-09-01T00:00:00" table:style-name="ce9">
            <text:p>set-24</text:p>
          </table:table-cell>
          <table:table-cell office:value-type="currency" office:value="87.164693541135918" table:style-name="ce8">
            <text:p>87,16 €</text:p>
          </table:table-cell>
          <table:table-cell office:value-type="currency" office:value="116.33" table:style-name="ce8">
            <text:p>116,3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uarnieri Lidia</text:p>
          </table:table-cell>
          <table:table-cell office:value-type="date" office:date-value="2024-09-01T00:00:00" table:style-name="ce9">
            <text:p>set-24</text:p>
          </table:table-cell>
          <table:table-cell office:value-type="currency" office:value="64.57365502772366" table:style-name="ce8">
            <text:p>64,57 €</text:p>
          </table:table-cell>
          <table:table-cell office:value-type="currency" office:value="86.18" table:style-name="ce8">
            <text:p>86,1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uarnieri Lidia</text:p>
          </table:table-cell>
          <table:table-cell office:value-type="date" office:date-value="2024-09-01T00:00:00" table:style-name="ce9">
            <text:p>set-24</text:p>
          </table:table-cell>
          <table:table-cell office:value-type="currency" office:value="61.501573505170086" table:style-name="ce8">
            <text:p>61,50 €</text:p>
          </table:table-cell>
          <table:table-cell office:value-type="currency" office:value="82.08" table:style-name="ce8">
            <text:p>82,0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Guarnieri Lidia</text:p>
          </table:table-cell>
          <table:table-cell office:value-type="date" office:date-value="2024-09-01T00:00:00" table:style-name="ce9">
            <text:p>set-24</text:p>
          </table:table-cell>
          <table:table-cell office:value-type="currency" office:value="50.644387831560017" table:style-name="ce8">
            <text:p>50,64 €</text:p>
          </table:table-cell>
          <table:table-cell office:value-type="currency" office:value="67.59" table:style-name="ce8">
            <text:p>67,5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Guarnieri Lidia</text:p>
          </table:table-cell>
          <table:table-cell office:value-type="date" office:date-value="2024-09-01T00:00:00" table:style-name="ce9">
            <text:p>set-24</text:p>
          </table:table-cell>
          <table:table-cell office:value-type="currency" office:value="47.295069683800385" table:style-name="ce8">
            <text:p>47,30 €</text:p>
          </table:table-cell>
          <table:table-cell office:value-type="currency" office:value="63.12" table:style-name="ce8">
            <text:p>63,12 €</text:p>
          </table:table-cell>
          <table:table-cell office:value-type="string" table:style-name="ce7">
            <text:p>Lavori per Edilizia Pubblica - pgt B C. 140 - INCENTIVI D.L. E C.S.E.</text:p>
          </table:table-cell>
          <table:table-cell office:value-type="string" table:style-name="ce7">
            <text:p>8781781AED</text:p>
          </table:table-cell>
          <table:table-cell table:number-columns-repeated="16377"/>
        </table:table-row>
        <table:table-row table:style-name="ro5">
          <table:table-cell/>
          <table:table-cell office:value-type="string" table:style-name="ce7">
            <text:p>Guarnieri Lidia</text:p>
          </table:table-cell>
          <table:table-cell office:value-type="date" office:date-value="2024-09-01T00:00:00" table:style-name="ce9">
            <text:p>set-24</text:p>
          </table:table-cell>
          <table:table-cell office:value-type="currency" office:value="29.851640941105952" table:style-name="ce8">
            <text:p>29,85 €</text:p>
          </table:table-cell>
          <table:table-cell office:value-type="currency" office:value="39.840000000000003" table:style-name="ce8">
            <text:p>39,84 €</text:p>
          </table:table-cell>
          <table:table-cell office:value-type="string" table:style-name="ce7">
            <text:p>Prestazioni per Prevenzione del Rischio Sismico - pgt C C. 140 - prot. 5346 del 05.04.2024</text:p>
          </table:table-cell>
          <table:table-cell office:value-type="string" table:style-name="ce7">
            <text:p>9733803C55</text:p>
          </table:table-cell>
          <table:table-cell table:number-columns-repeated="16377"/>
        </table:table-row>
        <table:table-row table:number-rows-repeated="2" table:style-name="ro12">
          <table:table-cell/>
          <table:table-cell office:value-type="string" table:style-name="ce7">
            <text:p>Guarnieri Lidia</text:p>
          </table:table-cell>
          <table:table-cell office:value-type="date" office:date-value="2024-09-01T00:00:00" table:style-name="ce9">
            <text:p>set-24</text:p>
          </table:table-cell>
          <table:table-cell office:value-type="currency" office:value="24.142065038213698" table:style-name="ce8">
            <text:p>24,14 €</text:p>
          </table:table-cell>
          <table:table-cell office:value-type="currency" office:value="32.22" table:style-name="ce8">
            <text:p>32,2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 ubicati all’interno della caserma Pepicelli CIG: 8490756980 - CUP: G86I18000050001 SALDO FINALE</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Guarnieri Lidia</text:p>
          </table:table-cell>
          <table:table-cell office:value-type="date" office:date-value="2024-09-01T00:00:00" table:style-name="ce9">
            <text:p>set-24</text:p>
          </table:table-cell>
          <table:table-cell office:value-type="currency" office:value="18.469953544133073" table:style-name="ce8">
            <text:p>18,47 €</text:p>
          </table:table-cell>
          <table:table-cell office:value-type="currency" office:value="24.65" table:style-name="ce8">
            <text:p>24,65 €</text:p>
          </table:table-cell>
          <table:table-cell office:value-type="string" table:style-name="ce7">
            <text:p>Lavori per Edilizia Pubblica - pgt B C. 140 - INCENTIVI D.L. E C.S.E.</text:p>
          </table:table-cell>
          <table:table-cell office:value-type="string" table:style-name="ce7">
            <text:p>8781781AED</text:p>
          </table:table-cell>
          <table:table-cell table:number-columns-repeated="16377"/>
        </table:table-row>
        <table:table-row table:style-name="ro5">
          <table:table-cell/>
          <table:table-cell office:value-type="string" table:style-name="ce7">
            <text:p>Guarnieri Lidia</text:p>
          </table:table-cell>
          <table:table-cell office:value-type="date" office:date-value="2024-09-01T00:00:00" table:style-name="ce9">
            <text:p>set-24</text:p>
          </table:table-cell>
          <table:table-cell office:value-type="currency" office:value="17.67570807732654" table:style-name="ce8">
            <text:p>17,68 €</text:p>
          </table:table-cell>
          <table:table-cell office:value-type="currency" office:value="23.59" table:style-name="ce8">
            <text:p>23,59 €</text:p>
          </table:table-cell>
          <table:table-cell office:value-type="string" table:style-name="ce7">
            <text:p>Prestazioni per Prevenzione del Rischio Sismico - pgt C C. 140 - palazzo dell'intendenza di finanza incentivi</text:p>
          </table:table-cell>
          <table:table-cell office:value-type="string" table:style-name="ce7">
            <text:p>9734397686</text:p>
          </table:table-cell>
          <table:table-cell table:number-columns-repeated="16377"/>
        </table:table-row>
        <table:table-row table:style-name="ro5">
          <table:table-cell/>
          <table:table-cell office:value-type="string" table:style-name="ce7">
            <text:p>Guarnieri Lidia</text:p>
          </table:table-cell>
          <table:table-cell office:value-type="date" office:date-value="2024-09-01T00:00:00" table:style-name="ce9">
            <text:p>set-24</text:p>
          </table:table-cell>
          <table:table-cell office:value-type="currency" office:value="14.506219091862731" table:style-name="ce8">
            <text:p>14,51 €</text:p>
          </table:table-cell>
          <table:table-cell office:value-type="currency" office:value="19.36" table:style-name="ce8">
            <text:p>19,36 €</text:p>
          </table:table-cell>
          <table:table-cell office:value-type="string" table:style-name="ce7">
            <text:p>Prestazioni per Prevenzione del Rischio Sismico - pgt C C. 140 - complesso ciari incentivi</text:p>
          </table:table-cell>
          <table:table-cell office:value-type="string" table:style-name="ce7">
            <text:p>97345325EE</text:p>
          </table:table-cell>
          <table:table-cell table:number-columns-repeated="16377"/>
        </table:table-row>
        <table:table-row table:style-name="ro5">
          <table:table-cell/>
          <table:table-cell office:value-type="string" table:style-name="ce7">
            <text:p>Guarnieri Lidia</text:p>
          </table:table-cell>
          <table:table-cell office:value-type="date" office:date-value="2024-09-01T00:00:00" table:style-name="ce9">
            <text:p>set-24</text:p>
          </table:table-cell>
          <table:table-cell office:value-type="currency" office:value="13.277386482841299" table:style-name="ce8">
            <text:p>13,28 €</text:p>
          </table:table-cell>
          <table:table-cell office:value-type="currency" office:value="17.72" table:style-name="ce8">
            <text:p>17,72 €</text:p>
          </table:table-cell>
          <table:table-cell office:value-type="string" table:style-name="ce7">
            <text:p>Prestazioni per Prevenzione del Rischio Sismico - pgt C C. 140 - caserma mario fiore incentivi</text:p>
          </table:table-cell>
          <table:table-cell office:value-type="string" table:style-name="ce7">
            <text:p>97341960A9</text:p>
          </table:table-cell>
          <table:table-cell table:number-columns-repeated="16377"/>
        </table:table-row>
        <table:table-row table:style-name="ro5">
          <table:table-cell/>
          <table:table-cell office:value-type="string" table:style-name="ce7">
            <text:p>Guarnieri Lidia</text:p>
          </table:table-cell>
          <table:table-cell office:value-type="date" office:date-value="2024-09-01T00:00:00" table:style-name="ce9">
            <text:p>set-24</text:p>
          </table:table-cell>
          <table:table-cell office:value-type="currency" office:value="13.075078675258505" table:style-name="ce8">
            <text:p>13,08 €</text:p>
          </table:table-cell>
          <table:table-cell office:value-type="currency" office:value="17.45" table:style-name="ce8">
            <text:p>17,45 €</text:p>
          </table:table-cell>
          <table:table-cell office:value-type="string" table:style-name="ce7">
            <text:p>Prestazioni per Prevenzione del Rischio Sismico - pgt C C. 140 - prot. 4067 del 13.03.2024</text:p>
          </table:table-cell>
          <table:table-cell office:value-type="string" table:style-name="ce7">
            <text:p>97344691F2</text:p>
          </table:table-cell>
          <table:table-cell table:number-columns-repeated="16377"/>
        </table:table-row>
        <table:table-row table:style-name="ro5">
          <table:table-cell/>
          <table:table-cell office:value-type="string" table:style-name="ce7">
            <text:p>Guarnieri Lidia</text:p>
          </table:table-cell>
          <table:table-cell office:value-type="date" office:date-value="2024-09-01T00:00:00" table:style-name="ce9">
            <text:p>set-24</text:p>
          </table:table-cell>
          <table:table-cell office:value-type="currency" office:value="9.223737449423048" table:style-name="ce8">
            <text:p>9,22 €</text:p>
          </table:table-cell>
          <table:table-cell office:value-type="currency" office:value="12.31" table:style-name="ce8">
            <text:p>12,31 €</text:p>
          </table:table-cell>
          <table:table-cell office:value-type="string" table:style-name="ce7">
            <text:p>Prestazioni per Efficientamento energetico - progetto B Comma 140 - PROT. 5103 DEL 03.04.2024</text:p>
          </table:table-cell>
          <table:table-cell office:value-type="string" table:style-name="ce7">
            <text:p>9734970F5E</text:p>
          </table:table-cell>
          <table:table-cell table:number-columns-repeated="16377"/>
        </table:table-row>
        <table:table-row table:style-name="ro5">
          <table:table-cell/>
          <table:table-cell office:value-type="string" table:style-name="ce7">
            <text:p>Guarnieri Lidia</text:p>
          </table:table-cell>
          <table:table-cell office:value-type="date" office:date-value="2024-09-01T00:00:00" table:style-name="ce9">
            <text:p>set-24</text:p>
          </table:table-cell>
          <table:table-cell office:value-type="currency" office:value="5.7620260752285333" table:style-name="ce8">
            <text:p>5,76 €</text:p>
          </table:table-cell>
          <table:table-cell office:value-type="currency" office:value="7.69" table:style-name="ce8">
            <text:p>7,69 €</text:p>
          </table:table-cell>
          <table:table-cell office:value-type="string" table:style-name="ce7">
            <text:p>Lavori per Edilizia Pubblica - pgt B C. 140 - INCENTIVI D.L. E C.S.E.</text:p>
          </table:table-cell>
          <table:table-cell office:value-type="string" table:style-name="ce7">
            <text:p>8781781AED</text:p>
          </table:table-cell>
          <table:table-cell table:number-columns-repeated="16377"/>
        </table:table-row>
        <table:table-row table:style-name="ro9">
          <table:table-cell/>
          <table:table-cell office:value-type="string" table:style-name="ce7">
            <text:p>Guarnieri Lidia</text:p>
          </table:table-cell>
          <table:table-cell office:value-type="date" office:date-value="2024-09-01T00:00:00" table:style-name="ce9">
            <text:p>set-24</text:p>
          </table:table-cell>
          <table:table-cell office:value-type="currency" office:value="3.798891053499176" table:style-name="ce8">
            <text:p>3,80 €</text:p>
          </table:table-cell>
          <table:table-cell office:value-type="currency" office:value="5.07" table:style-name="ce8">
            <text:p>5,07 €</text:p>
          </table:table-cell>
          <table:table-cell office:value-type="string" table:style-name="ce7">
            <text:p>Procedura Aperta per affidamento dei lavori di miglioramentosismico, restauro, ristrutturazione edilizia, efficientamento energetico edificio C Complesso Trinità delle Monache - Ex Caserma Muricchio, Napoli da destinare alla PA.</text:p>
            <text:p>Saldo</text:p>
          </table:table-cell>
          <table:table-cell office:value-type="string" table:style-name="ce7">
            <text:p>9678160E46 - SALDO</text:p>
          </table:table-cell>
          <table:table-cell table:number-columns-repeated="16377"/>
        </table:table-row>
        <table:table-row table:style-name="ro3">
          <table:table-cell/>
          <table:table-cell office:value-type="string" table:style-name="ce7">
            <text:p>GUGLIELMI VALENTINA</text:p>
          </table:table-cell>
          <table:table-cell office:value-type="date" office:date-value="2024-09-01T00:00:00" table:style-name="ce9">
            <text:p>set-24</text:p>
          </table:table-cell>
          <table:table-cell office:value-type="currency" office:value="1008.3172667354168" table:style-name="ce8">
            <text:p>1.008,32 €</text:p>
          </table:table-cell>
          <table:table-cell office:value-type="currency" office:value="1349.31" table:style-name="ce8">
            <text:p>1.349,31 €</text:p>
          </table:table-cell>
          <table:table-cell office:value-type="string" table:style-name="ce7">
            <text:p>Incentivi al personale - Lavori di ristrutturazione Via Don Minzoni - Lecce - nuova sede ICQRF e Ragioneria di Lecce</text:p>
          </table:table-cell>
          <table:table-cell office:value-type="string" table:style-name="ce7">
            <text:p>8577480869</text:p>
          </table:table-cell>
          <table:table-cell table:number-columns-repeated="16377"/>
        </table:table-row>
        <table:table-row table:style-name="ro12">
          <table:table-cell/>
          <table:table-cell office:value-type="string" table:style-name="ce7">
            <text:p>Iovino Ciro</text:p>
          </table:table-cell>
          <table:table-cell office:value-type="date" office:date-value="2024-09-01T00:00:00" table:style-name="ce9">
            <text:p>set-24</text:p>
          </table:table-cell>
          <table:table-cell office:value-type="currency" office:value="240.90929471371567" table:style-name="ce8">
            <text:p>240,91 €</text:p>
          </table:table-cell>
          <table:table-cell office:value-type="currency" office:value="322.38" table:style-name="ce8">
            <text:p>322,3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3">
          <table:table-cell/>
          <table:table-cell office:value-type="string" table:style-name="ce7">
            <text:p>LABELLARTE ANGELO</text:p>
          </table:table-cell>
          <table:table-cell office:value-type="date" office:date-value="2024-09-01T00:00:00" table:style-name="ce9">
            <text:p>set-24</text:p>
          </table:table-cell>
          <table:table-cell office:value-type="currency" office:value="8335.4406731530889" table:style-name="ce8">
            <text:p>8.335,44 €</text:p>
          </table:table-cell>
          <table:table-cell office:value-type="currency" office:value="11154.32" table:style-name="ce8">
            <text:p>11.154,32 €</text:p>
          </table:table-cell>
          <table:table-cell office:value-type="string" table:style-name="ce7">
            <text:p>Incentivi al personale - Lavori di ristrutturazione Via Don Minzoni - Lecce - nuova sede ICQRF e Ragioneria di Lecce</text:p>
          </table:table-cell>
          <table:table-cell office:value-type="string" table:style-name="ce7">
            <text:p>8577480869</text:p>
          </table:table-cell>
          <table:table-cell table:number-columns-repeated="16377"/>
        </table:table-row>
        <table:table-row table:style-name="ro7">
          <table:table-cell/>
          <table:table-cell office:value-type="string" table:style-name="ce7">
            <text:p>Leoni Beatrice</text:p>
          </table:table-cell>
          <table:table-cell office:value-type="date" office:date-value="2024-09-01T00:00:00" table:style-name="ce9">
            <text:p>set-24</text:p>
          </table:table-cell>
          <table:table-cell office:value-type="currency" office:value="1391.4131575003746" table:style-name="ce8">
            <text:p>1.391,41 €</text:p>
          </table:table-cell>
          <table:table-cell office:value-type="currency" office:value="1856.98" table:style-name="ce8">
            <text:p>1.856,98 €</text:p>
          </table:table-cell>
          <table:table-cell office:value-type="string" table:style-name="ce7">
            <text:p>Incentivi SISMICA 3 LOTTO 1</text:p>
          </table:table-cell>
          <table:table-cell office:value-type="string" table:style-name="ce7">
            <text:p>8006000832</text:p>
          </table:table-cell>
          <table:table-cell table:number-columns-repeated="16377"/>
        </table:table-row>
        <table:table-row table:style-name="ro7">
          <table:table-cell/>
          <table:table-cell office:value-type="string" table:style-name="ce7">
            <text:p>Leoni Beatrice</text:p>
          </table:table-cell>
          <table:table-cell office:value-type="date" office:date-value="2024-09-01T00:00:00" table:style-name="ce9">
            <text:p>set-24</text:p>
          </table:table-cell>
          <table:table-cell office:value-type="currency" office:value="980.15135621159891" table:style-name="ce8">
            <text:p>980,15 €</text:p>
          </table:table-cell>
          <table:table-cell office:value-type="currency" office:value="1308.1099999999999" table:style-name="ce8">
            <text:p>1.308,11 €</text:p>
          </table:table-cell>
          <table:table-cell office:value-type="string" table:style-name="ce7">
            <text:p>Incentivi SISMICA IV LOTTO 1</text:p>
          </table:table-cell>
          <table:table-cell office:value-type="string" table:style-name="ce7">
            <text:p>85660987B0</text:p>
          </table:table-cell>
          <table:table-cell table:number-columns-repeated="16377"/>
        </table:table-row>
        <table:table-row table:style-name="ro7">
          <table:table-cell/>
          <table:table-cell office:value-type="string" table:style-name="ce7">
            <text:p>Leoni Beatrice</text:p>
          </table:table-cell>
          <table:table-cell office:value-type="date" office:date-value="2024-09-01T00:00:00" table:style-name="ce9">
            <text:p>set-24</text:p>
          </table:table-cell>
          <table:table-cell office:value-type="currency" office:value="955.00524501723362" table:style-name="ce8">
            <text:p>955,01 €</text:p>
          </table:table-cell>
          <table:table-cell office:value-type="currency" office:value="1274.55" table:style-name="ce8">
            <text:p>1.274,55 €</text:p>
          </table:table-cell>
          <table:table-cell office:value-type="string" table:style-name="ce7">
            <text:p>Incentivi SISMICA 4 LOTTO 2</text:p>
          </table:table-cell>
          <table:table-cell office:value-type="string" table:style-name="ce7">
            <text:p>8566121AAA</text:p>
          </table:table-cell>
          <table:table-cell table:number-columns-repeated="16377"/>
        </table:table-row>
        <table:table-row table:style-name="ro17">
          <table:table-cell/>
          <table:table-cell office:value-type="string" table:style-name="ce7">
            <text:p>Leoni Beatrice</text:p>
          </table:table-cell>
          <table:table-cell office:value-type="date" office:date-value="2024-09-01T00:00:00" table:style-name="ce9">
            <text:p>set-24</text:p>
          </table:table-cell>
          <table:table-cell office:value-type="currency" office:value="851.79079874119577" table:style-name="ce8">
            <text:p>851,79 €</text:p>
          </table:table-cell>
          <table:table-cell office:value-type="currency" office:value="1136.8" table:style-name="ce8">
            <text:p>1.136,80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2 “Palazzo del Viminale Ministero dell'Interno via A.de Pretis, via Milano, via Balbo, via Palermo”, Roma, allibrato tra i beni di proprietà dello Stato alla Scheda RMB0006. – Richiesta erogazione corrispettivi art. 113 D.Lgs. 50/2016</text:p>
          </table:table-cell>
          <table:table-cell office:value-type="string" table:style-name="ce7">
            <text:p>8006008ECA</text:p>
          </table:table-cell>
          <table:table-cell table:number-columns-repeated="16377"/>
        </table:table-row>
        <table:table-row table:style-name="ro12">
          <table:table-cell/>
          <table:table-cell office:value-type="string" table:style-name="ce7">
            <text:p>Leoni Beatrice</text:p>
          </table:table-cell>
          <table:table-cell office:value-type="date" office:date-value="2024-09-01T00:00:00" table:style-name="ce9">
            <text:p>set-24</text:p>
          </table:table-cell>
          <table:table-cell office:value-type="currency" office:value="665.18057845047201" table:style-name="ce8">
            <text:p>665,18 €</text:p>
          </table:table-cell>
          <table:table-cell office:value-type="currency" office:value="887.75" table:style-name="ce8">
            <text:p>887,75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 CUP: G85D19000150001; CIG LOTTO 3: 8006079963</text:p>
          </table:table-cell>
          <table:table-cell office:value-type="float" office:value="8006079963" table:style-name="ce7">
            <text:p>8006079963</text:p>
          </table:table-cell>
          <table:table-cell table:number-columns-repeated="16377"/>
        </table:table-row>
        <table:table-row table:style-name="ro7">
          <table:table-cell/>
          <table:table-cell office:value-type="string" table:style-name="ce7">
            <text:p>Leoni Beatrice</text:p>
          </table:table-cell>
          <table:table-cell office:value-type="date" office:date-value="2024-09-01T00:00:00" table:style-name="ce9">
            <text:p>set-24</text:p>
          </table:table-cell>
          <table:table-cell office:value-type="currency" office:value="584.2724411808781" table:style-name="ce8">
            <text:p>584,27 €</text:p>
          </table:table-cell>
          <table:table-cell office:value-type="currency" office:value="779.77" table:style-name="ce8">
            <text:p>779,77 €</text:p>
          </table:table-cell>
          <table:table-cell office:value-type="string" table:style-name="ce7">
            <text:p>Incentivi Sismica 3 Lotto 4</text:p>
          </table:table-cell>
          <table:table-cell office:value-type="string" table:style-name="ce7">
            <text:p>8006081B09</text:p>
          </table:table-cell>
          <table:table-cell table:number-columns-repeated="16377"/>
        </table:table-row>
        <table:table-row table:style-name="ro12">
          <table:table-cell/>
          <table:table-cell office:value-type="string" table:style-name="ce7">
            <text:p>Leoni Beatrice</text:p>
          </table:table-cell>
          <table:table-cell office:value-type="date" office:date-value="2024-09-01T00:00:00" table:style-name="ce9">
            <text:p>set-24</text:p>
          </table:table-cell>
          <table:table-cell office:value-type="currency" office:value="492.74689045406865" table:style-name="ce8">
            <text:p>492,75 €</text:p>
          </table:table-cell>
          <table:table-cell office:value-type="currency" office:value="657.62" table:style-name="ce8">
            <text:p>657,62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CUP: G85D19000150001; CIG LOTTO 7: 8006090279.</text:p>
          </table:table-cell>
          <table:table-cell office:value-type="string" table:style-name="ce7">
            <text:p>8006090279</text:p>
          </table:table-cell>
          <table:table-cell table:number-columns-repeated="16377"/>
        </table:table-row>
        <table:table-row table:style-name="ro21">
          <table:table-cell/>
          <table:table-cell office:value-type="string" table:style-name="ce7">
            <text:p>Leoni Beatrice</text:p>
          </table:table-cell>
          <table:table-cell office:value-type="date" office:date-value="2024-09-01T00:00:00" table:style-name="ce9">
            <text:p>set-24</text:p>
          </table:table-cell>
          <table:table-cell office:value-type="currency" office:value="474.53169488985458" table:style-name="ce8">
            <text:p>474,53 €</text:p>
          </table:table-cell>
          <table:table-cell office:value-type="currency" office:value="633.30999999999995" table:style-name="ce8">
            <text:p>633,31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5 “Palazzo Madama - Piazza Madama-Via Del Salvatore-Via Della Dogana Vecchia”, e “Palazzo Carpegna - Corso Rinascimento N.44 Angolo Via Staderari” Roma, allibrati tra i beni di proprietà dello Stato alle Schede RMD0017 ed RMB0140– Richiesta erogazione corrispettivi art. 113 D.Lgs. 50/2016</text:p>
          </table:table-cell>
          <table:table-cell office:value-type="string" table:style-name="ce7">
            <office:annotation draw:style-name="a6" svg:x="17.7916666666667in" svg:y="1460.84027777778in" svg:width="3.15972222222222in" svg:height="23.3472222222222in">
              <text:p>Commento:</text:p>
              <text:p/>
              <text:p>8006085E55</text:p>
            </office:annotation>
            <text:p>8006085E55</text:p>
          </table:table-cell>
          <table:table-cell table:number-columns-repeated="16377"/>
        </table:table-row>
        <table:table-row table:style-name="ro12">
          <table:table-cell/>
          <table:table-cell office:value-type="string" table:style-name="ce7">
            <text:p>Leoni Beatrice</text:p>
          </table:table-cell>
          <table:table-cell office:value-type="date" office:date-value="2024-09-01T00:00:00" table:style-name="ce9">
            <text:p>set-24</text:p>
          </table:table-cell>
          <table:table-cell office:value-type="currency" office:value="421.70687846545775" table:style-name="ce8">
            <text:p>421,71 €</text:p>
          </table:table-cell>
          <table:table-cell office:value-type="currency" office:value="562.80999999999995" table:style-name="ce8">
            <text:p>562,81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 CUP: G85D1900015000, CIG LOTTO 6: 80060880D3</text:p>
          </table:table-cell>
          <table:table-cell office:value-type="string" table:style-name="ce7">
            <text:p>80060880D3</text:p>
          </table:table-cell>
          <table:table-cell table:number-columns-repeated="16377"/>
        </table:table-row>
        <table:table-row table:style-name="ro7">
          <table:table-cell/>
          <table:table-cell office:value-type="string" table:style-name="ce7">
            <text:p>Leoni Beatrice</text:p>
          </table:table-cell>
          <table:table-cell office:value-type="date" office:date-value="2024-09-01T00:00:00" table:style-name="ce9">
            <text:p>set-24</text:p>
          </table:table-cell>
          <table:table-cell office:value-type="currency" office:value="375.49078375543235" table:style-name="ce8">
            <text:p>375,49 €</text:p>
          </table:table-cell>
          <table:table-cell office:value-type="currency" office:value="501.13" table:style-name="ce8">
            <text:p>501,13 €</text:p>
          </table:table-cell>
          <table:table-cell office:value-type="string" table:style-name="ce7">
            <text:p>Incentivi SISMICA 4 LOTTO 3</text:p>
          </table:table-cell>
          <table:table-cell office:value-type="string" table:style-name="ce7">
            <text:p>856613021A</text:p>
          </table:table-cell>
          <table:table-cell table:number-columns-repeated="16377"/>
        </table:table-row>
        <table:table-row table:style-name="ro7">
          <table:table-cell/>
          <table:table-cell office:value-type="string" table:style-name="ce7">
            <text:p>Leoni Beatrice</text:p>
          </table:table-cell>
          <table:table-cell office:value-type="date" office:date-value="2024-09-01T00:00:00" table:style-name="ce9">
            <text:p>set-24</text:p>
          </table:table-cell>
          <table:table-cell office:value-type="currency" office:value="368.89704780458561" table:style-name="ce8">
            <text:p>368,90 €</text:p>
          </table:table-cell>
          <table:table-cell office:value-type="currency" office:value="492.33" table:style-name="ce8">
            <text:p>492,33 €</text:p>
          </table:table-cell>
          <table:table-cell office:value-type="string" table:style-name="ce7">
            <text:p>Incentivi SISMICA 4 LOTTO 4</text:p>
          </table:table-cell>
          <table:table-cell office:value-type="string" table:style-name="ce7">
            <text:p>8566141B2B</text:p>
          </table:table-cell>
          <table:table-cell table:number-columns-repeated="16377"/>
        </table:table-row>
        <table:table-row table:style-name="ro7">
          <table:table-cell/>
          <table:table-cell office:value-type="string" table:style-name="ce7">
            <text:p>Leoni Beatrice</text:p>
          </table:table-cell>
          <table:table-cell office:value-type="date" office:date-value="2024-09-01T00:00:00" table:style-name="ce9">
            <text:p>set-24</text:p>
          </table:table-cell>
          <table:table-cell office:value-type="currency" office:value="333.14850891652929" table:style-name="ce8">
            <text:p>333,15 €</text:p>
          </table:table-cell>
          <table:table-cell office:value-type="currency" office:value="444.62" table:style-name="ce8">
            <text:p>444,62 €</text:p>
          </table:table-cell>
          <table:table-cell office:value-type="string" table:style-name="ce7">
            <text:p>Incentivi SISMICA 4 LOTTO 5</text:p>
          </table:table-cell>
          <table:table-cell office:value-type="string" table:style-name="ce7">
            <text:p>856615136E</text:p>
          </table:table-cell>
          <table:table-cell table:number-columns-repeated="16377"/>
        </table:table-row>
        <table:table-row table:style-name="ro7">
          <table:table-cell/>
          <table:table-cell office:value-type="string" table:style-name="ce7">
            <text:p>Leoni Beatrice</text:p>
          </table:table-cell>
          <table:table-cell office:value-type="date" office:date-value="2024-09-01T00:00:00" table:style-name="ce9">
            <text:p>set-24</text:p>
          </table:table-cell>
          <table:table-cell office:value-type="currency" office:value="325.64813427244121" table:style-name="ce8">
            <text:p>325,65 €</text:p>
          </table:table-cell>
          <table:table-cell office:value-type="currency" office:value="434.61" table:style-name="ce8">
            <text:p>434,61 €</text:p>
          </table:table-cell>
          <table:table-cell office:value-type="string" table:style-name="ce7">
            <text:p>Incentivi SISMICA 4 LOTTO 6</text:p>
          </table:table-cell>
          <table:table-cell office:value-type="string" table:style-name="ce7">
            <text:p>8566160AD9</text:p>
          </table:table-cell>
          <table:table-cell table:number-columns-repeated="16377"/>
        </table:table-row>
        <table:table-row table:style-name="ro12">
          <table:table-cell/>
          <table:table-cell office:value-type="string" table:style-name="ce7">
            <text:p>Leoni Beatrice</text:p>
          </table:table-cell>
          <table:table-cell office:value-type="date" office:date-value="2024-09-01T00:00:00" table:style-name="ce9">
            <text:p>set-24</text:p>
          </table:table-cell>
          <table:table-cell office:value-type="currency" office:value="302.17293571107444" table:style-name="ce8">
            <text:p>302,17 €</text:p>
          </table:table-cell>
          <table:table-cell office:value-type="currency" office:value="403.28" table:style-name="ce8">
            <text:p>403,2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Leoni Beatrice</text:p>
          </table:table-cell>
          <table:table-cell office:value-type="date" office:date-value="2024-09-01T00:00:00" table:style-name="ce9">
            <text:p>set-24</text:p>
          </table:table-cell>
          <table:table-cell office:value-type="currency" office:value="298.98096808032369" table:style-name="ce8">
            <text:p>298,98 €</text:p>
          </table:table-cell>
          <table:table-cell office:value-type="currency" office:value="399.02" table:style-name="ce8">
            <text:p>399,0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Leoni Beatrice</text:p>
          </table:table-cell>
          <table:table-cell office:value-type="date" office:date-value="2024-09-01T00:00:00" table:style-name="ce9">
            <text:p>set-24</text:p>
          </table:table-cell>
          <table:table-cell office:value-type="currency" office:value="298.18672261351713" table:style-name="ce8">
            <text:p>298,19 €</text:p>
          </table:table-cell>
          <table:table-cell office:value-type="currency" office:value="397.96" table:style-name="ce8">
            <text:p>397,9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LI CALZI GIANLUCA</text:p>
          </table:table-cell>
          <table:table-cell office:value-type="date" office:date-value="2024-09-01T00:00:00" table:style-name="ce9">
            <text:p>set-24</text:p>
          </table:table-cell>
          <table:table-cell office:value-type="currency" office:value="185.62525220822312" table:style-name="ce8">
            <text:p>185,63 €</text:p>
          </table:table-cell>
          <table:table-cell office:value-type="currency" office:value="248.4" table:style-name="ce8">
            <text:p>248,4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6">
          <table:table-cell/>
          <table:table-cell office:value-type="string" table:style-name="ce7">
            <text:p>Ligas Nicola</text:p>
          </table:table-cell>
          <table:table-cell office:value-type="date" office:date-value="2024-09-01T00:00:00" table:style-name="ce9">
            <text:p>set-24</text:p>
          </table:table-cell>
          <table:table-cell office:value-type="currency" office:value="848.44340821115247" table:style-name="ce8">
            <text:p>848,44 €</text:p>
          </table:table-cell>
          <table:table-cell office:value-type="currency" office:value="1135.3699999999999" table:style-name="ce8">
            <text:p>1.135,37 €</text:p>
          </table:table-cell>
          <table:table-cell office:value-type="string" table:style-name="ce7">
            <text:p>Carloforte (SU) – Restauro e risanamento conservativo per l’adeguamento di alloggi in disuso da destinare alla Capitaneria all’interno del compendio demaniale denominato “Fortino San Vittorio” – Lavori – SALDO</text:p>
          </table:table-cell>
          <table:table-cell office:value-type="float" office:value="9238176002" table:style-name="ce7">
            <text:p>9238176002</text:p>
          </table:table-cell>
          <table:table-cell table:number-columns-repeated="16377"/>
        </table:table-row>
        <table:table-row table:style-name="ro12">
          <table:table-cell/>
          <table:table-cell office:value-type="string" table:style-name="ce7">
            <text:p>Ligas Nicola</text:p>
          </table:table-cell>
          <table:table-cell office:value-type="date" office:date-value="2024-09-01T00:00:00" table:style-name="ce9">
            <text:p>set-24</text:p>
          </table:table-cell>
          <table:table-cell office:value-type="currency" office:value="136.84257723176256" table:style-name="ce8">
            <text:p>136,84 €</text:p>
          </table:table-cell>
          <table:table-cell office:value-type="currency" office:value="183.12" table:style-name="ce8">
            <text:p>183,1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Ligas Nicola</text:p>
          </table:table-cell>
          <table:table-cell office:value-type="date" office:date-value="2024-09-01T00:00:00" table:style-name="ce9">
            <text:p>set-24</text:p>
          </table:table-cell>
          <table:table-cell office:value-type="currency" office:value="109.47705091990615" table:style-name="ce8">
            <text:p>109,48 €</text:p>
          </table:table-cell>
          <table:table-cell office:value-type="currency" office:value="146.5" table:style-name="ce8">
            <text:p>146,5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9">
          <table:table-cell/>
          <table:table-cell office:value-type="string" table:style-name="ce7">
            <text:p>Liguori Ciro</text:p>
          </table:table-cell>
          <table:table-cell office:value-type="date" office:date-value="2024-09-01T00:00:00" table:style-name="ce9">
            <text:p>set-24</text:p>
          </table:table-cell>
          <table:table-cell office:value-type="currency" office:value="622.2780193994829" table:style-name="ce8">
            <text:p>622,28 €</text:p>
          </table:table-cell>
          <table:table-cell office:value-type="currency" office:value="832.72" table:style-name="ce8">
            <text:p>832,72 €</text:p>
          </table:table-cell>
          <table:table-cell office:value-type="string" table:style-name="ce7">
            <text:p>Procedura Aperta per affidamento dei lavori di miglioramentosismico, restauro, ristrutturazione edilizia, efficientamento energetico edificio C Complesso Trinità delle Monache - Ex Caserma Muricchio, Napoli da destinare alla PA.</text:p>
            <text:p>Sal 1</text:p>
          </table:table-cell>
          <table:table-cell office:value-type="string" table:style-name="ce7">
            <text:p>9678160E46 - SAL1</text:p>
          </table:table-cell>
          <table:table-cell table:number-columns-repeated="16377"/>
        </table:table-row>
        <table:table-row table:style-name="ro12">
          <table:table-cell/>
          <table:table-cell office:value-type="string" table:style-name="ce7">
            <text:p>Liguori Ciro</text:p>
          </table:table-cell>
          <table:table-cell office:value-type="date" office:date-value="2024-09-01T00:00:00" table:style-name="ce9">
            <text:p>set-24</text:p>
          </table:table-cell>
          <table:table-cell office:value-type="currency" office:value="84.854055508227589" table:style-name="ce8">
            <text:p>84,85 €</text:p>
          </table:table-cell>
          <table:table-cell office:value-type="currency" office:value="113.55" table:style-name="ce8">
            <text:p>113,55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Liguori Ciro</text:p>
          </table:table-cell>
          <table:table-cell office:value-type="date" office:date-value="2024-09-01T00:00:00" table:style-name="ce9">
            <text:p>set-24</text:p>
          </table:table-cell>
          <table:table-cell office:value-type="currency" office:value="50.508900147962166" table:style-name="ce8">
            <text:p>50,51 €</text:p>
          </table:table-cell>
          <table:table-cell office:value-type="currency" office:value="67.59" table:style-name="ce8">
            <text:p>67,5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Liguori Ciro</text:p>
          </table:table-cell>
          <table:table-cell office:value-type="date" office:date-value="2024-09-01T00:00:00" table:style-name="ce9">
            <text:p>set-24</text:p>
          </table:table-cell>
          <table:table-cell office:value-type="currency" office:value="47.011612787517372" table:style-name="ce8">
            <text:p>47,01 €</text:p>
          </table:table-cell>
          <table:table-cell office:value-type="currency" office:value="62.91" table:style-name="ce8">
            <text:p>62,91 €</text:p>
          </table:table-cell>
          <table:table-cell office:value-type="string" table:style-name="ce7">
            <text:p>Prestazioni per Prevenzione del Rischio Sismico - pgt C C. 140 - palazzo dell'intendenza di finanza incentivi</text:p>
          </table:table-cell>
          <table:table-cell office:value-type="string" table:style-name="ce7">
            <text:p>9734397686</text:p>
          </table:table-cell>
          <table:table-cell table:number-columns-repeated="16377"/>
        </table:table-row>
        <table:table-row table:style-name="ro5">
          <table:table-cell/>
          <table:table-cell office:value-type="string" table:style-name="ce7">
            <text:p>Liguori Ciro</text:p>
          </table:table-cell>
          <table:table-cell office:value-type="date" office:date-value="2024-09-01T00:00:00" table:style-name="ce9">
            <text:p>set-24</text:p>
          </table:table-cell>
          <table:table-cell office:value-type="currency" office:value="38.58225350849662" table:style-name="ce8">
            <text:p>38,58 €</text:p>
          </table:table-cell>
          <table:table-cell office:value-type="currency" office:value="51.63" table:style-name="ce8">
            <text:p>51,63 €</text:p>
          </table:table-cell>
          <table:table-cell office:value-type="string" table:style-name="ce7">
            <text:p>Prestazioni per Prevenzione del Rischio Sismico - pgt C C. 140 - complesso ciari incentivi</text:p>
          </table:table-cell>
          <table:table-cell office:value-type="string" table:style-name="ce7">
            <text:p>97345325EE</text:p>
          </table:table-cell>
          <table:table-cell table:number-columns-repeated="16377"/>
        </table:table-row>
        <table:table-row table:style-name="ro5">
          <table:table-cell/>
          <table:table-cell office:value-type="string" table:style-name="ce7">
            <text:p>Liguori Ciro</text:p>
          </table:table-cell>
          <table:table-cell office:value-type="date" office:date-value="2024-09-01T00:00:00" table:style-name="ce9">
            <text:p>set-24</text:p>
          </table:table-cell>
          <table:table-cell office:value-type="currency" office:value="35.301678399019565" table:style-name="ce8">
            <text:p>35,30 €</text:p>
          </table:table-cell>
          <table:table-cell office:value-type="currency" office:value="47.24" table:style-name="ce8">
            <text:p>47,24 €</text:p>
          </table:table-cell>
          <table:table-cell office:value-type="string" table:style-name="ce7">
            <text:p>Prestazioni per Prevenzione del Rischio Sismico - pgt C C. 140 - caserma mario fiore incentivi</text:p>
          </table:table-cell>
          <table:table-cell office:value-type="string" table:style-name="ce7">
            <text:p>97341960A9</text:p>
          </table:table-cell>
          <table:table-cell table:number-columns-repeated="16377"/>
        </table:table-row>
        <table:table-row table:style-name="ro5">
          <table:table-cell/>
          <table:table-cell office:value-type="string" table:style-name="ce7">
            <text:p>Liguori Ciro</text:p>
          </table:table-cell>
          <table:table-cell office:value-type="date" office:date-value="2024-09-01T00:00:00" table:style-name="ce9">
            <text:p>set-24</text:p>
          </table:table-cell>
          <table:table-cell office:value-type="currency" office:value="34.771107025960639" table:style-name="ce8">
            <text:p>34,77 €</text:p>
          </table:table-cell>
          <table:table-cell office:value-type="currency" office:value="46.53" table:style-name="ce8">
            <text:p>46,53 €</text:p>
          </table:table-cell>
          <table:table-cell office:value-type="string" table:style-name="ce7">
            <text:p>Prestazioni per Prevenzione del Rischio Sismico - pgt C C. 140 - prot. 4067 del 13.03.2024</text:p>
          </table:table-cell>
          <table:table-cell office:value-type="string" table:style-name="ce7">
            <text:p>97344691F2</text:p>
          </table:table-cell>
          <table:table-cell table:number-columns-repeated="16377"/>
        </table:table-row>
        <table:table-row table:style-name="ro5">
          <table:table-cell/>
          <table:table-cell office:value-type="string" table:style-name="ce7">
            <text:p>Liguori Ciro</text:p>
          </table:table-cell>
          <table:table-cell office:value-type="date" office:date-value="2024-09-01T00:00:00" table:style-name="ce9">
            <text:p>set-24</text:p>
          </table:table-cell>
          <table:table-cell office:value-type="currency" office:value="24.53332137679535" table:style-name="ce8">
            <text:p>24,53 €</text:p>
          </table:table-cell>
          <table:table-cell office:value-type="currency" office:value="32.83" table:style-name="ce8">
            <text:p>32,83 €</text:p>
          </table:table-cell>
          <table:table-cell office:value-type="string" table:style-name="ce7">
            <text:p>Prestazioni per Efficientamento energetico - progetto B Comma 140 - PROT. 5103 DEL 03.04.2024</text:p>
          </table:table-cell>
          <table:table-cell office:value-type="string" table:style-name="ce7">
            <text:p>9734970F5E</text:p>
          </table:table-cell>
          <table:table-cell table:number-columns-repeated="16377"/>
        </table:table-row>
        <table:table-row table:style-name="ro9">
          <table:table-cell/>
          <table:table-cell office:value-type="string" table:style-name="ce7">
            <text:p>Lucci Ugo</text:p>
          </table:table-cell>
          <table:table-cell office:value-type="date" office:date-value="2024-09-01T00:00:00" table:style-name="ce9">
            <text:p>set-24</text:p>
          </table:table-cell>
          <table:table-cell office:value-type="currency" office:value="56.494" table:style-name="ce8">
            <text:p>56,49 €</text:p>
          </table:table-cell>
          <table:table-cell office:value-type="currency" office:value="56.49" table:style-name="ce8">
            <text:p>56,49 €</text:p>
          </table:table-cell>
          <table:table-cell office:value-type="string" table:style-name="ce7">
            <text:p>AFFIDAMENTO DELL'APPALTO DEI SERVIZI ATTINENTI ALL'ARCHITETTURA E ALL?INGEGNERIA PER LA REALIZZAZIONE DELLA NUOVA CASERMA SEDE DEL COMANDO COMPAGNIA DEI CARABINIERI DI RICCIONE, (SCHEDA RNV0002)-Quota funzioni tecniche</text:p>
          </table:table-cell>
          <table:table-cell office:value-type="string" table:style-name="ce7">
            <text:p>98864669D4</text:p>
          </table:table-cell>
          <table:table-cell table:number-columns-repeated="16377"/>
        </table:table-row>
        <table:table-row table:style-name="ro3">
          <table:table-cell/>
          <table:table-cell office:value-type="string" table:style-name="ce7">
            <text:p>Lunardi Marco</text:p>
          </table:table-cell>
          <table:table-cell office:value-type="date" office:date-value="2024-09-01T00:00:00" table:style-name="ce9">
            <text:p>set-24</text:p>
          </table:table-cell>
          <table:table-cell office:value-type="currency" office:value="750.63145466230253" table:style-name="ce8">
            <text:p>750,63 €</text:p>
          </table:table-cell>
          <table:table-cell office:value-type="currency" office:value="1004.48" table:style-name="ce8">
            <text:p>1.004,48 €</text:p>
          </table:table-cell>
          <table:table-cell office:value-type="string" table:style-name="ce7">
            <text:p>INCENTIVI gara affidamento servizio di architettura e ingegneria - razionalizzazione degli uffici in uso alla Motorizzazione Civile di Vicenza - VIB0704</text:p>
          </table:table-cell>
          <table:table-cell office:value-type="string" table:style-name="ce7">
            <text:p>8546199285</text:p>
          </table:table-cell>
          <table:table-cell table:number-columns-repeated="16377"/>
        </table:table-row>
        <table:table-row table:style-name="ro6">
          <table:table-cell/>
          <table:table-cell office:value-type="string" table:style-name="ce7">
            <text:p>Lunardi Marco</text:p>
          </table:table-cell>
          <table:table-cell office:value-type="date" office:date-value="2024-09-01T00:00:00" table:style-name="ce9">
            <text:p>set-24</text:p>
          </table:table-cell>
          <table:table-cell office:value-type="currency" office:value="539.29964578756221" table:style-name="ce8">
            <text:p>539,30 €</text:p>
          </table:table-cell>
          <table:table-cell office:value-type="currency" office:value="721.68" table:style-name="ce8">
            <text:p>721,68 €</text:p>
          </table:table-cell>
          <table:table-cell office:value-type="string" table:style-name="ce7">
            <text:p>INCENTIVI - servizio di progettazione definitiva ed esecutiva, coordinamento della sicurezza, direzione lavori - motorizzazione civile immobile in Verona - via Apollo, 2 (scheda VRB0842-843)</text:p>
          </table:table-cell>
          <table:table-cell office:value-type="string" table:style-name="ce7">
            <text:p>737545412F</text:p>
          </table:table-cell>
          <table:table-cell table:number-columns-repeated="16377"/>
        </table:table-row>
        <table:table-row table:style-name="ro6">
          <table:table-cell/>
          <table:table-cell office:value-type="string" table:style-name="ce7">
            <text:p>Lunardi Marco</text:p>
          </table:table-cell>
          <table:table-cell office:value-type="date" office:date-value="2024-09-01T00:00:00" table:style-name="ce9">
            <text:p>set-24</text:p>
          </table:table-cell>
          <table:table-cell office:value-type="currency" office:value="453.01827855744375" table:style-name="ce8">
            <text:p>453,02 €</text:p>
          </table:table-cell>
          <table:table-cell office:value-type="currency" office:value="606.22" table:style-name="ce8">
            <text:p>606,22 €</text:p>
          </table:table-cell>
          <table:table-cell office:value-type="string" table:style-name="ce7">
            <text:p>INCENTIVI - servizio di progettazione definitiva ed esecutiva, coordinamento della sicurezza, direzione lavori - motorizzazione civile immobile in Verona - via Apollo, 2 (scheda VRB0842-843)</text:p>
          </table:table-cell>
          <table:table-cell office:value-type="string" table:style-name="ce7">
            <text:p>737545412F</text:p>
          </table:table-cell>
          <table:table-cell table:number-columns-repeated="16377"/>
        </table:table-row>
        <table:table-row table:style-name="ro11">
          <table:table-cell/>
          <table:table-cell office:value-type="string" table:style-name="ce7">
            <text:p>Lunardi Marco</text:p>
          </table:table-cell>
          <table:table-cell office:value-type="date" office:date-value="2024-09-01T00:00:00" table:style-name="ce9">
            <text:p>set-24</text:p>
          </table:table-cell>
          <table:table-cell office:value-type="currency" office:value="419.18127606151643" table:style-name="ce8">
            <text:p>419,18 €</text:p>
          </table:table-cell>
          <table:table-cell office:value-type="currency" office:value="560.94000000000005" table:style-name="ce8">
            <text:p>560,94 €</text:p>
          </table:table-cell>
          <table:table-cell office:value-type="string" table:style-name="ce7">
            <text:p>Affidamento del servizio di verifica del progetto di fattibilità tecnica ed economica del progetto definitivo ed esecutivo per la Validazione del progetto esecutivo in relazione alla realizzazione degli uffici della Motorizzazione Civile di Verona e la nuova costruzione degli uffici del Comando Provinciale dei Vigili del Fuoco di Verona in via Apollo località la Genovesa.</text:p>
          </table:table-cell>
          <table:table-cell office:value-type="string" table:style-name="ce7">
            <text:p>83286760DD</text:p>
          </table:table-cell>
          <table:table-cell table:number-columns-repeated="16377"/>
        </table:table-row>
        <table:table-row table:style-name="ro12">
          <table:table-cell/>
          <table:table-cell office:value-type="string" table:style-name="ce7">
            <text:p>Lunardi Marco</text:p>
          </table:table-cell>
          <table:table-cell office:value-type="date" office:date-value="2024-09-01T00:00:00" table:style-name="ce9">
            <text:p>set-24</text:p>
          </table:table-cell>
          <table:table-cell office:value-type="currency" office:value="223.40043940277093" table:style-name="ce8">
            <text:p>223,40 €</text:p>
          </table:table-cell>
          <table:table-cell office:value-type="currency" office:value="298.95" table:style-name="ce8">
            <text:p>298,95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8">
          <table:table-cell/>
          <table:table-cell office:value-type="string" table:style-name="ce7">
            <text:p>Lunardi Marco</text:p>
          </table:table-cell>
          <table:table-cell office:value-type="date" office:date-value="2024-09-01T00:00:00" table:style-name="ce9">
            <text:p>set-24</text:p>
          </table:table-cell>
          <table:table-cell office:value-type="currency" office:value="177.76382848346262" table:style-name="ce8">
            <text:p>177,76 €</text:p>
          </table:table-cell>
          <table:table-cell office:value-type="currency" office:value="237.88" table:style-name="ce8">
            <text:p>237,88 €</text:p>
          </table:table-cell>
          <table:table-cell office:value-type="string" table:style-name="ce7">
            <text:p>Razionalizzazione degli uffici della motorizzazione civile di Verona e la nuova costruzione degli uffici del comando provinciale dei vigili del fuoco di verona in via Apollo, loc, la Genovesa (scheda patrimoniale VRB0843)</text:p>
          </table:table-cell>
          <table:table-cell office:value-type="string" table:style-name="ce7">
            <text:p>78938860CE</text:p>
          </table:table-cell>
          <table:table-cell table:number-columns-repeated="16377"/>
        </table:table-row>
        <table:table-row table:number-rows-repeated="2" table:style-name="ro8">
          <table:table-cell/>
          <table:table-cell office:value-type="string" table:style-name="ce7">
            <text:p>Lunardi Marco</text:p>
          </table:table-cell>
          <table:table-cell office:value-type="date" office:date-value="2024-09-01T00:00:00" table:style-name="ce9">
            <text:p>set-24</text:p>
          </table:table-cell>
          <table:table-cell office:value-type="currency" office:value="71.104036826137005" table:style-name="ce8">
            <text:p>71,10 €</text:p>
          </table:table-cell>
          <table:table-cell office:value-type="currency" office:value="95.15" table:style-name="ce8">
            <text:p>95,15 €</text:p>
          </table:table-cell>
          <table:table-cell office:value-type="string" table:style-name="ce7">
            <text:p>Razionalizzazione degli uffici della motorizzazione civile di Verona e la nuova costruzione degli uffici del comando provinciale dei vigili del fuoco di verona in via Apollo, loc, la Genovesa (scheda patrimoniale VRB0843)</text:p>
          </table:table-cell>
          <table:table-cell office:value-type="string" table:style-name="ce7">
            <text:p>78938860CE</text:p>
          </table:table-cell>
          <table:table-cell table:number-columns-repeated="16377"/>
        </table:table-row>
        <table:table-row table:style-name="ro12">
          <table:table-cell/>
          <table:table-cell office:value-type="string" table:style-name="ce7">
            <text:p>Lunardi Marco</text:p>
          </table:table-cell>
          <table:table-cell office:value-type="date" office:date-value="2024-09-01T00:00:00" table:style-name="ce9">
            <text:p>set-24</text:p>
          </table:table-cell>
          <table:table-cell office:value-type="currency" office:value="59.573450507405582" table:style-name="ce8">
            <text:p>59,57 €</text:p>
          </table:table-cell>
          <table:table-cell office:value-type="currency" office:value="79.72" table:style-name="ce8">
            <text:p>79,7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1">
          <table:table-cell/>
          <table:table-cell office:value-type="string" table:style-name="ce7">
            <text:p>Lunardi Marco</text:p>
          </table:table-cell>
          <table:table-cell office:value-type="date" office:date-value="2024-09-01T00:00:00" table:style-name="ce9">
            <text:p>set-24</text:p>
          </table:table-cell>
          <table:table-cell office:value-type="currency" office:value="55.889342240954143" table:style-name="ce8">
            <text:p>55,89 €</text:p>
          </table:table-cell>
          <table:table-cell office:value-type="currency" office:value="74.790000000000006" table:style-name="ce8">
            <text:p>74,79 €</text:p>
          </table:table-cell>
          <table:table-cell office:value-type="string" table:style-name="ce7">
            <text:p>Affidamento del servizio di verifica del progetto di fattibilità tecnica ed economica del progetto definitivo ed esecutivo per la Validazione del progetto esecutivo in relazione alla realizzazione degli uffici della Motorizzazione Civile di Verona e la nuova costruzione degli uffici del Comando Provinciale dei Vigili del Fuoco di Verona in via Apollo località la Genovesa.</text:p>
          </table:table-cell>
          <table:table-cell office:value-type="string" table:style-name="ce7">
            <text:p>83286760DD</text:p>
          </table:table-cell>
          <table:table-cell table:number-columns-repeated="16377"/>
        </table:table-row>
        <table:table-row table:style-name="ro6">
          <table:table-cell/>
          <table:table-cell office:value-type="string" table:style-name="ce7">
            <text:p>Lunardi Marco</text:p>
          </table:table-cell>
          <table:table-cell office:value-type="date" office:date-value="2024-09-01T00:00:00" table:style-name="ce9">
            <text:p>set-24</text:p>
          </table:table-cell>
          <table:table-cell office:value-type="currency" office:value="26.827482102557205" table:style-name="ce8">
            <text:p>26,83 €</text:p>
          </table:table-cell>
          <table:table-cell office:value-type="currency" office:value="35.9" table:style-name="ce8">
            <text:p>35,90 €</text:p>
          </table:table-cell>
          <table:table-cell office:value-type="string" table:style-name="ce7">
            <text:p>INCENTIVI - affidamento del servizio di verifica del livello progettuale di fattibilita tecnicoeconomica redatto in modalita Bim su beni immobili nella Regione Veneto - LOTTO 4</text:p>
          </table:table-cell>
          <table:table-cell office:value-type="string" table:style-name="ce7">
            <text:p>7720797B3B</text:p>
          </table:table-cell>
          <table:table-cell table:number-columns-repeated="16377"/>
        </table:table-row>
        <table:table-row table:style-name="ro6">
          <table:table-cell/>
          <table:table-cell office:value-type="string" table:style-name="ce7">
            <text:p>Lunardi Marco</text:p>
          </table:table-cell>
          <table:table-cell office:value-type="date" office:date-value="2024-09-01T00:00:00" table:style-name="ce9">
            <text:p>set-24</text:p>
          </table:table-cell>
          <table:table-cell office:value-type="currency" office:value="26.700443886472669" table:style-name="ce8">
            <text:p>26,70 €</text:p>
          </table:table-cell>
          <table:table-cell office:value-type="currency" office:value="35.729999999999997" table:style-name="ce8">
            <text:p>35,73 €</text:p>
          </table:table-cell>
          <table:table-cell office:value-type="string" table:style-name="ce7">
            <text:p>INCENTIVI - affidamento del servizio di verifica del livello progettuale di fattibilita tecnicoeconomica redatto in modalita Bim su beni immobili nella Regione Veneto - LOTTO 4</text:p>
          </table:table-cell>
          <table:table-cell office:value-type="string" table:style-name="ce7">
            <text:p>7720797B3B</text:p>
          </table:table-cell>
          <table:table-cell table:number-columns-repeated="16377"/>
        </table:table-row>
        <table:table-row table:number-rows-repeated="2" table:style-name="ro11">
          <table:table-cell/>
          <table:table-cell office:value-type="string" table:style-name="ce7">
            <text:p>Lunardi Marco</text:p>
          </table:table-cell>
          <table:table-cell office:value-type="date" office:date-value="2024-09-01T00:00:00" table:style-name="ce9">
            <text:p>set-24</text:p>
          </table:table-cell>
          <table:table-cell office:value-type="currency" office:value="22.358726030877762" table:style-name="ce8">
            <text:p>22,36 €</text:p>
          </table:table-cell>
          <table:table-cell office:value-type="currency" office:value="29.92" table:style-name="ce8">
            <text:p>29,92 €</text:p>
          </table:table-cell>
          <table:table-cell office:value-type="string" table:style-name="ce7">
            <text:p>Affidamento del servizio di verifica del progetto di fattibilità tecnica ed economica del progetto definitivo ed esecutivo per la Validazione del progetto esecutivo in relazione alla realizzazione degli uffici della Motorizzazione Civile di Verona e la nuova costruzione degli uffici del Comando Provinciale dei Vigili del Fuoco di Verona in via Apollo località la Genovesa.</text:p>
          </table:table-cell>
          <table:table-cell office:value-type="string" table:style-name="ce7">
            <text:p>83286760DD</text:p>
          </table:table-cell>
          <table:table-cell table:number-columns-repeated="16377"/>
        </table:table-row>
        <table:table-row table:style-name="ro12">
          <table:table-cell/>
          <table:table-cell office:value-type="string" table:style-name="ce7">
            <text:p>Machiorlatti Marika</text:p>
          </table:table-cell>
          <table:table-cell office:value-type="date" office:date-value="2024-09-01T00:00:00" table:style-name="ce9">
            <text:p>set-24</text:p>
          </table:table-cell>
          <table:table-cell office:value-type="currency" office:value="188.71572006593738" table:style-name="ce8">
            <text:p>188,72 €</text:p>
          </table:table-cell>
          <table:table-cell office:value-type="currency" office:value="251.86" table:style-name="ce8">
            <text:p>251,8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achiorlatti Marika</text:p>
          </table:table-cell>
          <table:table-cell office:value-type="date" office:date-value="2024-09-01T00:00:00" table:style-name="ce9">
            <text:p>set-24</text:p>
          </table:table-cell>
          <table:table-cell office:value-type="currency" office:value="136.81252809830661" table:style-name="ce8">
            <text:p>136,81 €</text:p>
          </table:table-cell>
          <table:table-cell office:value-type="currency" office:value="182.59" table:style-name="ce8">
            <text:p>182,5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achiorlatti Marika</text:p>
          </table:table-cell>
          <table:table-cell office:value-type="date" office:date-value="2024-09-01T00:00:00" table:style-name="ce9">
            <text:p>set-24</text:p>
          </table:table-cell>
          <table:table-cell office:value-type="currency" office:value="122.43368799640342" table:style-name="ce8">
            <text:p>122,43 €</text:p>
          </table:table-cell>
          <table:table-cell office:value-type="currency" office:value="163.4" table:style-name="ce8">
            <text:p>163,4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achiorlatti Marika</text:p>
          </table:table-cell>
          <table:table-cell office:value-type="date" office:date-value="2024-09-01T00:00:00" table:style-name="ce9">
            <text:p>set-24</text:p>
          </table:table-cell>
          <table:table-cell office:value-type="currency" office:value="118.29012438183726" table:style-name="ce8">
            <text:p>118,29 €</text:p>
          </table:table-cell>
          <table:table-cell office:value-type="currency" office:value="157.87" table:style-name="ce8">
            <text:p>157,8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achiorlatti Marika</text:p>
          </table:table-cell>
          <table:table-cell office:value-type="date" office:date-value="2024-09-01T00:00:00" table:style-name="ce9">
            <text:p>set-24</text:p>
          </table:table-cell>
          <table:table-cell office:value-type="currency" office:value="110.6323992207403" table:style-name="ce8">
            <text:p>110,63 €</text:p>
          </table:table-cell>
          <table:table-cell office:value-type="currency" office:value="147.65" table:style-name="ce8">
            <text:p>147,65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achiorlatti Marika</text:p>
          </table:table-cell>
          <table:table-cell office:value-type="date" office:date-value="2024-09-01T00:00:00" table:style-name="ce9">
            <text:p>set-24</text:p>
          </table:table-cell>
          <table:table-cell office:value-type="currency" office:value="108.46695639142814" table:style-name="ce8">
            <text:p>108,47 €</text:p>
          </table:table-cell>
          <table:table-cell office:value-type="currency" office:value="144.76" table:style-name="ce8">
            <text:p>144,7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achiorlatti Marika</text:p>
          </table:table-cell>
          <table:table-cell office:value-type="date" office:date-value="2024-09-01T00:00:00" table:style-name="ce9">
            <text:p>set-24</text:p>
          </table:table-cell>
          <table:table-cell office:value-type="currency" office:value="100.82421699385584" table:style-name="ce8">
            <text:p>100,82 €</text:p>
          </table:table-cell>
          <table:table-cell office:value-type="currency" office:value="134.56" table:style-name="ce8">
            <text:p>134,5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achiorlatti Marika</text:p>
          </table:table-cell>
          <table:table-cell office:value-type="date" office:date-value="2024-09-01T00:00:00" table:style-name="ce9">
            <text:p>set-24</text:p>
          </table:table-cell>
          <table:table-cell office:value-type="currency" office:value="96.785553723962224" table:style-name="ce8">
            <text:p>96,79 €</text:p>
          </table:table-cell>
          <table:table-cell office:value-type="currency" office:value="129.16999999999999" table:style-name="ce8">
            <text:p>129,1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achiorlatti Marika</text:p>
          </table:table-cell>
          <table:table-cell office:value-type="date" office:date-value="2024-09-01T00:00:00" table:style-name="ce9">
            <text:p>set-24</text:p>
          </table:table-cell>
          <table:table-cell office:value-type="currency" office:value="92.784354862880264" table:style-name="ce8">
            <text:p>92,78 €</text:p>
          </table:table-cell>
          <table:table-cell office:value-type="currency" office:value="123.83" table:style-name="ce8">
            <text:p>123,8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achiorlatti Marika</text:p>
          </table:table-cell>
          <table:table-cell office:value-type="date" office:date-value="2024-09-01T00:00:00" table:style-name="ce9">
            <text:p>set-24</text:p>
          </table:table-cell>
          <table:table-cell office:value-type="currency" office:value="85.261501573505171" table:style-name="ce8">
            <text:p>85,26 €</text:p>
          </table:table-cell>
          <table:table-cell office:value-type="currency" office:value="113.79" table:style-name="ce8">
            <text:p>113,7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number-rows-repeated="2" table:style-name="ro12">
          <table:table-cell/>
          <table:table-cell office:value-type="string" table:style-name="ce7">
            <text:p>Maggi Lorena</text:p>
          </table:table-cell>
          <table:table-cell office:value-type="date" office:date-value="2024-09-01T00:00:00" table:style-name="ce9">
            <text:p>set-24</text:p>
          </table:table-cell>
          <table:table-cell office:value-type="currency" office:value="104.84040161846245" table:style-name="ce8">
            <text:p>104,84 €</text:p>
          </table:table-cell>
          <table:table-cell office:value-type="currency" office:value="139.91999999999999" table:style-name="ce8">
            <text:p>139,9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aggi Lorena</text:p>
          </table:table-cell>
          <table:table-cell office:value-type="date" office:date-value="2024-09-01T00:00:00" table:style-name="ce9">
            <text:p>set-24</text:p>
          </table:table-cell>
          <table:table-cell office:value-type="currency" office:value="82.414206503821362" table:style-name="ce8">
            <text:p>82,41 €</text:p>
          </table:table-cell>
          <table:table-cell office:value-type="currency" office:value="109.99" table:style-name="ce8">
            <text:p>109,9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Maggi Lorena</text:p>
          </table:table-cell>
          <table:table-cell office:value-type="date" office:date-value="2024-09-01T00:00:00" table:style-name="ce9">
            <text:p>set-24</text:p>
          </table:table-cell>
          <table:table-cell office:value-type="currency" office:value="19.114341375693094" table:style-name="ce8">
            <text:p>19,11 €</text:p>
          </table:table-cell>
          <table:table-cell office:value-type="currency" office:value="25.51" table:style-name="ce8">
            <text:p>25,51 €</text:p>
          </table:table-cell>
          <table:table-cell office:value-type="string" table:style-name="ce7">
            <text:p>Incentivi Adeguamento sismico Casa del Fascio Caneva PN - Incentivi Casa Italia - lavori sismica CC Udine</text:p>
          </table:table-cell>
          <table:table-cell office:value-type="string" table:style-name="ce7">
            <text:p>9558012106 - 95580364D3</text:p>
          </table:table-cell>
          <table:table-cell table:number-columns-repeated="16377"/>
        </table:table-row>
        <table:table-row table:style-name="ro5">
          <table:table-cell/>
          <table:table-cell office:value-type="string" table:style-name="ce7">
            <text:p>Maggi Lorena</text:p>
          </table:table-cell>
          <table:table-cell office:value-type="date" office:date-value="2024-09-01T00:00:00" table:style-name="ce9">
            <text:p>set-24</text:p>
          </table:table-cell>
          <table:table-cell office:value-type="currency" office:value="19.106848493930766" table:style-name="ce8">
            <text:p>19,11 €</text:p>
          </table:table-cell>
          <table:table-cell office:value-type="currency" office:value="25.5" table:style-name="ce8">
            <text:p>25,50 €</text:p>
          </table:table-cell>
          <table:table-cell office:value-type="string" table:style-name="ce7">
            <text:p>Incentivi Adeguamento sismico Casa del Fascio Caneva PN - Incentivi Casa Italia - lavori sismica CC Udine</text:p>
          </table:table-cell>
          <table:table-cell office:value-type="string" table:style-name="ce7">
            <text:p>9558012106 - 95580364D3</text:p>
          </table:table-cell>
          <table:table-cell table:number-columns-repeated="16377"/>
        </table:table-row>
        <table:table-row table:style-name="ro8">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2068.1447936749914" table:style-name="ce8">
            <text:p>2.068,14 €</text:p>
          </table:table-cell>
          <table:table-cell office:value-type="currency" office:value="2767.55" table:style-name="ce8">
            <text:p>2.767,55 €</text:p>
          </table:table-cell>
          <table:table-cell office:value-type="string" table:style-name="ce7">
            <text:p>INCENTIVI - LAVORI DI MIGLIOR. SISMICO, RESTAURO, RISTRUTT. INTERNA, RIQUALIFICAZ., ABBATTIMENTO BARRIERE ARCHITETT. ED EFFICENTAMENTO - PALAZZO UFFICI FINANZIARI, BELLUNO, PIAZZETTA S. STEFANO N. 8 SK BLD0002</text:p>
          </table:table-cell>
          <table:table-cell office:value-type="string" table:style-name="ce7">
            <text:p>93553528B1</text:p>
          </table:table-cell>
          <table:table-cell table:number-columns-repeated="16377"/>
        </table:table-row>
        <table:table-row table:style-name="ro8">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1777.600920653425" table:style-name="ce8">
            <text:p>1.777,60 €</text:p>
          </table:table-cell>
          <table:table-cell office:value-type="currency" office:value="2378.75" table:style-name="ce8">
            <text:p>2.378,75 €</text:p>
          </table:table-cell>
          <table:table-cell office:value-type="string" table:style-name="ce7">
            <text:p>Razionalizzazione degli uffici della motorizzazione civile di Verona e la nuova costruzione degli uffici del comando provinciale dei vigili del fuoco di verona in via Apollo, loc, la Genovesa (scheda patrimoniale VRB0843)</text:p>
          </table:table-cell>
          <table:table-cell office:value-type="string" table:style-name="ce7">
            <text:p>78938860CE</text:p>
          </table:table-cell>
          <table:table-cell table:number-columns-repeated="16377"/>
        </table:table-row>
        <table:table-row table:style-name="ro8">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620.37991899445512" table:style-name="ce8">
            <text:p>620,38 €</text:p>
          </table:table-cell>
          <table:table-cell office:value-type="currency" office:value="830.18" table:style-name="ce8">
            <text:p>830,18 €</text:p>
          </table:table-cell>
          <table:table-cell office:value-type="string" table:style-name="ce7">
            <text:p>INCENTIVI - LAVORI DI MIGLIOR. SISMICO, RESTAURO, RISTRUTT. INTERNA, RIQUALIFICAZ., ABBATTIMENTO BARRIERE ARCHITETT. ED EFFICENTAMENTO - PALAZZO UFFICI FINANZIARI, BELLUNO, PIAZZETTA S. STEFANO N. 8 SK BLD0002</text:p>
          </table:table-cell>
          <table:table-cell office:value-type="string" table:style-name="ce7">
            <text:p>93553528B1</text:p>
          </table:table-cell>
          <table:table-cell table:number-columns-repeated="16377"/>
        </table:table-row>
        <table:table-row table:style-name="ro8">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444.40209837241633" table:style-name="ce8">
            <text:p>444,40 €</text:p>
          </table:table-cell>
          <table:table-cell office:value-type="currency" office:value="594.69000000000005" table:style-name="ce8">
            <text:p>594,69 €</text:p>
          </table:table-cell>
          <table:table-cell office:value-type="string" table:style-name="ce7">
            <text:p>Razionalizzazione degli uffici della motorizzazione civile di Verona e la nuova costruzione degli uffici del comando provinciale dei vigili del fuoco di verona in via Apollo, loc, la Genovesa (scheda patrimoniale VRB0843)</text:p>
          </table:table-cell>
          <table:table-cell office:value-type="string" table:style-name="ce7">
            <text:p>78938860CE</text:p>
          </table:table-cell>
          <table:table-cell table:number-columns-repeated="16377"/>
        </table:table-row>
        <table:table-row table:style-name="ro6">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352.13498931384424" table:style-name="ce8">
            <text:p>352,13 €</text:p>
          </table:table-cell>
          <table:table-cell office:value-type="currency" office:value="471.22" table:style-name="ce8">
            <text:p>471,22 €</text:p>
          </table:table-cell>
          <table:table-cell office:value-type="string" table:style-name="ce7">
            <text:p>Razionalizzazione - servizi di verifica, efficientamento energetico, recupero funzionale di porzione dell'immobile ex "caserma Tommaso Salsa" <text:s/>sito in Treviso via T. Salsa 10-12 cig 73030424E8</text:p>
          </table:table-cell>
          <table:table-cell office:value-type="string" table:style-name="ce7">
            <text:p>73030424E8</text:p>
          </table:table-cell>
          <table:table-cell table:number-columns-repeated="16377"/>
        </table:table-row>
        <table:table-row table:style-name="ro8">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177.76382848346262" table:style-name="ce8">
            <text:p>177,76 €</text:p>
          </table:table-cell>
          <table:table-cell office:value-type="currency" office:value="237.88" table:style-name="ce8">
            <text:p>237,88 €</text:p>
          </table:table-cell>
          <table:table-cell office:value-type="string" table:style-name="ce7">
            <text:p>Razionalizzazione degli uffici della motorizzazione civile di Verona e la nuova costruzione degli uffici del comando provinciale dei vigili del fuoco di verona in via Apollo, loc, la Genovesa (scheda patrimoniale VRB0843)</text:p>
          </table:table-cell>
          <table:table-cell office:value-type="string" table:style-name="ce7">
            <text:p>78938860CE</text:p>
          </table:table-cell>
          <table:table-cell table:number-columns-repeated="16377"/>
        </table:table-row>
        <table:table-row table:style-name="ro11">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139.72709202050547" table:style-name="ce8">
            <text:p>139,73 €</text:p>
          </table:table-cell>
          <table:table-cell office:value-type="currency" office:value="186.98" table:style-name="ce8">
            <text:p>186,98 €</text:p>
          </table:table-cell>
          <table:table-cell office:value-type="string" table:style-name="ce7">
            <text:p>Affidamento del servizio di verifica del progetto di fattibilità tecnica ed economica del progetto definitivo ed esecutivo per la Validazione del progetto esecutivo in relazione alla realizzazione degli uffici della Motorizzazione Civile di Verona e la nuova costruzione degli uffici del Comando Provinciale dei Vigili del Fuoco di Verona in via Apollo località la Genovesa.</text:p>
          </table:table-cell>
          <table:table-cell office:value-type="string" table:style-name="ce7">
            <text:p>83286760DD</text:p>
          </table:table-cell>
          <table:table-cell table:number-columns-repeated="16377"/>
        </table:table-row>
        <table:table-row table:style-name="ro12">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106.93628659821549" table:style-name="ce8">
            <text:p>106,94 €</text:p>
          </table:table-cell>
          <table:table-cell office:value-type="currency" office:value="143.1" table:style-name="ce8">
            <text:p>143,1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76.895484912343633" table:style-name="ce8">
            <text:p>76,90 €</text:p>
          </table:table-cell>
          <table:table-cell office:value-type="currency" office:value="102.9" table:style-name="ce8">
            <text:p>102,9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number-rows-repeated="2" table:style-name="ro8">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71.104036826137005" table:style-name="ce8">
            <text:p>71,10 €</text:p>
          </table:table-cell>
          <table:table-cell office:value-type="currency" office:value="95.15" table:style-name="ce8">
            <text:p>95,15 €</text:p>
          </table:table-cell>
          <table:table-cell office:value-type="string" table:style-name="ce7">
            <text:p>Razionalizzazione degli uffici della motorizzazione civile di Verona e la nuova costruzione degli uffici del comando provinciale dei vigili del fuoco di verona in via Apollo, loc, la Genovesa (scheda patrimoniale VRB0843)</text:p>
          </table:table-cell>
          <table:table-cell office:value-type="string" table:style-name="ce7">
            <text:p>78938860CE</text:p>
          </table:table-cell>
          <table:table-cell table:number-columns-repeated="16377"/>
        </table:table-row>
        <table:table-row table:style-name="ro12">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64.161771958929293" table:style-name="ce8">
            <text:p>64,16 €</text:p>
          </table:table-cell>
          <table:table-cell office:value-type="currency" office:value="85.86" table:style-name="ce8">
            <text:p>85,8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1">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55.889342240954143" table:style-name="ce8">
            <text:p>55,89 €</text:p>
          </table:table-cell>
          <table:table-cell office:value-type="currency" office:value="74.790000000000006" table:style-name="ce8">
            <text:p>74,79 €</text:p>
          </table:table-cell>
          <table:table-cell office:value-type="string" table:style-name="ce7">
            <text:p>Affidamento del servizio di verifica del progetto di fattibilità tecnica ed economica del progetto definitivo ed esecutivo per la Validazione del progetto esecutivo in relazione alla realizzazione degli uffici della Motorizzazione Civile di Verona e la nuova costruzione degli uffici del Comando Provinciale dei Vigili del Fuoco di Verona in via Apollo località la Genovesa.</text:p>
          </table:table-cell>
          <table:table-cell office:value-type="string" table:style-name="ce7">
            <text:p>83286760DD</text:p>
          </table:table-cell>
          <table:table-cell table:number-columns-repeated="16377"/>
        </table:table-row>
        <table:table-row table:style-name="ro20">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45.539464048184847" table:style-name="ce8">
            <text:p>45,54 €</text:p>
          </table:table-cell>
          <table:table-cell office:value-type="currency" office:value="60.94" table:style-name="ce8">
            <text:p>60,94 €</text:p>
          </table:table-cell>
          <table:table-cell office:value-type="string" table:style-name="ce7">
            <text:p>Belluno Piazzetta S.Stefano – BELLUNO – Piazzetta S. Stefano Uffici Finanziari – Servizio di architettura e ingegneria finalizzato alla verifica progettuale e supporto alla validazione ai sensi dell’art. 26 del d.lgs. 50/2016, riguardante l’intervento di miglioramento sismico, ristrutturazione interna e riqualificazione nonché abbattimento barriere architettoniche del compendio statale denominato "Palazzo Uffici Finanziari", sito in Belluno, Piazzetta S. Stefano n. 8, da destinare ad archivi e uffici dell'Agenzia delle Entrate. Identificativo progressivo BLD0002 – Richiesta erogazione corrispettivi art. 113 D.Lgs. 50/2016</text:p>
          </table:table-cell>
          <table:table-cell office:value-type="string" table:style-name="ce7">
            <text:p>831173223B</text:p>
          </table:table-cell>
          <table:table-cell table:number-columns-repeated="16377"/>
        </table:table-row>
        <table:table-row table:number-rows-repeated="2" table:style-name="ro20">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36.43007667129983" table:style-name="ce8">
            <text:p>36,43 €</text:p>
          </table:table-cell>
          <table:table-cell office:value-type="currency" office:value="48.75" table:style-name="ce8">
            <text:p>48,75 €</text:p>
          </table:table-cell>
          <table:table-cell office:value-type="string" table:style-name="ce7">
            <text:p>Belluno Piazzetta S.Stefano – BELLUNO – Piazzetta S. Stefano Uffici Finanziari – Servizio di architettura e ingegneria finalizzato alla verifica progettuale e supporto alla validazione ai sensi dell’art. 26 del d.lgs. 50/2016, riguardante l’intervento di miglioramento sismico, ristrutturazione interna e riqualificazione nonché abbattimento barriere architettoniche del compendio statale denominato "Palazzo Uffici Finanziari", sito in Belluno, Piazzetta S. Stefano n. 8, da destinare ad archivi e uffici dell'Agenzia delle Entrate. Identificativo progressivo BLD0002 – Richiesta erogazione corrispettivi art. 113 D.Lgs. 50/2016</text:p>
          </table:table-cell>
          <table:table-cell office:value-type="string" table:style-name="ce7">
            <text:p>831173223B</text:p>
          </table:table-cell>
          <table:table-cell table:number-columns-repeated="16377"/>
        </table:table-row>
        <table:table-row table:style-name="ro6">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26.83495493879747" table:style-name="ce8">
            <text:p>26,83 €</text:p>
          </table:table-cell>
          <table:table-cell office:value-type="currency" office:value="35.909999999999997" table:style-name="ce8">
            <text:p>35,91 €</text:p>
          </table:table-cell>
          <table:table-cell office:value-type="string" table:style-name="ce7">
            <text:p>INCENTIVI - affidamento del servizio di verifica del livello progettuale di fattibilita tecnicoeconomica redatto in modalita Bim su beni immobili nella Regione Veneto - LOTTO 4</text:p>
          </table:table-cell>
          <table:table-cell office:value-type="string" table:style-name="ce7">
            <text:p>7720797B3B</text:p>
          </table:table-cell>
          <table:table-cell table:number-columns-repeated="16377"/>
        </table:table-row>
        <table:table-row table:style-name="ro6">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26.707916722712941" table:style-name="ce8">
            <text:p>26,71 €</text:p>
          </table:table-cell>
          <table:table-cell office:value-type="currency" office:value="35.74" table:style-name="ce8">
            <text:p>35,74 €</text:p>
          </table:table-cell>
          <table:table-cell office:value-type="string" table:style-name="ce7">
            <text:p>INCENTIVI - affidamento del servizio di verifica del livello progettuale di fattibilita tecnicoeconomica redatto in modalita Bim su beni immobili nella Regione Veneto - LOTTO 4</text:p>
          </table:table-cell>
          <table:table-cell office:value-type="string" table:style-name="ce7">
            <text:p>7720797B3B</text:p>
          </table:table-cell>
          <table:table-cell table:number-columns-repeated="16377"/>
        </table:table-row>
        <table:table-row table:number-rows-repeated="2" table:style-name="ro11">
          <table:table-cell/>
          <table:table-cell office:value-type="string" table:style-name="ce7">
            <text:p>Mangano Francesco Antonio</text:p>
          </table:table-cell>
          <table:table-cell office:value-type="date" office:date-value="2024-09-01T00:00:00" table:style-name="ce9">
            <text:p>set-24</text:p>
          </table:table-cell>
          <table:table-cell office:value-type="currency" office:value="22.358726030877762" table:style-name="ce8">
            <text:p>22,36 €</text:p>
          </table:table-cell>
          <table:table-cell office:value-type="currency" office:value="29.92" table:style-name="ce8">
            <text:p>29,92 €</text:p>
          </table:table-cell>
          <table:table-cell office:value-type="string" table:style-name="ce7">
            <text:p>Affidamento del servizio di verifica del progetto di fattibilità tecnica ed economica del progetto definitivo ed esecutivo per la Validazione del progetto esecutivo in relazione alla realizzazione degli uffici della Motorizzazione Civile di Verona e la nuova costruzione degli uffici del Comando Provinciale dei Vigili del Fuoco di Verona in via Apollo località la Genovesa.</text:p>
          </table:table-cell>
          <table:table-cell office:value-type="string" table:style-name="ce7">
            <text:p>83286760DD</text:p>
          </table:table-cell>
          <table:table-cell table:number-columns-repeated="16377"/>
        </table:table-row>
        <table:table-row table:style-name="ro5">
          <table:table-cell/>
          <table:table-cell office:value-type="string" table:style-name="ce7">
            <text:p>Mazzarella Gaetano</text:p>
          </table:table-cell>
          <table:table-cell office:value-type="date" office:date-value="2024-09-01T00:00:00" table:style-name="ce9">
            <text:p>set-24</text:p>
          </table:table-cell>
          <table:table-cell office:value-type="currency" office:value="796.86042864188698" table:style-name="ce8">
            <text:p>796,86 €</text:p>
          </table:table-cell>
          <table:table-cell office:value-type="currency" office:value="796.86" table:style-name="ce8">
            <text:p>796,86 €</text:p>
          </table:table-cell>
          <table:table-cell office:value-type="string" table:style-name="ce7">
            <text:p>Prestazioni per Prevenzione del Rischio Sismico - pgt C C. 140 - prot. 5346 del 05.04.2024</text:p>
          </table:table-cell>
          <table:table-cell office:value-type="string" table:style-name="ce7">
            <text:p>9733803C55</text:p>
          </table:table-cell>
          <table:table-cell table:number-columns-repeated="16377"/>
        </table:table-row>
        <table:table-row table:style-name="ro12">
          <table:table-cell/>
          <table:table-cell office:value-type="string" table:style-name="ce7">
            <text:p>Mazzarella Gaetano</text:p>
          </table:table-cell>
          <table:table-cell office:value-type="date" office:date-value="2024-09-01T00:00:00" table:style-name="ce9">
            <text:p>set-24</text:p>
          </table:table-cell>
          <table:table-cell office:value-type="currency" office:value="387.23811056808501" table:style-name="ce8">
            <text:p>387,24 €</text:p>
          </table:table-cell>
          <table:table-cell office:value-type="currency" office:value="387.24" table:style-name="ce8">
            <text:p>387,2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azzarella Gaetano</text:p>
          </table:table-cell>
          <table:table-cell office:value-type="date" office:date-value="2024-09-01T00:00:00" table:style-name="ce9">
            <text:p>set-24</text:p>
          </table:table-cell>
          <table:table-cell office:value-type="currency" office:value="354.34995217384801" table:style-name="ce8">
            <text:p>354,35 €</text:p>
          </table:table-cell>
          <table:table-cell office:value-type="currency" office:value="354.35" table:style-name="ce8">
            <text:p>354,35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azzarella Gaetano</text:p>
          </table:table-cell>
          <table:table-cell office:value-type="date" office:date-value="2024-09-01T00:00:00" table:style-name="ce9">
            <text:p>set-24</text:p>
          </table:table-cell>
          <table:table-cell office:value-type="currency" office:value="119.53281157990699" table:style-name="ce8">
            <text:p>119,53 €</text:p>
          </table:table-cell>
          <table:table-cell office:value-type="currency" office:value="119.53" table:style-name="ce8">
            <text:p>119,5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azzarella Gaetano</text:p>
          </table:table-cell>
          <table:table-cell office:value-type="date" office:date-value="2024-09-01T00:00:00" table:style-name="ce9">
            <text:p>set-24</text:p>
          </table:table-cell>
          <table:table-cell office:value-type="currency" office:value="70.78273490860721" table:style-name="ce8">
            <text:p>70,78 €</text:p>
          </table:table-cell>
          <table:table-cell office:value-type="currency" office:value="70.78" table:style-name="ce8">
            <text:p>70,7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Mazzarella Gaetano</text:p>
          </table:table-cell>
          <table:table-cell office:value-type="date" office:date-value="2024-09-01T00:00:00" table:style-name="ce9">
            <text:p>set-24</text:p>
          </table:table-cell>
          <table:table-cell office:value-type="currency" office:value="58.089705719708903" table:style-name="ce8">
            <text:p>58,09 €</text:p>
          </table:table-cell>
          <table:table-cell office:value-type="currency" office:value="58.09" table:style-name="ce8">
            <text:p>58,09 €</text:p>
          </table:table-cell>
          <table:table-cell office:value-type="string" table:style-name="ce7">
            <text:p>Prestazioni per Prevenzione del Rischio Sismico - pgt C C. 140 - complesso ciari incentivi</text:p>
          </table:table-cell>
          <table:table-cell office:value-type="string" table:style-name="ce7">
            <text:p>97345325EE</text:p>
          </table:table-cell>
          <table:table-cell table:number-columns-repeated="16377"/>
        </table:table-row>
        <table:table-row table:style-name="ro5">
          <table:table-cell/>
          <table:table-cell office:value-type="string" table:style-name="ce7">
            <text:p>Mazzarella Gaetano</text:p>
          </table:table-cell>
          <table:table-cell office:value-type="date" office:date-value="2024-09-01T00:00:00" table:style-name="ce9">
            <text:p>set-24</text:p>
          </table:table-cell>
          <table:table-cell office:value-type="currency" office:value="53.148124617017096" table:style-name="ce8">
            <text:p>53,15 €</text:p>
          </table:table-cell>
          <table:table-cell office:value-type="currency" office:value="53.15" table:style-name="ce8">
            <text:p>53,15 €</text:p>
          </table:table-cell>
          <table:table-cell office:value-type="string" table:style-name="ce7">
            <text:p>Prestazioni per Prevenzione del Rischio Sismico - pgt C C. 140 - caserma mario fiore incentivi</text:p>
          </table:table-cell>
          <table:table-cell office:value-type="string" table:style-name="ce7">
            <text:p>97341960A9</text:p>
          </table:table-cell>
          <table:table-cell table:number-columns-repeated="16377"/>
        </table:table-row>
        <table:table-row table:style-name="ro5">
          <table:table-cell/>
          <table:table-cell office:value-type="string" table:style-name="ce7">
            <text:p>Mazzarella Gaetano</text:p>
          </table:table-cell>
          <table:table-cell office:value-type="date" office:date-value="2024-09-01T00:00:00" table:style-name="ce9">
            <text:p>set-24</text:p>
          </table:table-cell>
          <table:table-cell office:value-type="currency" office:value="52.350297717795797" table:style-name="ce8">
            <text:p>52,35 €</text:p>
          </table:table-cell>
          <table:table-cell office:value-type="currency" office:value="52.35" table:style-name="ce8">
            <text:p>52,35 €</text:p>
          </table:table-cell>
          <table:table-cell office:value-type="string" table:style-name="ce7">
            <text:p>Prestazioni per Prevenzione del Rischio Sismico - pgt C C. 140 - prot. 4067 del 13.03.2024</text:p>
          </table:table-cell>
          <table:table-cell office:value-type="string" table:style-name="ce7">
            <text:p>97344691F2</text:p>
          </table:table-cell>
          <table:table-cell table:number-columns-repeated="16377"/>
        </table:table-row>
        <table:table-row table:style-name="ro6">
          <table:table-cell/>
          <table:table-cell office:value-type="string" table:style-name="ce7">
            <text:p>Mazzetta Francesca</text:p>
          </table:table-cell>
          <table:table-cell office:value-type="date" office:date-value="2024-09-01T00:00:00" table:style-name="ce9">
            <text:p>set-24</text:p>
          </table:table-cell>
          <table:table-cell office:value-type="currency" office:value="1489.6373445227034" table:style-name="ce8">
            <text:p>1.489,64 €</text:p>
          </table:table-cell>
          <table:table-cell office:value-type="currency" office:value="1988.07" table:style-name="ce8">
            <text:p>1.988,07 €</text:p>
          </table:table-cell>
          <table:table-cell office:value-type="string" table:style-name="ce7">
            <text:p>INCENTIVI DIPENDENTI SERVIZIO DI VERIFICA PROGETTAZIONE DEFINITIVA ED ESECUTIVA INTERVENTO COMPENDIO EUR MINISTERO COMUNICAZIONI VIALE AMERICA 201 A ROMA</text:p>
          </table:table-cell>
          <table:table-cell office:value-type="string" table:style-name="ce7">
            <text:p>962203634C</text:p>
          </table:table-cell>
          <table:table-cell table:number-columns-repeated="16377"/>
        </table:table-row>
        <table:table-row table:style-name="ro5">
          <table:table-cell/>
          <table:table-cell office:value-type="string" table:style-name="ce7">
            <text:p>Medici Francesca Romana</text:p>
          </table:table-cell>
          <table:table-cell office:value-type="date" office:date-value="2024-09-01T00:00:00" table:style-name="ce9">
            <text:p>set-24</text:p>
          </table:table-cell>
          <table:table-cell office:value-type="currency" office:value="961.50742052638668" table:style-name="ce8">
            <text:p>961,51 €</text:p>
          </table:table-cell>
          <table:table-cell office:value-type="currency" office:value="1286.67" table:style-name="ce8">
            <text:p>1.286,67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9">
          <table:table-cell/>
          <table:table-cell office:value-type="string" table:style-name="ce7">
            <text:p>Mellone Alfredo</text:p>
          </table:table-cell>
          <table:table-cell office:value-type="date" office:date-value="2024-09-01T00:00:00" table:style-name="ce9">
            <text:p>set-24</text:p>
          </table:table-cell>
          <table:table-cell office:value-type="currency" office:value="527.63454841650605" table:style-name="ce8">
            <text:p>527,63 €</text:p>
          </table:table-cell>
          <table:table-cell office:value-type="currency" office:value="706.07" table:style-name="ce8">
            <text:p>706,07 €</text:p>
          </table:table-cell>
          <table:table-cell office:value-type="string" table:style-name="ce7">
            <text:p>AFFIDAMENTO DELL'APPALTO DEI SERVIZI ATTINENTI ALL'ARCHITETTURA E ALL?INGEGNERIA PER LA REALIZZAZIONE DELLA NUOVA CASERMA SEDE DEL COMANDO COMPAGNIA DEI CARABINIERI DI RICCIONE, (SCHEDA RNV0002)-Quota funzioni tecniche</text:p>
          </table:table-cell>
          <table:table-cell office:value-type="string" table:style-name="ce7">
            <text:p>98864669D4</text:p>
          </table:table-cell>
          <table:table-cell table:number-columns-repeated="16377"/>
        </table:table-row>
        <table:table-row table:style-name="ro12">
          <table:table-cell/>
          <table:table-cell office:value-type="string" table:style-name="ce7">
            <text:p>Mellone Alfredo</text:p>
          </table:table-cell>
          <table:table-cell office:value-type="date" office:date-value="2024-09-01T00:00:00" table:style-name="ce9">
            <text:p>set-24</text:p>
          </table:table-cell>
          <table:table-cell office:value-type="currency" office:value="68.854713117816743" table:style-name="ce8">
            <text:p>68,85 €</text:p>
          </table:table-cell>
          <table:table-cell office:value-type="currency" office:value="92.14" table:style-name="ce8">
            <text:p>92,1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9">
          <table:table-cell/>
          <table:table-cell office:value-type="string" table:style-name="ce7">
            <text:p>Mellone Alfredo</text:p>
          </table:table-cell>
          <table:table-cell office:value-type="date" office:date-value="2024-09-01T00:00:00" table:style-name="ce9">
            <text:p>set-24</text:p>
          </table:table-cell>
          <table:table-cell office:value-type="currency" office:value="31.654934313769449" table:style-name="ce8">
            <text:p>31,65 €</text:p>
          </table:table-cell>
          <table:table-cell office:value-type="currency" office:value="42.36" table:style-name="ce8">
            <text:p>42,36 €</text:p>
          </table:table-cell>
          <table:table-cell office:value-type="string" table:style-name="ce7">
            <text:p>AFFIDAMENTO DELL'APPALTO DEI SERVIZI ATTINENTI ALL'ARCHITETTURA E ALL?INGEGNERIA PER LA REALIZZAZIONE DELLA NUOVA CASERMA SEDE DEL COMANDO COMPAGNIA DEI CARABINIERI DI RICCIONE, (SCHEDA RNV0002)-Quota funzioni tecniche</text:p>
          </table:table-cell>
          <table:table-cell office:value-type="string" table:style-name="ce7">
            <text:p>98864669D4</text:p>
          </table:table-cell>
          <table:table-cell table:number-columns-repeated="16377"/>
        </table:table-row>
        <table:table-row table:style-name="ro3">
          <table:table-cell/>
          <table:table-cell office:value-type="string" table:style-name="ce7">
            <text:p>Mellone Alfredo</text:p>
          </table:table-cell>
          <table:table-cell office:value-type="date" office:date-value="2024-09-01T00:00:00" table:style-name="ce9">
            <text:p>set-24</text:p>
          </table:table-cell>
          <table:table-cell office:value-type="currency" office:value="11.478276465049545" table:style-name="ce8">
            <text:p>11,48 €</text:p>
          </table:table-cell>
          <table:table-cell office:value-type="currency" office:value="15.36" table:style-name="ce8">
            <text:p>15,36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3">
          <table:table-cell/>
          <table:table-cell office:value-type="string" table:style-name="ce7">
            <text:p>Menduto Massimiliano</text:p>
          </table:table-cell>
          <table:table-cell office:value-type="date" office:date-value="2024-09-01T00:00:00" table:style-name="ce9">
            <text:p>set-24</text:p>
          </table:table-cell>
          <table:table-cell office:value-type="currency" office:value="22.949080093858825" table:style-name="ce8">
            <text:p>22,95 €</text:p>
          </table:table-cell>
          <table:table-cell office:value-type="currency" office:value="30.71" table:style-name="ce8">
            <text:p>30,71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3">
          <table:table-cell/>
          <table:table-cell office:value-type="string" table:style-name="ce7">
            <text:p>Menduto Massimiliano</text:p>
          </table:table-cell>
          <table:table-cell office:value-type="date" office:date-value="2024-09-01T00:00:00" table:style-name="ce9">
            <text:p>set-24</text:p>
          </table:table-cell>
          <table:table-cell office:value-type="currency" office:value="6.882482177285568" table:style-name="ce8">
            <text:p>6,88 €</text:p>
          </table:table-cell>
          <table:table-cell office:value-type="currency" office:value="9.2100000000000009" table:style-name="ce8">
            <text:p>9,21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3">
          <table:table-cell/>
          <table:table-cell office:value-type="string" table:style-name="ce7">
            <text:p>Menduto Massimiliano</text:p>
          </table:table-cell>
          <table:table-cell office:value-type="date" office:date-value="2024-09-01T00:00:00" table:style-name="ce9">
            <text:p>set-24</text:p>
          </table:table-cell>
          <table:table-cell office:value-type="currency" office:value="5.7391382325247724" table:style-name="ce8">
            <text:p>5,74 €</text:p>
          </table:table-cell>
          <table:table-cell office:value-type="currency" office:value="7.68" table:style-name="ce8">
            <text:p>7,68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3">
          <table:table-cell/>
          <table:table-cell office:value-type="string" table:style-name="ce7">
            <text:p>Menduto Massimiliano</text:p>
          </table:table-cell>
          <table:table-cell office:value-type="date" office:date-value="2024-09-01T00:00:00" table:style-name="ce9">
            <text:p>set-24</text:p>
          </table:table-cell>
          <table:table-cell office:value-type="currency" office:value="4.5883214515237114" table:style-name="ce8">
            <text:p>4,59 €</text:p>
          </table:table-cell>
          <table:table-cell office:value-type="currency" office:value="6.14" table:style-name="ce8">
            <text:p>6,14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3">
          <table:table-cell/>
          <table:table-cell office:value-type="string" table:style-name="ce7">
            <text:p>Menduto Massimiliano</text:p>
          </table:table-cell>
          <table:table-cell office:value-type="date" office:date-value="2024-09-01T00:00:00" table:style-name="ce9">
            <text:p>set-24</text:p>
          </table:table-cell>
          <table:table-cell office:value-type="currency" office:value="2.2941607257618557" table:style-name="ce8">
            <text:p>2,29 €</text:p>
          </table:table-cell>
          <table:table-cell office:value-type="currency" office:value="3.07" table:style-name="ce8">
            <text:p>3,07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09-01T00:00:00" table:style-name="ce9">
            <text:p>set-24</text:p>
          </table:table-cell>
          <table:table-cell office:value-type="currency" office:value="628.86906096339806" table:style-name="ce8">
            <text:p>628,87 €</text:p>
          </table:table-cell>
          <table:table-cell office:value-type="currency" office:value="841.54" table:style-name="ce8">
            <text:p>841,54 €</text:p>
          </table:table-cell>
          <table:table-cell office:value-type="string" table:style-name="ce7">
            <text:p>Lavori per Edilizia Pubblica - pgt B C. 140 - INCENTIVI D.L. E C.S.E.</text:p>
          </table:table-cell>
          <table:table-cell office:value-type="string" table:style-name="ce7">
            <text:p>8781781AED</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09-01T00:00:00" table:style-name="ce9">
            <text:p>set-24</text:p>
          </table:table-cell>
          <table:table-cell office:value-type="currency" office:value="474.94358008638596" table:style-name="ce8">
            <text:p>474,94 €</text:p>
          </table:table-cell>
          <table:table-cell office:value-type="currency" office:value="635.55999999999995" table:style-name="ce8">
            <text:p>635,56 €</text:p>
          </table:table-cell>
          <table:table-cell office:value-type="string" table:style-name="ce7">
            <text:p>Lavori per Edilizia Pubblica - pgt B C. 140 - BNB0316 PEPICELLI</text:p>
          </table:table-cell>
          <table:table-cell office:value-type="string" table:style-name="ce7">
            <text:p>8490756980</text:p>
          </table:table-cell>
          <table:table-cell table:number-columns-repeated="16377"/>
        </table:table-row>
        <table:table-row table:style-name="ro12">
          <table:table-cell/>
          <table:table-cell office:value-type="string" table:style-name="ce7">
            <text:p>Migliaro Giancarlo</text:p>
          </table:table-cell>
          <table:table-cell office:value-type="date" office:date-value="2024-09-01T00:00:00" table:style-name="ce9">
            <text:p>set-24</text:p>
          </table:table-cell>
          <table:table-cell office:value-type="currency" office:value="321.00315353689342" table:style-name="ce8">
            <text:p>321,00 €</text:p>
          </table:table-cell>
          <table:table-cell office:value-type="currency" office:value="429.56" table:style-name="ce8">
            <text:p>429,5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igliaro Giancarlo</text:p>
          </table:table-cell>
          <table:table-cell office:value-type="date" office:date-value="2024-09-01T00:00:00" table:style-name="ce9">
            <text:p>set-24</text:p>
          </table:table-cell>
          <table:table-cell office:value-type="currency" office:value="260.13690235992169" table:style-name="ce8">
            <text:p>260,14 €</text:p>
          </table:table-cell>
          <table:table-cell office:value-type="currency" office:value="348.11" table:style-name="ce8">
            <text:p>348,1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igliaro Giancarlo</text:p>
          </table:table-cell>
          <table:table-cell office:value-type="date" office:date-value="2024-09-01T00:00:00" table:style-name="ce9">
            <text:p>set-24</text:p>
          </table:table-cell>
          <table:table-cell office:value-type="currency" office:value="126.27598678802552" table:style-name="ce8">
            <text:p>126,28 €</text:p>
          </table:table-cell>
          <table:table-cell office:value-type="currency" office:value="168.98" table:style-name="ce8">
            <text:p>168,9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igliaro Giancarlo</text:p>
          </table:table-cell>
          <table:table-cell office:value-type="date" office:date-value="2024-09-01T00:00:00" table:style-name="ce9">
            <text:p>set-24</text:p>
          </table:table-cell>
          <table:table-cell office:value-type="currency" office:value="94.329611860885691" table:style-name="ce8">
            <text:p>94,33 €</text:p>
          </table:table-cell>
          <table:table-cell office:value-type="currency" office:value="126.23" table:style-name="ce8">
            <text:p>126,2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igliaro Giancarlo</text:p>
          </table:table-cell>
          <table:table-cell office:value-type="date" office:date-value="2024-09-01T00:00:00" table:style-name="ce9">
            <text:p>set-24</text:p>
          </table:table-cell>
          <table:table-cell office:value-type="currency" office:value="83.852695452031867" table:style-name="ce8">
            <text:p>83,85 €</text:p>
          </table:table-cell>
          <table:table-cell office:value-type="currency" office:value="112.21" table:style-name="ce8">
            <text:p>112,2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igliaro Giancarlo</text:p>
          </table:table-cell>
          <table:table-cell office:value-type="date" office:date-value="2024-09-01T00:00:00" table:style-name="ce9">
            <text:p>set-24</text:p>
          </table:table-cell>
          <table:table-cell office:value-type="currency" office:value="48.296940620843237" table:style-name="ce8">
            <text:p>48,30 €</text:p>
          </table:table-cell>
          <table:table-cell office:value-type="currency" office:value="64.63" table:style-name="ce8">
            <text:p>64,6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igliaro Giancarlo</text:p>
          </table:table-cell>
          <table:table-cell office:value-type="date" office:date-value="2024-09-01T00:00:00" table:style-name="ce9">
            <text:p>set-24</text:p>
          </table:table-cell>
          <table:table-cell office:value-type="currency" office:value="48.147483896037912" table:style-name="ce8">
            <text:p>48,15 €</text:p>
          </table:table-cell>
          <table:table-cell office:value-type="currency" office:value="64.430000000000007" table:style-name="ce8">
            <text:p>64,4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09-01T00:00:00" table:style-name="ce9">
            <text:p>set-24</text:p>
          </table:table-cell>
          <table:table-cell office:value-type="currency" office:value="36.833609828274227" table:style-name="ce8">
            <text:p>36,83 €</text:p>
          </table:table-cell>
          <table:table-cell office:value-type="currency" office:value="49.29" table:style-name="ce8">
            <text:p>49,29 €</text:p>
          </table:table-cell>
          <table:table-cell office:value-type="string" table:style-name="ce7">
            <text:p>Lavori per Edilizia Pubblica - pgt B C. 140 - INCENTIVI D.L. E C.S.E.</text:p>
          </table:table-cell>
          <table:table-cell office:value-type="string" table:style-name="ce7">
            <text:p>8781781AED</text:p>
          </table:table-cell>
          <table:table-cell table:number-columns-repeated="16377"/>
        </table:table-row>
        <table:table-row table:style-name="ro9">
          <table:table-cell/>
          <table:table-cell office:value-type="string" table:style-name="ce7">
            <text:p>Migliaro Giancarlo</text:p>
          </table:table-cell>
          <table:table-cell office:value-type="date" office:date-value="2024-09-01T00:00:00" table:style-name="ce9">
            <text:p>set-24</text:p>
          </table:table-cell>
          <table:table-cell office:value-type="currency" office:value="32.200451359308914" table:style-name="ce8">
            <text:p>32,20 €</text:p>
          </table:table-cell>
          <table:table-cell office:value-type="currency" office:value="43.09" table:style-name="ce8">
            <text:p>43,09 €</text:p>
          </table:table-cell>
          <table:table-cell office:value-type="string" table:style-name="ce7">
            <text:p>Procedura Aperta per affidamento dei lavori di miglioramentosismico, restauro, ristrutturazione edilizia, efficientamento energetico edificio C Complesso Trinità delle Monache - Ex Caserma Muricchio, Napoli da destinare alla PA.</text:p>
            <text:p>Sal 1</text:p>
          </table:table-cell>
          <table:table-cell office:value-type="string" table:style-name="ce7">
            <text:p>9678160E46 - SAL1</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09-01T00:00:00" table:style-name="ce9">
            <text:p>set-24</text:p>
          </table:table-cell>
          <table:table-cell office:value-type="currency" office:value="11.485749301289811" table:style-name="ce8">
            <text:p>11,49 €</text:p>
          </table:table-cell>
          <table:table-cell office:value-type="currency" office:value="15.37" table:style-name="ce8">
            <text:p>15,37 €</text:p>
          </table:table-cell>
          <table:table-cell office:value-type="string" table:style-name="ce7">
            <text:p>Lavori per Edilizia Pubblica - pgt B C. 140 - INCENTIVI D.L. E C.S.E.</text:p>
          </table:table-cell>
          <table:table-cell office:value-type="string" table:style-name="ce7">
            <text:p>8781781AED</text:p>
          </table:table-cell>
          <table:table-cell table:number-columns-repeated="16377"/>
        </table:table-row>
        <table:table-row table:number-rows-repeated="2" table:style-name="ro9">
          <table:table-cell/>
          <table:table-cell office:value-type="string" table:style-name="ce7">
            <text:p>Migliaro Giancarlo</text:p>
          </table:table-cell>
          <table:table-cell office:value-type="date" office:date-value="2024-09-01T00:00:00" table:style-name="ce9">
            <text:p>set-24</text:p>
          </table:table-cell>
          <table:table-cell office:value-type="currency" office:value="5.6793555426026394" table:style-name="ce8">
            <text:p>5,68 €</text:p>
          </table:table-cell>
          <table:table-cell office:value-type="currency" office:value="7.6" table:style-name="ce8">
            <text:p>7,60 €</text:p>
          </table:table-cell>
          <table:table-cell office:value-type="string" table:style-name="ce7">
            <text:p>Procedura Aperta per affidamento dei lavori di miglioramentosismico, restauro, ristrutturazione edilizia, efficientamento energetico edificio C Complesso Trinità delle Monache - Ex Caserma Muricchio, Napoli da destinare alla PA.</text:p>
            <text:p>Saldo</text:p>
          </table:table-cell>
          <table:table-cell office:value-type="string" table:style-name="ce7">
            <text:p>9678160E46 - SALDO</text:p>
          </table:table-cell>
          <table:table-cell table:number-columns-repeated="16377"/>
        </table:table-row>
        <table:table-row table:style-name="ro6">
          <table:table-cell/>
          <table:table-cell office:value-type="string" table:style-name="ce7">
            <text:p>Moscariello Teresa</text:p>
          </table:table-cell>
          <table:table-cell office:value-type="date" office:date-value="2024-09-01T00:00:00" table:style-name="ce9">
            <text:p>set-24</text:p>
          </table:table-cell>
          <table:table-cell office:value-type="currency" office:value="1489.6373445227034" table:style-name="ce8">
            <text:p>1.489,64 €</text:p>
          </table:table-cell>
          <table:table-cell office:value-type="currency" office:value="1988.07" table:style-name="ce8">
            <text:p>1.988,07 €</text:p>
          </table:table-cell>
          <table:table-cell office:value-type="string" table:style-name="ce7">
            <text:p>INCENTIVI DIPENDENTI SERVIZIO DI VERIFICA PROGETTAZIONE DEFINITIVA ED ESECUTIVA INTERVENTO COMPENDIO EUR MINISTERO COMUNICAZIONI VIALE AMERICA 201 A ROMA</text:p>
          </table:table-cell>
          <table:table-cell office:value-type="string" table:style-name="ce7">
            <text:p>962203634C</text:p>
          </table:table-cell>
          <table:table-cell table:number-columns-repeated="16377"/>
        </table:table-row>
        <table:table-row table:style-name="ro8">
          <table:table-cell/>
          <table:table-cell office:value-type="string" table:style-name="ce7">
            <text:p>Muraro Elisa</text:p>
          </table:table-cell>
          <table:table-cell office:value-type="date" office:date-value="2024-09-01T00:00:00" table:style-name="ce9">
            <text:p>set-24</text:p>
          </table:table-cell>
          <table:table-cell office:value-type="currency" office:value="297.06279034916827" table:style-name="ce8">
            <text:p>297,06 €</text:p>
          </table:table-cell>
          <table:table-cell office:value-type="currency" office:value="396.46" table:style-name="ce8">
            <text:p>396,46 €</text:p>
          </table:table-cell>
          <table:table-cell office:value-type="string" table:style-name="ce7">
            <text:p>Razionalizzazione degli uffici della motorizzazione civile di Verona e la nuova costruzione degli uffici del comando provinciale dei vigili del fuoco di verona in via Apollo, loc, la Genovesa (scheda patrimoniale VRB0843)</text:p>
          </table:table-cell>
          <table:table-cell office:value-type="string" table:style-name="ce7">
            <text:p>78938860CE</text:p>
          </table:table-cell>
          <table:table-cell table:number-columns-repeated="16377"/>
        </table:table-row>
        <table:table-row table:style-name="ro12">
          <table:table-cell/>
          <table:table-cell office:value-type="string" table:style-name="ce7">
            <text:p>Muraro Elisa</text:p>
          </table:table-cell>
          <table:table-cell office:value-type="date" office:date-value="2024-09-01T00:00:00" table:style-name="ce9">
            <text:p>set-24</text:p>
          </table:table-cell>
          <table:table-cell office:value-type="currency" office:value="223.9997002847295" table:style-name="ce8">
            <text:p>224,00 €</text:p>
          </table:table-cell>
          <table:table-cell office:value-type="currency" office:value="298.95" table:style-name="ce8">
            <text:p>298,95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uraro Elisa</text:p>
          </table:table-cell>
          <table:table-cell office:value-type="date" office:date-value="2024-09-01T00:00:00" table:style-name="ce9">
            <text:p>set-24</text:p>
          </table:table-cell>
          <table:table-cell office:value-type="currency" office:value="105.44732504121085" table:style-name="ce8">
            <text:p>105,45 €</text:p>
          </table:table-cell>
          <table:table-cell office:value-type="currency" office:value="140.72999999999999" table:style-name="ce8">
            <text:p>140,7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uraro Elisa</text:p>
          </table:table-cell>
          <table:table-cell office:value-type="date" office:date-value="2024-09-01T00:00:00" table:style-name="ce9">
            <text:p>set-24</text:p>
          </table:table-cell>
          <table:table-cell office:value-type="currency" office:value="96.500824216993848" table:style-name="ce8">
            <text:p>96,50 €</text:p>
          </table:table-cell>
          <table:table-cell office:value-type="currency" office:value="128.79" table:style-name="ce8">
            <text:p>128,7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1">
          <table:table-cell/>
          <table:table-cell office:value-type="string" table:style-name="ce7">
            <text:p>Muraro Elisa</text:p>
          </table:table-cell>
          <table:table-cell office:value-type="date" office:date-value="2024-09-01T00:00:00" table:style-name="ce9">
            <text:p>set-24</text:p>
          </table:table-cell>
          <table:table-cell office:value-type="currency" office:value="93.398771167390976" table:style-name="ce8">
            <text:p>93,40 €</text:p>
          </table:table-cell>
          <table:table-cell office:value-type="currency" office:value="124.65" table:style-name="ce8">
            <text:p>124,65 €</text:p>
          </table:table-cell>
          <table:table-cell office:value-type="string" table:style-name="ce7">
            <text:p>Affidamento del servizio di verifica del progetto di fattibilità tecnica ed economica del progetto definitivo ed esecutivo per la Validazione del progetto esecutivo in relazione alla realizzazione degli uffici della Motorizzazione Civile di Verona e la nuova costruzione degli uffici del Comando Provinciale dei Vigili del Fuoco di Verona in via Apollo località la Genovesa.</text:p>
          </table:table-cell>
          <table:table-cell office:value-type="string" table:style-name="ce7">
            <text:p>83286760DD</text:p>
          </table:table-cell>
          <table:table-cell table:number-columns-repeated="16377"/>
        </table:table-row>
        <table:table-row table:style-name="ro12">
          <table:table-cell/>
          <table:table-cell office:value-type="string" table:style-name="ce7">
            <text:p>Muraro Elisa</text:p>
          </table:table-cell>
          <table:table-cell office:value-type="date" office:date-value="2024-09-01T00:00:00" table:style-name="ce9">
            <text:p>set-24</text:p>
          </table:table-cell>
          <table:table-cell office:value-type="currency" office:value="93.316349468005399" table:style-name="ce8">
            <text:p>93,32 €</text:p>
          </table:table-cell>
          <table:table-cell office:value-type="currency" office:value="124.54" table:style-name="ce8">
            <text:p>124,5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uraro Elisa</text:p>
          </table:table-cell>
          <table:table-cell office:value-type="date" office:date-value="2024-09-01T00:00:00" table:style-name="ce9">
            <text:p>set-24</text:p>
          </table:table-cell>
          <table:table-cell office:value-type="currency" office:value="57.830061441630455" table:style-name="ce8">
            <text:p>57,83 €</text:p>
          </table:table-cell>
          <table:table-cell office:value-type="currency" office:value="77.180000000000007" table:style-name="ce8">
            <text:p>77,1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20">
          <table:table-cell/>
          <table:table-cell office:value-type="string" table:style-name="ce7">
            <text:p>Muraro Elisa</text:p>
          </table:table-cell>
          <table:table-cell office:value-type="date" office:date-value="2024-09-01T00:00:00" table:style-name="ce9">
            <text:p>set-24</text:p>
          </table:table-cell>
          <table:table-cell office:value-type="currency" office:value="30.443578600329687" table:style-name="ce8">
            <text:p>30,44 €</text:p>
          </table:table-cell>
          <table:table-cell office:value-type="currency" office:value="40.630000000000003" table:style-name="ce8">
            <text:p>40,63 €</text:p>
          </table:table-cell>
          <table:table-cell office:value-type="string" table:style-name="ce7">
            <text:p>Belluno Piazzetta S.Stefano – BELLUNO – Piazzetta S. Stefano Uffici Finanziari – Servizio di architettura e ingegneria finalizzato alla verifica progettuale e supporto alla validazione ai sensi dell’art. 26 del d.lgs. 50/2016, riguardante l’intervento di miglioramento sismico, ristrutturazione interna e riqualificazione nonché abbattimento barriere architettoniche del compendio statale denominato "Palazzo Uffici Finanziari", sito in Belluno, Piazzetta S. Stefano n. 8, da destinare ad archivi e uffici dell'Agenzia delle Entrate. Identificativo progressivo BLD0002 – Richiesta erogazione corrispettivi art. 113 D.Lgs. 50/2016</text:p>
          </table:table-cell>
          <table:table-cell office:value-type="string" table:style-name="ce7">
            <text:p>831173223B</text:p>
          </table:table-cell>
          <table:table-cell table:number-columns-repeated="16377"/>
        </table:table-row>
        <table:table-row table:style-name="ro7">
          <table:table-cell/>
          <table:table-cell office:value-type="string" table:style-name="ce7">
            <text:p>Muzi Filippo</text:p>
          </table:table-cell>
          <table:table-cell office:value-type="date" office:date-value="2024-09-01T00:00:00" table:style-name="ce9">
            <text:p>set-24</text:p>
          </table:table-cell>
          <table:table-cell office:value-type="currency" office:value="1387.6907441450328" table:style-name="ce8">
            <text:p>1.387,69 €</text:p>
          </table:table-cell>
          <table:table-cell office:value-type="currency" office:value="1856.98" table:style-name="ce8">
            <text:p>1.856,98 €</text:p>
          </table:table-cell>
          <table:table-cell office:value-type="string" table:style-name="ce7">
            <text:p>Incentivi SISMICA 3 LOTTO 1</text:p>
          </table:table-cell>
          <table:table-cell office:value-type="string" table:style-name="ce7">
            <text:p>8006000832</text:p>
          </table:table-cell>
          <table:table-cell table:number-columns-repeated="16377"/>
        </table:table-row>
        <table:table-row table:style-name="ro7">
          <table:table-cell/>
          <table:table-cell office:value-type="string" table:style-name="ce7">
            <text:p>Muzi Filippo</text:p>
          </table:table-cell>
          <table:table-cell office:value-type="date" office:date-value="2024-09-01T00:00:00" table:style-name="ce9">
            <text:p>set-24</text:p>
          </table:table-cell>
          <table:table-cell office:value-type="currency" office:value="977.52918142551823" table:style-name="ce8">
            <text:p>977,53 €</text:p>
          </table:table-cell>
          <table:table-cell office:value-type="currency" office:value="1308.1099999999999" table:style-name="ce8">
            <text:p>1.308,11 €</text:p>
          </table:table-cell>
          <table:table-cell office:value-type="string" table:style-name="ce7">
            <text:p>Incentivi SISMICA IV LOTTO 1</text:p>
          </table:table-cell>
          <table:table-cell office:value-type="string" table:style-name="ce7">
            <text:p>85660987B0</text:p>
          </table:table-cell>
          <table:table-cell table:number-columns-repeated="16377"/>
        </table:table-row>
        <table:table-row table:style-name="ro7">
          <table:table-cell/>
          <table:table-cell office:value-type="string" table:style-name="ce7">
            <text:p>Muzi Filippo</text:p>
          </table:table-cell>
          <table:table-cell office:value-type="date" office:date-value="2024-09-01T00:00:00" table:style-name="ce9">
            <text:p>set-24</text:p>
          </table:table-cell>
          <table:table-cell office:value-type="currency" office:value="952.45034300318343" table:style-name="ce8">
            <text:p>952,45 €</text:p>
          </table:table-cell>
          <table:table-cell office:value-type="currency" office:value="1274.55" table:style-name="ce8">
            <text:p>1.274,55 €</text:p>
          </table:table-cell>
          <table:table-cell office:value-type="string" table:style-name="ce7">
            <text:p>Incentivi SISMICA 4 LOTTO 2</text:p>
          </table:table-cell>
          <table:table-cell office:value-type="string" table:style-name="ce7">
            <text:p>8566121AAA</text:p>
          </table:table-cell>
          <table:table-cell table:number-columns-repeated="16377"/>
        </table:table-row>
        <table:table-row table:style-name="ro17">
          <table:table-cell/>
          <table:table-cell office:value-type="string" table:style-name="ce7">
            <text:p>Muzi Filippo</text:p>
          </table:table-cell>
          <table:table-cell office:value-type="date" office:date-value="2024-09-01T00:00:00" table:style-name="ce9">
            <text:p>set-24</text:p>
          </table:table-cell>
          <table:table-cell office:value-type="currency" office:value="849.51202379351059" table:style-name="ce8">
            <text:p>849,51 €</text:p>
          </table:table-cell>
          <table:table-cell office:value-type="currency" office:value="1136.8" table:style-name="ce8">
            <text:p>1.136,80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2 “Palazzo del Viminale Ministero dell'Interno via A.de Pretis, via Milano, via Balbo, via Palermo”, Roma, allibrato tra i beni di proprietà dello Stato alla Scheda RMB0006. – Richiesta erogazione corrispettivi art. 113 D.Lgs. 50/2016</text:p>
          </table:table-cell>
          <table:table-cell office:value-type="string" table:style-name="ce7">
            <text:p>8006008ECA</text:p>
          </table:table-cell>
          <table:table-cell table:number-columns-repeated="16377"/>
        </table:table-row>
        <table:table-row table:style-name="ro12">
          <table:table-cell/>
          <table:table-cell office:value-type="string" table:style-name="ce7">
            <text:p>Muzi Filippo</text:p>
          </table:table-cell>
          <table:table-cell office:value-type="date" office:date-value="2024-09-01T00:00:00" table:style-name="ce9">
            <text:p>set-24</text:p>
          </table:table-cell>
          <table:table-cell office:value-type="currency" office:value="663.40103722967024" table:style-name="ce8">
            <text:p>663,40 €</text:p>
          </table:table-cell>
          <table:table-cell office:value-type="currency" office:value="887.75" table:style-name="ce8">
            <text:p>887,75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 CUP: G85D19000150001; CIG LOTTO 3: 8006079963</text:p>
          </table:table-cell>
          <table:table-cell office:value-type="float" office:value="8006079963" table:style-name="ce7">
            <text:p>8006079963</text:p>
          </table:table-cell>
          <table:table-cell table:number-columns-repeated="16377"/>
        </table:table-row>
        <table:table-row table:style-name="ro7">
          <table:table-cell/>
          <table:table-cell office:value-type="string" table:style-name="ce7">
            <text:p>Muzi Filippo</text:p>
          </table:table-cell>
          <table:table-cell office:value-type="date" office:date-value="2024-09-01T00:00:00" table:style-name="ce9">
            <text:p>set-24</text:p>
          </table:table-cell>
          <table:table-cell office:value-type="currency" office:value="582.70935150727109" table:style-name="ce8">
            <text:p>582,71 €</text:p>
          </table:table-cell>
          <table:table-cell office:value-type="currency" office:value="779.77" table:style-name="ce8">
            <text:p>779,77 €</text:p>
          </table:table-cell>
          <table:table-cell office:value-type="string" table:style-name="ce7">
            <text:p>Incentivi Sismica 3 Lotto 4</text:p>
          </table:table-cell>
          <table:table-cell office:value-type="string" table:style-name="ce7">
            <text:p>8006081B09</text:p>
          </table:table-cell>
          <table:table-cell table:number-columns-repeated="16377"/>
        </table:table-row>
        <table:table-row table:style-name="ro12">
          <table:table-cell/>
          <table:table-cell office:value-type="string" table:style-name="ce7">
            <text:p>Muzi Filippo</text:p>
          </table:table-cell>
          <table:table-cell office:value-type="date" office:date-value="2024-09-01T00:00:00" table:style-name="ce9">
            <text:p>set-24</text:p>
          </table:table-cell>
          <table:table-cell office:value-type="currency" office:value="491.42865683241422" table:style-name="ce8">
            <text:p>491,43 €</text:p>
          </table:table-cell>
          <table:table-cell office:value-type="currency" office:value="657.62" table:style-name="ce8">
            <text:p>657,62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CUP: G85D19000150001; CIG LOTTO 7: 8006090279.</text:p>
          </table:table-cell>
          <table:table-cell office:value-type="string" table:style-name="ce7">
            <text:p>8006090279</text:p>
          </table:table-cell>
          <table:table-cell table:number-columns-repeated="16377"/>
        </table:table-row>
        <table:table-row table:style-name="ro21">
          <table:table-cell/>
          <table:table-cell office:value-type="string" table:style-name="ce7">
            <text:p>Muzi Filippo</text:p>
          </table:table-cell>
          <table:table-cell office:value-type="date" office:date-value="2024-09-01T00:00:00" table:style-name="ce9">
            <text:p>set-24</text:p>
          </table:table-cell>
          <table:table-cell office:value-type="currency" office:value="473.262191932326" table:style-name="ce8">
            <text:p>473,26 €</text:p>
          </table:table-cell>
          <table:table-cell office:value-type="currency" office:value="633.30999999999995" table:style-name="ce8">
            <text:p>633,31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5 “Palazzo Madama - Piazza Madama-Via Del Salvatore-Via Della Dogana Vecchia”, e “Palazzo Carpegna - Corso Rinascimento N.44 Angolo Via Staderari” Roma, allibrati tra i beni di proprietà dello Stato alle Schede RMD0017 ed RMB0140– Richiesta erogazione corrispettivi art. 113 D.Lgs. 50/2016</text:p>
          </table:table-cell>
          <table:table-cell office:value-type="string" table:style-name="ce7">
            <office:annotation draw:style-name="a7" svg:x="17.7916666666667in" svg:y="1613.52777777778in" svg:width="3.15972222222222in" svg:height="28.6666666666667in">
              <text:p>Commento:</text:p>
              <text:p/>
              <text:p>8006085E55</text:p>
            </office:annotation>
            <text:p>8006085E55</text:p>
          </table:table-cell>
          <table:table-cell table:number-columns-repeated="16377"/>
        </table:table-row>
        <table:table-row table:style-name="ro12">
          <table:table-cell/>
          <table:table-cell office:value-type="string" table:style-name="ce7">
            <text:p>Muzi Filippo</text:p>
          </table:table-cell>
          <table:table-cell office:value-type="date" office:date-value="2024-09-01T00:00:00" table:style-name="ce9">
            <text:p>set-24</text:p>
          </table:table-cell>
          <table:table-cell office:value-type="currency" office:value="420.57869643844623" table:style-name="ce8">
            <text:p>420,58 €</text:p>
          </table:table-cell>
          <table:table-cell office:value-type="currency" office:value="562.80999999999995" table:style-name="ce8">
            <text:p>562,81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 CUP: G85D1900015000, CIG LOTTO 6: 80060880D3</text:p>
          </table:table-cell>
          <table:table-cell office:value-type="string" table:style-name="ce7">
            <text:p>80060880D3</text:p>
          </table:table-cell>
          <table:table-cell table:number-columns-repeated="16377"/>
        </table:table-row>
        <table:table-row table:style-name="ro7">
          <table:table-cell/>
          <table:table-cell office:value-type="string" table:style-name="ce7">
            <text:p>Muzi Filippo</text:p>
          </table:table-cell>
          <table:table-cell office:value-type="date" office:date-value="2024-09-01T00:00:00" table:style-name="ce9">
            <text:p>set-24</text:p>
          </table:table-cell>
          <table:table-cell office:value-type="currency" office:value="374.48624250848167" table:style-name="ce8">
            <text:p>374,49 €</text:p>
          </table:table-cell>
          <table:table-cell office:value-type="currency" office:value="501.13" table:style-name="ce8">
            <text:p>501,13 €</text:p>
          </table:table-cell>
          <table:table-cell office:value-type="string" table:style-name="ce7">
            <text:p>Incentivi SISMICA 4 LOTTO 3</text:p>
          </table:table-cell>
          <table:table-cell office:value-type="string" table:style-name="ce7">
            <text:p>856613021A</text:p>
          </table:table-cell>
          <table:table-cell table:number-columns-repeated="16377"/>
        </table:table-row>
        <table:table-row table:style-name="ro7">
          <table:table-cell/>
          <table:table-cell office:value-type="string" table:style-name="ce7">
            <text:p>Muzi Filippo</text:p>
          </table:table-cell>
          <table:table-cell office:value-type="date" office:date-value="2024-09-01T00:00:00" table:style-name="ce9">
            <text:p>set-24</text:p>
          </table:table-cell>
          <table:table-cell office:value-type="currency" office:value="367.91014661704702" table:style-name="ce8">
            <text:p>367,91 €</text:p>
          </table:table-cell>
          <table:table-cell office:value-type="currency" office:value="492.33" table:style-name="ce8">
            <text:p>492,33 €</text:p>
          </table:table-cell>
          <table:table-cell office:value-type="string" table:style-name="ce7">
            <text:p>Incentivi SISMICA 4 LOTTO 4</text:p>
          </table:table-cell>
          <table:table-cell office:value-type="string" table:style-name="ce7">
            <text:p>8566141B2B</text:p>
          </table:table-cell>
          <table:table-cell table:number-columns-repeated="16377"/>
        </table:table-row>
        <table:table-row table:style-name="ro7">
          <table:table-cell/>
          <table:table-cell office:value-type="string" table:style-name="ce7">
            <text:p>Muzi Filippo</text:p>
          </table:table-cell>
          <table:table-cell office:value-type="date" office:date-value="2024-09-01T00:00:00" table:style-name="ce9">
            <text:p>set-24</text:p>
          </table:table-cell>
          <table:table-cell office:value-type="currency" office:value="332.25724491473494" table:style-name="ce8">
            <text:p>332,26 €</text:p>
          </table:table-cell>
          <table:table-cell office:value-type="currency" office:value="444.62" table:style-name="ce8">
            <text:p>444,62 €</text:p>
          </table:table-cell>
          <table:table-cell office:value-type="string" table:style-name="ce7">
            <text:p>Incentivi SISMICA 4 LOTTO 5</text:p>
          </table:table-cell>
          <table:table-cell office:value-type="string" table:style-name="ce7">
            <text:p>856615136E</text:p>
          </table:table-cell>
          <table:table-cell table:number-columns-repeated="16377"/>
        </table:table-row>
        <table:table-row table:style-name="ro7">
          <table:table-cell/>
          <table:table-cell office:value-type="string" table:style-name="ce7">
            <text:p>Muzi Filippo</text:p>
          </table:table-cell>
          <table:table-cell office:value-type="date" office:date-value="2024-09-01T00:00:00" table:style-name="ce9">
            <text:p>set-24</text:p>
          </table:table-cell>
          <table:table-cell office:value-type="currency" office:value="324.77693583822804" table:style-name="ce8">
            <text:p>324,78 €</text:p>
          </table:table-cell>
          <table:table-cell office:value-type="currency" office:value="434.61" table:style-name="ce8">
            <text:p>434,61 €</text:p>
          </table:table-cell>
          <table:table-cell office:value-type="string" table:style-name="ce7">
            <text:p>Incentivi SISMICA 4 LOTTO 6</text:p>
          </table:table-cell>
          <table:table-cell office:value-type="string" table:style-name="ce7">
            <text:p>8566160AD9</text:p>
          </table:table-cell>
          <table:table-cell table:number-columns-repeated="16377"/>
        </table:table-row>
        <table:table-row table:style-name="ro12">
          <table:table-cell/>
          <table:table-cell office:value-type="string" table:style-name="ce7">
            <text:p>Muzi Filippo</text:p>
          </table:table-cell>
          <table:table-cell office:value-type="date" office:date-value="2024-09-01T00:00:00" table:style-name="ce9">
            <text:p>set-24</text:p>
          </table:table-cell>
          <table:table-cell office:value-type="currency" office:value="301.3645398974727" table:style-name="ce8">
            <text:p>301,36 €</text:p>
          </table:table-cell>
          <table:table-cell office:value-type="currency" office:value="403.28" table:style-name="ce8">
            <text:p>403,2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uzi Filippo</text:p>
          </table:table-cell>
          <table:table-cell office:value-type="date" office:date-value="2024-09-01T00:00:00" table:style-name="ce9">
            <text:p>set-24</text:p>
          </table:table-cell>
          <table:table-cell office:value-type="currency" office:value="298.1811116591191" table:style-name="ce8">
            <text:p>298,18 €</text:p>
          </table:table-cell>
          <table:table-cell office:value-type="currency" office:value="399.02" table:style-name="ce8">
            <text:p>399,0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Muzi Filippo</text:p>
          </table:table-cell>
          <table:table-cell office:value-type="date" office:date-value="2024-09-01T00:00:00" table:style-name="ce9">
            <text:p>set-24</text:p>
          </table:table-cell>
          <table:table-cell office:value-type="currency" office:value="297.38899101765082" table:style-name="ce8">
            <text:p>297,39 €</text:p>
          </table:table-cell>
          <table:table-cell office:value-type="currency" office:value="397.96" table:style-name="ce8">
            <text:p>397,9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NAPOLITANO Nicola</text:p>
          </table:table-cell>
          <table:table-cell office:value-type="date" office:date-value="2024-09-01T00:00:00" table:style-name="ce9">
            <text:p>set-24</text:p>
          </table:table-cell>
          <table:table-cell office:value-type="currency" office:value="365.75049694361002" table:style-name="ce8">
            <text:p>365,75 €</text:p>
          </table:table-cell>
          <table:table-cell office:value-type="currency" office:value="489.44" table:style-name="ce8">
            <text:p>489,44 €</text:p>
          </table:table-cell>
          <table:table-cell office:value-type="string" table:style-name="ce7">
            <text:p>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 CIG: Lotto 1 - 7726619FB1; Lotto 2 - 7726637E8C; Lotto 3 – 7726643383; Lotto 4 - 77266465FC; Lotto 5 - 7726651A1B; Lotto 6 - 7726654C94. CUP: G21D18000070001</text:p>
          </table:table-cell>
          <table:table-cell office:value-type="string" table:style-name="ce7">
            <text:p>Lotto 1 - 7726619FB1; Lotto 2 - 7726637E8C; Lotto 3 – 7726643383; Lotto 4 - 77266465FC; Lotto 5 - 7726651A1B; Lotto 6 - 7726654C94</text:p>
          </table:table-cell>
          <table:table-cell table:number-columns-repeated="16377"/>
        </table:table-row>
        <table:table-row table:style-name="ro12">
          <table:table-cell/>
          <table:table-cell office:value-type="string" table:style-name="ce7">
            <text:p>NAPOLITANO Nicola</text:p>
          </table:table-cell>
          <table:table-cell office:value-type="date" office:date-value="2024-09-01T00:00:00" table:style-name="ce9">
            <text:p>set-24</text:p>
          </table:table-cell>
          <table:table-cell office:value-type="currency" office:value="134.5708350147215" table:style-name="ce8">
            <text:p>134,57 €</text:p>
          </table:table-cell>
          <table:table-cell office:value-type="currency" office:value="180.08" table:style-name="ce8">
            <text:p>180,0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OCCHIONERO GAETANO MARCELLO</text:p>
          </table:table-cell>
          <table:table-cell office:value-type="date" office:date-value="2024-09-01T00:00:00" table:style-name="ce9">
            <text:p>set-24</text:p>
          </table:table-cell>
          <table:table-cell office:value-type="currency" office:value="1397.7043447069902" table:style-name="ce8">
            <text:p>1.397,70 €</text:p>
          </table:table-cell>
          <table:table-cell office:value-type="currency" office:value="1870.38" table:style-name="ce8">
            <text:p>1.870,38 €</text:p>
          </table:table-cell>
          <table:table-cell office:value-type="string" table:style-name="ce7">
            <text:p>PROCEDURA APERTA PER L’AFFIDAMENTO DEL SERVIZIO DI VERIFICA DELLA VULNERABILITÁ</text:p>
            <text:p>SISMICA, DIAGNOSI ENERGETICA, RILIEVO GEOMETRICO, ARCHITETTONICO, TECNOLOGICO ED IMPIANTISTICO DA RESTITUIRE IN MODALITÁ BIM, E</text:p>
            <text:p>PROGETTAZIONE DI FATTIBILITA’ TECNICO-ECONOMICA DA RESTITUIRE IN MODALITÀ BIM PER TALUNI BENI DI PROPRIETÀ DELLO STATO.<text:s/></text:p>
            <text:p>AUDIT 2019 - LOTTO 3 Saldo</text:p>
          </table:table-cell>
          <table:table-cell office:value-type="string" table:style-name="ce7">
            <text:p>7718376D5B</text:p>
          </table:table-cell>
          <table:table-cell table:number-columns-repeated="16377"/>
        </table:table-row>
        <table:table-row table:style-name="ro12">
          <table:table-cell/>
          <table:table-cell office:value-type="string" table:style-name="ce7">
            <text:p>Orlando Giovanna</text:p>
          </table:table-cell>
          <table:table-cell office:value-type="date" office:date-value="2024-09-01T00:00:00" table:style-name="ce9">
            <text:p>set-24</text:p>
          </table:table-cell>
          <table:table-cell office:value-type="currency" office:value="198.49347621396225" table:style-name="ce8">
            <text:p>198,49 €</text:p>
          </table:table-cell>
          <table:table-cell office:value-type="currency" office:value="265.62" table:style-name="ce8">
            <text:p>265,6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Orlando Giovanna</text:p>
          </table:table-cell>
          <table:table-cell office:value-type="date" office:date-value="2024-09-01T00:00:00" table:style-name="ce9">
            <text:p>set-24</text:p>
          </table:table-cell>
          <table:table-cell office:value-type="currency" office:value="117.52529555067332" table:style-name="ce8">
            <text:p>117,53 €</text:p>
          </table:table-cell>
          <table:table-cell office:value-type="currency" office:value="157.27000000000001" table:style-name="ce8">
            <text:p>157,2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Orlando Giovanna</text:p>
          </table:table-cell>
          <table:table-cell office:value-type="date" office:date-value="2024-09-01T00:00:00" table:style-name="ce9">
            <text:p>set-24</text:p>
          </table:table-cell>
          <table:table-cell office:value-type="currency" office:value="96.45189735312141" table:style-name="ce8">
            <text:p>96,45 €</text:p>
          </table:table-cell>
          <table:table-cell office:value-type="currency" office:value="129.07" table:style-name="ce8">
            <text:p>129,0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Orlando Giovanna</text:p>
          </table:table-cell>
          <table:table-cell office:value-type="date" office:date-value="2024-09-01T00:00:00" table:style-name="ce9">
            <text:p>set-24</text:p>
          </table:table-cell>
          <table:table-cell office:value-type="currency" office:value="88.261668833789187" table:style-name="ce8">
            <text:p>88,26 €</text:p>
          </table:table-cell>
          <table:table-cell office:value-type="currency" office:value="118.11" table:style-name="ce8">
            <text:p>118,1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Orlando Giovanna</text:p>
          </table:table-cell>
          <table:table-cell office:value-type="date" office:date-value="2024-09-01T00:00:00" table:style-name="ce9">
            <text:p>set-24</text:p>
          </table:table-cell>
          <table:table-cell office:value-type="currency" office:value="86.931503983021713" table:style-name="ce8">
            <text:p>86,93 €</text:p>
          </table:table-cell>
          <table:table-cell office:value-type="currency" office:value="116.33" table:style-name="ce8">
            <text:p>116,3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Orlando Giovanna</text:p>
          </table:table-cell>
          <table:table-cell office:value-type="date" office:date-value="2024-09-01T00:00:00" table:style-name="ce9">
            <text:p>set-24</text:p>
          </table:table-cell>
          <table:table-cell office:value-type="currency" office:value="61.337039860108504" table:style-name="ce8">
            <text:p>61,34 €</text:p>
          </table:table-cell>
          <table:table-cell office:value-type="currency" office:value="82.08" table:style-name="ce8">
            <text:p>82,0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Orlando Giovanna</text:p>
          </table:table-cell>
          <table:table-cell office:value-type="date" office:date-value="2024-09-01T00:00:00" table:style-name="ce9">
            <text:p>set-24</text:p>
          </table:table-cell>
          <table:table-cell office:value-type="currency" office:value="29.771779581222262" table:style-name="ce8">
            <text:p>29,77 €</text:p>
          </table:table-cell>
          <table:table-cell office:value-type="currency" office:value="39.840000000000003" table:style-name="ce8">
            <text:p>39,84 €</text:p>
          </table:table-cell>
          <table:table-cell office:value-type="string" table:style-name="ce7">
            <text:p>Prestazioni per Prevenzione del Rischio Sismico - pgt C C. 140 - prot. 5346 del 05.04.2024</text:p>
          </table:table-cell>
          <table:table-cell office:value-type="string" table:style-name="ce7">
            <text:p>9733803C55</text:p>
          </table:table-cell>
          <table:table-cell table:number-columns-repeated="16377"/>
        </table:table-row>
        <table:table-row table:style-name="ro5">
          <table:table-cell/>
          <table:table-cell office:value-type="string" table:style-name="ce7">
            <text:p>Orlando Giovanna</text:p>
          </table:table-cell>
          <table:table-cell office:value-type="date" office:date-value="2024-09-01T00:00:00" table:style-name="ce9">
            <text:p>set-24</text:p>
          </table:table-cell>
          <table:table-cell office:value-type="currency" office:value="17.628420690788982" table:style-name="ce8">
            <text:p>17,63 €</text:p>
          </table:table-cell>
          <table:table-cell office:value-type="currency" office:value="23.59" table:style-name="ce8">
            <text:p>23,59 €</text:p>
          </table:table-cell>
          <table:table-cell office:value-type="string" table:style-name="ce7">
            <text:p>Prestazioni per Prevenzione del Rischio Sismico - pgt C C. 140 - palazzo dell'intendenza di finanza incentivi</text:p>
          </table:table-cell>
          <table:table-cell office:value-type="string" table:style-name="ce7">
            <text:p>9734397686</text:p>
          </table:table-cell>
          <table:table-cell table:number-columns-repeated="16377"/>
        </table:table-row>
        <table:table-row table:style-name="ro5">
          <table:table-cell/>
          <table:table-cell office:value-type="string" table:style-name="ce7">
            <text:p>Orlando Giovanna</text:p>
          </table:table-cell>
          <table:table-cell office:value-type="date" office:date-value="2024-09-01T00:00:00" table:style-name="ce9">
            <text:p>set-24</text:p>
          </table:table-cell>
          <table:table-cell office:value-type="currency" office:value="14.467410961156197" table:style-name="ce8">
            <text:p>14,47 €</text:p>
          </table:table-cell>
          <table:table-cell office:value-type="currency" office:value="19.36" table:style-name="ce8">
            <text:p>19,36 €</text:p>
          </table:table-cell>
          <table:table-cell office:value-type="string" table:style-name="ce7">
            <text:p>Prestazioni per Prevenzione del Rischio Sismico - pgt C C. 140 - complesso ciari incentivi</text:p>
          </table:table-cell>
          <table:table-cell office:value-type="string" table:style-name="ce7">
            <text:p>97345325EE</text:p>
          </table:table-cell>
          <table:table-cell table:number-columns-repeated="16377"/>
        </table:table-row>
        <table:table-row table:style-name="ro5">
          <table:table-cell/>
          <table:table-cell office:value-type="string" table:style-name="ce7">
            <text:p>Orlando Giovanna</text:p>
          </table:table-cell>
          <table:table-cell office:value-type="date" office:date-value="2024-09-01T00:00:00" table:style-name="ce9">
            <text:p>set-24</text:p>
          </table:table-cell>
          <table:table-cell office:value-type="currency" office:value="13.241865817752469" table:style-name="ce8">
            <text:p>13,24 €</text:p>
          </table:table-cell>
          <table:table-cell office:value-type="currency" office:value="17.72" table:style-name="ce8">
            <text:p>17,72 €</text:p>
          </table:table-cell>
          <table:table-cell office:value-type="string" table:style-name="ce7">
            <text:p>Prestazioni per Prevenzione del Rischio Sismico - pgt C C. 140 - caserma mario fiore incentivi</text:p>
          </table:table-cell>
          <table:table-cell office:value-type="string" table:style-name="ce7">
            <text:p>97341960A9</text:p>
          </table:table-cell>
          <table:table-cell table:number-columns-repeated="16377"/>
        </table:table-row>
        <table:table-row table:style-name="ro5">
          <table:table-cell/>
          <table:table-cell office:value-type="string" table:style-name="ce7">
            <text:p>Orlando Giovanna</text:p>
          </table:table-cell>
          <table:table-cell office:value-type="date" office:date-value="2024-09-01T00:00:00" table:style-name="ce9">
            <text:p>set-24</text:p>
          </table:table-cell>
          <table:table-cell office:value-type="currency" office:value="13.04009923926527" table:style-name="ce8">
            <text:p>13,04 €</text:p>
          </table:table-cell>
          <table:table-cell office:value-type="currency" office:value="17.45" table:style-name="ce8">
            <text:p>17,45 €</text:p>
          </table:table-cell>
          <table:table-cell office:value-type="string" table:style-name="ce7">
            <text:p>Prestazioni per Prevenzione del Rischio Sismico - pgt C C. 140 - prot. 4067 del 13.03.2024</text:p>
          </table:table-cell>
          <table:table-cell office:value-type="string" table:style-name="ce7">
            <text:p>97344691F2</text:p>
          </table:table-cell>
          <table:table-cell table:number-columns-repeated="16377"/>
        </table:table-row>
        <table:table-row table:style-name="ro5">
          <table:table-cell/>
          <table:table-cell office:value-type="string" table:style-name="ce7">
            <text:p>Orlando Giovanna</text:p>
          </table:table-cell>
          <table:table-cell office:value-type="date" office:date-value="2024-09-01T00:00:00" table:style-name="ce9">
            <text:p>set-24</text:p>
          </table:table-cell>
          <table:table-cell office:value-type="currency" office:value="9.1990614117682235" table:style-name="ce8">
            <text:p>9,20 €</text:p>
          </table:table-cell>
          <table:table-cell office:value-type="currency" office:value="12.31" table:style-name="ce8">
            <text:p>12,31 €</text:p>
          </table:table-cell>
          <table:table-cell office:value-type="string" table:style-name="ce7">
            <text:p>Prestazioni per Efficientamento energetico - progetto B Comma 140 - PROT. 5103 DEL 03.04.2024</text:p>
          </table:table-cell>
          <table:table-cell office:value-type="string" table:style-name="ce7">
            <text:p>9734970F5E</text:p>
          </table:table-cell>
          <table:table-cell table:number-columns-repeated="16377"/>
        </table:table-row>
        <table:table-row table:style-name="ro8">
          <table:table-cell/>
          <table:table-cell office:value-type="string" table:style-name="ce7">
            <text:p>Orobello Domenico</text:p>
          </table:table-cell>
          <table:table-cell office:value-type="date" office:date-value="2024-09-01T00:00:00" table:style-name="ce9">
            <text:p>set-24</text:p>
          </table:table-cell>
          <table:table-cell office:value-type="currency" office:value="620.37991899445512" table:style-name="ce8">
            <text:p>620,38 €</text:p>
          </table:table-cell>
          <table:table-cell office:value-type="currency" office:value="830.18" table:style-name="ce8">
            <text:p>830,18 €</text:p>
          </table:table-cell>
          <table:table-cell office:value-type="string" table:style-name="ce7">
            <text:p>INCENTIVI - LAVORI DI MIGLIOR. SISMICO, RESTAURO, RISTRUTT. INTERNA, RIQUALIFICAZ., ABBATTIMENTO BARRIERE ARCHITETT. ED EFFICENTAMENTO - PALAZZO UFFICI FINANZIARI, BELLUNO, PIAZZETTA S. STEFANO N. 8 SK BLD0002</text:p>
          </table:table-cell>
          <table:table-cell office:value-type="string" table:style-name="ce7">
            <text:p>93553528B1</text:p>
          </table:table-cell>
          <table:table-cell table:number-columns-repeated="16377"/>
        </table:table-row>
        <table:table-row table:style-name="ro8">
          <table:table-cell/>
          <table:table-cell office:value-type="string" table:style-name="ce7">
            <text:p>Orobello Domenico</text:p>
          </table:table-cell>
          <table:table-cell office:value-type="date" office:date-value="2024-09-01T00:00:00" table:style-name="ce9">
            <text:p>set-24</text:p>
          </table:table-cell>
          <table:table-cell office:value-type="currency" office:value="538.97084099299047" table:style-name="ce8">
            <text:p>538,97 €</text:p>
          </table:table-cell>
          <table:table-cell office:value-type="currency" office:value="721.24" table:style-name="ce8">
            <text:p>721,24 €</text:p>
          </table:table-cell>
          <table:table-cell office:value-type="string" table:style-name="ce7">
            <text:p>Belluno - mantenimento del valore - servizi d'ingegneria ed architettura. Verifica della progettazione finalizzata all'intervento di restauro e rifunzionalizzazione del fabbricato "A" dell'ex caserma Fantuzzi in Belluno cig 89894329F4</text:p>
          </table:table-cell>
          <table:table-cell office:value-type="string" table:style-name="ce7">
            <text:p>89894329F4</text:p>
          </table:table-cell>
          <table:table-cell table:number-columns-repeated="16377"/>
        </table:table-row>
        <table:table-row table:style-name="ro8">
          <table:table-cell/>
          <table:table-cell office:value-type="string" table:style-name="ce7">
            <text:p>Orobello Domenico</text:p>
          </table:table-cell>
          <table:table-cell office:value-type="date" office:date-value="2024-09-01T00:00:00" table:style-name="ce9">
            <text:p>set-24</text:p>
          </table:table-cell>
          <table:table-cell office:value-type="currency" office:value="444.40209837241633" table:style-name="ce8">
            <text:p>444,40 €</text:p>
          </table:table-cell>
          <table:table-cell office:value-type="currency" office:value="594.69000000000005" table:style-name="ce8">
            <text:p>594,69 €</text:p>
          </table:table-cell>
          <table:table-cell office:value-type="string" table:style-name="ce7">
            <text:p>Razionalizzazione degli uffici della motorizzazione civile di Verona e la nuova costruzione degli uffici del comando provinciale dei vigili del fuoco di verona in via Apollo, loc, la Genovesa (scheda patrimoniale VRB0843)</text:p>
          </table:table-cell>
          <table:table-cell office:value-type="string" table:style-name="ce7">
            <text:p>78938860CE</text:p>
          </table:table-cell>
          <table:table-cell table:number-columns-repeated="16377"/>
        </table:table-row>
        <table:table-row table:style-name="ro12">
          <table:table-cell/>
          <table:table-cell office:value-type="string" table:style-name="ce7">
            <text:p>Orobello Domenico</text:p>
          </table:table-cell>
          <table:table-cell office:value-type="date" office:date-value="2024-09-01T00:00:00" table:style-name="ce9">
            <text:p>set-24</text:p>
          </table:table-cell>
          <table:table-cell office:value-type="currency" office:value="210.3304488185446" table:style-name="ce8">
            <text:p>210,33 €</text:p>
          </table:table-cell>
          <table:table-cell office:value-type="currency" office:value="281.45999999999998" table:style-name="ce8">
            <text:p>281,4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Orobello Domenico</text:p>
          </table:table-cell>
          <table:table-cell office:value-type="date" office:date-value="2024-09-01T00:00:00" table:style-name="ce9">
            <text:p>set-24</text:p>
          </table:table-cell>
          <table:table-cell office:value-type="currency" office:value="193.6734968389903" table:style-name="ce8">
            <text:p>193,67 €</text:p>
          </table:table-cell>
          <table:table-cell office:value-type="currency" office:value="259.17" table:style-name="ce8">
            <text:p>259,1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1">
          <table:table-cell/>
          <table:table-cell office:value-type="string" table:style-name="ce7">
            <text:p>Orobello Domenico</text:p>
          </table:table-cell>
          <table:table-cell office:value-type="date" office:date-value="2024-09-01T00:00:00" table:style-name="ce9">
            <text:p>set-24</text:p>
          </table:table-cell>
          <table:table-cell office:value-type="currency" office:value="139.72709202050547" table:style-name="ce8">
            <text:p>139,73 €</text:p>
          </table:table-cell>
          <table:table-cell office:value-type="currency" office:value="186.98" table:style-name="ce8">
            <text:p>186,98 €</text:p>
          </table:table-cell>
          <table:table-cell office:value-type="string" table:style-name="ce7">
            <text:p>Affidamento del servizio di verifica del progetto di fattibilità tecnica ed economica del progetto definitivo ed esecutivo per la Validazione del progetto esecutivo in relazione alla realizzazione degli uffici della Motorizzazione Civile di Verona e la nuova costruzione degli uffici del Comando Provinciale dei Vigili del Fuoco di Verona in via Apollo località la Genovesa.</text:p>
          </table:table-cell>
          <table:table-cell office:value-type="string" table:style-name="ce7">
            <text:p>83286760DD</text:p>
          </table:table-cell>
          <table:table-cell table:number-columns-repeated="16377"/>
        </table:table-row>
        <table:table-row table:style-name="ro12">
          <table:table-cell/>
          <table:table-cell office:value-type="string" table:style-name="ce7">
            <text:p>Orobello Domenico</text:p>
          </table:table-cell>
          <table:table-cell office:value-type="date" office:date-value="2024-09-01T00:00:00" table:style-name="ce9">
            <text:p>set-24</text:p>
          </table:table-cell>
          <table:table-cell office:value-type="currency" office:value="106.93628659821549" table:style-name="ce8">
            <text:p>106,94 €</text:p>
          </table:table-cell>
          <table:table-cell office:value-type="currency" office:value="143.1" table:style-name="ce8">
            <text:p>143,1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20">
          <table:table-cell/>
          <table:table-cell office:value-type="string" table:style-name="ce7">
            <text:p>Orobello Domenico</text:p>
          </table:table-cell>
          <table:table-cell office:value-type="date" office:date-value="2024-09-01T00:00:00" table:style-name="ce9">
            <text:p>set-24</text:p>
          </table:table-cell>
          <table:table-cell office:value-type="currency" office:value="45.539464048184847" table:style-name="ce8">
            <text:p>45,54 €</text:p>
          </table:table-cell>
          <table:table-cell office:value-type="currency" office:value="60.94" table:style-name="ce8">
            <text:p>60,94 €</text:p>
          </table:table-cell>
          <table:table-cell office:value-type="string" table:style-name="ce7">
            <text:p>Belluno Piazzetta S.Stefano – BELLUNO – Piazzetta S. Stefano Uffici Finanziari – Servizio di architettura e ingegneria finalizzato alla verifica progettuale e supporto alla validazione ai sensi dell’art. 26 del d.lgs. 50/2016, riguardante l’intervento di miglioramento sismico, ristrutturazione interna e riqualificazione nonché abbattimento barriere architettoniche del compendio statale denominato "Palazzo Uffici Finanziari", sito in Belluno, Piazzetta S. Stefano n. 8, da destinare ad archivi e uffici dell'Agenzia delle Entrate. Identificativo progressivo BLD0002 – Richiesta erogazione corrispettivi art. 113 D.Lgs. 50/2016</text:p>
          </table:table-cell>
          <table:table-cell office:value-type="string" table:style-name="ce7">
            <text:p>831173223B</text:p>
          </table:table-cell>
          <table:table-cell table:number-columns-repeated="16377"/>
        </table:table-row>
        <table:table-row table:number-rows-repeated="2" table:style-name="ro6">
          <table:table-cell/>
          <table:table-cell office:value-type="string" table:style-name="ce7">
            <text:p>Orobello Domenico</text:p>
          </table:table-cell>
          <table:table-cell office:value-type="date" office:date-value="2024-09-01T00:00:00" table:style-name="ce9">
            <text:p>set-24</text:p>
          </table:table-cell>
          <table:table-cell office:value-type="currency" office:value="39.127770554036083" table:style-name="ce8">
            <text:p>39,13 €</text:p>
          </table:table-cell>
          <table:table-cell office:value-type="currency" office:value="52.36" table:style-name="ce8">
            <text:p>52,36 €</text:p>
          </table:table-cell>
          <table:table-cell office:value-type="string" table:style-name="ce7">
            <text:p>Razionalizzazione - servizi di verifica, efficientamento energetico, recupero funzionale di porzione dell'immobile ex "caserma Tommaso Salsa" <text:s/>sito in Treviso via T. Salsa 10-12 cig 73030424E8</text:p>
          </table:table-cell>
          <table:table-cell office:value-type="string" table:style-name="ce7">
            <text:p>73030424E8</text:p>
          </table:table-cell>
          <table:table-cell table:number-columns-repeated="16377"/>
        </table:table-row>
        <table:table-row table:style-name="ro6">
          <table:table-cell/>
          <table:table-cell office:value-type="string" table:style-name="ce7">
            <text:p>Orobello Domenico</text:p>
          </table:table-cell>
          <table:table-cell office:value-type="date" office:date-value="2024-09-01T00:00:00" table:style-name="ce9">
            <text:p>set-24</text:p>
          </table:table-cell>
          <table:table-cell office:value-type="currency" office:value="39.120297717795815" table:style-name="ce8">
            <text:p>39,12 €</text:p>
          </table:table-cell>
          <table:table-cell office:value-type="currency" office:value="52.35" table:style-name="ce8">
            <text:p>52,35 €</text:p>
          </table:table-cell>
          <table:table-cell office:value-type="string" table:style-name="ce7">
            <text:p>Razionalizzazione - servizi di verifica, efficientamento energetico, recupero funzionale di porzione dell'immobile ex "caserma Tommaso Salsa" <text:s/>sito in Treviso via T. Salsa 10-12 cig 73030424E8</text:p>
          </table:table-cell>
          <table:table-cell office:value-type="string" table:style-name="ce7">
            <text:p>73030424E8</text:p>
          </table:table-cell>
          <table:table-cell table:number-columns-repeated="16377"/>
        </table:table-row>
        <table:table-row table:style-name="ro3">
          <table:table-cell/>
          <table:table-cell office:value-type="string" table:style-name="ce7">
            <text:p>Pagano Cristina</text:p>
          </table:table-cell>
          <table:table-cell office:value-type="date" office:date-value="2024-09-01T00:00:00" table:style-name="ce9">
            <text:p>set-24</text:p>
          </table:table-cell>
          <table:table-cell office:value-type="currency" office:value="481.7773115540237" table:style-name="ce8">
            <text:p>481,78 €</text:p>
          </table:table-cell>
          <table:table-cell office:value-type="currency" office:value="642.98" table:style-name="ce8">
            <text:p>642,98 €</text:p>
          </table:table-cell>
          <table:table-cell office:value-type="string" table:style-name="ce7">
            <text:p>Prestazioni professionali per mautenzioni straordinarie - interv. immob. programmati - REL. ASSEVERATIVA PROT. 10772 DEL 04/07/2022</text:p>
          </table:table-cell>
          <table:table-cell office:value-type="string" table:style-name="ce7">
            <text:p>8140592508</text:p>
          </table:table-cell>
          <table:table-cell table:number-columns-repeated="16377"/>
        </table:table-row>
        <table:table-row table:style-name="ro3">
          <table:table-cell/>
          <table:table-cell office:value-type="string" table:style-name="ce7">
            <text:p>Pagliani Nicoletta</text:p>
          </table:table-cell>
          <table:table-cell office:value-type="date" office:date-value="2024-09-01T00:00:00" table:style-name="ce9">
            <text:p>set-24</text:p>
          </table:table-cell>
          <table:table-cell office:value-type="currency" office:value="46.028772665967331" table:style-name="ce8">
            <text:p>46,03 €</text:p>
          </table:table-cell>
          <table:table-cell office:value-type="currency" office:value="61.43" table:style-name="ce8">
            <text:p>61,43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3">
          <table:table-cell/>
          <table:table-cell office:value-type="string" table:style-name="ce7">
            <text:p>Pagliani Nicoletta</text:p>
          </table:table-cell>
          <table:table-cell office:value-type="date" office:date-value="2024-09-01T00:00:00" table:style-name="ce9">
            <text:p>set-24</text:p>
          </table:table-cell>
          <table:table-cell office:value-type="currency" office:value="6.900944103102054" table:style-name="ce8">
            <text:p>6,90 €</text:p>
          </table:table-cell>
          <table:table-cell office:value-type="currency" office:value="9.2100000000000009" table:style-name="ce8">
            <text:p>9,21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3">
          <table:table-cell/>
          <table:table-cell office:value-type="string" table:style-name="ce7">
            <text:p>PARATA ILARIA</text:p>
          </table:table-cell>
          <table:table-cell office:value-type="date" office:date-value="2024-09-01T00:00:00" table:style-name="ce9">
            <text:p>set-24</text:p>
          </table:table-cell>
          <table:table-cell office:value-type="currency" office:value="1008.3172667354168" table:style-name="ce8">
            <text:p>1.008,32 €</text:p>
          </table:table-cell>
          <table:table-cell office:value-type="currency" office:value="1349.31" table:style-name="ce8">
            <text:p>1.349,31 €</text:p>
          </table:table-cell>
          <table:table-cell office:value-type="string" table:style-name="ce7">
            <text:p>Incentivi al personale - Lavori di ristrutturazione Via Don Minzoni - Lecce - nuova sede ICQRF e Ragioneria di Lecce</text:p>
          </table:table-cell>
          <table:table-cell office:value-type="string" table:style-name="ce7">
            <text:p>8577480869</text:p>
          </table:table-cell>
          <table:table-cell table:number-columns-repeated="16377"/>
        </table:table-row>
        <table:table-row table:style-name="ro3">
          <table:table-cell/>
          <table:table-cell office:value-type="string" table:style-name="ce7">
            <text:p>PARATA ILARIA</text:p>
          </table:table-cell>
          <table:table-cell office:value-type="date" office:date-value="2024-09-01T00:00:00" table:style-name="ce9">
            <text:p>set-24</text:p>
          </table:table-cell>
          <table:table-cell office:value-type="currency" office:value="560.17875024286718" table:style-name="ce8">
            <text:p>560,18 €</text:p>
          </table:table-cell>
          <table:table-cell office:value-type="currency" office:value="749.62" table:style-name="ce8">
            <text:p>749,62 €</text:p>
          </table:table-cell>
          <table:table-cell office:value-type="string" table:style-name="ce7">
            <text:p>Incentivi al personale - Lavori di ristrutturazione Via Don Minzoni - Lecce - nuova sede ICQRF e Ragioneria di Lecce</text:p>
          </table:table-cell>
          <table:table-cell office:value-type="string" table:style-name="ce7">
            <text:p>8577480869</text:p>
          </table:table-cell>
          <table:table-cell table:number-columns-repeated="16377"/>
        </table:table-row>
        <table:table-row table:style-name="ro6">
          <table:table-cell/>
          <table:table-cell office:value-type="string" table:style-name="ce7">
            <text:p>Parducci Luca</text:p>
          </table:table-cell>
          <table:table-cell office:value-type="date" office:date-value="2024-09-01T00:00:00" table:style-name="ce9">
            <text:p>set-24</text:p>
          </table:table-cell>
          <table:table-cell office:value-type="currency" office:value="497.021209351116" table:style-name="ce8">
            <text:p>497,02 €</text:p>
          </table:table-cell>
          <table:table-cell office:value-type="currency" office:value="497.02" table:style-name="ce8">
            <text:p>497,02 €</text:p>
          </table:table-cell>
          <table:table-cell office:value-type="string" table:style-name="ce7">
            <text:p>INCENTIVI DIPENDENTI SERVIZIO DI VERIFICA PROGETTAZIONE DEFINITIVA ED ESECUTIVA INTERVENTO COMPENDIO EUR MINISTERO COMUNICAZIONI VIALE AMERICA 201 A ROMA</text:p>
          </table:table-cell>
          <table:table-cell office:value-type="string" table:style-name="ce7">
            <text:p>962203634C</text:p>
          </table:table-cell>
          <table:table-cell table:number-columns-repeated="16377"/>
        </table:table-row>
        <table:table-row table:style-name="ro12">
          <table:table-cell/>
          <table:table-cell office:value-type="string" table:style-name="ce7">
            <text:p>PATERNOSTRO MARIA</text:p>
          </table:table-cell>
          <table:table-cell office:value-type="date" office:date-value="2024-09-01T00:00:00" table:style-name="ce9">
            <text:p>set-24</text:p>
          </table:table-cell>
          <table:table-cell office:value-type="currency" office:value="63.563945059707969" table:style-name="ce8">
            <text:p>63,56 €</text:p>
          </table:table-cell>
          <table:table-cell office:value-type="currency" office:value="85.06" table:style-name="ce8">
            <text:p>85,0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ATERNOSTRO MARIA</text:p>
          </table:table-cell>
          <table:table-cell office:value-type="date" office:date-value="2024-09-01T00:00:00" table:style-name="ce9">
            <text:p>set-24</text:p>
          </table:table-cell>
          <table:table-cell office:value-type="currency" office:value="60.926033866893846" table:style-name="ce8">
            <text:p>60,93 €</text:p>
          </table:table-cell>
          <table:table-cell office:value-type="currency" office:value="81.53" table:style-name="ce8">
            <text:p>81,5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ERRONE EUGENIA</text:p>
          </table:table-cell>
          <table:table-cell office:value-type="date" office:date-value="2024-09-01T00:00:00" table:style-name="ce9">
            <text:p>set-24</text:p>
          </table:table-cell>
          <table:table-cell office:value-type="currency" office:value="33.732953693990709" table:style-name="ce8">
            <text:p>33,73 €</text:p>
          </table:table-cell>
          <table:table-cell office:value-type="currency" office:value="45.02" table:style-name="ce8">
            <text:p>45,02 €</text:p>
          </table:table-cell>
          <table:table-cell office:value-type="string" table:style-name="ce7">
            <text:p>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 CIG: Lotto 1 - 7726619FB1; Lotto 2 - 7726637E8C; Lotto 3 – 7726643383; Lotto 4 - 77266465FC; Lotto 5 - 7726651A1B; Lotto 6 - 7726654C94. CUP: G21D18000070001</text:p>
          </table:table-cell>
          <table:table-cell office:value-type="string" table:style-name="ce7">
            <text:p>Lotto 1 - 7726619FB1; Lotto 2 - 7726637E8C; Lotto 3 – 7726643383; Lotto 4 - 77266465FC; Lotto 5 - 7726651A1B; Lotto 6 - 7726654C94</text:p>
          </table:table-cell>
          <table:table-cell table:number-columns-repeated="16377"/>
        </table:table-row>
        <table:table-row table:style-name="ro6">
          <table:table-cell/>
          <table:table-cell office:value-type="string" table:style-name="ce7">
            <text:p>Persico Silvio</text:p>
          </table:table-cell>
          <table:table-cell office:value-type="date" office:date-value="2024-09-01T00:00:00" table:style-name="ce9">
            <text:p>set-24</text:p>
          </table:table-cell>
          <table:table-cell office:value-type="currency" office:value="602.12378005948381" table:style-name="ce8">
            <text:p>602,12 €</text:p>
          </table:table-cell>
          <table:table-cell office:value-type="currency" office:value="805.75" table:style-name="ce8">
            <text:p>805,75 €</text:p>
          </table:table-cell>
          <table:table-cell office:value-type="string" table:style-name="ce7">
            <text:p>Carloforte (SU) – Restauro e risanamento conservativo per l’adeguamento di alloggi in disuso da destinare alla Capitaneria all’interno del compendio demaniale denominato “Fortino San Vittorio” – Lavori – SALDO</text:p>
          </table:table-cell>
          <table:table-cell office:value-type="float" office:value="9238176002" table:style-name="ce7">
            <text:p>9238176002</text:p>
          </table:table-cell>
          <table:table-cell table:number-columns-repeated="16377"/>
        </table:table-row>
        <table:table-row table:style-name="ro12">
          <table:table-cell/>
          <table:table-cell office:value-type="string" table:style-name="ce7">
            <text:p>Persico Silvio</text:p>
          </table:table-cell>
          <table:table-cell office:value-type="date" office:date-value="2024-09-01T00:00:00" table:style-name="ce9">
            <text:p>set-24</text:p>
          </table:table-cell>
          <table:table-cell office:value-type="currency" office:value="246.3196281516687" table:style-name="ce8">
            <text:p>246,32 €</text:p>
          </table:table-cell>
          <table:table-cell office:value-type="currency" office:value="329.62" table:style-name="ce8">
            <text:p>329,6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ersico Silvio</text:p>
          </table:table-cell>
          <table:table-cell office:value-type="date" office:date-value="2024-09-01T00:00:00" table:style-name="ce9">
            <text:p>set-24</text:p>
          </table:table-cell>
          <table:table-cell office:value-type="currency" office:value="136.84257723176256" table:style-name="ce8">
            <text:p>136,84 €</text:p>
          </table:table-cell>
          <table:table-cell office:value-type="currency" office:value="183.12" table:style-name="ce8">
            <text:p>183,1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ccirillo Giovanni</text:p>
          </table:table-cell>
          <table:table-cell office:value-type="date" office:date-value="2024-09-01T00:00:00" table:style-name="ce9">
            <text:p>set-24</text:p>
          </table:table-cell>
          <table:table-cell office:value-type="currency" office:value="1237.9425787263299" table:style-name="ce8">
            <text:p>1.237,94 €</text:p>
          </table:table-cell>
          <table:table-cell office:value-type="currency" office:value="1656.59" table:style-name="ce8">
            <text:p>1.656,59 €</text:p>
          </table:table-cell>
          <table:table-cell office:value-type="string" table:style-name="ce7">
            <text:p>NAPOLI – Servizi di architettura e ingegneria per il rilievo geometrico, architettonico, strutturale, tecnologico, termo-igrometrico, impiantistico e verifica della vulnerabilità sismica, da restituire in modalitá BIM, relativi all’intervento di “rigenerazione e valorizzazione sociale dell’immobile denominato Ex Ospedale Psichiatrico Giudiziario di Napoli”, ubicato in Napoli alla via Matteo Renato Imbriani n.218. CUP: B63D21001890001 - CIG: 9641211302. Richiesta erogazione corrispettivi art. 113 D.Lgs. 50/2016.</text:p>
          </table:table-cell>
          <table:table-cell office:value-type="float" office:value="9641211302" table:style-name="ce7">
            <text:p>9641211302</text:p>
          </table:table-cell>
          <table:table-cell table:number-columns-repeated="16377"/>
        </table:table-row>
        <table:table-row table:style-name="ro12">
          <table:table-cell/>
          <table:table-cell office:value-type="string" table:style-name="ce7">
            <text:p>Piccirillo Giovanni</text:p>
          </table:table-cell>
          <table:table-cell office:value-type="date" office:date-value="2024-09-01T00:00:00" table:style-name="ce9">
            <text:p>set-24</text:p>
          </table:table-cell>
          <table:table-cell office:value-type="currency" office:value="176.85214246215008" table:style-name="ce8">
            <text:p>176,85 €</text:p>
          </table:table-cell>
          <table:table-cell office:value-type="currency" office:value="236.66" table:style-name="ce8">
            <text:p>236,6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ccirillo Giovanni</text:p>
          </table:table-cell>
          <table:table-cell office:value-type="date" office:date-value="2024-09-01T00:00:00" table:style-name="ce9">
            <text:p>set-24</text:p>
          </table:table-cell>
          <table:table-cell office:value-type="currency" office:value="126.27598678802552" table:style-name="ce8">
            <text:p>126,28 €</text:p>
          </table:table-cell>
          <table:table-cell office:value-type="currency" office:value="168.98" table:style-name="ce8">
            <text:p>168,9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9">
          <table:table-cell/>
          <table:table-cell office:value-type="string" table:style-name="ce7">
            <text:p>Piccirillo Giovanni</text:p>
          </table:table-cell>
          <table:table-cell office:value-type="date" office:date-value="2024-09-01T00:00:00" table:style-name="ce9">
            <text:p>set-24</text:p>
          </table:table-cell>
          <table:table-cell office:value-type="currency" office:value="32.200451359308914" table:style-name="ce8">
            <text:p>32,20 €</text:p>
          </table:table-cell>
          <table:table-cell office:value-type="currency" office:value="43.09" table:style-name="ce8">
            <text:p>43,09 €</text:p>
          </table:table-cell>
          <table:table-cell office:value-type="string" table:style-name="ce7">
            <text:p>Procedura Aperta per affidamento dei lavori di miglioramentosismico, restauro, ristrutturazione edilizia, efficientamento energetico edificio C Complesso Trinità delle Monache - Ex Caserma Muricchio, Napoli da destinare alla PA.</text:p>
            <text:p>Sal 1</text:p>
          </table:table-cell>
          <table:table-cell office:value-type="string" table:style-name="ce7">
            <text:p>9678160E46 - SAL1</text:p>
          </table:table-cell>
          <table:table-cell table:number-columns-repeated="16377"/>
        </table:table-row>
        <table:table-row table:style-name="ro9">
          <table:table-cell/>
          <table:table-cell office:value-type="string" table:style-name="ce7">
            <text:p>Piccirillo Giovanni</text:p>
          </table:table-cell>
          <table:table-cell office:value-type="date" office:date-value="2024-09-01T00:00:00" table:style-name="ce9">
            <text:p>set-24</text:p>
          </table:table-cell>
          <table:table-cell office:value-type="currency" office:value="11.366183921445547" table:style-name="ce8">
            <text:p>11,37 €</text:p>
          </table:table-cell>
          <table:table-cell office:value-type="currency" office:value="15.21" table:style-name="ce8">
            <text:p>15,21 €</text:p>
          </table:table-cell>
          <table:table-cell office:value-type="string" table:style-name="ce7">
            <text:p>Procedura Aperta per affidamento dei lavori di miglioramentosismico, restauro, ristrutturazione edilizia, efficientamento energetico edificio C Complesso Trinità delle Monache - Ex Caserma Muricchio, Napoli da destinare alla PA.</text:p>
            <text:p>Saldo</text:p>
          </table:table-cell>
          <table:table-cell office:value-type="string" table:style-name="ce7">
            <text:p>9678160E46 - SALDO</text:p>
          </table:table-cell>
          <table:table-cell table:number-columns-repeated="16377"/>
        </table:table-row>
        <table:table-row table:style-name="ro21">
          <table:table-cell/>
          <table:table-cell office:value-type="string" table:style-name="ce7">
            <text:p>Pinto Valentina</text:p>
          </table:table-cell>
          <table:table-cell office:value-type="date" office:date-value="2024-09-01T00:00:00" table:style-name="ce9">
            <text:p>set-24</text:p>
          </table:table-cell>
          <table:table-cell office:value-type="currency" office:value="1211.5559939619484" table:style-name="ce8">
            <text:p>1.211,56 €</text:p>
          </table:table-cell>
          <table:table-cell office:value-type="currency" office:value="1621.28" table:style-name="ce8">
            <text:p>1.621,28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5 “Palazzo Madama - Piazza Madama-Via Del Salvatore-Via Della Dogana Vecchia”, e “Palazzo Carpegna - Corso Rinascimento N.44 Angolo Via Staderari” Roma, allibrati tra i beni di proprietà dello Stato alle Schede RMD0017 ed RMB0140– Richiesta erogazione corrispettivi art. 113 D.Lgs. 50/2016</text:p>
          </table:table-cell>
          <table:table-cell office:value-type="string" table:style-name="ce7">
            <office:annotation draw:style-name="a8" svg:x="17.7916666666667in" svg:y="1680.88888888889in" svg:width="3.15972222222222in" svg:height="33.6944444444444in">
              <text:p>Commento:</text:p>
              <text:p/>
              <text:p>8006085E55</text:p>
            </office:annotation>
            <text:p>8006085E55</text:p>
          </table:table-cell>
          <table:table-cell table:number-columns-repeated="16377"/>
        </table:table-row>
        <table:table-row table:style-name="ro21">
          <table:table-cell/>
          <table:table-cell office:value-type="string" table:style-name="ce7">
            <text:p>Pinto Valentina</text:p>
          </table:table-cell>
          <table:table-cell office:value-type="date" office:date-value="2024-09-01T00:00:00" table:style-name="ce9">
            <text:p>set-24</text:p>
          </table:table-cell>
          <table:table-cell office:value-type="currency" office:value="681.500246603596" table:style-name="ce8">
            <text:p>681,50 €</text:p>
          </table:table-cell>
          <table:table-cell office:value-type="currency" office:value="911.97" table:style-name="ce8">
            <text:p>911,97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5 “Palazzo Madama - Piazza Madama-Via Del Salvatore-Via Della Dogana Vecchia”, e “Palazzo Carpegna - Corso Rinascimento N.44 Angolo Via Staderari” Roma, allibrati tra i beni di proprietà dello Stato alle Schede RMD0017 ed RMB0140– Richiesta erogazione corrispettivi art. 113 D.Lgs. 50/2016</text:p>
          </table:table-cell>
          <table:table-cell office:value-type="string" table:style-name="ce7">
            <office:annotation draw:style-name="a9" svg:x="17.7916666666667in" svg:y="1682.76388888889in" svg:width="3.15972222222222in" svg:height="32.1111111111111in">
              <text:p>Commento:</text:p>
              <text:p/>
              <text:p>8006085E55</text:p>
            </office:annotation>
            <text:p>8006085E55</text:p>
          </table:table-cell>
          <table:table-cell table:number-columns-repeated="16377"/>
        </table:table-row>
        <table:table-row table:style-name="ro8">
          <table:table-cell/>
          <table:table-cell office:value-type="string" table:style-name="ce7">
            <text:p>Pisano Anna lisa</text:p>
          </table:table-cell>
          <table:table-cell office:value-type="date" office:date-value="2024-09-01T00:00:00" table:style-name="ce9">
            <text:p>set-24</text:p>
          </table:table-cell>
          <table:table-cell office:value-type="currency" office:value="1795.3843848344072" table:style-name="ce8">
            <text:p>1.795,38 €</text:p>
          </table:table-cell>
          <table:table-cell office:value-type="currency" office:value="2396.12" table:style-name="ce8">
            <text:p>2.396,12 €</text:p>
          </table:table-cell>
          <table:table-cell office:value-type="string" table:style-name="ce7">
            <text:p>Roma – Accordo Quadro ex art. 12 del D.L. n. 98/2011 – Anno 2016/2018 – Lavori di rifacimento delle Facciate Edificio “ER3B” Caserma “Gen. D. Angelo Dus” in uso governativo alla Guardia di Finanza – Reparto Tecnico Logistico Amministrativo degli Istituti di Istruzione</text:p>
          </table:table-cell>
          <table:table-cell office:value-type="float" office:value="7594032972" table:style-name="ce7">
            <text:p>7594032972</text:p>
          </table:table-cell>
          <table:table-cell table:number-columns-repeated="16377"/>
        </table:table-row>
        <table:table-row table:style-name="ro8">
          <table:table-cell/>
          <table:table-cell office:value-type="string" table:style-name="ce7">
            <text:p>Pisano Anna lisa</text:p>
          </table:table-cell>
          <table:table-cell office:value-type="date" office:date-value="2024-09-01T00:00:00" table:style-name="ce9">
            <text:p>set-24</text:p>
          </table:table-cell>
          <table:table-cell office:value-type="currency" office:value="773.40026974374348" table:style-name="ce8">
            <text:p>773,40 €</text:p>
          </table:table-cell>
          <table:table-cell office:value-type="currency" office:value="1032.18" table:style-name="ce8">
            <text:p>1.032,18 €</text:p>
          </table:table-cell>
          <table:table-cell office:value-type="string" table:style-name="ce7">
            <text:p>Roma – Accordo Quadro ex art. 12 del D.L. n. 98/2011 – Anno 2016/2018 – Lavori di rifacimento delle Facciate Edificio “ER3B” Caserma “Gen. D. Angelo Dus” in uso governativo alla Guardia di Finanza – Reparto Tecnico Logistico Amministrativo degli Istituti di Istruzione</text:p>
          </table:table-cell>
          <table:table-cell office:value-type="float" office:value="7594032972" table:style-name="ce7">
            <text:p>7594032972</text:p>
          </table:table-cell>
          <table:table-cell table:number-columns-repeated="16377"/>
        </table:table-row>
        <table:table-row table:style-name="ro17">
          <table:table-cell/>
          <table:table-cell office:value-type="string" table:style-name="ce7">
            <text:p>Pisano Anna lisa</text:p>
          </table:table-cell>
          <table:table-cell office:value-type="date" office:date-value="2024-09-01T00:00:00" table:style-name="ce9">
            <text:p>set-24</text:p>
          </table:table-cell>
          <table:table-cell office:value-type="currency" office:value="338.84309905589691" table:style-name="ce8">
            <text:p>338,84 €</text:p>
          </table:table-cell>
          <table:table-cell office:value-type="currency" office:value="452.22" table:style-name="ce8">
            <text:p>452,22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2 “Palazzo del Viminale Ministero dell'Interno via A.de Pretis, via Milano, via Balbo, via Palermo”, Roma, allibrato tra i beni di proprietà dello Stato alla Scheda RMB0006. – Richiesta erogazione corrispettivi art. 113 D.Lgs. 50/2016</text:p>
          </table:table-cell>
          <table:table-cell office:value-type="string" table:style-name="ce7">
            <text:p>8006008ECA</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9-01T00:00:00" table:style-name="ce9">
            <text:p>set-24</text:p>
          </table:table-cell>
          <table:table-cell office:value-type="currency" office:value="261.37419451521055" table:style-name="ce8">
            <text:p>261,37 €</text:p>
          </table:table-cell>
          <table:table-cell office:value-type="currency" office:value="348.83" table:style-name="ce8">
            <text:p>348,8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9-01T00:00:00" table:style-name="ce9">
            <text:p>set-24</text:p>
          </table:table-cell>
          <table:table-cell office:value-type="currency" office:value="254.66806533792897" table:style-name="ce8">
            <text:p>254,67 €</text:p>
          </table:table-cell>
          <table:table-cell office:value-type="currency" office:value="339.88" table:style-name="ce8">
            <text:p>339,8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9-01T00:00:00" table:style-name="ce9">
            <text:p>set-24</text:p>
          </table:table-cell>
          <table:table-cell office:value-type="currency" office:value="233.71047504870376" table:style-name="ce8">
            <text:p>233,71 €</text:p>
          </table:table-cell>
          <table:table-cell office:value-type="currency" office:value="311.91000000000003" table:style-name="ce8">
            <text:p>311,9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9-01T00:00:00" table:style-name="ce9">
            <text:p>set-24</text:p>
          </table:table-cell>
          <table:table-cell office:value-type="currency" office:value="216.85898396523305" table:style-name="ce8">
            <text:p>216,86 €</text:p>
          </table:table-cell>
          <table:table-cell office:value-type="currency" office:value="289.42" table:style-name="ce8">
            <text:p>289,4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9-01T00:00:00" table:style-name="ce9">
            <text:p>set-24</text:p>
          </table:table-cell>
          <table:table-cell office:value-type="currency" office:value="197.10025475797994" table:style-name="ce8">
            <text:p>197,10 €</text:p>
          </table:table-cell>
          <table:table-cell office:value-type="currency" office:value="263.05" table:style-name="ce8">
            <text:p>263,05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9-01T00:00:00" table:style-name="ce9">
            <text:p>set-24</text:p>
          </table:table-cell>
          <table:table-cell office:value-type="currency" office:value="197.09276187621759" table:style-name="ce8">
            <text:p>197,09 €</text:p>
          </table:table-cell>
          <table:table-cell office:value-type="currency" office:value="263.04000000000002" table:style-name="ce8">
            <text:p>263,0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9-01T00:00:00" table:style-name="ce9">
            <text:p>set-24</text:p>
          </table:table-cell>
          <table:table-cell office:value-type="currency" office:value="193.34632099505473" table:style-name="ce8">
            <text:p>193,35 €</text:p>
          </table:table-cell>
          <table:table-cell office:value-type="currency" office:value="258.04000000000002" table:style-name="ce8">
            <text:p>258,0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9-01T00:00:00" table:style-name="ce9">
            <text:p>set-24</text:p>
          </table:table-cell>
          <table:table-cell office:value-type="currency" office:value="189.81717368499926" table:style-name="ce8">
            <text:p>189,82 €</text:p>
          </table:table-cell>
          <table:table-cell office:value-type="currency" office:value="253.33" table:style-name="ce8">
            <text:p>253,3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9-01T00:00:00" table:style-name="ce9">
            <text:p>set-24</text:p>
          </table:table-cell>
          <table:table-cell office:value-type="currency" office:value="121.98411509066388" table:style-name="ce8">
            <text:p>121,98 €</text:p>
          </table:table-cell>
          <table:table-cell office:value-type="currency" office:value="162.80000000000001" table:style-name="ce8">
            <text:p>162,8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9-01T00:00:00" table:style-name="ce9">
            <text:p>set-24</text:p>
          </table:table-cell>
          <table:table-cell office:value-type="currency" office:value="121.47459913082572" table:style-name="ce8">
            <text:p>121,47 €</text:p>
          </table:table-cell>
          <table:table-cell office:value-type="currency" office:value="162.12" table:style-name="ce8">
            <text:p>162,1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9-01T00:00:00" table:style-name="ce9">
            <text:p>set-24</text:p>
          </table:table-cell>
          <table:table-cell office:value-type="currency" office:value="100.13487187172186" table:style-name="ce8">
            <text:p>100,13 €</text:p>
          </table:table-cell>
          <table:table-cell office:value-type="currency" office:value="133.63999999999999" table:style-name="ce8">
            <text:p>133,6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9-01T00:00:00" table:style-name="ce9">
            <text:p>set-24</text:p>
          </table:table-cell>
          <table:table-cell office:value-type="currency" office:value="98.374044657575297" table:style-name="ce8">
            <text:p>98,37 €</text:p>
          </table:table-cell>
          <table:table-cell office:value-type="currency" office:value="131.29" table:style-name="ce8">
            <text:p>131,2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sano Anna lisa</text:p>
          </table:table-cell>
          <table:table-cell office:value-type="date" office:date-value="2024-09-01T00:00:00" table:style-name="ce9">
            <text:p>set-24</text:p>
          </table:table-cell>
          <table:table-cell office:value-type="currency" office:value="68.335081672411206" table:style-name="ce8">
            <text:p>68,34 €</text:p>
          </table:table-cell>
          <table:table-cell office:value-type="currency" office:value="91.2" table:style-name="ce8">
            <text:p>91,2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3">
          <table:table-cell/>
          <table:table-cell office:value-type="string" table:style-name="ce7">
            <text:p>Pizzolante Gabriella</text:p>
          </table:table-cell>
          <table:table-cell office:value-type="date" office:date-value="2024-09-01T00:00:00" table:style-name="ce9">
            <text:p>set-24</text:p>
          </table:table-cell>
          <table:table-cell office:value-type="currency" office:value="5894.0202364405395" table:style-name="ce8">
            <text:p>5.894,02 €</text:p>
          </table:table-cell>
          <table:table-cell office:value-type="currency" office:value="7887.26" table:style-name="ce8">
            <text:p>7.887,26 €</text:p>
          </table:table-cell>
          <table:table-cell office:value-type="string" table:style-name="ce7">
            <text:p>Prestazioni professionali per mautenzioni straordinarie - interv. immob. programmati - REL. ASSEVERATIVA PROT. 10772 DEL 04/07/2022</text:p>
          </table:table-cell>
          <table:table-cell office:value-type="string" table:style-name="ce7">
            <text:p>8140592508</text:p>
          </table:table-cell>
          <table:table-cell table:number-columns-repeated="16377"/>
        </table:table-row>
        <table:table-row table:style-name="ro5">
          <table:table-cell/>
          <table:table-cell office:value-type="string" table:style-name="ce7">
            <text:p>Pizzolante Gabriella</text:p>
          </table:table-cell>
          <table:table-cell office:value-type="date" office:date-value="2024-09-01T00:00:00" table:style-name="ce9">
            <text:p>set-24</text:p>
          </table:table-cell>
          <table:table-cell office:value-type="currency" office:value="1000.4035331569745" table:style-name="ce8">
            <text:p>1.000,40 €</text:p>
          </table:table-cell>
          <table:table-cell office:value-type="currency" office:value="1338.72" table:style-name="ce8">
            <text:p>1.338,72 €</text:p>
          </table:table-cell>
          <table:table-cell office:value-type="string" table:style-name="ce7">
            <text:p>Prestazioni per Prevenzione del Rischio Sismico - pgt C C. 140 - prot. 5346 del 05.04.2024</text:p>
          </table:table-cell>
          <table:table-cell office:value-type="string" table:style-name="ce7">
            <text:p>9733803C55</text:p>
          </table:table-cell>
          <table:table-cell table:number-columns-repeated="16377"/>
        </table:table-row>
        <table:table-row table:style-name="ro5">
          <table:table-cell/>
          <table:table-cell office:value-type="string" table:style-name="ce7">
            <text:p>Pizzolante Gabriella</text:p>
          </table:table-cell>
          <table:table-cell office:value-type="date" office:date-value="2024-09-01T00:00:00" table:style-name="ce9">
            <text:p>set-24</text:p>
          </table:table-cell>
          <table:table-cell office:value-type="currency" office:value="451.8525161039621" table:style-name="ce8">
            <text:p>451,85 €</text:p>
          </table:table-cell>
          <table:table-cell office:value-type="currency" office:value="604.66" table:style-name="ce8">
            <text:p>604,66 €</text:p>
          </table:table-cell>
          <table:table-cell office:value-type="string" table:style-name="ce7">
            <text:p>Lavori per Edilizia Pubblica - pgt B C. 140 - INCENTIVI D.L. E C.S.E.</text:p>
          </table:table-cell>
          <table:table-cell office:value-type="string" table:style-name="ce7">
            <text:p>8781781AED</text:p>
          </table:table-cell>
          <table:table-cell table:number-columns-repeated="16377"/>
        </table:table-row>
        <table:table-row table:style-name="ro12">
          <table:table-cell/>
          <table:table-cell office:value-type="string" table:style-name="ce7">
            <text:p>Pizzolante Gabriella</text:p>
          </table:table-cell>
          <table:table-cell office:value-type="date" office:date-value="2024-09-01T00:00:00" table:style-name="ce9">
            <text:p>set-24</text:p>
          </table:table-cell>
          <table:table-cell office:value-type="currency" office:value="240.24421228833194" table:style-name="ce8">
            <text:p>240,24 €</text:p>
          </table:table-cell>
          <table:table-cell office:value-type="currency" office:value="321.49" table:style-name="ce8">
            <text:p>321,4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zzolante Gabriella</text:p>
          </table:table-cell>
          <table:table-cell office:value-type="date" office:date-value="2024-09-01T00:00:00" table:style-name="ce9">
            <text:p>set-24</text:p>
          </table:table-cell>
          <table:table-cell office:value-type="currency" office:value="140.93769149142867" table:style-name="ce8">
            <text:p>140,94 €</text:p>
          </table:table-cell>
          <table:table-cell office:value-type="currency" office:value="188.6" table:style-name="ce8">
            <text:p>188,6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zzolante Gabriella</text:p>
          </table:table-cell>
          <table:table-cell office:value-type="date" office:date-value="2024-09-01T00:00:00" table:style-name="ce9">
            <text:p>set-24</text:p>
          </table:table-cell>
          <table:table-cell office:value-type="currency" office:value="119.0945911611293" table:style-name="ce8">
            <text:p>119,09 €</text:p>
          </table:table-cell>
          <table:table-cell office:value-type="currency" office:value="159.37" table:style-name="ce8">
            <text:p>159,3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izzolante Gabriella</text:p>
          </table:table-cell>
          <table:table-cell office:value-type="date" office:date-value="2024-09-01T00:00:00" table:style-name="ce9">
            <text:p>set-24</text:p>
          </table:table-cell>
          <table:table-cell office:value-type="currency" office:value="83.852695452031867" table:style-name="ce8">
            <text:p>83,85 €</text:p>
          </table:table-cell>
          <table:table-cell office:value-type="currency" office:value="112.21" table:style-name="ce8">
            <text:p>112,2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3">
          <table:table-cell/>
          <table:table-cell office:value-type="string" table:style-name="ce7">
            <text:p>Planeta Stefania</text:p>
          </table:table-cell>
          <table:table-cell office:value-type="date" office:date-value="2024-09-01T00:00:00" table:style-name="ce9">
            <text:p>set-24</text:p>
          </table:table-cell>
          <table:table-cell office:value-type="currency" office:value="321.18986962385736" table:style-name="ce8">
            <text:p>321,19 €</text:p>
          </table:table-cell>
          <table:table-cell office:value-type="currency" office:value="428.66" table:style-name="ce8">
            <text:p>428,66 €</text:p>
          </table:table-cell>
          <table:table-cell office:value-type="string" table:style-name="ce7">
            <text:p>Prestazioni professionali per mautenzioni straordinarie - interv. immob. programmati - REL. ASSEVERATIVA PROT. 10772 DEL 04/07/2022</text:p>
          </table:table-cell>
          <table:table-cell office:value-type="string" table:style-name="ce7">
            <text:p>8140592508</text:p>
          </table:table-cell>
          <table:table-cell table:number-columns-repeated="16377"/>
        </table:table-row>
        <table:table-row table:style-name="ro12">
          <table:table-cell/>
          <table:table-cell office:value-type="string" table:style-name="ce7">
            <text:p>Planeta Stefania</text:p>
          </table:table-cell>
          <table:table-cell office:value-type="date" office:date-value="2024-09-01T00:00:00" table:style-name="ce9">
            <text:p>set-24</text:p>
          </table:table-cell>
          <table:table-cell office:value-type="currency" office:value="317.48089315150605" table:style-name="ce8">
            <text:p>317,48 €</text:p>
          </table:table-cell>
          <table:table-cell office:value-type="currency" office:value="423.71" table:style-name="ce8">
            <text:p>423,7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Planeta Stefania</text:p>
          </table:table-cell>
          <table:table-cell office:value-type="date" office:date-value="2024-09-01T00:00:00" table:style-name="ce9">
            <text:p>set-24</text:p>
          </table:table-cell>
          <table:table-cell office:value-type="currency" office:value="173.88730705829462" table:style-name="ce8">
            <text:p>173,89 €</text:p>
          </table:table-cell>
          <table:table-cell office:value-type="currency" office:value="232.07" table:style-name="ce8">
            <text:p>232,0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09-01T00:00:00" table:style-name="ce9">
            <text:p>set-24</text:p>
          </table:table-cell>
          <table:table-cell office:value-type="currency" office:value="31.530046455866923" table:style-name="ce8">
            <text:p>31,53 €</text:p>
          </table:table-cell>
          <table:table-cell office:value-type="currency" office:value="42.08" table:style-name="ce8">
            <text:p>42,08 €</text:p>
          </table:table-cell>
          <table:table-cell office:value-type="string" table:style-name="ce7">
            <text:p>Lavori per Edilizia Pubblica - pgt B C. 140 - INCENTIVI D.L. E C.S.E.</text:p>
          </table:table-cell>
          <table:table-cell office:value-type="string" table:style-name="ce7">
            <text:p>8781781AED</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09-01T00:00:00" table:style-name="ce9">
            <text:p>set-24</text:p>
          </table:table-cell>
          <table:table-cell office:value-type="currency" office:value="29.851640941105952" table:style-name="ce8">
            <text:p>29,85 €</text:p>
          </table:table-cell>
          <table:table-cell office:value-type="currency" office:value="39.840000000000003" table:style-name="ce8">
            <text:p>39,84 €</text:p>
          </table:table-cell>
          <table:table-cell office:value-type="string" table:style-name="ce7">
            <text:p>Prestazioni per Prevenzione del Rischio Sismico - pgt C C. 140 - prot. 5346 del 05.04.2024</text:p>
          </table:table-cell>
          <table:table-cell office:value-type="string" table:style-name="ce7">
            <text:p>9733803C55</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09-01T00:00:00" table:style-name="ce9">
            <text:p>set-24</text:p>
          </table:table-cell>
          <table:table-cell office:value-type="currency" office:value="24.621609471002547" table:style-name="ce8">
            <text:p>24,62 €</text:p>
          </table:table-cell>
          <table:table-cell office:value-type="currency" office:value="32.86" table:style-name="ce8">
            <text:p>32,86 €</text:p>
          </table:table-cell>
          <table:table-cell office:value-type="string" table:style-name="ce7">
            <text:p>Lavori per Edilizia Pubblica - pgt B C. 140 - INCENTIVI D.L. E C.S.E.</text:p>
          </table:table-cell>
          <table:table-cell office:value-type="string" table:style-name="ce7">
            <text:p>8781781AED</text:p>
          </table:table-cell>
          <table:table-cell table:number-columns-repeated="16377"/>
        </table:table-row>
        <table:table-row table:style-name="ro9">
          <table:table-cell/>
          <table:table-cell office:value-type="string" table:style-name="ce7">
            <text:p>Planeta Stefania</text:p>
          </table:table-cell>
          <table:table-cell office:value-type="date" office:date-value="2024-09-01T00:00:00" table:style-name="ce9">
            <text:p>set-24</text:p>
          </table:table-cell>
          <table:table-cell office:value-type="currency" office:value="21.527049303161995" table:style-name="ce8">
            <text:p>21,53 €</text:p>
          </table:table-cell>
          <table:table-cell office:value-type="currency" office:value="28.73" table:style-name="ce8">
            <text:p>28,73 €</text:p>
          </table:table-cell>
          <table:table-cell office:value-type="string" table:style-name="ce7">
            <text:p>Procedura Aperta per affidamento dei lavori di miglioramentosismico, restauro, ristrutturazione edilizia, efficientamento energetico edificio C Complesso Trinità delle Monache - Ex Caserma Muricchio, Napoli da destinare alla PA.</text:p>
            <text:p>Sal 1</text:p>
          </table:table-cell>
          <table:table-cell office:value-type="string" table:style-name="ce7">
            <text:p>9678160E46 - SAL1</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09-01T00:00:00" table:style-name="ce9">
            <text:p>set-24</text:p>
          </table:table-cell>
          <table:table-cell office:value-type="currency" office:value="17.67570807732654" table:style-name="ce8">
            <text:p>17,68 €</text:p>
          </table:table-cell>
          <table:table-cell office:value-type="currency" office:value="23.59" table:style-name="ce8">
            <text:p>23,59 €</text:p>
          </table:table-cell>
          <table:table-cell office:value-type="string" table:style-name="ce7">
            <text:p>Prestazioni per Prevenzione del Rischio Sismico - pgt C C. 140 - palazzo dell'intendenza di finanza incentivi</text:p>
          </table:table-cell>
          <table:table-cell office:value-type="string" table:style-name="ce7">
            <text:p>9734397686</text:p>
          </table:table-cell>
          <table:table-cell table:number-columns-repeated="16377"/>
        </table:table-row>
        <table:table-row table:number-rows-repeated="2" table:style-name="ro12">
          <table:table-cell/>
          <table:table-cell office:value-type="string" table:style-name="ce7">
            <text:p>Planeta Stefania</text:p>
          </table:table-cell>
          <table:table-cell office:value-type="date" office:date-value="2024-09-01T00:00:00" table:style-name="ce9">
            <text:p>set-24</text:p>
          </table:table-cell>
          <table:table-cell office:value-type="currency" office:value="16.094710025475798" table:style-name="ce8">
            <text:p>16,09 €</text:p>
          </table:table-cell>
          <table:table-cell office:value-type="currency" office:value="21.48" table:style-name="ce8">
            <text:p>21,4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 ubicati all’interno della caserma Pepicelli CIG: 8490756980 - CUP: G86I18000050001 SALDO FINALE</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09-01T00:00:00" table:style-name="ce9">
            <text:p>set-24</text:p>
          </table:table-cell>
          <table:table-cell office:value-type="currency" office:value="14.506219091862731" table:style-name="ce8">
            <text:p>14,51 €</text:p>
          </table:table-cell>
          <table:table-cell office:value-type="currency" office:value="19.36" table:style-name="ce8">
            <text:p>19,36 €</text:p>
          </table:table-cell>
          <table:table-cell office:value-type="string" table:style-name="ce7">
            <text:p>Prestazioni per Prevenzione del Rischio Sismico - pgt C C. 140 - complesso ciari incentivi</text:p>
          </table:table-cell>
          <table:table-cell office:value-type="string" table:style-name="ce7">
            <text:p>97345325EE</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09-01T00:00:00" table:style-name="ce9">
            <text:p>set-24</text:p>
          </table:table-cell>
          <table:table-cell office:value-type="currency" office:value="13.277386482841299" table:style-name="ce8">
            <text:p>13,28 €</text:p>
          </table:table-cell>
          <table:table-cell office:value-type="currency" office:value="17.72" table:style-name="ce8">
            <text:p>17,72 €</text:p>
          </table:table-cell>
          <table:table-cell office:value-type="string" table:style-name="ce7">
            <text:p>Prestazioni per Prevenzione del Rischio Sismico - pgt C C. 140 - caserma mario fiore incentivi</text:p>
          </table:table-cell>
          <table:table-cell office:value-type="string" table:style-name="ce7">
            <text:p>97341960A9</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09-01T00:00:00" table:style-name="ce9">
            <text:p>set-24</text:p>
          </table:table-cell>
          <table:table-cell office:value-type="currency" office:value="13.075078675258505" table:style-name="ce8">
            <text:p>13,08 €</text:p>
          </table:table-cell>
          <table:table-cell office:value-type="currency" office:value="17.45" table:style-name="ce8">
            <text:p>17,45 €</text:p>
          </table:table-cell>
          <table:table-cell office:value-type="string" table:style-name="ce7">
            <text:p>Prestazioni per Prevenzione del Rischio Sismico - pgt C C. 140 - prot. 4067 del 13.03.2024</text:p>
          </table:table-cell>
          <table:table-cell office:value-type="string" table:style-name="ce7">
            <text:p>97344691F2</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09-01T00:00:00" table:style-name="ce9">
            <text:p>set-24</text:p>
          </table:table-cell>
          <table:table-cell office:value-type="currency" office:value="9.223737449423048" table:style-name="ce8">
            <text:p>9,22 €</text:p>
          </table:table-cell>
          <table:table-cell office:value-type="currency" office:value="12.31" table:style-name="ce8">
            <text:p>12,31 €</text:p>
          </table:table-cell>
          <table:table-cell office:value-type="string" table:style-name="ce7">
            <text:p>Prestazioni per Efficientamento energetico - progetto B Comma 140 - PROT. 5103 DEL 03.04.2024</text:p>
          </table:table-cell>
          <table:table-cell office:value-type="string" table:style-name="ce7">
            <text:p>9734970F5E</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09-01T00:00:00" table:style-name="ce9">
            <text:p>set-24</text:p>
          </table:table-cell>
          <table:table-cell office:value-type="currency" office:value="7.6802038063839353" table:style-name="ce8">
            <text:p>7,68 €</text:p>
          </table:table-cell>
          <table:table-cell office:value-type="currency" office:value="10.25" table:style-name="ce8">
            <text:p>10,25 €</text:p>
          </table:table-cell>
          <table:table-cell office:value-type="string" table:style-name="ce7">
            <text:p>Lavori per Edilizia Pubblica - pgt B C. 140 - INCENTIVI D.L. E C.S.E.</text:p>
          </table:table-cell>
          <table:table-cell office:value-type="string" table:style-name="ce7">
            <text:p>8781781AED</text:p>
          </table:table-cell>
          <table:table-cell table:number-columns-repeated="16377"/>
        </table:table-row>
        <table:table-row table:style-name="ro9">
          <table:table-cell/>
          <table:table-cell office:value-type="string" table:style-name="ce7">
            <text:p>Rampino Davide</text:p>
          </table:table-cell>
          <table:table-cell office:value-type="date" office:date-value="2024-09-01T00:00:00" table:style-name="ce9">
            <text:p>set-24</text:p>
          </table:table-cell>
          <table:table-cell office:value-type="currency" office:value="56.487289075378399" table:style-name="ce8">
            <text:p>56,49 €</text:p>
          </table:table-cell>
          <table:table-cell office:value-type="currency" office:value="56.49" table:style-name="ce8">
            <text:p>56,49 €</text:p>
          </table:table-cell>
          <table:table-cell office:value-type="string" table:style-name="ce7">
            <text:p>AFFIDAMENTO DELL'APPALTO DEI SERVIZI ATTINENTI ALL'ARCHITETTURA E ALL?INGEGNERIA PER LA REALIZZAZIONE DELLA NUOVA CASERMA SEDE DEL COMANDO COMPAGNIA DEI CARABINIERI DI RICCIONE, (SCHEDA RNV0002)-Quota funzioni tecniche</text:p>
          </table:table-cell>
          <table:table-cell office:value-type="string" table:style-name="ce7">
            <text:p>98864669D4</text:p>
          </table:table-cell>
          <table:table-cell table:number-columns-repeated="16377"/>
        </table:table-row>
        <table:table-row table:style-name="ro17">
          <table:table-cell/>
          <table:table-cell office:value-type="string" table:style-name="ce7">
            <text:p>Ramundo Felicita</text:p>
          </table:table-cell>
          <table:table-cell office:value-type="date" office:date-value="2024-09-01T00:00:00" table:style-name="ce9">
            <text:p>set-24</text:p>
          </table:table-cell>
          <table:table-cell office:value-type="currency" office:value="2174.7448026423949" table:style-name="ce8">
            <text:p>2.174,74 €</text:p>
          </table:table-cell>
          <table:table-cell office:value-type="currency" office:value="2910.2" table:style-name="ce8">
            <text:p>2.910,20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2 “Palazzo del Viminale Ministero dell'Interno via A.de Pretis, via Milano, via Balbo, via Palermo”, Roma, allibrato tra i beni di proprietà dello Stato alla Scheda RMB0006. – Richiesta erogazione corrispettivi art. 113 D.Lgs. 50/2016</text:p>
          </table:table-cell>
          <table:table-cell office:value-type="string" table:style-name="ce7">
            <text:p>8006008ECA</text:p>
          </table:table-cell>
          <table:table-cell table:number-columns-repeated="16377"/>
        </table:table-row>
        <table:table-row table:style-name="ro12">
          <table:table-cell/>
          <table:table-cell office:value-type="string" table:style-name="ce7">
            <text:p>Ramundo Felicita</text:p>
          </table:table-cell>
          <table:table-cell office:value-type="date" office:date-value="2024-09-01T00:00:00" table:style-name="ce9">
            <text:p>set-24</text:p>
          </table:table-cell>
          <table:table-cell office:value-type="currency" office:value="1539.0978792090752" table:style-name="ce8">
            <text:p>1.539,10 €</text:p>
          </table:table-cell>
          <table:table-cell office:value-type="currency" office:value="2059.59" table:style-name="ce8">
            <text:p>2.059,59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 CUP: G85D19000150001; CIG LOTTO 3: 8006079963</text:p>
          </table:table-cell>
          <table:table-cell office:value-type="float" office:value="8006079963" table:style-name="ce7">
            <text:p>8006079963</text:p>
          </table:table-cell>
          <table:table-cell table:number-columns-repeated="16377"/>
        </table:table-row>
        <table:table-row table:style-name="ro17">
          <table:table-cell/>
          <table:table-cell office:value-type="string" table:style-name="ce7">
            <text:p>Ramundo Felicita</text:p>
          </table:table-cell>
          <table:table-cell office:value-type="date" office:date-value="2024-09-01T00:00:00" table:style-name="ce9">
            <text:p>set-24</text:p>
          </table:table-cell>
          <table:table-cell office:value-type="currency" office:value="1223.2883468591669" table:style-name="ce8">
            <text:p>1.223,29 €</text:p>
          </table:table-cell>
          <table:table-cell office:value-type="currency" office:value="1636.98" table:style-name="ce8">
            <text:p>1.636,98 €</text:p>
          </table:table-cell>
          <table:table-cell office:value-type="string" table:style-name="ce7">
            <text:p>Roma –– servizio di verifica della vulnerabilità sismica, diagnosi energetica, rilievo geometrico, architettonico per taluni beni immobili di proprietà dello stato siti nell'ambito territoriale di Roma Capitale – Lotto 2 “Palazzo del Viminale Ministero dell'Interno via A.de Pretis, via Milano, via Balbo, via Palermo”, Roma, allibrato tra i beni di proprietà dello Stato alla Scheda RMB0006. – Richiesta erogazione corrispettivi art. 113 D.Lgs. 50/2016</text:p>
          </table:table-cell>
          <table:table-cell office:value-type="string" table:style-name="ce7">
            <text:p>8006008ECA</text:p>
          </table:table-cell>
          <table:table-cell table:number-columns-repeated="16377"/>
        </table:table-row>
        <table:table-row table:style-name="ro12">
          <table:table-cell/>
          <table:table-cell office:value-type="string" table:style-name="ce7">
            <text:p>Ramundo Felicita</text:p>
          </table:table-cell>
          <table:table-cell office:value-type="date" office:date-value="2024-09-01T00:00:00" table:style-name="ce9">
            <text:p>set-24</text:p>
          </table:table-cell>
          <table:table-cell office:value-type="currency" office:value="1114.5137425458461" table:style-name="ce8">
            <text:p>1.114,51 €</text:p>
          </table:table-cell>
          <table:table-cell office:value-type="currency" office:value="1491.42" table:style-name="ce8">
            <text:p>1.491,42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 CUP: G85D19000150001; CIG LOTTO 3: 8006079963</text:p>
          </table:table-cell>
          <table:table-cell office:value-type="float" office:value="8006079963" table:style-name="ce7">
            <text:p>8006079963</text:p>
          </table:table-cell>
          <table:table-cell table:number-columns-repeated="16377"/>
        </table:table-row>
        <table:table-row table:style-name="ro5">
          <table:table-cell/>
          <table:table-cell office:value-type="string" table:style-name="ce7">
            <text:p>Ridolfi Francesca</text:p>
          </table:table-cell>
          <table:table-cell office:value-type="date" office:date-value="2024-09-01T00:00:00" table:style-name="ce9">
            <text:p>set-24</text:p>
          </table:table-cell>
          <table:table-cell office:value-type="currency" office:value="2307.6267766668161" table:style-name="ce8">
            <text:p>2.307,63 €</text:p>
          </table:table-cell>
          <table:table-cell office:value-type="currency" office:value="3088.02" table:style-name="ce8">
            <text:p>3.088,02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3">
          <table:table-cell/>
          <table:table-cell office:value-type="string" table:style-name="ce7">
            <text:p>Ridolfi Francesca</text:p>
          </table:table-cell>
          <table:table-cell office:value-type="date" office:date-value="2024-09-01T00:00:00" table:style-name="ce9">
            <text:p>set-24</text:p>
          </table:table-cell>
          <table:table-cell office:value-type="currency" office:value="1593.2834147872484" table:style-name="ce8">
            <text:p>1.593,28 €</text:p>
          </table:table-cell>
          <table:table-cell office:value-type="currency" office:value="2132.1" table:style-name="ce8">
            <text:p>2.132,10 €</text:p>
          </table:table-cell>
          <table:table-cell office:value-type="string" table:style-name="ce7">
            <text:p>incentivi Interventi di ricostruzione, riparazione e ripristino da effettuare su 3 immobili TED005 TED006 E TED009</text:p>
          </table:table-cell>
          <table:table-cell office:value-type="string" table:style-name="ce7">
            <text:p>803315620B</text:p>
          </table:table-cell>
          <table:table-cell table:number-columns-repeated="16377"/>
        </table:table-row>
        <table:table-row table:style-name="ro6">
          <table:table-cell/>
          <table:table-cell office:value-type="string" table:style-name="ce7">
            <text:p>Rigoni Franco</text:p>
          </table:table-cell>
          <table:table-cell office:value-type="date" office:date-value="2024-09-01T00:00:00" table:style-name="ce9">
            <text:p>set-24</text:p>
          </table:table-cell>
          <table:table-cell office:value-type="currency" office:value="492.99047960662995" table:style-name="ce8">
            <text:p>492,99 €</text:p>
          </table:table-cell>
          <table:table-cell office:value-type="currency" office:value="659.71" table:style-name="ce8">
            <text:p>659,71 €</text:p>
          </table:table-cell>
          <table:table-cell office:value-type="string" table:style-name="ce7">
            <text:p>Razionalizzazione - servizi di verifica, efficientamento energetico, recupero funzionale di porzione dell'immobile ex "caserma Tommaso Salsa" <text:s/>sito in Treviso via T. Salsa 10-12 cig 73030424E8</text:p>
          </table:table-cell>
          <table:table-cell office:value-type="string" table:style-name="ce7">
            <text:p>73030424E8</text:p>
          </table:table-cell>
          <table:table-cell table:number-columns-repeated="16377"/>
        </table:table-row>
        <table:table-row table:style-name="ro6">
          <table:table-cell/>
          <table:table-cell office:value-type="string" table:style-name="ce7">
            <text:p>Rigoni Franco</text:p>
          </table:table-cell>
          <table:table-cell office:value-type="date" office:date-value="2024-09-01T00:00:00" table:style-name="ce9">
            <text:p>set-24</text:p>
          </table:table-cell>
          <table:table-cell office:value-type="currency" office:value="328.65533784692644" table:style-name="ce8">
            <text:p>328,66 €</text:p>
          </table:table-cell>
          <table:table-cell office:value-type="currency" office:value="439.8" table:style-name="ce8">
            <text:p>439,80 €</text:p>
          </table:table-cell>
          <table:table-cell office:value-type="string" table:style-name="ce7">
            <text:p>Razionalizzazione - servizi di verifica, efficientamento energetico, recupero funzionale di porzione dell'immobile ex "caserma Tommaso Salsa" <text:s/>sito in Treviso via T. Salsa 10-12 cig 73030424E8</text:p>
          </table:table-cell>
          <table:table-cell office:value-type="string" table:style-name="ce7">
            <text:p>73030424E8</text:p>
          </table:table-cell>
          <table:table-cell table:number-columns-repeated="16377"/>
        </table:table-row>
        <table:table-row table:style-name="ro12">
          <table:table-cell/>
          <table:table-cell office:value-type="string" table:style-name="ce7">
            <text:p>Rigoni Franco</text:p>
          </table:table-cell>
          <table:table-cell office:value-type="date" office:date-value="2024-09-01T00:00:00" table:style-name="ce9">
            <text:p>set-24</text:p>
          </table:table-cell>
          <table:table-cell office:value-type="currency" office:value="281.70350774933121" table:style-name="ce8">
            <text:p>281,70 €</text:p>
          </table:table-cell>
          <table:table-cell office:value-type="currency" office:value="376.97" table:style-name="ce8">
            <text:p>376,9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6">
          <table:table-cell/>
          <table:table-cell office:value-type="string" table:style-name="ce7">
            <text:p>Rigoni Franco</text:p>
          </table:table-cell>
          <table:table-cell office:value-type="date" office:date-value="2024-09-01T00:00:00" table:style-name="ce9">
            <text:p>set-24</text:p>
          </table:table-cell>
          <table:table-cell office:value-type="currency" office:value="39.127770554036083" table:style-name="ce8">
            <text:p>39,13 €</text:p>
          </table:table-cell>
          <table:table-cell office:value-type="currency" office:value="52.36" table:style-name="ce8">
            <text:p>52,36 €</text:p>
          </table:table-cell>
          <table:table-cell office:value-type="string" table:style-name="ce7">
            <text:p>Razionalizzazione - servizi di verifica, efficientamento energetico, recupero funzionale di porzione dell'immobile ex "caserma Tommaso Salsa" <text:s/>sito in Treviso via T. Salsa 10-12 cig 73030424E8</text:p>
          </table:table-cell>
          <table:table-cell office:value-type="string" table:style-name="ce7">
            <text:p>73030424E8</text:p>
          </table:table-cell>
          <table:table-cell table:number-columns-repeated="16377"/>
        </table:table-row>
        <table:table-row table:style-name="ro8">
          <table:table-cell/>
          <table:table-cell office:value-type="string" table:style-name="ce7">
            <text:p>Rizzi Vito</text:p>
          </table:table-cell>
          <table:table-cell office:value-type="date" office:date-value="2024-09-01T00:00:00" table:style-name="ce9">
            <text:p>set-24</text:p>
          </table:table-cell>
          <table:table-cell office:value-type="currency" office:value="837.6003228265256" table:style-name="ce8">
            <text:p>837,60 €</text:p>
          </table:table-cell>
          <table:table-cell office:value-type="currency" office:value="1120.8599999999999" table:style-name="ce8">
            <text:p>1.120,86 €</text:p>
          </table:table-cell>
          <table:table-cell office:value-type="string" table:style-name="ce7">
            <text:p>INCENTIVI - LAVORI DI MIGLIOR. SISMICO, RESTAURO, RISTRUTT. INTERNA, RIQUALIFICAZ., ABBATTIMENTO BARRIERE ARCHITETT. ED EFFICENTAMENTO - PALAZZO UFFICI FINANZIARI, BELLUNO, PIAZZETTA S. STEFANO N. 8 SK BLD0002</text:p>
          </table:table-cell>
          <table:table-cell office:value-type="string" table:style-name="ce7">
            <text:p>93553528B1</text:p>
          </table:table-cell>
          <table:table-cell table:number-columns-repeated="16377"/>
        </table:table-row>
        <table:table-row table:style-name="ro12">
          <table:table-cell/>
          <table:table-cell office:value-type="string" table:style-name="ce7">
            <text:p>Rizzi Vito</text:p>
          </table:table-cell>
          <table:table-cell office:value-type="date" office:date-value="2024-09-01T00:00:00" table:style-name="ce9">
            <text:p>set-24</text:p>
          </table:table-cell>
          <table:table-cell office:value-type="currency" office:value="96.242657938393933" table:style-name="ce8">
            <text:p>96,24 €</text:p>
          </table:table-cell>
          <table:table-cell office:value-type="currency" office:value="128.79" table:style-name="ce8">
            <text:p>128,7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Rizzi Vito</text:p>
          </table:table-cell>
          <table:table-cell office:value-type="date" office:date-value="2024-09-01T00:00:00" table:style-name="ce9">
            <text:p>set-24</text:p>
          </table:table-cell>
          <table:table-cell office:value-type="currency" office:value="57.675350102377863" table:style-name="ce8">
            <text:p>57,68 €</text:p>
          </table:table-cell>
          <table:table-cell office:value-type="currency" office:value="77.180000000000007" table:style-name="ce8">
            <text:p>77,1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9">
          <table:table-cell/>
          <table:table-cell office:value-type="string" table:style-name="ce7">
            <text:p>Rosso Manuel</text:p>
          </table:table-cell>
          <table:table-cell office:value-type="date" office:date-value="2024-09-01T00:00:00" table:style-name="ce9">
            <text:p>set-24</text:p>
          </table:table-cell>
          <table:table-cell office:value-type="currency" office:value="833.43048020445679" table:style-name="ce8">
            <text:p>833,43 €</text:p>
          </table:table-cell>
          <table:table-cell office:value-type="currency" office:value="1115.28" table:style-name="ce8">
            <text:p>1.115,28 €</text:p>
          </table:table-cell>
          <table:table-cell office:value-type="string" table:style-name="ce7">
            <text:p>GORIZIA – LAVORI DI ADEGUAMENTO SISMICO DEL FABBRICATO AD USO SALA OPERATIVA FACENTE PARTE DEL COMANDO DEI VV.F. DI GORIZIA, ALLIBRATO ALLA SCHEDA PATRIMONIALE GOB0529 – RICHIESTA EROGAZIONE CORRISPETTIVI ART. 113 D.LGS. 50/2016.</text:p>
          </table:table-cell>
          <table:table-cell office:value-type="float" office:value="9180231646" table:style-name="ce7">
            <text:p>9180231646</text:p>
          </table:table-cell>
          <table:table-cell table:number-columns-repeated="16377"/>
        </table:table-row>
        <table:table-row table:style-name="ro5">
          <table:table-cell/>
          <table:table-cell office:value-type="string" table:style-name="ce7">
            <text:p>Rosso Manuel</text:p>
          </table:table-cell>
          <table:table-cell office:value-type="date" office:date-value="2024-09-01T00:00:00" table:style-name="ce9">
            <text:p>set-24</text:p>
          </table:table-cell>
          <table:table-cell office:value-type="currency" office:value="690.40039456575357" table:style-name="ce8">
            <text:p>690,40 €</text:p>
          </table:table-cell>
          <table:table-cell office:value-type="currency" office:value="923.88" table:style-name="ce8">
            <text:p>923,88 €</text:p>
          </table:table-cell>
          <table:table-cell office:value-type="string" table:style-name="ce7">
            <text:p>Incentivi Adeguamento sismico Casa del Fascio Caneva PN - Incentivi Casa Italia - lavori sismica CC Udine</text:p>
          </table:table-cell>
          <table:table-cell office:value-type="string" table:style-name="ce7">
            <text:p>9558012106 - 95580364D3</text:p>
          </table:table-cell>
          <table:table-cell table:number-columns-repeated="16377"/>
        </table:table-row>
        <table:table-row table:style-name="ro5">
          <table:table-cell/>
          <table:table-cell office:value-type="string" table:style-name="ce7">
            <text:p>Rosso Manuel</text:p>
          </table:table-cell>
          <table:table-cell office:value-type="date" office:date-value="2024-09-01T00:00:00" table:style-name="ce9">
            <text:p>set-24</text:p>
          </table:table-cell>
          <table:table-cell office:value-type="currency" office:value="659.38065133240673" table:style-name="ce8">
            <text:p>659,38 €</text:p>
          </table:table-cell>
          <table:table-cell office:value-type="currency" office:value="882.37" table:style-name="ce8">
            <text:p>882,37 €</text:p>
          </table:table-cell>
          <table:table-cell office:value-type="string" table:style-name="ce7">
            <text:p>incentivi sismica 2020 lotto 13 Prestazioni per Prevenzione del Rischio Sismico - pgt C C. 140</text:p>
          </table:table-cell>
          <table:table-cell office:value-type="string" table:style-name="ce7">
            <text:p>8714442907 - 871445863C - 8714469F4D</text:p>
          </table:table-cell>
          <table:table-cell table:number-columns-repeated="16377"/>
        </table:table-row>
        <table:table-row table:style-name="ro22">
          <table:table-cell/>
          <table:table-cell office:value-type="string" table:style-name="ce7">
            <text:p>Rosso Manuel</text:p>
          </table:table-cell>
          <table:table-cell office:value-type="date" office:date-value="2024-09-01T00:00:00" table:style-name="ce9">
            <text:p>set-24</text:p>
          </table:table-cell>
          <table:table-cell office:value-type="currency" office:value="573.07686559356739" table:style-name="ce8">
            <text:p>573,08 €</text:p>
          </table:table-cell>
          <table:table-cell office:value-type="currency" office:value="766.88" table:style-name="ce8">
            <text:p>766,88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9">
          <table:table-cell/>
          <table:table-cell office:value-type="string" table:style-name="ce7">
            <text:p>Rosso Manuel</text:p>
          </table:table-cell>
          <table:table-cell office:value-type="date" office:date-value="2024-09-01T00:00:00" table:style-name="ce9">
            <text:p>set-24</text:p>
          </table:table-cell>
          <table:table-cell office:value-type="currency" office:value="555.6203201363046" table:style-name="ce8">
            <text:p>555,62 €</text:p>
          </table:table-cell>
          <table:table-cell office:value-type="currency" office:value="743.52" table:style-name="ce8">
            <text:p>743,52 €</text:p>
          </table:table-cell>
          <table:table-cell office:value-type="string" table:style-name="ce7">
            <text:p>GORIZIA – LAVORI DI ADEGUAMENTO SISMICO DEL FABBRICATO AD USO SALA OPERATIVA FACENTE PARTE DEL COMANDO DEI VV.F. DI GORIZIA, ALLIBRATO ALLA SCHEDA PATRIMONIALE GOB0529 – RICHIESTA EROGAZIONE CORRISPETTIVI ART. 113 D.LGS. 50/2016.</text:p>
          </table:table-cell>
          <table:table-cell office:value-type="float" office:value="9180231646" table:style-name="ce7">
            <text:p>9180231646</text:p>
          </table:table-cell>
          <table:table-cell table:number-columns-repeated="16377"/>
        </table:table-row>
        <table:table-row table:style-name="ro5">
          <table:table-cell/>
          <table:table-cell office:value-type="string" table:style-name="ce7">
            <text:p>Rosso Manuel</text:p>
          </table:table-cell>
          <table:table-cell office:value-type="date" office:date-value="2024-09-01T00:00:00" table:style-name="ce9">
            <text:p>set-24</text:p>
          </table:table-cell>
          <table:table-cell office:value-type="currency" office:value="542.97628121777348" table:style-name="ce8">
            <text:p>542,98 €</text:p>
          </table:table-cell>
          <table:table-cell office:value-type="currency" office:value="726.6" table:style-name="ce8">
            <text:p>726,60 €</text:p>
          </table:table-cell>
          <table:table-cell office:value-type="string" table:style-name="ce7">
            <text:p>incentivi sismica 2020 lotto 13 Prestazioni per Prevenzione del Rischio Sismico - pgt C C. 140</text:p>
          </table:table-cell>
          <table:table-cell office:value-type="string" table:style-name="ce7">
            <text:p>8714442907 - 871445863C - 8714469F4D</text:p>
          </table:table-cell>
          <table:table-cell table:number-columns-repeated="16377"/>
        </table:table-row>
        <table:table-row table:style-name="ro5">
          <table:table-cell/>
          <table:table-cell office:value-type="string" table:style-name="ce7">
            <text:p>Rosso Manuel</text:p>
          </table:table-cell>
          <table:table-cell office:value-type="date" office:date-value="2024-09-01T00:00:00" table:style-name="ce9">
            <text:p>set-24</text:p>
          </table:table-cell>
          <table:table-cell office:value-type="currency" office:value="521.2602191035586" table:style-name="ce8">
            <text:p>521,26 €</text:p>
          </table:table-cell>
          <table:table-cell office:value-type="currency" office:value="697.54" table:style-name="ce8">
            <text:p>697,54 €</text:p>
          </table:table-cell>
          <table:table-cell office:value-type="string" table:style-name="ce7">
            <text:p>incentivi sismica 2020 lotto 13 Prestazioni per Prevenzione del Rischio Sismico - pgt C C. 140</text:p>
          </table:table-cell>
          <table:table-cell office:value-type="string" table:style-name="ce7">
            <text:p>8714442907 - 871445863C - 8714469F4D</text:p>
          </table:table-cell>
          <table:table-cell table:number-columns-repeated="16377"/>
        </table:table-row>
        <table:table-row table:style-name="ro22">
          <table:table-cell/>
          <table:table-cell office:value-type="string" table:style-name="ce7">
            <text:p>Rosso Manuel</text:p>
          </table:table-cell>
          <table:table-cell office:value-type="date" office:date-value="2024-09-01T00:00:00" table:style-name="ce9">
            <text:p>set-24</text:p>
          </table:table-cell>
          <table:table-cell office:value-type="currency" office:value="495.50135258335956" table:style-name="ce8">
            <text:p>495,50 €</text:p>
          </table:table-cell>
          <table:table-cell office:value-type="currency" office:value="663.07" table:style-name="ce8">
            <text:p>663,07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22">
          <table:table-cell/>
          <table:table-cell office:value-type="string" table:style-name="ce7">
            <text:p>Rosso Manuel</text:p>
          </table:table-cell>
          <table:table-cell office:value-type="date" office:date-value="2024-09-01T00:00:00" table:style-name="ce9">
            <text:p>set-24</text:p>
          </table:table-cell>
          <table:table-cell office:value-type="currency" office:value="463.40552093141434" table:style-name="ce8">
            <text:p>463,41 €</text:p>
          </table:table-cell>
          <table:table-cell office:value-type="currency" office:value="620.12" table:style-name="ce8">
            <text:p>620,12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5">
          <table:table-cell/>
          <table:table-cell office:value-type="string" table:style-name="ce7">
            <text:p>Rosso Manuel</text:p>
          </table:table-cell>
          <table:table-cell office:value-type="date" office:date-value="2024-09-01T00:00:00" table:style-name="ce9">
            <text:p>set-24</text:p>
          </table:table-cell>
          <table:table-cell office:value-type="currency" office:value="459.1833684556637" table:style-name="ce8">
            <text:p>459,18 €</text:p>
          </table:table-cell>
          <table:table-cell office:value-type="currency" office:value="614.47" table:style-name="ce8">
            <text:p>614,47 €</text:p>
          </table:table-cell>
          <table:table-cell office:value-type="string" table:style-name="ce7">
            <text:p>incentivi sismica 2020 lotto 13 Prestazioni per Prevenzione del Rischio Sismico - pgt C C. 140</text:p>
          </table:table-cell>
          <table:table-cell office:value-type="string" table:style-name="ce7">
            <text:p>8714442907 - 871445863C - 8714469F4D</text:p>
          </table:table-cell>
          <table:table-cell table:number-columns-repeated="16377"/>
        </table:table-row>
        <table:table-row table:style-name="ro22">
          <table:table-cell/>
          <table:table-cell office:value-type="string" table:style-name="ce7">
            <text:p>Rosso Manuel</text:p>
          </table:table-cell>
          <table:table-cell office:value-type="date" office:date-value="2024-09-01T00:00:00" table:style-name="ce9">
            <text:p>set-24</text:p>
          </table:table-cell>
          <table:table-cell office:value-type="currency" office:value="454.32602489949039" table:style-name="ce8">
            <text:p>454,33 €</text:p>
          </table:table-cell>
          <table:table-cell office:value-type="currency" office:value="607.97" table:style-name="ce8">
            <text:p>607,97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22">
          <table:table-cell/>
          <table:table-cell office:value-type="string" table:style-name="ce7">
            <text:p>Rosso Manuel</text:p>
          </table:table-cell>
          <table:table-cell office:value-type="date" office:date-value="2024-09-01T00:00:00" table:style-name="ce9">
            <text:p>set-24</text:p>
          </table:table-cell>
          <table:table-cell office:value-type="currency" office:value="388.65474002002725" table:style-name="ce8">
            <text:p>388,65 €</text:p>
          </table:table-cell>
          <table:table-cell office:value-type="currency" office:value="520.09" table:style-name="ce8">
            <text:p>520,09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22">
          <table:table-cell/>
          <table:table-cell office:value-type="string" table:style-name="ce7">
            <text:p>Rosso Manuel</text:p>
          </table:table-cell>
          <table:table-cell office:value-type="date" office:date-value="2024-09-01T00:00:00" table:style-name="ce9">
            <text:p>set-24</text:p>
          </table:table-cell>
          <table:table-cell office:value-type="currency" office:value="382.04875278363153" table:style-name="ce8">
            <text:p>382,05 €</text:p>
          </table:table-cell>
          <table:table-cell office:value-type="currency" office:value="511.25" table:style-name="ce8">
            <text:p>511,25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22">
          <table:table-cell/>
          <table:table-cell office:value-type="string" table:style-name="ce7">
            <text:p>Rosso Manuel</text:p>
          </table:table-cell>
          <table:table-cell office:value-type="date" office:date-value="2024-09-01T00:00:00" table:style-name="ce9">
            <text:p>set-24</text:p>
          </table:table-cell>
          <table:table-cell office:value-type="currency" office:value="330.33672600098646" table:style-name="ce8">
            <text:p>330,34 €</text:p>
          </table:table-cell>
          <table:table-cell office:value-type="currency" office:value="442.05" table:style-name="ce8">
            <text:p>442,05 €</text:p>
          </table:table-cell>
          <table:table-cell office:value-type="string" table:style-name="ce7">
            <text:p>2955/2024 - UDINE –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FRIULI VENEZIA GIULIA. CUP: G22C20000630005 – ANNO 2020 – RICHIESTA EROGAZIONE CORRISPETTIVI ART. 113 D.LGS. 50/2016.</text:p>
          </table:table-cell>
          <table:table-cell office:value-type="string" table:style-name="ce7">
            <text:p>8714430F1E</text:p>
          </table:table-cell>
          <table:table-cell table:number-columns-repeated="16377"/>
        </table:table-row>
        <table:table-row table:style-name="ro12">
          <table:table-cell/>
          <table:table-cell office:value-type="string" table:style-name="ce7">
            <text:p>Rosso Manuel</text:p>
          </table:table-cell>
          <table:table-cell office:value-type="date" office:date-value="2024-09-01T00:00:00" table:style-name="ce9">
            <text:p>set-24</text:p>
          </table:table-cell>
          <table:table-cell office:value-type="currency" office:value="308.94199584510307" table:style-name="ce8">
            <text:p>308,94 €</text:p>
          </table:table-cell>
          <table:table-cell office:value-type="currency" office:value="413.42" table:style-name="ce8">
            <text:p>413,4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Rosso Manuel</text:p>
          </table:table-cell>
          <table:table-cell office:value-type="date" office:date-value="2024-09-01T00:00:00" table:style-name="ce9">
            <text:p>set-24</text:p>
          </table:table-cell>
          <table:table-cell office:value-type="currency" office:value="302.8889984904871" table:style-name="ce8">
            <text:p>302,89 €</text:p>
          </table:table-cell>
          <table:table-cell office:value-type="currency" office:value="405.32" table:style-name="ce8">
            <text:p>405,3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Rosso Manuel</text:p>
          </table:table-cell>
          <table:table-cell office:value-type="date" office:date-value="2024-09-01T00:00:00" table:style-name="ce9">
            <text:p>set-24</text:p>
          </table:table-cell>
          <table:table-cell office:value-type="currency" office:value="259.09817812252464" table:style-name="ce8">
            <text:p>259,10 €</text:p>
          </table:table-cell>
          <table:table-cell office:value-type="currency" office:value="346.72" table:style-name="ce8">
            <text:p>346,7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Rosso Manuel</text:p>
          </table:table-cell>
          <table:table-cell office:value-type="date" office:date-value="2024-09-01T00:00:00" table:style-name="ce9">
            <text:p>set-24</text:p>
          </table:table-cell>
          <table:table-cell office:value-type="currency" office:value="209.1198493476214" table:style-name="ce8">
            <text:p>209,12 €</text:p>
          </table:table-cell>
          <table:table-cell office:value-type="currency" office:value="279.83999999999997" table:style-name="ce8">
            <text:p>279,8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Rosso Manuel</text:p>
          </table:table-cell>
          <table:table-cell office:value-type="date" office:date-value="2024-09-01T00:00:00" table:style-name="ce9">
            <text:p>set-24</text:p>
          </table:table-cell>
          <table:table-cell office:value-type="currency" office:value="164.37997877714508" table:style-name="ce8">
            <text:p>164,38 €</text:p>
          </table:table-cell>
          <table:table-cell office:value-type="currency" office:value="219.97" table:style-name="ce8">
            <text:p>219,9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Rosso Manuel</text:p>
          </table:table-cell>
          <table:table-cell office:value-type="date" office:date-value="2024-09-01T00:00:00" table:style-name="ce9">
            <text:p>set-24</text:p>
          </table:table-cell>
          <table:table-cell office:value-type="currency" office:value="160.08309793899178" table:style-name="ce8">
            <text:p>160,08 €</text:p>
          </table:table-cell>
          <table:table-cell office:value-type="currency" office:value="214.22" table:style-name="ce8">
            <text:p>214,2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Rosso Manuel</text:p>
          </table:table-cell>
          <table:table-cell office:value-type="date" office:date-value="2024-09-01T00:00:00" table:style-name="ce9">
            <text:p>set-24</text:p>
          </table:table-cell>
          <table:table-cell office:value-type="currency" office:value="136.44651691102843" table:style-name="ce8">
            <text:p>136,45 €</text:p>
          </table:table-cell>
          <table:table-cell office:value-type="currency" office:value="182.59" table:style-name="ce8">
            <text:p>182,5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Rosso Manuel</text:p>
          </table:table-cell>
          <table:table-cell office:value-type="date" office:date-value="2024-09-01T00:00:00" table:style-name="ce9">
            <text:p>set-24</text:p>
          </table:table-cell>
          <table:table-cell office:value-type="currency" office:value="122.10614416595676" table:style-name="ce8">
            <text:p>122,11 €</text:p>
          </table:table-cell>
          <table:table-cell office:value-type="currency" office:value="163.4" table:style-name="ce8">
            <text:p>163,4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Rosso Manuel</text:p>
          </table:table-cell>
          <table:table-cell office:value-type="date" office:date-value="2024-09-01T00:00:00" table:style-name="ce9">
            <text:p>set-24</text:p>
          </table:table-cell>
          <table:table-cell office:value-type="currency" office:value="117.9736657250893" table:style-name="ce8">
            <text:p>117,97 €</text:p>
          </table:table-cell>
          <table:table-cell office:value-type="currency" office:value="157.87" table:style-name="ce8">
            <text:p>157,8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Rosso Manuel</text:p>
          </table:table-cell>
          <table:table-cell office:value-type="date" office:date-value="2024-09-01T00:00:00" table:style-name="ce9">
            <text:p>set-24</text:p>
          </table:table-cell>
          <table:table-cell office:value-type="currency" office:value="110.33642708753682" table:style-name="ce8">
            <text:p>110,34 €</text:p>
          </table:table-cell>
          <table:table-cell office:value-type="currency" office:value="147.65" table:style-name="ce8">
            <text:p>147,65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Rosso Manuel</text:p>
          </table:table-cell>
          <table:table-cell office:value-type="date" office:date-value="2024-09-01T00:00:00" table:style-name="ce9">
            <text:p>set-24</text:p>
          </table:table-cell>
          <table:table-cell office:value-type="currency" office:value="108.17677741409975" table:style-name="ce8">
            <text:p>108,18 €</text:p>
          </table:table-cell>
          <table:table-cell office:value-type="currency" office:value="144.76" table:style-name="ce8">
            <text:p>144,7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Rosso Manuel</text:p>
          </table:table-cell>
          <table:table-cell office:value-type="date" office:date-value="2024-09-01T00:00:00" table:style-name="ce9">
            <text:p>set-24</text:p>
          </table:table-cell>
          <table:table-cell office:value-type="currency" office:value="100.5544844490278" table:style-name="ce8">
            <text:p>100,55 €</text:p>
          </table:table-cell>
          <table:table-cell office:value-type="currency" office:value="134.56" table:style-name="ce8">
            <text:p>134,5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Rosso Manuel</text:p>
          </table:table-cell>
          <table:table-cell office:value-type="date" office:date-value="2024-09-01T00:00:00" table:style-name="ce9">
            <text:p>set-24</text:p>
          </table:table-cell>
          <table:table-cell office:value-type="currency" office:value="96.526625715524062" table:style-name="ce8">
            <text:p>96,53 €</text:p>
          </table:table-cell>
          <table:table-cell office:value-type="currency" office:value="129.16999999999999" table:style-name="ce8">
            <text:p>129,1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Rosso Manuel</text:p>
          </table:table-cell>
          <table:table-cell office:value-type="date" office:date-value="2024-09-01T00:00:00" table:style-name="ce9">
            <text:p>set-24</text:p>
          </table:table-cell>
          <table:table-cell office:value-type="currency" office:value="92.536131163221697" table:style-name="ce8">
            <text:p>92,54 €</text:p>
          </table:table-cell>
          <table:table-cell office:value-type="currency" office:value="123.83" table:style-name="ce8">
            <text:p>123,8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Rosso Manuel</text:p>
          </table:table-cell>
          <table:table-cell office:value-type="date" office:date-value="2024-09-01T00:00:00" table:style-name="ce9">
            <text:p>set-24</text:p>
          </table:table-cell>
          <table:table-cell office:value-type="currency" office:value="85.033403577994008" table:style-name="ce8">
            <text:p>85,03 €</text:p>
          </table:table-cell>
          <table:table-cell office:value-type="currency" office:value="113.79" table:style-name="ce8">
            <text:p>113,7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number-rows-repeated="2" table:style-name="ro5">
          <table:table-cell/>
          <table:table-cell office:value-type="string" table:style-name="ce7">
            <text:p>Rosso Manuel</text:p>
          </table:table-cell>
          <table:table-cell office:value-type="date" office:date-value="2024-09-01T00:00:00" table:style-name="ce9">
            <text:p>set-24</text:p>
          </table:table-cell>
          <table:table-cell office:value-type="currency" office:value="38.118937661600086" table:style-name="ce8">
            <text:p>38,12 €</text:p>
          </table:table-cell>
          <table:table-cell office:value-type="currency" office:value="51.01" table:style-name="ce8">
            <text:p>51,01 €</text:p>
          </table:table-cell>
          <table:table-cell office:value-type="string" table:style-name="ce7">
            <text:p>Incentivi Adeguamento sismico Casa del Fascio Caneva PN - Incentivi Casa Italia - lavori sismica CC Udine</text:p>
          </table:table-cell>
          <table:table-cell office:value-type="string" table:style-name="ce7">
            <text:p>9558012106 - 95580364D3</text:p>
          </table:table-cell>
          <table:table-cell table:number-columns-repeated="16377"/>
        </table:table-row>
        <table:table-row table:style-name="ro12">
          <table:table-cell/>
          <table:table-cell office:value-type="string" table:style-name="ce7">
            <text:p>Rotunno Grazia</text:p>
          </table:table-cell>
          <table:table-cell office:value-type="date" office:date-value="2024-09-01T00:00:00" table:style-name="ce9">
            <text:p>set-24</text:p>
          </table:table-cell>
          <table:table-cell office:value-type="currency" office:value="105.80698336580249" table:style-name="ce8">
            <text:p>105,81 €</text:p>
          </table:table-cell>
          <table:table-cell office:value-type="currency" office:value="141.21" table:style-name="ce8">
            <text:p>141,2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3">
          <table:table-cell/>
          <table:table-cell office:value-type="string" table:style-name="ce7">
            <text:p>Rotunno Grazia</text:p>
          </table:table-cell>
          <table:table-cell office:value-type="date" office:date-value="2024-09-01T00:00:00" table:style-name="ce9">
            <text:p>set-24</text:p>
          </table:table-cell>
          <table:table-cell office:value-type="currency" office:value="28.765173085568708" table:style-name="ce8">
            <text:p>28,77 €</text:p>
          </table:table-cell>
          <table:table-cell office:value-type="currency" office:value="38.39" table:style-name="ce8">
            <text:p>38,39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12">
          <table:table-cell/>
          <table:table-cell office:value-type="string" table:style-name="ce7">
            <text:p>Salamone Antonio</text:p>
          </table:table-cell>
          <table:table-cell office:value-type="date" office:date-value="2024-09-01T00:00:00" table:style-name="ce9">
            <text:p>set-24</text:p>
          </table:table-cell>
          <table:table-cell office:value-type="currency" office:value="82.193725806692669" table:style-name="ce8">
            <text:p>82,19 €</text:p>
          </table:table-cell>
          <table:table-cell office:value-type="currency" office:value="109.99" table:style-name="ce8">
            <text:p>109,9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Salamone Antonio</text:p>
          </table:table-cell>
          <table:table-cell office:value-type="date" office:date-value="2024-09-01T00:00:00" table:style-name="ce9">
            <text:p>set-24</text:p>
          </table:table-cell>
          <table:table-cell office:value-type="currency" office:value="19.063205248920177" table:style-name="ce8">
            <text:p>19,06 €</text:p>
          </table:table-cell>
          <table:table-cell office:value-type="currency" office:value="25.510000000000005" table:style-name="ce8">
            <text:p>25,51 €</text:p>
          </table:table-cell>
          <table:table-cell office:value-type="string" table:style-name="ce7">
            <text:p>Incentivi Adeguamento sismico Casa del Fascio Caneva PN - Incentivi Casa Italia - lavori sismica CC Udine</text:p>
          </table:table-cell>
          <table:table-cell office:value-type="string" table:style-name="ce7">
            <text:p>9558012106 - 95580364D3</text:p>
          </table:table-cell>
          <table:table-cell table:number-columns-repeated="16377"/>
        </table:table-row>
        <table:table-row table:style-name="ro5">
          <table:table-cell/>
          <table:table-cell office:value-type="string" table:style-name="ce7">
            <text:p>Salamone Antonio</text:p>
          </table:table-cell>
          <table:table-cell office:value-type="date" office:date-value="2024-09-01T00:00:00" table:style-name="ce9">
            <text:p>set-24</text:p>
          </table:table-cell>
          <table:table-cell office:value-type="currency" office:value="19.055732412679909" table:style-name="ce8">
            <text:p>19,06 €</text:p>
          </table:table-cell>
          <table:table-cell office:value-type="currency" office:value="25.5" table:style-name="ce8">
            <text:p>25,50 €</text:p>
          </table:table-cell>
          <table:table-cell office:value-type="string" table:style-name="ce7">
            <text:p>Incentivi Adeguamento sismico Casa del Fascio Caneva PN - Incentivi Casa Italia - lavori sismica CC Udine</text:p>
          </table:table-cell>
          <table:table-cell office:value-type="string" table:style-name="ce7">
            <text:p>9558012106 - 95580364D3</text:p>
          </table:table-cell>
          <table:table-cell table:number-columns-repeated="16377"/>
        </table:table-row>
        <table:table-row table:style-name="ro3">
          <table:table-cell/>
          <table:table-cell office:value-type="string" table:style-name="ce7">
            <text:p>SANTORUVO GIANFRANCO</text:p>
          </table:table-cell>
          <table:table-cell office:value-type="date" office:date-value="2024-09-01T00:00:00" table:style-name="ce9">
            <text:p>set-24</text:p>
          </table:table-cell>
          <table:table-cell office:value-type="currency" office:value="1008.3172667354168" table:style-name="ce8">
            <text:p>1.008,32 €</text:p>
          </table:table-cell>
          <table:table-cell office:value-type="currency" office:value="1349.31" table:style-name="ce8">
            <text:p>1.349,31 €</text:p>
          </table:table-cell>
          <table:table-cell office:value-type="string" table:style-name="ce7">
            <text:p>Incentivi al personale - Lavori di ristrutturazione Via Don Minzoni - Lecce - nuova sede ICQRF e Ragioneria di Lecce</text:p>
          </table:table-cell>
          <table:table-cell office:value-type="string" table:style-name="ce7">
            <text:p>8577480869</text:p>
          </table:table-cell>
          <table:table-cell table:number-columns-repeated="16377"/>
        </table:table-row>
        <table:table-row table:style-name="ro9">
          <table:table-cell/>
          <table:table-cell office:value-type="string" table:style-name="ce7">
            <text:p>SANTORUVO GIANFRANCO</text:p>
          </table:table-cell>
          <table:table-cell office:value-type="date" office:date-value="2024-09-01T00:00:00" table:style-name="ce9">
            <text:p>set-24</text:p>
          </table:table-cell>
          <table:table-cell office:value-type="currency" office:value="635.61703208835888" table:style-name="ce8">
            <text:p>635,62 €</text:p>
          </table:table-cell>
          <table:table-cell office:value-type="currency" office:value="850.57" table:style-name="ce8">
            <text:p>850,57 €</text:p>
          </table:table-cell>
          <table:table-cell office:value-type="string" table:style-name="ce7">
            <text:p>Attività di manutenzione del verde eseguita su alcuni terreni di proprietà dello Stato, siti nelle provincie di Bari, Brindisi, Lecce e Taranto, per contrastare la diffusione della Xylella Fastidiosa in Puglia per il biennio 2023/2024 cig: 9739444B6F cup: G61J23000040O05</text:p>
          </table:table-cell>
          <table:table-cell office:value-type="string" table:style-name="ce7">
            <text:p>9739444B6F</text:p>
          </table:table-cell>
          <table:table-cell table:number-columns-repeated="16377"/>
        </table:table-row>
        <table:table-row table:style-name="ro3">
          <table:table-cell/>
          <table:table-cell office:value-type="string" table:style-name="ce7">
            <text:p>SANTORUVO GIANFRANCO</text:p>
          </table:table-cell>
          <table:table-cell office:value-type="date" office:date-value="2024-09-01T00:00:00" table:style-name="ce9">
            <text:p>set-24</text:p>
          </table:table-cell>
          <table:table-cell office:value-type="currency" office:value="560.17875024286718" table:style-name="ce8">
            <text:p>560,18 €</text:p>
          </table:table-cell>
          <table:table-cell office:value-type="currency" office:value="749.62" table:style-name="ce8">
            <text:p>749,62 €</text:p>
          </table:table-cell>
          <table:table-cell office:value-type="string" table:style-name="ce7">
            <text:p>Incentivi al personale - Lavori di ristrutturazione Via Don Minzoni - Lecce - nuova sede ICQRF e Ragioneria di Lecce</text:p>
          </table:table-cell>
          <table:table-cell office:value-type="string" table:style-name="ce7">
            <text:p>8577480869</text:p>
          </table:table-cell>
          <table:table-cell table:number-columns-repeated="16377"/>
        </table:table-row>
        <table:table-row table:style-name="ro10">
          <table:table-cell/>
          <table:table-cell office:value-type="string" table:style-name="ce7">
            <text:p>SANTORUVO GIANFRANCO</text:p>
          </table:table-cell>
          <table:table-cell office:value-type="date" office:date-value="2024-09-01T00:00:00" table:style-name="ce9">
            <text:p>set-24</text:p>
          </table:table-cell>
          <table:table-cell office:value-type="currency" office:value="365.56367603760333" table:style-name="ce8">
            <text:p>365,56 €</text:p>
          </table:table-cell>
          <table:table-cell office:value-type="currency" office:value="489.19" table:style-name="ce8">
            <text:p>489,19 €</text:p>
          </table:table-cell>
          <table:table-cell office:value-type="string" table:style-name="ce7">
            <text:p>Attività di manutenzione del verde <text:s/>nella realizzazione di fasce di protezione "cosiddette precese" - aratura del terreno, eseguita su alcuni terreni di proprietà dello Stato siti nelle regioni di Puglia e Basilicata dislocati tra le provincie di BA-BT-FG-LE-TA-MT, al fine di ottemperare alle disposizioni impartite dal DRPR n 258 del 01/06/2023 CIG: 9878357613 CUP: G71J23000020005</text:p>
          </table:table-cell>
          <table:table-cell office:value-type="float" office:value="9878357613" table:style-name="ce7">
            <text:p>9878357613</text:p>
          </table:table-cell>
          <table:table-cell table:number-columns-repeated="16377"/>
        </table:table-row>
        <table:table-row table:style-name="ro12">
          <table:table-cell/>
          <table:table-cell office:value-type="string" table:style-name="ce7">
            <text:p>SANTORUVO GIANFRANCO</text:p>
          </table:table-cell>
          <table:table-cell office:value-type="date" office:date-value="2024-09-01T00:00:00" table:style-name="ce9">
            <text:p>set-24</text:p>
          </table:table-cell>
          <table:table-cell office:value-type="currency" office:value="243.73402681253646" table:style-name="ce8">
            <text:p>243,73 €</text:p>
          </table:table-cell>
          <table:table-cell office:value-type="currency" office:value="326.16000000000003" table:style-name="ce8">
            <text:p>326,1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SANTORUVO GIANFRANCO</text:p>
          </table:table-cell>
          <table:table-cell office:value-type="date" office:date-value="2024-09-01T00:00:00" table:style-name="ce9">
            <text:p>set-24</text:p>
          </table:table-cell>
          <table:table-cell office:value-type="currency" office:value="228.82571851320449" table:style-name="ce8">
            <text:p>228,83 €</text:p>
          </table:table-cell>
          <table:table-cell office:value-type="currency" office:value="306.20999999999998" table:style-name="ce8">
            <text:p>306,2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Sarno Maria Giovanna</text:p>
          </table:table-cell>
          <table:table-cell office:value-type="date" office:date-value="2024-09-01T00:00:00" table:style-name="ce9">
            <text:p>set-24</text:p>
          </table:table-cell>
          <table:table-cell office:value-type="currency" office:value="126.65967331035516" table:style-name="ce8">
            <text:p>126,66 €</text:p>
          </table:table-cell>
          <table:table-cell office:value-type="currency" office:value="169.04" table:style-name="ce8">
            <text:p>169,0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Sarno Maria Giovanna</text:p>
          </table:table-cell>
          <table:table-cell office:value-type="date" office:date-value="2024-09-01T00:00:00" table:style-name="ce9">
            <text:p>set-24</text:p>
          </table:table-cell>
          <table:table-cell office:value-type="currency" office:value="88.663269893601083" table:style-name="ce8">
            <text:p>88,66 €</text:p>
          </table:table-cell>
          <table:table-cell office:value-type="currency" office:value="118.33" table:style-name="ce8">
            <text:p>118,3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Sarno Maria Giovanna</text:p>
          </table:table-cell>
          <table:table-cell office:value-type="date" office:date-value="2024-09-01T00:00:00" table:style-name="ce9">
            <text:p>set-24</text:p>
          </table:table-cell>
          <table:table-cell office:value-type="currency" office:value="50.644387831560017" table:style-name="ce8">
            <text:p>50,64 €</text:p>
          </table:table-cell>
          <table:table-cell office:value-type="currency" office:value="67.59" table:style-name="ce8">
            <text:p>67,5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Scafuri Elia</text:p>
          </table:table-cell>
          <table:table-cell office:value-type="date" office:date-value="2024-09-01T00:00:00" table:style-name="ce9">
            <text:p>set-24</text:p>
          </table:table-cell>
          <table:table-cell office:value-type="currency" office:value="126.65967331035516" table:style-name="ce8">
            <text:p>126,66 €</text:p>
          </table:table-cell>
          <table:table-cell office:value-type="currency" office:value="169.04" table:style-name="ce8">
            <text:p>169,0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Scafuri Elia</text:p>
          </table:table-cell>
          <table:table-cell office:value-type="date" office:date-value="2024-09-01T00:00:00" table:style-name="ce9">
            <text:p>set-24</text:p>
          </table:table-cell>
          <table:table-cell office:value-type="currency" office:value="88.663269893601083" table:style-name="ce8">
            <text:p>88,66 €</text:p>
          </table:table-cell>
          <table:table-cell office:value-type="currency" office:value="118.33" table:style-name="ce8">
            <text:p>118,3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9">
          <table:table-cell/>
          <table:table-cell office:value-type="string" table:style-name="ce7">
            <text:p>SCAGLIONE MASSIMO</text:p>
          </table:table-cell>
          <table:table-cell office:value-type="date" office:date-value="2024-09-01T00:00:00" table:style-name="ce9">
            <text:p>set-24</text:p>
          </table:table-cell>
          <table:table-cell office:value-type="currency" office:value="2095.2562435546788" table:style-name="ce8">
            <text:p>2.095,26 €</text:p>
          </table:table-cell>
          <table:table-cell office:value-type="currency" office:value="2803.83" table:style-name="ce8">
            <text:p>2.803,83 €</text:p>
          </table:table-cell>
          <table:table-cell office:value-type="string" table:style-name="ce7">
            <text:p>Pescara – Lavori di ristrutturazione per l’allocazione del Ministero delle Politiche Agricole e Forestali – Lavori di adeguamento e ristrutturazione della nuova sede dell’Ufficio Repressione Frodi situato al piano terra di un immobile sito nel Comune di Pescara alla piazza Santa Caterina da Siena n. 37 – ex sede del CONI di Pescara</text:p>
          </table:table-cell>
          <table:table-cell office:value-type="string" table:style-name="ce7">
            <text:p>799112769C</text:p>
          </table:table-cell>
          <table:table-cell table:number-columns-repeated="16377"/>
        </table:table-row>
        <table:table-row table:style-name="ro8">
          <table:table-cell/>
          <table:table-cell office:value-type="string" table:style-name="ce7">
            <text:p>SCAGLIONE MASSIMO</text:p>
          </table:table-cell>
          <table:table-cell office:value-type="date" office:date-value="2024-09-01T00:00:00" table:style-name="ce9">
            <text:p>set-24</text:p>
          </table:table-cell>
          <table:table-cell office:value-type="currency" office:value="1111.6217549208627" table:style-name="ce8">
            <text:p>1.111,62 €</text:p>
          </table:table-cell>
          <table:table-cell office:value-type="currency" office:value="1487.55" table:style-name="ce8">
            <text:p>1.487,55 €</text:p>
          </table:table-cell>
          <table:table-cell office:value-type="string" table:style-name="ce7">
            <text:p>Lavori di manutenzione straordinaria per la messa in sicurezza della scarpata ubicata in via Scalepicchio a Teramo ed identificata al Catasto Fabbricati di Teramo al fg. 60 p.lla 721 sub. 35.</text:p>
            <text:p>Saldo</text:p>
          </table:table-cell>
          <table:table-cell office:value-type="string" table:style-name="ce7">
            <text:p>8546407E27</text:p>
          </table:table-cell>
          <table:table-cell table:number-columns-repeated="16377"/>
        </table:table-row>
        <table:table-row table:style-name="ro9">
          <table:table-cell/>
          <table:table-cell office:value-type="string" table:style-name="ce7">
            <text:p>SCAGLIONE MASSIMO</text:p>
          </table:table-cell>
          <table:table-cell office:value-type="date" office:date-value="2024-09-01T00:00:00" table:style-name="ce9">
            <text:p>set-24</text:p>
          </table:table-cell>
          <table:table-cell office:value-type="currency" office:value="459.93812491593064" table:style-name="ce8">
            <text:p>459,94 €</text:p>
          </table:table-cell>
          <table:table-cell office:value-type="currency" office:value="615.48" table:style-name="ce8">
            <text:p>615,48 €</text:p>
          </table:table-cell>
          <table:table-cell office:value-type="string" table:style-name="ce7">
            <text:p>Pescara – Lavori di ristrutturazione per l’allocazione del Ministero delle Politiche Agricole e Forestali – Lavori di adeguamento e ristrutturazione della nuova sede dell’Ufficio Repressione Frodi situato al piano terra di un immobile sito nel Comune di Pescara alla piazza Santa Caterina da Siena n. 37 – ex sede del CONI di Pescara</text:p>
          </table:table-cell>
          <table:table-cell office:value-type="string" table:style-name="ce7">
            <text:p>799112769C</text:p>
          </table:table-cell>
          <table:table-cell table:number-columns-repeated="16377"/>
        </table:table-row>
        <table:table-row table:style-name="ro12">
          <table:table-cell/>
          <table:table-cell office:value-type="string" table:style-name="ce7">
            <text:p>SCAGLIONE MASSIMO</text:p>
          </table:table-cell>
          <table:table-cell office:value-type="date" office:date-value="2024-09-01T00:00:00" table:style-name="ce9">
            <text:p>set-24</text:p>
          </table:table-cell>
          <table:table-cell office:value-type="currency" office:value="244.01052175342627" table:style-name="ce8">
            <text:p>244,01 €</text:p>
          </table:table-cell>
          <table:table-cell office:value-type="currency" office:value="326.52999999999997" table:style-name="ce8">
            <text:p>326,5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SCAGLIONE MASSIMO</text:p>
          </table:table-cell>
          <table:table-cell office:value-type="date" office:date-value="2024-09-01T00:00:00" table:style-name="ce9">
            <text:p>set-24</text:p>
          </table:table-cell>
          <table:table-cell office:value-type="currency" office:value="135.56472223467696" table:style-name="ce8">
            <text:p>135,56 €</text:p>
          </table:table-cell>
          <table:table-cell office:value-type="currency" office:value="181.41" table:style-name="ce8">
            <text:p>181,4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6">
          <table:table-cell/>
          <table:table-cell office:value-type="string" table:style-name="ce7">
            <text:p>Scaramella Claudia</text:p>
          </table:table-cell>
          <table:table-cell office:value-type="date" office:date-value="2024-09-01T00:00:00" table:style-name="ce9">
            <text:p>set-24</text:p>
          </table:table-cell>
          <table:table-cell office:value-type="currency" office:value="742.82234079122395" table:style-name="ce8">
            <text:p>742,82 €</text:p>
          </table:table-cell>
          <table:table-cell office:value-type="currency" office:value="994.03" table:style-name="ce8">
            <text:p>994,03 €</text:p>
          </table:table-cell>
          <table:table-cell office:value-type="string" table:style-name="ce7">
            <text:p>INCENTIVI DIPENDENTI SERVIZIO DI VERIFICA PROGETTAZIONE DEFINITIVA ED ESECUTIVA INTERVENTO COMPENDIO EUR MINISTERO COMUNICAZIONI VIALE AMERICA 201 A ROMA</text:p>
          </table:table-cell>
          <table:table-cell office:value-type="string" table:style-name="ce7">
            <text:p>962203634C</text:p>
          </table:table-cell>
          <table:table-cell table:number-columns-repeated="16377"/>
        </table:table-row>
        <table:table-row table:style-name="ro9">
          <table:table-cell/>
          <table:table-cell office:value-type="string" table:style-name="ce7">
            <text:p>SICOLO ARCANGELO</text:p>
          </table:table-cell>
          <table:table-cell office:value-type="date" office:date-value="2024-09-01T00:00:00" table:style-name="ce9">
            <text:p>set-24</text:p>
          </table:table-cell>
          <table:table-cell office:value-type="currency" office:value="1144.113646893542" table:style-name="ce8">
            <text:p>1.144,11 €</text:p>
          </table:table-cell>
          <table:table-cell office:value-type="currency" office:value="1531.03" table:style-name="ce8">
            <text:p>1.531,03 €</text:p>
          </table:table-cell>
          <table:table-cell office:value-type="string" table:style-name="ce7">
            <text:p>Attività di manutenzione del verde eseguita su alcuni terreni di proprietà dello Stato, siti nelle provincie di Bari, Brindisi, Lecce e Taranto, per contrastare la diffusione della Xylella Fastidiosa in Puglia per il biennio 2023/2024 cig: 9739444B6F cup: G61J23000040O05</text:p>
          </table:table-cell>
          <table:table-cell office:value-type="string" table:style-name="ce7">
            <text:p>9739444B6F</text:p>
          </table:table-cell>
          <table:table-cell table:number-columns-repeated="16377"/>
        </table:table-row>
        <table:table-row table:style-name="ro10">
          <table:table-cell/>
          <table:table-cell office:value-type="string" table:style-name="ce7">
            <text:p>SICOLO ARCANGELO</text:p>
          </table:table-cell>
          <table:table-cell office:value-type="date" office:date-value="2024-09-01T00:00:00" table:style-name="ce9">
            <text:p>set-24</text:p>
          </table:table-cell>
          <table:table-cell office:value-type="currency" office:value="731.12735207520666" table:style-name="ce8">
            <text:p>731,13 €</text:p>
          </table:table-cell>
          <table:table-cell office:value-type="currency" office:value="978.38" table:style-name="ce8">
            <text:p>978,38 €</text:p>
          </table:table-cell>
          <table:table-cell office:value-type="string" table:style-name="ce7">
            <text:p>Attività di manutenzione del verde <text:s/>nella realizzazione di fasce di protezione "cosiddette precese" - aratura del terreno, eseguita su alcuni terreni di proprietà dello Stato siti nelle regioni di Puglia e Basilicata dislocati tra le provincie di BA-BT-FG-LE-TA-MT, al fine di ottemperare alle disposizioni impartite dal DRPR n 258 del 01/06/2023 CIG: 9878357613 CUP: G71J23000020005</text:p>
          </table:table-cell>
          <table:table-cell office:value-type="float" office:value="9878357613" table:style-name="ce7">
            <text:p>9878357613</text:p>
          </table:table-cell>
          <table:table-cell table:number-columns-repeated="16377"/>
        </table:table-row>
        <table:table-row table:style-name="ro3">
          <table:table-cell/>
          <table:table-cell office:value-type="string" table:style-name="ce7">
            <text:p>SICOLO ARCANGELO</text:p>
          </table:table-cell>
          <table:table-cell office:value-type="date" office:date-value="2024-09-01T00:00:00" table:style-name="ce9">
            <text:p>set-24</text:p>
          </table:table-cell>
          <table:table-cell office:value-type="currency" office:value="560.17875024286718" table:style-name="ce8">
            <text:p>560,18 €</text:p>
          </table:table-cell>
          <table:table-cell office:value-type="currency" office:value="749.62" table:style-name="ce8">
            <text:p>749,62 €</text:p>
          </table:table-cell>
          <table:table-cell office:value-type="string" table:style-name="ce7">
            <text:p>Incentivi al personale - Lavori di ristrutturazione Via Don Minzoni - Lecce - nuova sede ICQRF e Ragioneria di Lecce</text:p>
          </table:table-cell>
          <table:table-cell office:value-type="string" table:style-name="ce7">
            <text:p>8577480869</text:p>
          </table:table-cell>
          <table:table-cell table:number-columns-repeated="16377"/>
        </table:table-row>
        <table:table-row table:style-name="ro5">
          <table:table-cell/>
          <table:table-cell office:value-type="string" table:style-name="ce7">
            <text:p>Simone Arturo</text:p>
          </table:table-cell>
          <table:table-cell office:value-type="date" office:date-value="2024-09-01T00:00:00" table:style-name="ce9">
            <text:p>set-24</text:p>
          </table:table-cell>
          <table:table-cell office:value-type="currency" office:value="31.445694899041982" table:style-name="ce8">
            <text:p>31,45 €</text:p>
          </table:table-cell>
          <table:table-cell office:value-type="currency" office:value="42.08" table:style-name="ce8">
            <text:p>42,08 €</text:p>
          </table:table-cell>
          <table:table-cell office:value-type="string" table:style-name="ce7">
            <text:p>Lavori per Edilizia Pubblica - pgt B C. 140 - INCENTIVI D.L. E C.S.E.</text:p>
          </table:table-cell>
          <table:table-cell office:value-type="string" table:style-name="ce7">
            <text:p>8781781AED</text:p>
          </table:table-cell>
          <table:table-cell table:number-columns-repeated="16377"/>
        </table:table-row>
        <table:table-row table:number-rows-repeated="2" table:style-name="ro12">
          <table:table-cell/>
          <table:table-cell office:value-type="string" table:style-name="ce7">
            <text:p>Simone Arturo</text:p>
          </table:table-cell>
          <table:table-cell office:value-type="date" office:date-value="2024-09-01T00:00:00" table:style-name="ce9">
            <text:p>set-24</text:p>
          </table:table-cell>
          <table:table-cell office:value-type="currency" office:value="16.051652244092725" table:style-name="ce8">
            <text:p>16,05 €</text:p>
          </table:table-cell>
          <table:table-cell office:value-type="currency" office:value="21.48" table:style-name="ce8">
            <text:p>21,4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 ubicati all’interno della caserma Pepicelli CIG: 8490756980 - CUP: G86I18000050001 SALDO FINALE</text:p>
          </table:table-cell>
          <table:table-cell office:value-type="float" office:value="8490756980" table:style-name="ce7">
            <text:p>8490756980</text:p>
          </table:table-cell>
          <table:table-cell table:number-columns-repeated="16377"/>
        </table:table-row>
        <table:table-row table:style-name="ro9">
          <table:table-cell/>
          <table:table-cell office:value-type="string" table:style-name="ce7">
            <text:p>Sorrentino Biagio</text:p>
          </table:table-cell>
          <table:table-cell office:value-type="date" office:date-value="2024-09-01T00:00:00" table:style-name="ce9">
            <text:p>set-24</text:p>
          </table:table-cell>
          <table:table-cell office:value-type="currency" office:value="353.56977387197537" table:style-name="ce8">
            <text:p>353,57 €</text:p>
          </table:table-cell>
          <table:table-cell office:value-type="currency" office:value="473.14" table:style-name="ce8">
            <text:p>473,14 €</text:p>
          </table:table-cell>
          <table:table-cell office:value-type="string" table:style-name="ce7">
            <text:p>Procedura Aperta per affidamento dei lavori di miglioramentosismico, restauro, ristrutturazione edilizia, efficientamento energetico edificio C Complesso Trinità delle Monache - Ex Caserma Muricchio, Napoli da destinare alla PA.</text:p>
            <text:p>Sal 1</text:p>
          </table:table-cell>
          <table:table-cell office:value-type="string" table:style-name="ce7">
            <text:p>9678160E46 - SAL1</text:p>
          </table:table-cell>
          <table:table-cell table:number-columns-repeated="16377"/>
        </table:table-row>
        <table:table-row table:style-name="ro12">
          <table:table-cell/>
          <table:table-cell office:value-type="string" table:style-name="ce7">
            <text:p>Sorrentino Biagio</text:p>
          </table:table-cell>
          <table:table-cell office:value-type="date" office:date-value="2024-09-01T00:00:00" table:style-name="ce9">
            <text:p>set-24</text:p>
          </table:table-cell>
          <table:table-cell office:value-type="currency" office:value="240.24421228833194" table:style-name="ce8">
            <text:p>240,24 €</text:p>
          </table:table-cell>
          <table:table-cell office:value-type="currency" office:value="321.49" table:style-name="ce8">
            <text:p>321,4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Sorrentino Biagio</text:p>
          </table:table-cell>
          <table:table-cell office:value-type="date" office:date-value="2024-09-01T00:00:00" table:style-name="ce9">
            <text:p>set-24</text:p>
          </table:table-cell>
          <table:table-cell office:value-type="currency" office:value="184.01111958032553" table:style-name="ce8">
            <text:p>184,01 €</text:p>
          </table:table-cell>
          <table:table-cell office:value-type="currency" office:value="246.24" table:style-name="ce8">
            <text:p>246,2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Sorrentino Biagio</text:p>
          </table:table-cell>
          <table:table-cell office:value-type="date" office:date-value="2024-09-01T00:00:00" table:style-name="ce9">
            <text:p>set-24</text:p>
          </table:table-cell>
          <table:table-cell office:value-type="currency" office:value="151.52670044388648" table:style-name="ce8">
            <text:p>151,53 €</text:p>
          </table:table-cell>
          <table:table-cell office:value-type="currency" office:value="202.77" table:style-name="ce8">
            <text:p>202,7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Sorrentino Biagio</text:p>
          </table:table-cell>
          <table:table-cell office:value-type="date" office:date-value="2024-09-01T00:00:00" table:style-name="ce9">
            <text:p>set-24</text:p>
          </table:table-cell>
          <table:table-cell office:value-type="currency" office:value="27.604657071544935" table:style-name="ce8">
            <text:p>27,60 €</text:p>
          </table:table-cell>
          <table:table-cell office:value-type="currency" office:value="36.94" table:style-name="ce8">
            <text:p>36,94 €</text:p>
          </table:table-cell>
          <table:table-cell office:value-type="string" table:style-name="ce7">
            <text:p>Prestazioni per Efficientamento energetico - progetto B Comma 140 - PROT. 5103 DEL 03.04.2024</text:p>
          </table:table-cell>
          <table:table-cell office:value-type="string" table:style-name="ce7">
            <text:p>9734970F5E</text:p>
          </table:table-cell>
          <table:table-cell table:number-columns-repeated="16377"/>
        </table:table-row>
        <table:table-row table:style-name="ro12">
          <table:table-cell/>
          <table:table-cell office:value-type="string" table:style-name="ce7">
            <text:p>SPINA GERARDO</text:p>
          </table:table-cell>
          <table:table-cell office:value-type="date" office:date-value="2024-09-01T00:00:00" table:style-name="ce9">
            <text:p>set-24</text:p>
          </table:table-cell>
          <table:table-cell office:value-type="currency" office:value="172.79439238368531" table:style-name="ce8">
            <text:p>172,79 €</text:p>
          </table:table-cell>
          <table:table-cell office:value-type="currency" office:value="231.23" table:style-name="ce8">
            <text:p>231,2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SPINA GERARDO</text:p>
          </table:table-cell>
          <table:table-cell office:value-type="date" office:date-value="2024-09-01T00:00:00" table:style-name="ce9">
            <text:p>set-24</text:p>
          </table:table-cell>
          <table:table-cell office:value-type="currency" office:value="120.76103364270875" table:style-name="ce8">
            <text:p>120,76 €</text:p>
          </table:table-cell>
          <table:table-cell office:value-type="currency" office:value="161.6" table:style-name="ce8">
            <text:p>161,6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SPINA GERARDO</text:p>
          </table:table-cell>
          <table:table-cell office:value-type="date" office:date-value="2024-09-01T00:00:00" table:style-name="ce9">
            <text:p>set-24</text:p>
          </table:table-cell>
          <table:table-cell office:value-type="currency" office:value="33.642708753680374" table:style-name="ce8">
            <text:p>33,64 €</text:p>
          </table:table-cell>
          <table:table-cell office:value-type="currency" office:value="45.02" table:style-name="ce8">
            <text:p>45,02 €</text:p>
          </table:table-cell>
          <table:table-cell office:value-type="string" table:style-name="ce7">
            <text:p>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 CIG: Lotto 1 - 7726619FB1; Lotto 2 - 7726637E8C; Lotto 3 – 7726643383; Lotto 4 - 77266465FC; Lotto 5 - 7726651A1B; Lotto 6 - 7726654C94. CUP: G21D18000070001</text:p>
          </table:table-cell>
          <table:table-cell office:value-type="string" table:style-name="ce7">
            <text:p>Lotto 1 - 7726619FB1; Lotto 2 - 7726637E8C; Lotto 3 – 7726643383; Lotto 4 - 77266465FC; Lotto 5 - 7726651A1B; Lotto 6 - 7726654C94</text:p>
          </table:table-cell>
          <table:table-cell table:number-columns-repeated="16377"/>
        </table:table-row>
        <table:table-row table:style-name="ro12">
          <table:table-cell/>
          <table:table-cell office:value-type="string" table:style-name="ce7">
            <text:p>SPINA GERARDO</text:p>
          </table:table-cell>
          <table:table-cell office:value-type="date" office:date-value="2024-09-01T00:00:00" table:style-name="ce9">
            <text:p>set-24</text:p>
          </table:table-cell>
          <table:table-cell office:value-type="currency" office:value="26.917156137440408" table:style-name="ce8">
            <text:p>26,92 €</text:p>
          </table:table-cell>
          <table:table-cell office:value-type="currency" office:value="36.020000000000003" table:style-name="ce8">
            <text:p>36,02 €</text:p>
          </table:table-cell>
          <table:table-cell office:value-type="string" table:style-name="ce7">
            <text:p>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 CIG: Lotto 1 - 7726619FB1; Lotto 2 - 7726637E8C; Lotto 3 – 7726643383; Lotto 4 - 77266465FC; Lotto 5 - 7726651A1B; Lotto 6 - 7726654C94. CUP: G21D18000070001</text:p>
          </table:table-cell>
          <table:table-cell office:value-type="string" table:style-name="ce7">
            <text:p>Lotto 1 - 7726619FB1; Lotto 2 - 7726637E8C; Lotto 3 – 7726643383; Lotto 4 - 77266465FC; Lotto 5 - 7726651A1B; Lotto 6 - 7726654C94</text:p>
          </table:table-cell>
          <table:table-cell table:number-columns-repeated="16377"/>
        </table:table-row>
        <table:table-row table:style-name="ro8">
          <table:table-cell/>
          <table:table-cell office:value-type="string" table:style-name="ce7">
            <text:p>Spirio Fabio</text:p>
          </table:table-cell>
          <table:table-cell office:value-type="date" office:date-value="2024-09-01T00:00:00" table:style-name="ce9">
            <text:p>set-24</text:p>
          </table:table-cell>
          <table:table-cell office:value-type="currency" office:value="296.26806558161087" table:style-name="ce8">
            <text:p>296,27 €</text:p>
          </table:table-cell>
          <table:table-cell office:value-type="currency" office:value="396.46" table:style-name="ce8">
            <text:p>396,46 €</text:p>
          </table:table-cell>
          <table:table-cell office:value-type="string" table:style-name="ce7">
            <text:p>Razionalizzazione degli uffici della motorizzazione civile di Verona e la nuova costruzione degli uffici del comando provinciale dei vigili del fuoco di verona in via Apollo, loc, la Genovesa (scheda patrimoniale VRB0843)</text:p>
          </table:table-cell>
          <table:table-cell office:value-type="string" table:style-name="ce7">
            <text:p>78938860CE</text:p>
          </table:table-cell>
          <table:table-cell table:number-columns-repeated="16377"/>
        </table:table-row>
        <table:table-row table:style-name="ro11">
          <table:table-cell/>
          <table:table-cell office:value-type="string" table:style-name="ce7">
            <text:p>Spirio Fabio</text:p>
          </table:table-cell>
          <table:table-cell office:value-type="date" office:date-value="2024-09-01T00:00:00" table:style-name="ce9">
            <text:p>set-24</text:p>
          </table:table-cell>
          <table:table-cell office:value-type="currency" office:value="93.148903734923564" table:style-name="ce8">
            <text:p>93,15 €</text:p>
          </table:table-cell>
          <table:table-cell office:value-type="currency" office:value="124.65" table:style-name="ce8">
            <text:p>124,65 €</text:p>
          </table:table-cell>
          <table:table-cell office:value-type="string" table:style-name="ce7">
            <text:p>Affidamento del servizio di verifica del progetto di fattibilità tecnica ed economica del progetto definitivo ed esecutivo per la Validazione del progetto esecutivo in relazione alla realizzazione degli uffici della Motorizzazione Civile di Verona e la nuova costruzione degli uffici del Comando Provinciale dei Vigili del Fuoco di Verona in via Apollo località la Genovesa.</text:p>
          </table:table-cell>
          <table:table-cell office:value-type="string" table:style-name="ce7">
            <text:p>83286760DD</text:p>
          </table:table-cell>
          <table:table-cell table:number-columns-repeated="16377"/>
        </table:table-row>
        <table:table-row table:style-name="ro20">
          <table:table-cell/>
          <table:table-cell office:value-type="string" table:style-name="ce7">
            <text:p>Spirio Fabio</text:p>
          </table:table-cell>
          <table:table-cell office:value-type="date" office:date-value="2024-09-01T00:00:00" table:style-name="ce9">
            <text:p>set-24</text:p>
          </table:table-cell>
          <table:table-cell office:value-type="currency" office:value="30.362133644203325" table:style-name="ce8">
            <text:p>30,36 €</text:p>
          </table:table-cell>
          <table:table-cell office:value-type="currency" office:value="40.630000000000003" table:style-name="ce8">
            <text:p>40,63 €</text:p>
          </table:table-cell>
          <table:table-cell office:value-type="string" table:style-name="ce7">
            <text:p>Belluno Piazzetta S.Stefano – BELLUNO – Piazzetta S. Stefano Uffici Finanziari – Servizio di architettura e ingegneria finalizzato alla verifica progettuale e supporto alla validazione ai sensi dell’art. 26 del d.lgs. 50/2016, riguardante l’intervento di miglioramento sismico, ristrutturazione interna e riqualificazione nonché abbattimento barriere architettoniche del compendio statale denominato "Palazzo Uffici Finanziari", sito in Belluno, Piazzetta S. Stefano n. 8, da destinare ad archivi e uffici dell'Agenzia delle Entrate. Identificativo progressivo BLD0002 – Richiesta erogazione corrispettivi art. 113 D.Lgs. 50/2016</text:p>
          </table:table-cell>
          <table:table-cell office:value-type="string" table:style-name="ce7">
            <text:p>831173223B</text:p>
          </table:table-cell>
          <table:table-cell table:number-columns-repeated="16377"/>
        </table:table-row>
        <table:table-row table:style-name="ro3">
          <table:table-cell/>
          <table:table-cell office:value-type="string" table:style-name="ce7">
            <text:p>STRAMAGLIA MUZIO</text:p>
          </table:table-cell>
          <table:table-cell office:value-type="date" office:date-value="2024-09-01T00:00:00" table:style-name="ce9">
            <text:p>set-24</text:p>
          </table:table-cell>
          <table:table-cell office:value-type="currency" office:value="1011.0220290723812" table:style-name="ce8">
            <text:p>1.011,02 €</text:p>
          </table:table-cell>
          <table:table-cell office:value-type="currency" office:value="1349.31" table:style-name="ce8">
            <text:p>1.349,31 €</text:p>
          </table:table-cell>
          <table:table-cell office:value-type="string" table:style-name="ce7">
            <text:p>Incentivi al personale - Lavori di ristrutturazione Via Don Minzoni - Lecce - nuova sede ICQRF e Ragioneria di Lecce</text:p>
          </table:table-cell>
          <table:table-cell office:value-type="string" table:style-name="ce7">
            <text:p>8577480869</text:p>
          </table:table-cell>
          <table:table-cell table:number-columns-repeated="16377"/>
        </table:table-row>
        <table:table-row table:style-name="ro12">
          <table:table-cell/>
          <table:table-cell office:value-type="string" table:style-name="ce7">
            <text:p>STRAMAGLIA MUZIO</text:p>
          </table:table-cell>
          <table:table-cell office:value-type="date" office:date-value="2024-09-01T00:00:00" table:style-name="ce9">
            <text:p>set-24</text:p>
          </table:table-cell>
          <table:table-cell office:value-type="currency" office:value="152.95968829611869" table:style-name="ce8">
            <text:p>152,96 €</text:p>
          </table:table-cell>
          <table:table-cell office:value-type="currency" office:value="204.14" table:style-name="ce8">
            <text:p>204,1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Tomasello Giuseppina</text:p>
          </table:table-cell>
          <table:table-cell office:value-type="date" office:date-value="2024-09-01T00:00:00" table:style-name="ce9">
            <text:p>set-24</text:p>
          </table:table-cell>
          <table:table-cell office:value-type="currency" office:value="1395.6567875771573" table:style-name="ce8">
            <text:p>1.395,66 €</text:p>
          </table:table-cell>
          <table:table-cell office:value-type="currency" office:value="1867.64" table:style-name="ce8">
            <text:p>1.867,64 €</text:p>
          </table:table-cell>
          <table:table-cell office:value-type="string" table:style-name="ce7">
            <text:p>Roma –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i nell'ambito territoriale di Roma Capitale.CUP: G85D19000150001; CIG LOTTO 7: 8006090279.</text:p>
          </table:table-cell>
          <table:table-cell office:value-type="string" table:style-name="ce7">
            <text:p>8006090279</text:p>
          </table:table-cell>
          <table:table-cell table:number-columns-repeated="16377"/>
        </table:table-row>
        <table:table-row table:style-name="ro12">
          <table:table-cell/>
          <table:table-cell office:value-type="string" table:style-name="ce7">
            <text:p>Tomasello Giuseppina</text:p>
          </table:table-cell>
          <table:table-cell office:value-type="date" office:date-value="2024-09-01T00:00:00" table:style-name="ce9">
            <text:p>set-24</text:p>
          </table:table-cell>
          <table:table-cell office:value-type="currency" office:value="260.67494656922088" table:style-name="ce8">
            <text:p>260,67 €</text:p>
          </table:table-cell>
          <table:table-cell office:value-type="currency" office:value="348.83" table:style-name="ce8">
            <text:p>348,8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Tomasello Giuseppina</text:p>
          </table:table-cell>
          <table:table-cell office:value-type="date" office:date-value="2024-09-01T00:00:00" table:style-name="ce9">
            <text:p>set-24</text:p>
          </table:table-cell>
          <table:table-cell office:value-type="currency" office:value="253.98675813418225" table:style-name="ce8">
            <text:p>253,99 €</text:p>
          </table:table-cell>
          <table:table-cell office:value-type="currency" office:value="339.88" table:style-name="ce8">
            <text:p>339,8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Tomasello Giuseppina</text:p>
          </table:table-cell>
          <table:table-cell office:value-type="date" office:date-value="2024-09-01T00:00:00" table:style-name="ce9">
            <text:p>set-24</text:p>
          </table:table-cell>
          <table:table-cell office:value-type="currency" office:value="99.866983514923248" table:style-name="ce8">
            <text:p>99,87 €</text:p>
          </table:table-cell>
          <table:table-cell office:value-type="currency" office:value="133.63999999999999" table:style-name="ce8">
            <text:p>133,6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Tomasello Giuseppina</text:p>
          </table:table-cell>
          <table:table-cell office:value-type="date" office:date-value="2024-09-01T00:00:00" table:style-name="ce9">
            <text:p>set-24</text:p>
          </table:table-cell>
          <table:table-cell office:value-type="currency" office:value="98.110866998460594" table:style-name="ce8">
            <text:p>98,11 €</text:p>
          </table:table-cell>
          <table:table-cell office:value-type="currency" office:value="131.29" table:style-name="ce8">
            <text:p>131,2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Tomasello Giuseppina</text:p>
          </table:table-cell>
          <table:table-cell office:value-type="date" office:date-value="2024-09-01T00:00:00" table:style-name="ce9">
            <text:p>set-24</text:p>
          </table:table-cell>
          <table:table-cell office:value-type="currency" office:value="88.605419300841447" table:style-name="ce8">
            <text:p>88,61 €</text:p>
          </table:table-cell>
          <table:table-cell office:value-type="currency" office:value="118.57" table:style-name="ce8">
            <text:p>118,5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Tomasello Giuseppina</text:p>
          </table:table-cell>
          <table:table-cell office:value-type="date" office:date-value="2024-09-01T00:00:00" table:style-name="ce9">
            <text:p>set-24</text:p>
          </table:table-cell>
          <table:table-cell office:value-type="currency" office:value="86.610172024690257" table:style-name="ce8">
            <text:p>86,61 €</text:p>
          </table:table-cell>
          <table:table-cell office:value-type="currency" office:value="115.9" table:style-name="ce8">
            <text:p>115,9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Tomasello Giuseppina</text:p>
          </table:table-cell>
          <table:table-cell office:value-type="date" office:date-value="2024-09-01T00:00:00" table:style-name="ce9">
            <text:p>set-24</text:p>
          </table:table-cell>
          <table:table-cell office:value-type="currency" office:value="80.362880927827362" table:style-name="ce8">
            <text:p>80,36 €</text:p>
          </table:table-cell>
          <table:table-cell office:value-type="currency" office:value="107.54" table:style-name="ce8">
            <text:p>107,5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Tomasello Giuseppina</text:p>
          </table:table-cell>
          <table:table-cell office:value-type="date" office:date-value="2024-09-01T00:00:00" table:style-name="ce9">
            <text:p>set-24</text:p>
          </table:table-cell>
          <table:table-cell office:value-type="currency" office:value="79.518450432677227" table:style-name="ce8">
            <text:p>79,52 €</text:p>
          </table:table-cell>
          <table:table-cell office:value-type="currency" office:value="106.41" table:style-name="ce8">
            <text:p>106,4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Tomasello Giuseppina</text:p>
          </table:table-cell>
          <table:table-cell office:value-type="date" office:date-value="2024-09-01T00:00:00" table:style-name="ce9">
            <text:p>set-24</text:p>
          </table:table-cell>
          <table:table-cell office:value-type="currency" office:value="79.301738181709496" table:style-name="ce8">
            <text:p>79,30 €</text:p>
          </table:table-cell>
          <table:table-cell office:value-type="currency" office:value="106.12" table:style-name="ce8">
            <text:p>106,1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8">
          <table:table-cell/>
          <table:table-cell office:value-type="string" table:style-name="ce7">
            <text:p>Trevisan Lucia</text:p>
          </table:table-cell>
          <table:table-cell office:value-type="date" office:date-value="2024-09-01T00:00:00" table:style-name="ce9">
            <text:p>set-24</text:p>
          </table:table-cell>
          <table:table-cell office:value-type="currency" office:value="839.84714521204842" table:style-name="ce8">
            <text:p>839,85 €</text:p>
          </table:table-cell>
          <table:table-cell office:value-type="currency" office:value="1120.8599999999999" table:style-name="ce8">
            <text:p>1.120,86 €</text:p>
          </table:table-cell>
          <table:table-cell office:value-type="string" table:style-name="ce7">
            <text:p>INCENTIVI - LAVORI DI MIGLIOR. SISMICO, RESTAURO, RISTRUTT. INTERNA, RIQUALIFICAZ., ABBATTIMENTO BARRIERE ARCHITETT. ED EFFICENTAMENTO - PALAZZO UFFICI FINANZIARI, BELLUNO, PIAZZETTA S. STEFANO N. 8 SK BLD0002</text:p>
          </table:table-cell>
          <table:table-cell office:value-type="string" table:style-name="ce7">
            <text:p>93553528B1</text:p>
          </table:table-cell>
          <table:table-cell table:number-columns-repeated="16377"/>
        </table:table-row>
        <table:table-row table:style-name="ro8">
          <table:table-cell/>
          <table:table-cell office:value-type="string" table:style-name="ce7">
            <text:p>Trevisan Lucia</text:p>
          </table:table-cell>
          <table:table-cell office:value-type="date" office:date-value="2024-09-01T00:00:00" table:style-name="ce9">
            <text:p>set-24</text:p>
          </table:table-cell>
          <table:table-cell office:value-type="currency" office:value="297.06279034916827" table:style-name="ce8">
            <text:p>297,06 €</text:p>
          </table:table-cell>
          <table:table-cell office:value-type="currency" office:value="396.46" table:style-name="ce8">
            <text:p>396,46 €</text:p>
          </table:table-cell>
          <table:table-cell office:value-type="string" table:style-name="ce7">
            <text:p>Razionalizzazione degli uffici della motorizzazione civile di Verona e la nuova costruzione degli uffici del comando provinciale dei vigili del fuoco di verona in via Apollo, loc, la Genovesa (scheda patrimoniale VRB0843)</text:p>
          </table:table-cell>
          <table:table-cell office:value-type="string" table:style-name="ce7">
            <text:p>78938860CE</text:p>
          </table:table-cell>
          <table:table-cell table:number-columns-repeated="16377"/>
        </table:table-row>
        <table:table-row table:style-name="ro12">
          <table:table-cell/>
          <table:table-cell office:value-type="string" table:style-name="ce7">
            <text:p>Trevisan Lucia</text:p>
          </table:table-cell>
          <table:table-cell office:value-type="date" office:date-value="2024-09-01T00:00:00" table:style-name="ce9">
            <text:p>set-24</text:p>
          </table:table-cell>
          <table:table-cell office:value-type="currency" office:value="223.9997002847295" table:style-name="ce8">
            <text:p>224,00 €</text:p>
          </table:table-cell>
          <table:table-cell office:value-type="currency" office:value="298.95" table:style-name="ce8">
            <text:p>298,95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Trevisan Lucia</text:p>
          </table:table-cell>
          <table:table-cell office:value-type="date" office:date-value="2024-09-01T00:00:00" table:style-name="ce9">
            <text:p>set-24</text:p>
          </table:table-cell>
          <table:table-cell office:value-type="currency" office:value="158.17473400269742" table:style-name="ce8">
            <text:p>158,17 €</text:p>
          </table:table-cell>
          <table:table-cell office:value-type="currency" office:value="211.1" table:style-name="ce8">
            <text:p>211,1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Trevisan Lucia</text:p>
          </table:table-cell>
          <table:table-cell office:value-type="date" office:date-value="2024-09-01T00:00:00" table:style-name="ce9">
            <text:p>set-24</text:p>
          </table:table-cell>
          <table:table-cell office:value-type="currency" office:value="96.500824216993848" table:style-name="ce8">
            <text:p>96,50 €</text:p>
          </table:table-cell>
          <table:table-cell office:value-type="currency" office:value="128.79" table:style-name="ce8">
            <text:p>128,7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1">
          <table:table-cell/>
          <table:table-cell office:value-type="string" table:style-name="ce7">
            <text:p>Trevisan Lucia</text:p>
          </table:table-cell>
          <table:table-cell office:value-type="date" office:date-value="2024-09-01T00:00:00" table:style-name="ce9">
            <text:p>set-24</text:p>
          </table:table-cell>
          <table:table-cell office:value-type="currency" office:value="93.398771167390976" table:style-name="ce8">
            <text:p>93,40 €</text:p>
          </table:table-cell>
          <table:table-cell office:value-type="currency" office:value="124.65" table:style-name="ce8">
            <text:p>124,65 €</text:p>
          </table:table-cell>
          <table:table-cell office:value-type="string" table:style-name="ce7">
            <text:p>Affidamento del servizio di verifica del progetto di fattibilità tecnica ed economica del progetto definitivo ed esecutivo per la Validazione del progetto esecutivo in relazione alla realizzazione degli uffici della Motorizzazione Civile di Verona e la nuova costruzione degli uffici del Comando Provinciale dei Vigili del Fuoco di Verona in via Apollo località la Genovesa.</text:p>
          </table:table-cell>
          <table:table-cell office:value-type="string" table:style-name="ce7">
            <text:p>83286760DD</text:p>
          </table:table-cell>
          <table:table-cell table:number-columns-repeated="16377"/>
        </table:table-row>
        <table:table-row table:style-name="ro12">
          <table:table-cell/>
          <table:table-cell office:value-type="string" table:style-name="ce7">
            <text:p>TREVISAN LUCIA</text:p>
          </table:table-cell>
          <table:table-cell office:value-type="date" office:date-value="2024-09-01T00:00:00" table:style-name="ce9">
            <text:p>set-24</text:p>
          </table:table-cell>
          <table:table-cell office:value-type="currency" office:value="57.830061441630455" table:style-name="ce8">
            <text:p>57,83 €</text:p>
          </table:table-cell>
          <table:table-cell office:value-type="currency" office:value="77.180000000000007" table:style-name="ce8">
            <text:p>77,1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20">
          <table:table-cell/>
          <table:table-cell office:value-type="string" table:style-name="ce7">
            <text:p>Trevisan Lucia</text:p>
          </table:table-cell>
          <table:table-cell office:value-type="date" office:date-value="2024-09-01T00:00:00" table:style-name="ce9">
            <text:p>set-24</text:p>
          </table:table-cell>
          <table:table-cell office:value-type="currency" office:value="30.443578600329687" table:style-name="ce8">
            <text:p>30,44 €</text:p>
          </table:table-cell>
          <table:table-cell office:value-type="currency" office:value="40.630000000000003" table:style-name="ce8">
            <text:p>40,63 €</text:p>
          </table:table-cell>
          <table:table-cell office:value-type="string" table:style-name="ce7">
            <text:p>Belluno Piazzetta S.Stefano – BELLUNO – Piazzetta S. Stefano Uffici Finanziari – Servizio di architettura e ingegneria finalizzato alla verifica progettuale e supporto alla validazione ai sensi dell’art. 26 del d.lgs. 50/2016, riguardante l’intervento di miglioramento sismico, ristrutturazione interna e riqualificazione nonché abbattimento barriere architettoniche del compendio statale denominato "Palazzo Uffici Finanziari", sito in Belluno, Piazzetta S. Stefano n. 8, da destinare ad archivi e uffici dell'Agenzia delle Entrate. Identificativo progressivo BLD0002 – Richiesta erogazione corrispettivi art. 113 D.Lgs. 50/2016</text:p>
          </table:table-cell>
          <table:table-cell office:value-type="string" table:style-name="ce7">
            <text:p>831173223B</text:p>
          </table:table-cell>
          <table:table-cell table:number-columns-repeated="16377"/>
        </table:table-row>
        <table:table-row table:style-name="ro5">
          <table:table-cell/>
          <table:table-cell office:value-type="string" table:style-name="ce7">
            <text:p>UNFER BRUNO DIOGO</text:p>
          </table:table-cell>
          <table:table-cell office:value-type="date" office:date-value="2024-09-01T00:00:00" table:style-name="ce9">
            <text:p>set-24</text:p>
          </table:table-cell>
          <table:table-cell office:value-type="currency" office:value="410.95368336098284" table:style-name="ce8">
            <text:p>410,95 €</text:p>
          </table:table-cell>
          <table:table-cell office:value-type="currency" office:value="549.92999999999995" table:style-name="ce8">
            <text:p>549,93 €</text:p>
          </table:table-cell>
          <table:table-cell office:value-type="string" table:style-name="ce7">
            <text:p>Incentivi Adeguamento sismico Casa del Fascio Caneva PN - Incentivi Casa Italia - lavori sismica CC Udine</text:p>
          </table:table-cell>
          <table:table-cell office:value-type="string" table:style-name="ce7">
            <text:p>9558012106 - 95580364D3</text:p>
          </table:table-cell>
          <table:table-cell table:number-columns-repeated="16377"/>
        </table:table-row>
        <table:table-row table:number-rows-repeated="2" table:style-name="ro12">
          <table:table-cell/>
          <table:table-cell office:value-type="string" table:style-name="ce7">
            <text:p>UNFER BRUNO DIOGO</text:p>
          </table:table-cell>
          <table:table-cell office:value-type="date" office:date-value="2024-09-01T00:00:00" table:style-name="ce9">
            <text:p>set-24</text:p>
          </table:table-cell>
          <table:table-cell office:value-type="currency" office:value="95.286134899639819" table:style-name="ce8">
            <text:p>95,29 €</text:p>
          </table:table-cell>
          <table:table-cell office:value-type="currency" office:value="127.51" table:style-name="ce8">
            <text:p>127,5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VALENTINI LAURA</text:p>
          </table:table-cell>
          <table:table-cell office:value-type="date" office:date-value="2024-09-01T00:00:00" table:style-name="ce9">
            <text:p>set-24</text:p>
          </table:table-cell>
          <table:table-cell office:value-type="currency" office:value="482.38652498169154" table:style-name="ce8">
            <text:p>482,39 €</text:p>
          </table:table-cell>
          <table:table-cell office:value-type="currency" office:value="645.52" table:style-name="ce8">
            <text:p>645,52 €</text:p>
          </table:table-cell>
          <table:table-cell office:value-type="string" table:style-name="ce7">
            <text:p>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 CIG: Lotto 1 - 7726619FB1; Lotto 2 - 7726637E8C; Lotto 3 – 7726643383; Lotto 4 - 77266465FC; Lotto 5 - 7726651A1B; Lotto 6 - 7726654C94. CUP: G21D18000070001</text:p>
          </table:table-cell>
          <table:table-cell office:value-type="string" table:style-name="ce7">
            <text:p>Lotto 1 - 7726619FB1; Lotto 2 - 7726637E8C; Lotto 3 – 7726643383; Lotto 4 - 77266465FC; Lotto 5 - 7726651A1B; Lotto 6 - 7726654C94</text:p>
          </table:table-cell>
          <table:table-cell table:number-columns-repeated="16377"/>
        </table:table-row>
        <table:table-row table:style-name="ro8">
          <table:table-cell/>
          <table:table-cell office:value-type="string" table:style-name="ce7">
            <text:p>Vani Anna</text:p>
          </table:table-cell>
          <table:table-cell office:value-type="date" office:date-value="2024-09-01T00:00:00" table:style-name="ce9">
            <text:p>set-24</text:p>
          </table:table-cell>
          <table:table-cell office:value-type="currency" office:value="827.25791746999664" table:style-name="ce8">
            <text:p>827,26 €</text:p>
          </table:table-cell>
          <table:table-cell office:value-type="currency" office:value="1107.02" table:style-name="ce8">
            <text:p>1.107,02 €</text:p>
          </table:table-cell>
          <table:table-cell office:value-type="string" table:style-name="ce7">
            <text:p>INCENTIVI - LAVORI DI MIGLIOR. SISMICO, RESTAURO, RISTRUTT. INTERNA, RIQUALIFICAZ., ABBATTIMENTO BARRIERE ARCHITETT. ED EFFICENTAMENTO - PALAZZO UFFICI FINANZIARI, BELLUNO, PIAZZETTA S. STEFANO N. 8 SK BLD0002</text:p>
          </table:table-cell>
          <table:table-cell office:value-type="string" table:style-name="ce7">
            <text:p>93553528B1</text:p>
          </table:table-cell>
          <table:table-cell table:number-columns-repeated="16377"/>
        </table:table-row>
        <table:table-row table:style-name="ro3">
          <table:table-cell/>
          <table:table-cell office:value-type="string" table:style-name="ce7">
            <text:p>Vani Anna</text:p>
          </table:table-cell>
          <table:table-cell office:value-type="date" office:date-value="2024-09-01T00:00:00" table:style-name="ce9">
            <text:p>set-24</text:p>
          </table:table-cell>
          <table:table-cell office:value-type="currency" office:value="616.06809248382137" table:style-name="ce8">
            <text:p>616,07 €</text:p>
          </table:table-cell>
          <table:table-cell office:value-type="currency" office:value="824.41" table:style-name="ce8">
            <text:p>824,41 €</text:p>
          </table:table-cell>
          <table:table-cell office:value-type="string" table:style-name="ce7">
            <text:p>INCENTIVI - affidamento servizio di architettura e ingegneria - recupero edilizio immobile Palazzo Uffici Finanziari in Piazzetta S. Stefano n. 8, Belluno</text:p>
          </table:table-cell>
          <table:table-cell office:value-type="string" table:style-name="ce7">
            <text:p>8132500F4A</text:p>
          </table:table-cell>
          <table:table-cell table:number-columns-repeated="16377"/>
        </table:table-row>
        <table:table-row table:style-name="ro12">
          <table:table-cell/>
          <table:table-cell office:value-type="string" table:style-name="ce7">
            <text:p>Vani Anna</text:p>
          </table:table-cell>
          <table:table-cell office:value-type="date" office:date-value="2024-09-01T00:00:00" table:style-name="ce9">
            <text:p>set-24</text:p>
          </table:table-cell>
          <table:table-cell office:value-type="currency" office:value="175.42483074025915" table:style-name="ce8">
            <text:p>175,42 €</text:p>
          </table:table-cell>
          <table:table-cell office:value-type="currency" office:value="234.75" table:style-name="ce8">
            <text:p>234,75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Vani Anna</text:p>
          </table:table-cell>
          <table:table-cell office:value-type="date" office:date-value="2024-09-01T00:00:00" table:style-name="ce9">
            <text:p>set-24</text:p>
          </table:table-cell>
          <table:table-cell office:value-type="currency" office:value="59.573450507405582" table:style-name="ce8">
            <text:p>59,57 €</text:p>
          </table:table-cell>
          <table:table-cell office:value-type="currency" office:value="79.72" table:style-name="ce8">
            <text:p>79,7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Varone David</text:p>
          </table:table-cell>
          <table:table-cell office:value-type="date" office:date-value="2024-09-01T00:00:00" table:style-name="ce9">
            <text:p>set-24</text:p>
          </table:table-cell>
          <table:table-cell office:value-type="currency" office:value="1923.0223138890135" table:style-name="ce8">
            <text:p>1.923,02 €</text:p>
          </table:table-cell>
          <table:table-cell office:value-type="currency" office:value="2573.35" table:style-name="ce8">
            <text:p>2.573,35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5">
          <table:table-cell/>
          <table:table-cell office:value-type="string" table:style-name="ce7">
            <text:p>Varone David</text:p>
          </table:table-cell>
          <table:table-cell office:value-type="date" office:date-value="2024-09-01T00:00:00" table:style-name="ce9">
            <text:p>set-24</text:p>
          </table:table-cell>
          <table:table-cell office:value-type="currency" office:value="721.1361700219702" table:style-name="ce8">
            <text:p>721,14 €</text:p>
          </table:table-cell>
          <table:table-cell office:value-type="currency" office:value="965.01" table:style-name="ce8">
            <text:p>965,01 €</text:p>
          </table:table-cell>
          <table:table-cell office:value-type="string" table:style-name="ce7">
            <text:p>DIPENDENTI INCENTIVI S.I.A. VERIFICA SISMICA QUIRINALE</text:p>
          </table:table-cell>
          <table:table-cell office:value-type="string" table:style-name="ce7">
            <text:p>9907022D2C</text:p>
          </table:table-cell>
          <table:table-cell table:number-columns-repeated="16377"/>
        </table:table-row>
        <table:table-row table:style-name="ro12">
          <table:table-cell/>
          <table:table-cell office:value-type="string" table:style-name="ce7">
            <text:p>Velardi Antonio</text:p>
          </table:table-cell>
          <table:table-cell office:value-type="date" office:date-value="2024-09-01T00:00:00" table:style-name="ce9">
            <text:p>set-24</text:p>
          </table:table-cell>
          <table:table-cell office:value-type="currency" office:value="315.27798591338228" table:style-name="ce8">
            <text:p>315,28 €</text:p>
          </table:table-cell>
          <table:table-cell office:value-type="currency" office:value="420.77" table:style-name="ce8">
            <text:p>420,7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Velardi Antonio</text:p>
          </table:table-cell>
          <table:table-cell office:value-type="date" office:date-value="2024-09-01T00:00:00" table:style-name="ce9">
            <text:p>set-24</text:p>
          </table:table-cell>
          <table:table-cell office:value-type="currency" office:value="238.10879664318895" table:style-name="ce8">
            <text:p>238,11 €</text:p>
          </table:table-cell>
          <table:table-cell office:value-type="currency" office:value="317.77999999999997" table:style-name="ce8">
            <text:p>317,7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Velardi Antonio</text:p>
          </table:table-cell>
          <table:table-cell office:value-type="date" office:date-value="2024-09-01T00:00:00" table:style-name="ce9">
            <text:p>set-24</text:p>
          </table:table-cell>
          <table:table-cell office:value-type="currency" office:value="199.02592537089765" table:style-name="ce8">
            <text:p>199,03 €</text:p>
          </table:table-cell>
          <table:table-cell office:value-type="currency" office:value="265.62" table:style-name="ce8">
            <text:p>265,6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Velardi Antonio</text:p>
          </table:table-cell>
          <table:table-cell office:value-type="date" office:date-value="2024-09-01T00:00:00" table:style-name="ce9">
            <text:p>set-24</text:p>
          </table:table-cell>
          <table:table-cell office:value-type="currency" office:value="160.93211449123334" table:style-name="ce8">
            <text:p>160,93 €</text:p>
          </table:table-cell>
          <table:table-cell office:value-type="currency" office:value="214.78" table:style-name="ce8">
            <text:p>214,7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Velardi Antonio</text:p>
          </table:table-cell>
          <table:table-cell office:value-type="date" office:date-value="2024-09-01T00:00:00" table:style-name="ce9">
            <text:p>set-24</text:p>
          </table:table-cell>
          <table:table-cell office:value-type="currency" office:value="130.42109995504271" table:style-name="ce8">
            <text:p>130,42 €</text:p>
          </table:table-cell>
          <table:table-cell office:value-type="currency" office:value="174.06" table:style-name="ce8">
            <text:p>174,0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Velardi Antonio</text:p>
          </table:table-cell>
          <table:table-cell office:value-type="date" office:date-value="2024-09-01T00:00:00" table:style-name="ce9">
            <text:p>set-24</text:p>
          </table:table-cell>
          <table:table-cell office:value-type="currency" office:value="117.84055147609772" table:style-name="ce8">
            <text:p>117,84 €</text:p>
          </table:table-cell>
          <table:table-cell office:value-type="currency" office:value="157.27000000000001" table:style-name="ce8">
            <text:p>157,2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Velardi Antonio</text:p>
          </table:table-cell>
          <table:table-cell office:value-type="date" office:date-value="2024-09-01T00:00:00" table:style-name="ce9">
            <text:p>set-24</text:p>
          </table:table-cell>
          <table:table-cell office:value-type="currency" office:value="96.710624906338978" table:style-name="ce8">
            <text:p>96,71 €</text:p>
          </table:table-cell>
          <table:table-cell office:value-type="currency" office:value="129.07" table:style-name="ce8">
            <text:p>129,07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Velardi Antonio</text:p>
          </table:table-cell>
          <table:table-cell office:value-type="date" office:date-value="2024-09-01T00:00:00" table:style-name="ce9">
            <text:p>set-24</text:p>
          </table:table-cell>
          <table:table-cell office:value-type="currency" office:value="88.498426494829914" table:style-name="ce8">
            <text:p>88,50 €</text:p>
          </table:table-cell>
          <table:table-cell office:value-type="currency" office:value="118.11" table:style-name="ce8">
            <text:p>118,1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Velardi Antonio</text:p>
          </table:table-cell>
          <table:table-cell office:value-type="date" office:date-value="2024-09-01T00:00:00" table:style-name="ce9">
            <text:p>set-24</text:p>
          </table:table-cell>
          <table:table-cell office:value-type="currency" office:value="87.164693541135918" table:style-name="ce8">
            <text:p>87,16 €</text:p>
          </table:table-cell>
          <table:table-cell office:value-type="currency" office:value="116.33" table:style-name="ce8">
            <text:p>116,3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Velardi Antonio</text:p>
          </table:table-cell>
          <table:table-cell office:value-type="date" office:date-value="2024-09-01T00:00:00" table:style-name="ce9">
            <text:p>set-24</text:p>
          </table:table-cell>
          <table:table-cell office:value-type="currency" office:value="61.501573505170086" table:style-name="ce8">
            <text:p>61,50 €</text:p>
          </table:table-cell>
          <table:table-cell office:value-type="currency" office:value="82.08" table:style-name="ce8">
            <text:p>82,08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Velardi Antonio</text:p>
          </table:table-cell>
          <table:table-cell office:value-type="date" office:date-value="2024-09-01T00:00:00" table:style-name="ce9">
            <text:p>set-24</text:p>
          </table:table-cell>
          <table:table-cell office:value-type="currency" office:value="50.644387831560017" table:style-name="ce8">
            <text:p>50,64 €</text:p>
          </table:table-cell>
          <table:table-cell office:value-type="currency" office:value="67.59" table:style-name="ce8">
            <text:p>67,59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Velardi Antonio</text:p>
          </table:table-cell>
          <table:table-cell office:value-type="date" office:date-value="2024-09-01T00:00:00" table:style-name="ce9">
            <text:p>set-24</text:p>
          </table:table-cell>
          <table:table-cell office:value-type="currency" office:value="47.295069683800385" table:style-name="ce8">
            <text:p>47,30 €</text:p>
          </table:table-cell>
          <table:table-cell office:value-type="currency" office:value="63.12" table:style-name="ce8">
            <text:p>63,12 €</text:p>
          </table:table-cell>
          <table:table-cell office:value-type="string" table:style-name="ce7">
            <text:p>Lavori per Edilizia Pubblica - pgt B C. 140 - INCENTIVI D.L. E C.S.E.</text:p>
          </table:table-cell>
          <table:table-cell office:value-type="string" table:style-name="ce7">
            <text:p>8781781AED</text:p>
          </table:table-cell>
          <table:table-cell table:number-columns-repeated="16377"/>
        </table:table-row>
        <table:table-row table:style-name="ro5">
          <table:table-cell/>
          <table:table-cell office:value-type="string" table:style-name="ce7">
            <text:p>Velardi Antonio</text:p>
          </table:table-cell>
          <table:table-cell office:value-type="date" office:date-value="2024-09-01T00:00:00" table:style-name="ce9">
            <text:p>set-24</text:p>
          </table:table-cell>
          <table:table-cell office:value-type="currency" office:value="29.851640941105952" table:style-name="ce8">
            <text:p>29,85 €</text:p>
          </table:table-cell>
          <table:table-cell office:value-type="currency" office:value="39.840000000000003" table:style-name="ce8">
            <text:p>39,84 €</text:p>
          </table:table-cell>
          <table:table-cell office:value-type="string" table:style-name="ce7">
            <text:p>Prestazioni per Prevenzione del Rischio Sismico - pgt C C. 140 - prot. 5346 del 05.04.2024</text:p>
          </table:table-cell>
          <table:table-cell office:value-type="string" table:style-name="ce7">
            <text:p>9733803C55</text:p>
          </table:table-cell>
          <table:table-cell table:number-columns-repeated="16377"/>
        </table:table-row>
        <table:table-row table:number-rows-repeated="2" table:style-name="ro12">
          <table:table-cell/>
          <table:table-cell office:value-type="string" table:style-name="ce7">
            <text:p>Velardi Antonio</text:p>
          </table:table-cell>
          <table:table-cell office:value-type="date" office:date-value="2024-09-01T00:00:00" table:style-name="ce9">
            <text:p>set-24</text:p>
          </table:table-cell>
          <table:table-cell office:value-type="currency" office:value="24.142065038213698" table:style-name="ce8">
            <text:p>24,14 €</text:p>
          </table:table-cell>
          <table:table-cell office:value-type="currency" office:value="32.22" table:style-name="ce8">
            <text:p>32,22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 ubicati all’interno della caserma Pepicelli CIG: 8490756980 - CUP: G86I18000050001 SALDO FINALE</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Velardi Antonio</text:p>
          </table:table-cell>
          <table:table-cell office:value-type="date" office:date-value="2024-09-01T00:00:00" table:style-name="ce9">
            <text:p>set-24</text:p>
          </table:table-cell>
          <table:table-cell office:value-type="currency" office:value="18.469953544133073" table:style-name="ce8">
            <text:p>18,47 €</text:p>
          </table:table-cell>
          <table:table-cell office:value-type="currency" office:value="24.65" table:style-name="ce8">
            <text:p>24,65 €</text:p>
          </table:table-cell>
          <table:table-cell office:value-type="string" table:style-name="ce7">
            <text:p>Lavori per Edilizia Pubblica - pgt B C. 140 - INCENTIVI D.L. E C.S.E.</text:p>
          </table:table-cell>
          <table:table-cell office:value-type="string" table:style-name="ce7">
            <text:p>8781781AED</text:p>
          </table:table-cell>
          <table:table-cell table:number-columns-repeated="16377"/>
        </table:table-row>
        <table:table-row table:style-name="ro5">
          <table:table-cell/>
          <table:table-cell office:value-type="string" table:style-name="ce7">
            <text:p>Velardi Antonio</text:p>
          </table:table-cell>
          <table:table-cell office:value-type="date" office:date-value="2024-09-01T00:00:00" table:style-name="ce9">
            <text:p>set-24</text:p>
          </table:table-cell>
          <table:table-cell office:value-type="currency" office:value="17.67570807732654" table:style-name="ce8">
            <text:p>17,68 €</text:p>
          </table:table-cell>
          <table:table-cell office:value-type="currency" office:value="23.59" table:style-name="ce8">
            <text:p>23,59 €</text:p>
          </table:table-cell>
          <table:table-cell office:value-type="string" table:style-name="ce7">
            <text:p>Prestazioni per Prevenzione del Rischio Sismico - pgt C C. 140 - palazzo dell'intendenza di finanza incentivi</text:p>
          </table:table-cell>
          <table:table-cell office:value-type="string" table:style-name="ce7">
            <text:p>9734397686</text:p>
          </table:table-cell>
          <table:table-cell table:number-columns-repeated="16377"/>
        </table:table-row>
        <table:table-row table:style-name="ro5">
          <table:table-cell/>
          <table:table-cell office:value-type="string" table:style-name="ce7">
            <text:p>Velardi Antonio</text:p>
          </table:table-cell>
          <table:table-cell office:value-type="date" office:date-value="2024-09-01T00:00:00" table:style-name="ce9">
            <text:p>set-24</text:p>
          </table:table-cell>
          <table:table-cell office:value-type="currency" office:value="14.506219091862731" table:style-name="ce8">
            <text:p>14,51 €</text:p>
          </table:table-cell>
          <table:table-cell office:value-type="currency" office:value="19.36" table:style-name="ce8">
            <text:p>19,36 €</text:p>
          </table:table-cell>
          <table:table-cell office:value-type="string" table:style-name="ce7">
            <text:p>Prestazioni per Prevenzione del Rischio Sismico - pgt C C. 140 - complesso ciari incentivi</text:p>
          </table:table-cell>
          <table:table-cell office:value-type="string" table:style-name="ce7">
            <text:p>97345325EE</text:p>
          </table:table-cell>
          <table:table-cell table:number-columns-repeated="16377"/>
        </table:table-row>
        <table:table-row table:style-name="ro5">
          <table:table-cell/>
          <table:table-cell office:value-type="string" table:style-name="ce7">
            <text:p>Velardi Antonio</text:p>
          </table:table-cell>
          <table:table-cell office:value-type="date" office:date-value="2024-09-01T00:00:00" table:style-name="ce9">
            <text:p>set-24</text:p>
          </table:table-cell>
          <table:table-cell office:value-type="currency" office:value="13.277386482841299" table:style-name="ce8">
            <text:p>13,28 €</text:p>
          </table:table-cell>
          <table:table-cell office:value-type="currency" office:value="17.72" table:style-name="ce8">
            <text:p>17,72 €</text:p>
          </table:table-cell>
          <table:table-cell office:value-type="string" table:style-name="ce7">
            <text:p>Prestazioni per Prevenzione del Rischio Sismico - pgt C C. 140 - caserma mario fiore incentivi</text:p>
          </table:table-cell>
          <table:table-cell office:value-type="string" table:style-name="ce7">
            <text:p>97341960A9</text:p>
          </table:table-cell>
          <table:table-cell table:number-columns-repeated="16377"/>
        </table:table-row>
        <table:table-row table:style-name="ro5">
          <table:table-cell/>
          <table:table-cell office:value-type="string" table:style-name="ce7">
            <text:p>Velardi Antonio</text:p>
          </table:table-cell>
          <table:table-cell office:value-type="date" office:date-value="2024-09-01T00:00:00" table:style-name="ce9">
            <text:p>set-24</text:p>
          </table:table-cell>
          <table:table-cell office:value-type="currency" office:value="13.075078675258505" table:style-name="ce8">
            <text:p>13,08 €</text:p>
          </table:table-cell>
          <table:table-cell office:value-type="currency" office:value="17.45" table:style-name="ce8">
            <text:p>17,45 €</text:p>
          </table:table-cell>
          <table:table-cell office:value-type="string" table:style-name="ce7">
            <text:p>Prestazioni per Prevenzione del Rischio Sismico - pgt C C. 140 - prot. 4067 del 13.03.2024</text:p>
          </table:table-cell>
          <table:table-cell office:value-type="string" table:style-name="ce7">
            <text:p>97344691F2</text:p>
          </table:table-cell>
          <table:table-cell table:number-columns-repeated="16377"/>
        </table:table-row>
        <table:table-row table:style-name="ro5">
          <table:table-cell/>
          <table:table-cell office:value-type="string" table:style-name="ce7">
            <text:p>Velardi Antonio</text:p>
          </table:table-cell>
          <table:table-cell office:value-type="date" office:date-value="2024-09-01T00:00:00" table:style-name="ce9">
            <text:p>set-24</text:p>
          </table:table-cell>
          <table:table-cell office:value-type="currency" office:value="9.223737449423048" table:style-name="ce8">
            <text:p>9,22 €</text:p>
          </table:table-cell>
          <table:table-cell office:value-type="currency" office:value="12.31" table:style-name="ce8">
            <text:p>12,31 €</text:p>
          </table:table-cell>
          <table:table-cell office:value-type="string" table:style-name="ce7">
            <text:p>Prestazioni per Efficientamento energetico - progetto B Comma 140 - PROT. 5103 DEL 03.04.2024</text:p>
          </table:table-cell>
          <table:table-cell office:value-type="string" table:style-name="ce7">
            <text:p>9734970F5E</text:p>
          </table:table-cell>
          <table:table-cell table:number-columns-repeated="16377"/>
        </table:table-row>
        <table:table-row table:style-name="ro5">
          <table:table-cell/>
          <table:table-cell office:value-type="string" table:style-name="ce7">
            <text:p>Velardi Antonio</text:p>
          </table:table-cell>
          <table:table-cell office:value-type="date" office:date-value="2024-09-01T00:00:00" table:style-name="ce9">
            <text:p>set-24</text:p>
          </table:table-cell>
          <table:table-cell office:value-type="currency" office:value="5.7620260752285333" table:style-name="ce8">
            <text:p>5,76 €</text:p>
          </table:table-cell>
          <table:table-cell office:value-type="currency" office:value="7.69" table:style-name="ce8">
            <text:p>7,69 €</text:p>
          </table:table-cell>
          <table:table-cell office:value-type="string" table:style-name="ce7">
            <text:p>Lavori per Edilizia Pubblica - pgt B C. 140 - INCENTIVI D.L. E C.S.E.</text:p>
          </table:table-cell>
          <table:table-cell office:value-type="string" table:style-name="ce7">
            <text:p>8781781AED</text:p>
          </table:table-cell>
          <table:table-cell table:number-columns-repeated="16377"/>
        </table:table-row>
        <table:table-row table:style-name="ro12">
          <table:table-cell/>
          <table:table-cell office:value-type="string" table:style-name="ce7">
            <text:p>Voza Claudio</text:p>
          </table:table-cell>
          <table:table-cell office:value-type="date" office:date-value="2024-09-01T00:00:00" table:style-name="ce9">
            <text:p>set-24</text:p>
          </table:table-cell>
          <table:table-cell office:value-type="currency" office:value="316.57923448265558" table:style-name="ce8">
            <text:p>316,58 €</text:p>
          </table:table-cell>
          <table:table-cell office:value-type="currency" office:value="423.64" table:style-name="ce8">
            <text:p>423,6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Voza Claudio</text:p>
          </table:table-cell>
          <table:table-cell office:value-type="date" office:date-value="2024-09-01T00:00:00" table:style-name="ce9">
            <text:p>set-24</text:p>
          </table:table-cell>
          <table:table-cell office:value-type="currency" office:value="211.05531393385047" table:style-name="ce8">
            <text:p>211,06 €</text:p>
          </table:table-cell>
          <table:table-cell office:value-type="currency" office:value="282.43" table:style-name="ce8">
            <text:p>282,43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Voza Claudio</text:p>
          </table:table-cell>
          <table:table-cell office:value-type="date" office:date-value="2024-09-01T00:00:00" table:style-name="ce9">
            <text:p>set-24</text:p>
          </table:table-cell>
          <table:table-cell office:value-type="currency" office:value="63.115574885291963" table:style-name="ce8">
            <text:p>63,12 €</text:p>
          </table:table-cell>
          <table:table-cell office:value-type="currency" office:value="84.46" table:style-name="ce8">
            <text:p>84,4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9">
          <table:table-cell/>
          <table:table-cell office:value-type="string" table:style-name="ce7">
            <text:p>Voza Claudio</text:p>
          </table:table-cell>
          <table:table-cell office:value-type="date" office:date-value="2024-09-01T00:00:00" table:style-name="ce9">
            <text:p>set-24</text:p>
          </table:table-cell>
          <table:table-cell office:value-type="currency" office:value="31.654934313769449" table:style-name="ce8">
            <text:p>31,65 €</text:p>
          </table:table-cell>
          <table:table-cell office:value-type="currency" office:value="42.36" table:style-name="ce8">
            <text:p>42,36 €</text:p>
          </table:table-cell>
          <table:table-cell office:value-type="string" table:style-name="ce7">
            <text:p>AFFIDAMENTO DELL'APPALTO DEI SERVIZI ATTINENTI ALL'ARCHITETTURA E ALL?INGEGNERIA PER LA REALIZZAZIONE DELLA NUOVA CASERMA SEDE DEL COMANDO COMPAGNIA DEI CARABINIERI DI RICCIONE, (SCHEDA RNV0002)-Quota funzioni tecniche</text:p>
          </table:table-cell>
          <table:table-cell office:value-type="string" table:style-name="ce7">
            <text:p>98864669D4</text:p>
          </table:table-cell>
          <table:table-cell table:number-columns-repeated="16377"/>
        </table:table-row>
        <table:table-row table:style-name="ro3">
          <table:table-cell/>
          <table:table-cell office:value-type="string" table:style-name="ce7">
            <text:p>Voza Claudio</text:p>
          </table:table-cell>
          <table:table-cell office:value-type="date" office:date-value="2024-09-01T00:00:00" table:style-name="ce9">
            <text:p>set-24</text:p>
          </table:table-cell>
          <table:table-cell office:value-type="currency" office:value="22.949080093858825" table:style-name="ce8">
            <text:p>22,95 €</text:p>
          </table:table-cell>
          <table:table-cell office:value-type="currency" office:value="30.71" table:style-name="ce8">
            <text:p>30,71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3">
          <table:table-cell/>
          <table:table-cell office:value-type="string" table:style-name="ce7">
            <text:p>Voza Claudio</text:p>
          </table:table-cell>
          <table:table-cell office:value-type="date" office:date-value="2024-09-01T00:00:00" table:style-name="ce9">
            <text:p>set-24</text:p>
          </table:table-cell>
          <table:table-cell office:value-type="currency" office:value="13.7724371908114" table:style-name="ce8">
            <text:p>13,77 €</text:p>
          </table:table-cell>
          <table:table-cell office:value-type="currency" office:value="18.43" table:style-name="ce8">
            <text:p>18,43 €</text:p>
          </table:table-cell>
          <table:table-cell office:value-type="string" table:style-name="ce7">
            <text:p>Lavori di miglioramento sismico ed efficientamento energetico della caserma dei Carabinieri di Santa Maria Codifiume, Argenta (FE) - Quota funzioni tecniche</text:p>
          </table:table-cell>
          <table:table-cell office:value-type="string" table:style-name="ce7">
            <text:p>A0235A59AE</text:p>
          </table:table-cell>
          <table:table-cell table:number-columns-repeated="16377"/>
        </table:table-row>
        <table:table-row table:style-name="ro8">
          <table:table-cell/>
          <table:table-cell office:value-type="string" table:style-name="ce7">
            <text:p>Zamprotta Elisa</text:p>
          </table:table-cell>
          <table:table-cell office:value-type="date" office:date-value="2024-09-01T00:00:00" table:style-name="ce9">
            <text:p>set-24</text:p>
          </table:table-cell>
          <table:table-cell office:value-type="currency" office:value="7693.5090944417043" table:style-name="ce8">
            <text:p>7.693,51 €</text:p>
          </table:table-cell>
          <table:table-cell office:value-type="currency" office:value="10295.299999999999" table:style-name="ce8">
            <text:p>10.295,30 €</text:p>
          </table:table-cell>
          <table:table-cell office:value-type="string" table:style-name="ce7">
            <text:p>INCENTIVI - LAVORI DI MIGLIOR. SISMICO, RESTAURO, RISTRUTT. INTERNA, RIQUALIFICAZ., ABBATTIMENTO BARRIERE ARCHITETT. ED EFFICENTAMENTO - PALAZZO UFFICI FINANZIARI, BELLUNO, PIAZZETTA S. STEFANO N. 8 SK BLD0002</text:p>
          </table:table-cell>
          <table:table-cell office:value-type="string" table:style-name="ce7">
            <text:p>93553528B1</text:p>
          </table:table-cell>
          <table:table-cell table:number-columns-repeated="16377"/>
        </table:table-row>
        <table:table-row table:style-name="ro8">
          <table:table-cell/>
          <table:table-cell office:value-type="string" table:style-name="ce7">
            <text:p>Zamprotta Elisa</text:p>
          </table:table-cell>
          <table:table-cell office:value-type="date" office:date-value="2024-09-01T00:00:00" table:style-name="ce9">
            <text:p>set-24</text:p>
          </table:table-cell>
          <table:table-cell office:value-type="currency" office:value="620.37991899445512" table:style-name="ce8">
            <text:p>620,38 €</text:p>
          </table:table-cell>
          <table:table-cell office:value-type="currency" office:value="830.18" table:style-name="ce8">
            <text:p>830,18 €</text:p>
          </table:table-cell>
          <table:table-cell office:value-type="string" table:style-name="ce7">
            <text:p>INCENTIVI - LAVORI DI MIGLIOR. SISMICO, RESTAURO, RISTRUTT. INTERNA, RIQUALIFICAZ., ABBATTIMENTO BARRIERE ARCHITETT. ED EFFICENTAMENTO - PALAZZO UFFICI FINANZIARI, BELLUNO, PIAZZETTA S. STEFANO N. 8 SK BLD0002</text:p>
          </table:table-cell>
          <table:table-cell office:value-type="string" table:style-name="ce7">
            <text:p>93553528B1</text:p>
          </table:table-cell>
          <table:table-cell table:number-columns-repeated="16377"/>
        </table:table-row>
        <table:table-row table:style-name="ro6">
          <table:table-cell/>
          <table:table-cell office:value-type="string" table:style-name="ce7">
            <text:p>Zamprotta Elisa</text:p>
          </table:table-cell>
          <table:table-cell office:value-type="date" office:date-value="2024-09-01T00:00:00" table:style-name="ce9">
            <text:p>set-24</text:p>
          </table:table-cell>
          <table:table-cell office:value-type="currency" office:value="510.58900895245785" table:style-name="ce8">
            <text:p>510,59 €</text:p>
          </table:table-cell>
          <table:table-cell office:value-type="currency" office:value="683.26" table:style-name="ce8">
            <text:p>683,26 €</text:p>
          </table:table-cell>
          <table:table-cell office:value-type="string" table:style-name="ce7">
            <text:p>INCENTIVI - AFFIDAMENTO SERVIZIO DI ARCHITETTURA E INGEGNERIA E ALTRI SERVIZI ? RISTRUTTURAZIONE CASERMA DEI CARABINIERI DI MIRANO, SK VEB0957, MIRANO, VIA VIVALDI 5</text:p>
          </table:table-cell>
          <table:table-cell office:value-type="string" table:style-name="ce7">
            <text:p>87720382C2</text:p>
          </table:table-cell>
          <table:table-cell table:number-columns-repeated="16377"/>
        </table:table-row>
        <table:table-row table:style-name="ro12">
          <table:table-cell/>
          <table:table-cell office:value-type="string" table:style-name="ce7">
            <text:p>Zamprotta Elisa</text:p>
          </table:table-cell>
          <table:table-cell office:value-type="date" office:date-value="2024-09-01T00:00:00" table:style-name="ce9">
            <text:p>set-24</text:p>
          </table:table-cell>
          <table:table-cell office:value-type="currency" office:value="258.37331300721877" table:style-name="ce8">
            <text:p>258,37 €</text:p>
          </table:table-cell>
          <table:table-cell office:value-type="currency" office:value="345.75" table:style-name="ce8">
            <text:p>345,75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Zamprotta Elisa</text:p>
          </table:table-cell>
          <table:table-cell office:value-type="date" office:date-value="2024-09-01T00:00:00" table:style-name="ce9">
            <text:p>set-24</text:p>
          </table:table-cell>
          <table:table-cell office:value-type="currency" office:value="153.00632201945928" table:style-name="ce8">
            <text:p>153,01 €</text:p>
          </table:table-cell>
          <table:table-cell office:value-type="currency" office:value="204.75" table:style-name="ce8">
            <text:p>204,75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Zamprotta Elisa</text:p>
          </table:table-cell>
          <table:table-cell office:value-type="date" office:date-value="2024-09-01T00:00:00" table:style-name="ce9">
            <text:p>set-24</text:p>
          </table:table-cell>
          <table:table-cell office:value-type="currency" office:value="102.00421467963952" table:style-name="ce8">
            <text:p>102,00 €</text:p>
          </table:table-cell>
          <table:table-cell office:value-type="currency" office:value="136.5" table:style-name="ce8">
            <text:p>136,50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Zamprotta Elisa</text:p>
          </table:table-cell>
          <table:table-cell office:value-type="date" office:date-value="2024-09-01T00:00:00" table:style-name="ce9">
            <text:p>set-24</text:p>
          </table:table-cell>
          <table:table-cell office:value-type="currency" office:value="64.161771958929293" table:style-name="ce8">
            <text:p>64,16 €</text:p>
          </table:table-cell>
          <table:table-cell office:value-type="currency" office:value="85.86" table:style-name="ce8">
            <text:p>85,86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number-rows-repeated="2" table:style-name="ro6">
          <table:table-cell/>
          <table:table-cell office:value-type="string" table:style-name="ce7">
            <text:p>Zamprotta Elisa</text:p>
          </table:table-cell>
          <table:table-cell office:value-type="date" office:date-value="2024-09-01T00:00:00" table:style-name="ce9">
            <text:p>set-24</text:p>
          </table:table-cell>
          <table:table-cell office:value-type="currency" office:value="39.127770554036083" table:style-name="ce8">
            <text:p>39,13 €</text:p>
          </table:table-cell>
          <table:table-cell office:value-type="currency" office:value="52.36" table:style-name="ce8">
            <text:p>52,36 €</text:p>
          </table:table-cell>
          <table:table-cell office:value-type="string" table:style-name="ce7">
            <text:p>Razionalizzazione - servizi di verifica, efficientamento energetico, recupero funzionale di porzione dell'immobile ex "caserma Tommaso Salsa" <text:s/>sito in Treviso via T. Salsa 10-12 cig 73030424E8</text:p>
          </table:table-cell>
          <table:table-cell office:value-type="string" table:style-name="ce7">
            <text:p>73030424E8</text:p>
          </table:table-cell>
          <table:table-cell table:number-columns-repeated="16377"/>
        </table:table-row>
        <table:table-row table:style-name="ro20">
          <table:table-cell/>
          <table:table-cell office:value-type="string" table:style-name="ce7">
            <text:p>Zamprotta Elisa</text:p>
          </table:table-cell>
          <table:table-cell office:value-type="date" office:date-value="2024-09-01T00:00:00" table:style-name="ce9">
            <text:p>set-24</text:p>
          </table:table-cell>
          <table:table-cell office:value-type="currency" office:value="18.218774753770045" table:style-name="ce8">
            <text:p>18,22 €</text:p>
          </table:table-cell>
          <table:table-cell office:value-type="currency" office:value="24.38" table:style-name="ce8">
            <text:p>24,38 €</text:p>
          </table:table-cell>
          <table:table-cell office:value-type="string" table:style-name="ce7">
            <text:p>Belluno Piazzetta S.Stefano – BELLUNO – Piazzetta S. Stefano Uffici Finanziari – Servizio di architettura e ingegneria finalizzato alla verifica progettuale e supporto alla validazione ai sensi dell’art. 26 del d.lgs. 50/2016, riguardante l’intervento di miglioramento sismico, ristrutturazione interna e riqualificazione nonché abbattimento barriere architettoniche del compendio statale denominato "Palazzo Uffici Finanziari", sito in Belluno, Piazzetta S. Stefano n. 8, da destinare ad archivi e uffici dell'Agenzia delle Entrate. Identificativo progressivo BLD0002 – Richiesta erogazione corrispettivi art. 113 D.Lgs. 50/2016</text:p>
          </table:table-cell>
          <table:table-cell office:value-type="string" table:style-name="ce7">
            <text:p>831173223B</text:p>
          </table:table-cell>
          <table:table-cell table:number-columns-repeated="16377"/>
        </table:table-row>
        <table:table-row table:style-name="ro12">
          <table:table-cell/>
          <table:table-cell office:value-type="string" table:style-name="ce7">
            <text:p>ZITO PIETRO NICOLA</text:p>
          </table:table-cell>
          <table:table-cell office:value-type="date" office:date-value="2024-09-01T00:00:00" table:style-name="ce9">
            <text:p>set-24</text:p>
          </table:table-cell>
          <table:table-cell office:value-type="currency" office:value="219.3352164880659" table:style-name="ce8">
            <text:p>219,34 €</text:p>
          </table:table-cell>
          <table:table-cell office:value-type="currency" office:value="293.51" table:style-name="ce8">
            <text:p>293,51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12">
          <table:table-cell/>
          <table:table-cell office:value-type="string" table:style-name="ce7">
            <text:p>ZITO PIETRO NICOLA</text:p>
          </table:table-cell>
          <table:table-cell office:value-type="date" office:date-value="2024-09-01T00:00:00" table:style-name="ce9">
            <text:p>set-24</text:p>
          </table:table-cell>
          <table:table-cell office:value-type="currency" office:value="152.55047900880299" table:style-name="ce8">
            <text:p>152,55 €</text:p>
          </table:table-cell>
          <table:table-cell office:value-type="currency" office:value="204.14" table:style-name="ce8">
            <text:p>204,14 €</text:p>
          </table:table-cell>
          <table:table-cell office:value-type="string" table:style-name="ce7">
            <text:p>BNB0316 compendio demaniale denominato "Scuola allievi Carabinieri viale Atlantici" c.d. Caserma Pepicelli, sito in Benevento al viale Atlantici, 73, destinato alla realizzazione di un Polo delle Amministrazioni statali. Affidamento congiunto del servizio di progettazione esecutiva e dell’esecuzione dei lavori di ristrutturazione edilizia degli edifici 10 e 11 corpo ad L – per gli usi della Guardia di Finanza ubicati all’interno della caserma Pepicelli. PROGETTAZIONE ESECUTIVA FASE DI GARA</text:p>
          </table:table-cell>
          <table:table-cell office:value-type="float" office:value="8490756980" table:style-name="ce7">
            <text:p>8490756980</text:p>
          </table:table-cell>
          <table:table-cell table:number-columns-repeated="16377"/>
        </table:table-row>
        <table:table-row table:style-name="ro5">
          <table:table-cell/>
          <table:table-cell office:value-type="string" table:style-name="ce7">
            <text:p>Alfieri ANTONIO EMILIO GIOVANNI</text:p>
          </table:table-cell>
          <table:table-cell office:value-type="date" office:date-value="2024-10-01T00:00:00" table:style-name="ce9">
            <text:p>ott-24</text:p>
          </table:table-cell>
          <table:table-cell office:value-type="currency" office:value="326.27150308628137" table:style-name="ce8">
            <text:p>326,27 €</text:p>
          </table:table-cell>
          <table:table-cell office:value-type="currency" office:value="436.61" table:style-name="ce8">
            <text:p>436,61 €</text:p>
          </table:table-cell>
          <table:table-cell office:value-type="string" table:style-name="ce7">
            <text:p>INCENTIVI FUNZIONI TECNICHE QUESTURA DI COSENZA CASA ITALIA</text:p>
          </table:table-cell>
          <table:table-cell office:value-type="string" table:style-name="ce7">
            <text:p>9563999DA3</text:p>
          </table:table-cell>
          <table:table-cell table:number-columns-repeated="16377"/>
        </table:table-row>
        <table:table-row table:style-name="ro5">
          <table:table-cell/>
          <table:table-cell office:value-type="string" table:style-name="ce7">
            <text:p>Alfieri ANTONIO EMILIO GIOVANNI</text:p>
          </table:table-cell>
          <table:table-cell office:value-type="date" office:date-value="2024-10-01T00:00:00" table:style-name="ce9">
            <text:p>ott-24</text:p>
          </table:table-cell>
          <table:table-cell office:value-type="currency" office:value="1370.3313455588934" table:style-name="ce8">
            <text:p>1.370,33 €</text:p>
          </table:table-cell>
          <table:table-cell office:value-type="currency" office:value="1833.75" table:style-name="ce8">
            <text:p>1.833,75 €</text:p>
          </table:table-cell>
          <table:table-cell office:value-type="string" table:style-name="ce7">
            <text:p>INCENTIVI FUNZIONI TECNICHE QUESTURA DI COSENZA CASA ITALIA</text:p>
          </table:table-cell>
          <table:table-cell office:value-type="string" table:style-name="ce7">
            <text:p>9563999DA3</text:p>
          </table:table-cell>
          <table:table-cell table:number-columns-repeated="16377"/>
        </table:table-row>
        <table:table-row table:style-name="ro12">
          <table:table-cell/>
          <table:table-cell office:value-type="string" table:style-name="ce7">
            <text:p>ARCAMONE SILVANO</text:p>
          </table:table-cell>
          <table:table-cell office:value-type="date" office:date-value="2024-10-01T00:00:00" table:style-name="ce9">
            <text:p>ott-24</text:p>
          </table:table-cell>
          <table:table-cell office:value-type="currency" office:value="2329.933192844012" table:style-name="ce8">
            <text:p>2.329,93 €</text:p>
          </table:table-cell>
          <table:table-cell office:value-type="currency" office:value="3117.87" table:style-name="ce8">
            <text:p>3.117,87 €</text:p>
          </table:table-cell>
          <table:table-cell office:value-type="string" table:style-name="ce7">
            <text:p>BOLOGNA – AUDIT SISMICI LOTTO. 4 - EMILIA-ROMAGNA “A” – SERVIZIO DI VERIFICA DELLA VULNERABILITÁ SISMICA, DIAGNOSI ENERGETICA, RILIEVO GEOMETRICO, ARCHITETTONICO, TECNOLOGICO ED IMPIANTISTICO DA RESTITUIRE IN MODALITÁ BIM, E PROGETTAZIONE DI FATTIBILITA’ TECNICO ECONOMICA RESTITUIRE IN MODALITÁ BIM, E PROGETTAZIONE DI FATTIBILITA’ TECNICOECONOMICA DA RESTITUIRE IN MODALITÀ BIM PER TALUNI BENIPROPRIETÀ DELLO STATO<text:s/></text:p>
          </table:table-cell>
          <table:table-cell office:value-type="string" table:style-name="ce7">
            <text:p>771838659E</text:p>
          </table:table-cell>
          <table:table-cell table:number-columns-repeated="16377"/>
        </table:table-row>
        <table:table-row table:style-name="ro9">
          <table:table-cell/>
          <table:table-cell office:value-type="string" table:style-name="ce7">
            <text:p>Coretta Francesca Fatima</text:p>
          </table:table-cell>
          <table:table-cell office:value-type="date" office:date-value="2024-10-01T00:00:00" table:style-name="ce9">
            <text:p>ott-24</text:p>
          </table:table-cell>
          <table:table-cell office:value-type="currency" office:value="31.73984714521205" table:style-name="ce8">
            <text:p>31,74 €</text:p>
          </table:table-cell>
          <table:table-cell office:value-type="currency" office:value="42.36" table:style-name="ce8">
            <text:p>42,36 €</text:p>
          </table:table-cell>
          <table:table-cell office:value-type="string" table:style-name="ce7">
            <text:p>AFFIDAMENTO DELL'APPALTO DEI SERVIZI ATTINENTI ALL'ARCHITETTURA E ALL?INGEGNERIA PER LA REALIZZAZIONE DELLA NUOVA CASERMA SEDE DEL COMANDO COMPAGNIA DEI CARABINIERI DI RICCIONE, (SCHEDA RNV0002)-Quota funzioni tecniche</text:p>
          </table:table-cell>
          <table:table-cell office:value-type="string" table:style-name="ce7">
            <text:p>98864669D4</text:p>
          </table:table-cell>
          <table:table-cell table:number-columns-repeated="16377"/>
        </table:table-row>
        <table:table-row table:style-name="ro9">
          <table:table-cell/>
          <table:table-cell office:value-type="string" table:style-name="ce7">
            <text:p>Coretta Francesca Fatima</text:p>
          </table:table-cell>
          <table:table-cell office:value-type="date" office:date-value="2024-10-01T00:00:00" table:style-name="ce9">
            <text:p>ott-24</text:p>
          </table:table-cell>
          <table:table-cell office:value-type="currency" office:value="264.52120485538734" table:style-name="ce8">
            <text:p>264,52 €</text:p>
          </table:table-cell>
          <table:table-cell office:value-type="currency" office:value="353.03" table:style-name="ce8">
            <text:p>353,03 €</text:p>
          </table:table-cell>
          <table:table-cell office:value-type="string" table:style-name="ce7">
            <text:p>AFFIDAMENTO DELL'APPALTO DEI SERVIZI ATTINENTI ALL'ARCHITETTURA E ALL?INGEGNERIA PER LA REALIZZAZIONE DELLA NUOVA CASERMA SEDE DEL COMANDO COMPAGNIA DEI CARABINIERI DI RICCIONE, (SCHEDA RNV0002)-Quota funzioni tecniche</text:p>
          </table:table-cell>
          <table:table-cell office:value-type="string" table:style-name="ce7">
            <text:p>98864669D4</text:p>
          </table:table-cell>
          <table:table-cell table:number-columns-repeated="16377"/>
        </table:table-row>
        <table:table-row table:style-name="ro12">
          <table:table-cell/>
          <table:table-cell office:value-type="string" table:style-name="ce7">
            <text:p>SCROCCARO FABIO</text:p>
          </table:table-cell>
          <table:table-cell office:value-type="date" office:date-value="2024-10-01T00:00:00" table:style-name="ce9">
            <text:p>ott-24</text:p>
          </table:table-cell>
          <table:table-cell office:value-type="currency" office:value="3236.014586976341" table:style-name="ce8">
            <text:p>3.236,01 €</text:p>
          </table:table-cell>
          <table:table-cell office:value-type="currency" office:value="4330.37" table:style-name="ce8">
            <text:p>4.330,37 €</text:p>
          </table:table-cell>
          <table:table-cell office:value-type="string" table:style-name="ce7">
            <text:p>BOLOGNA – AUDIT SISMICI LOTTO. 4 - EMILIA-ROMAGNA “A” – SERVIZIO DI VERIFICA DELLA VULNERABILITÁ SISMICA, DIAGNOSI ENERGETICA, RILIEVO GEOMETRICO, ARCHITETTONICO, TECNOLOGICO ED IMPIANTISTICO DA RESTITUIRE IN MODALITÁ BIM, E PROGETTAZIONE DI FATTIBILITA’ TECNICO ECONOMICA RESTITUIRE IN MODALITÁ BIM, E PROGETTAZIONE DI FATTIBILITA’ TECNICOECONOMICA DA RESTITUIRE IN MODALITÀ BIM PER TALUNI BENIPROPRIETÀ DELLO STATO<text:s/></text:p>
          </table:table-cell>
          <table:table-cell office:value-type="string" table:style-name="ce7">
            <text:p>771838659E</text:p>
          </table:table-cell>
          <table:table-cell table:number-columns-repeated="16377"/>
        </table:table-row>
        <table:table-row table:style-name="ro5">
          <table:table-cell/>
          <table:table-cell office:value-type="string" table:style-name="ce7">
            <text:p>ACCONCIA ENRICA</text:p>
          </table:table-cell>
          <table:table-cell office:value-type="date" office:date-value="2024-12-01T00:00:00" table:style-name="ce9">
            <text:p>dic-24</text:p>
          </table:table-cell>
          <table:table-cell office:value-type="currency" office:value="48.737837959018968" table:style-name="ce8">
            <text:p>48,74 €</text:p>
          </table:table-cell>
          <table:table-cell office:value-type="currency" office:value="65.22" table:style-name="ce8">
            <text:p>65,22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ACCONCIA ENRICA</text:p>
          </table:table-cell>
          <table:table-cell office:value-type="date" office:date-value="2024-12-01T00:00:00" table:style-name="ce9">
            <text:p>dic-24</text:p>
          </table:table-cell>
          <table:table-cell office:value-type="currency" office:value="1334.020834267438" table:style-name="ce8">
            <text:p>1.334,02 €</text:p>
          </table:table-cell>
          <table:table-cell office:value-type="currency" office:value="1785.16" table:style-name="ce8">
            <text:p>1.785,16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3">
          <table:table-cell/>
          <table:table-cell office:value-type="string" table:style-name="ce7">
            <text:p>ADDANTE NICOLA ALESSIO</text:p>
          </table:table-cell>
          <table:table-cell office:value-type="date" office:date-value="2024-12-01T00:00:00" table:style-name="ce9">
            <text:p>dic-24</text:p>
          </table:table-cell>
          <table:table-cell office:value-type="currency" office:value="1210.4126500171876" table:style-name="ce8">
            <text:p>1.210,41 €</text:p>
          </table:table-cell>
          <table:table-cell office:value-type="currency" office:value="1619.75" table:style-name="ce8">
            <text:p>1.619,75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3">
          <table:table-cell/>
          <table:table-cell office:value-type="string" table:style-name="ce7">
            <text:p>ADDANTE NICOLA ALESSIO</text:p>
          </table:table-cell>
          <table:table-cell office:value-type="date" office:date-value="2024-12-01T00:00:00" table:style-name="ce9">
            <text:p>dic-24</text:p>
          </table:table-cell>
          <table:table-cell office:value-type="currency" office:value="973.50132269201458" table:style-name="ce8">
            <text:p>973,50 €</text:p>
          </table:table-cell>
          <table:table-cell office:value-type="currency" office:value="1302.72" table:style-name="ce8">
            <text:p>1.302,72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6">
          <table:table-cell/>
          <table:table-cell office:value-type="string" table:style-name="ce7">
            <text:p>ADELIZZI ROBERTO</text:p>
          </table:table-cell>
          <table:table-cell office:value-type="date" office:date-value="2024-12-01T00:00:00" table:style-name="ce9">
            <text:p>dic-24</text:p>
          </table:table-cell>
          <table:table-cell office:value-type="currency" office:value="94.703253672899024" table:style-name="ce8">
            <text:p>94,70 €</text:p>
          </table:table-cell>
          <table:table-cell office:value-type="currency" office:value="126.73" table:style-name="ce8">
            <text:p>126,73 €</text:p>
          </table:table-cell>
          <table:table-cell office:value-type="string" table:style-name="ce7">
            <text:p>n. 9174 del 14/06/2024 - Lavori di demolizione dell'edificio sito all'interno del compendio di proprietà dello Stato e del Comune di Piacenza denominato ex Caserma Zanardi Landi in Piacenza - saldo DR EMR</text:p>
          </table:table-cell>
          <table:table-cell office:value-type="string" table:style-name="ce7">
            <text:p>9112128DE4</text:p>
          </table:table-cell>
          <table:table-cell table:number-columns-repeated="16377"/>
        </table:table-row>
        <table:table-row table:style-name="ro6">
          <table:table-cell/>
          <table:table-cell office:value-type="string" table:style-name="ce7">
            <text:p>ADELIZZI ROBERTO</text:p>
          </table:table-cell>
          <table:table-cell office:value-type="date" office:date-value="2024-12-01T00:00:00" table:style-name="ce9">
            <text:p>dic-24</text:p>
          </table:table-cell>
          <table:table-cell office:value-type="currency" office:value="647.20740109701239" table:style-name="ce8">
            <text:p>647,21 €</text:p>
          </table:table-cell>
          <table:table-cell office:value-type="currency" office:value="866.08" table:style-name="ce8">
            <text:p>866,08 €</text:p>
          </table:table-cell>
          <table:table-cell office:value-type="string" table:style-name="ce7">
            <text:p>n. 13285 del 29/08/2024 - SIA relativi all'intervento di restauro e risanamento conservativo del complesso monumentale <text:s/>di proprietà dello Stato denominato Principe Foresto, Modena - SAL</text:p>
          </table:table-cell>
          <table:table-cell office:value-type="float" office:value="8863977139" table:style-name="ce7">
            <text:p>8863977139</text:p>
          </table:table-cell>
          <table:table-cell table:number-columns-repeated="16377"/>
        </table:table-row>
        <table:table-row table:style-name="ro6">
          <table:table-cell/>
          <table:table-cell office:value-type="string" table:style-name="ce7">
            <text:p>ADELIZZI ROBERTO</text:p>
          </table:table-cell>
          <table:table-cell office:value-type="date" office:date-value="2024-12-01T00:00:00" table:style-name="ce9">
            <text:p>dic-24</text:p>
          </table:table-cell>
          <table:table-cell office:value-type="currency" office:value="32.895425129653709" table:style-name="ce8">
            <text:p>32,90 €</text:p>
          </table:table-cell>
          <table:table-cell office:value-type="currency" office:value="44.02" table:style-name="ce8">
            <text:p>44,02 €</text:p>
          </table:table-cell>
          <table:table-cell office:value-type="string" table:style-name="ce7">
            <text:p>n. 13285 del 29/08/2024 - SIA relativi all'intervento di restauro e risanamento conservativo del complesso monumentale <text:s/>di proprietà dello Stato denominato Principe Foresto, Modena - SAL</text:p>
          </table:table-cell>
          <table:table-cell office:value-type="float" office:value="8863977139" table:style-name="ce7">
            <text:p>8863977139</text:p>
          </table:table-cell>
          <table:table-cell table:number-columns-repeated="16377"/>
        </table:table-row>
        <table:table-row table:style-name="ro6">
          <table:table-cell/>
          <table:table-cell office:value-type="string" table:style-name="ce7">
            <text:p>ADELIZZI ROBERTO</text:p>
          </table:table-cell>
          <table:table-cell office:value-type="date" office:date-value="2024-12-01T00:00:00" table:style-name="ce9">
            <text:p>dic-24</text:p>
          </table:table-cell>
          <table:table-cell office:value-type="currency" office:value="109.65639898967255" table:style-name="ce8">
            <text:p>109,66 €</text:p>
          </table:table-cell>
          <table:table-cell office:value-type="currency" office:value="146.74" table:style-name="ce8">
            <text:p>146,74 €</text:p>
          </table:table-cell>
          <table:table-cell office:value-type="string" table:style-name="ce7">
            <text:p>n. 13285 del 29/08/2024 - SIA relativi all'intervento di restauro e risanamento conservativo del complesso monumentale <text:s/>di proprietà dello Stato denominato Principe Foresto, Modena - SAL</text:p>
          </table:table-cell>
          <table:table-cell office:value-type="float" office:value="8863977139" table:style-name="ce7">
            <text:p>8863977139</text:p>
          </table:table-cell>
          <table:table-cell table:number-columns-repeated="16377"/>
        </table:table-row>
        <table:table-row table:style-name="ro3">
          <table:table-cell/>
          <table:table-cell office:value-type="string" table:style-name="ce7">
            <text:p>ADELIZZI ROBERTO</text:p>
          </table:table-cell>
          <table:table-cell office:value-type="date" office:date-value="2024-12-01T00:00:00" table:style-name="ce9">
            <text:p>dic-24</text:p>
          </table:table-cell>
          <table:table-cell office:value-type="currency" office:value="683.2414174475781" table:style-name="ce8">
            <text:p>683,24 €</text:p>
          </table:table-cell>
          <table:table-cell office:value-type="currency" office:value="914.3" table:style-name="ce8">
            <text:p>914,30 €</text:p>
          </table:table-cell>
          <table:table-cell office:value-type="string" table:style-name="ce7">
            <text:p>n. 13889 del 11/09/2024 - Parma - Via della Repubblica 39 - Miglioramento sismico di palazzo Rangoni Farnese - sottoscrizione contratto</text:p>
          </table:table-cell>
          <table:table-cell office:value-type="string" table:style-name="ce7">
            <text:p>A015CAEE24</text:p>
          </table:table-cell>
          <table:table-cell table:number-columns-repeated="16377"/>
        </table:table-row>
        <table:table-row table:style-name="ro3">
          <table:table-cell/>
          <table:table-cell office:value-type="string" table:style-name="ce7">
            <text:p>ADELIZZI ROBERTO</text:p>
          </table:table-cell>
          <table:table-cell office:value-type="date" office:date-value="2024-12-01T00:00:00" table:style-name="ce9">
            <text:p>dic-24</text:p>
          </table:table-cell>
          <table:table-cell office:value-type="currency" office:value="170.81409078001465" table:style-name="ce8">
            <text:p>170,81 €</text:p>
          </table:table-cell>
          <table:table-cell office:value-type="currency" office:value="228.58" table:style-name="ce8">
            <text:p>228,58 €</text:p>
          </table:table-cell>
          <table:table-cell office:value-type="string" table:style-name="ce7">
            <text:p>n. 13889 del 11/09/2024 - Parma - Via della Repubblica 39 - Miglioramento sismico di palazzo Rangoni Farnese - sottoscrizione contratto</text:p>
          </table:table-cell>
          <table:table-cell office:value-type="string" table:style-name="ce7">
            <text:p>A015CAEE24</text:p>
          </table:table-cell>
          <table:table-cell table:number-columns-repeated="16377"/>
        </table:table-row>
        <table:table-row table:style-name="ro3">
          <table:table-cell/>
          <table:table-cell office:value-type="string" table:style-name="ce7">
            <text:p>ADELIZZI ROBERTO</text:p>
          </table:table-cell>
          <table:table-cell office:value-type="date" office:date-value="2024-12-01T00:00:00" table:style-name="ce9">
            <text:p>dic-24</text:p>
          </table:table-cell>
          <table:table-cell office:value-type="currency" office:value="341.62070872378905" table:style-name="ce8">
            <text:p>341,62 €</text:p>
          </table:table-cell>
          <table:table-cell office:value-type="currency" office:value="457.15" table:style-name="ce8">
            <text:p>457,15 €</text:p>
          </table:table-cell>
          <table:table-cell office:value-type="string" table:style-name="ce7">
            <text:p>n. 13889 del 11/09/2024 - Parma - Via della Repubblica 39 - Miglioramento sismico di palazzo Rangoni Farnese - sottoscrizione contratto</text:p>
          </table:table-cell>
          <table:table-cell office:value-type="string" table:style-name="ce7">
            <text:p>A015CAEE24</text:p>
          </table:table-cell>
          <table:table-cell table:number-columns-repeated="16377"/>
        </table:table-row>
        <table:table-row table:style-name="ro3">
          <table:table-cell/>
          <table:table-cell office:value-type="string" table:style-name="ce7">
            <text:p>ADELIZZI ROBERTO</text:p>
          </table:table-cell>
          <table:table-cell office:value-type="date" office:date-value="2024-12-01T00:00:00" table:style-name="ce9">
            <text:p>dic-24</text:p>
          </table:table-cell>
          <table:table-cell office:value-type="currency" office:value="286.79250922895272" table:style-name="ce8">
            <text:p>286,79 €</text:p>
          </table:table-cell>
          <table:table-cell office:value-type="currency" office:value="383.78" table:style-name="ce8">
            <text:p>383,78 €</text:p>
          </table:table-cell>
          <table:table-cell office:value-type="string" table:style-name="ce7">
            <text:p>n. 13287 del 29/08/2024 SIA restauro e risanamento conservativo Palazzo del Principe Foresto in Modena - raggiungimento SAL</text:p>
          </table:table-cell>
          <table:table-cell office:value-type="string" table:style-name="ce7">
            <text:p>928386361B</text:p>
          </table:table-cell>
          <table:table-cell table:number-columns-repeated="16377"/>
        </table:table-row>
        <table:table-row table:style-name="ro5">
          <table:table-cell/>
          <table:table-cell office:value-type="string" table:style-name="ce7">
            <text:p>ALBINO VIOLA</text:p>
          </table:table-cell>
          <table:table-cell office:value-type="date" office:date-value="2024-12-01T00:00:00" table:style-name="ce9">
            <text:p>dic-24</text:p>
          </table:table-cell>
          <table:table-cell office:value-type="currency" office:value="3388.0113891802789" table:style-name="ce8">
            <text:p>3.388,01 €</text:p>
          </table:table-cell>
          <table:table-cell office:value-type="currency" office:value="4521.6400000000003" table:style-name="ce8">
            <text:p>4.521,64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6">
          <table:table-cell/>
          <table:table-cell office:value-type="string" table:style-name="ce7">
            <text:p>ALFONSO ARMANDO</text:p>
          </table:table-cell>
          <table:table-cell office:value-type="date" office:date-value="2024-12-01T00:00:00" table:style-name="ce9">
            <text:p>dic-24</text:p>
          </table:table-cell>
          <table:table-cell office:value-type="currency" office:value="1111.8758313530318" table:style-name="ce8">
            <text:p>1.111,88 €</text:p>
          </table:table-cell>
          <table:table-cell office:value-type="currency" office:value="1487.89" table:style-name="ce8">
            <text:p>1.487,89 €</text:p>
          </table:table-cell>
          <table:table-cell office:value-type="string" table:style-name="ce7">
            <text:p>Lavori di demolizione degli edifici appartenenti al compendio demaniale "ex Caserma Giulio Cesare di Rimini" sito nel Comune di Rimini, via Flaminia n.66 - Scheda RNB0069 - Quota funzioni tecniche</text:p>
          </table:table-cell>
          <table:table-cell office:value-type="string" table:style-name="ce7">
            <text:p>9784342671</text:p>
          </table:table-cell>
          <table:table-cell table:number-columns-repeated="16377"/>
        </table:table-row>
        <table:table-row table:style-name="ro6">
          <table:table-cell/>
          <table:table-cell office:value-type="string" table:style-name="ce7">
            <text:p>ALFONSO ARMANDO</text:p>
          </table:table-cell>
          <table:table-cell office:value-type="date" office:date-value="2024-12-01T00:00:00" table:style-name="ce9">
            <text:p>dic-24</text:p>
          </table:table-cell>
          <table:table-cell office:value-type="currency" office:value="1667.8174834476679" table:style-name="ce8">
            <text:p>1.667,82 €</text:p>
          </table:table-cell>
          <table:table-cell office:value-type="currency" office:value="2231.84" table:style-name="ce8">
            <text:p>2.231,84 €</text:p>
          </table:table-cell>
          <table:table-cell office:value-type="string" table:style-name="ce7">
            <text:p>Lavori di demolizione degli edifici appartenenti al compendio demaniale "ex Caserma Giulio Cesare di Rimini" sito nel Comune di Rimini, via Flaminia n.66 - Scheda RNB0069 - Quota funzioni tecniche</text:p>
          </table:table-cell>
          <table:table-cell office:value-type="string" table:style-name="ce7">
            <text:p>9784342671</text:p>
          </table:table-cell>
          <table:table-cell table:number-columns-repeated="16377"/>
        </table:table-row>
        <table:table-row table:style-name="ro3">
          <table:table-cell/>
          <table:table-cell office:value-type="string" table:style-name="ce7">
            <text:p>ALFONSO ARMANDO</text:p>
          </table:table-cell>
          <table:table-cell office:value-type="date" office:date-value="2024-12-01T00:00:00" table:style-name="ce9">
            <text:p>dic-24</text:p>
          </table:table-cell>
          <table:table-cell office:value-type="currency" office:value="3074.5938513503415" table:style-name="ce8">
            <text:p>3.074,59 €</text:p>
          </table:table-cell>
          <table:table-cell office:value-type="currency" office:value="4114.3599999999997" table:style-name="ce8">
            <text:p>4.114,36 €</text:p>
          </table:table-cell>
          <table:table-cell office:value-type="string" table:style-name="ce7">
            <text:p>n. 13889 del 11/09/2024 - Parma - Via della Repubblica 39 - Miglioramento sismico di palazzo Rangoni Farnese - sottoscrizione contratto</text:p>
          </table:table-cell>
          <table:table-cell office:value-type="string" table:style-name="ce7">
            <text:p>A015CAEE24</text:p>
          </table:table-cell>
          <table:table-cell table:number-columns-repeated="16377"/>
        </table:table-row>
        <table:table-row table:style-name="ro3">
          <table:table-cell/>
          <table:table-cell office:value-type="string" table:style-name="ce7">
            <text:p>ALFONSO ARMANDO</text:p>
          </table:table-cell>
          <table:table-cell office:value-type="date" office:date-value="2024-12-01T00:00:00" table:style-name="ce9">
            <text:p>dic-24</text:p>
          </table:table-cell>
          <table:table-cell office:value-type="currency" office:value="683.2414174475781" table:style-name="ce8">
            <text:p>683,24 €</text:p>
          </table:table-cell>
          <table:table-cell office:value-type="currency" office:value="914.3" table:style-name="ce8">
            <text:p>914,30 €</text:p>
          </table:table-cell>
          <table:table-cell office:value-type="string" table:style-name="ce7">
            <text:p>n. 13889 del 11/09/2024 - Parma - Via della Repubblica 39 - Miglioramento sismico di palazzo Rangoni Farnese - sottoscrizione contratto</text:p>
          </table:table-cell>
          <table:table-cell office:value-type="string" table:style-name="ce7">
            <text:p>A015CAEE24</text:p>
          </table:table-cell>
          <table:table-cell table:number-columns-repeated="16377"/>
        </table:table-row>
        <table:table-row table:style-name="ro8">
          <table:table-cell/>
          <table:table-cell office:value-type="string" table:style-name="ce7">
            <text:p>ALIZIERI CIRO</text:p>
          </table:table-cell>
          <table:table-cell office:value-type="date" office:date-value="2024-12-01T00:00:00" table:style-name="ce9">
            <text:p>dic-24</text:p>
          </table:table-cell>
          <table:table-cell office:value-type="currency" office:value="125.72299690624581" table:style-name="ce8">
            <text:p>125,72 €</text:p>
          </table:table-cell>
          <table:table-cell office:value-type="currency" office:value="168.24" table:style-name="ce8">
            <text:p>168,24 €</text:p>
          </table:table-cell>
          <table:table-cell office:value-type="string" table:style-name="ce7">
            <text:p>n. 7563 del 26/06/2024 - Campobasso - lavori di ristrutturazione e rinfunzionalizzazione degli spazi da assegnare all'ICQRF di Campobasso presso l'unità immobiliare di prprietà dello Stato, in uso governativo al MISE <text:s/>Via San Giovanni Gelsi - saldo</text:p>
          </table:table-cell>
          <table:table-cell office:value-type="float" office:value="9302355231" table:style-name="ce7">
            <text:p>9302355231</text:p>
          </table:table-cell>
          <table:table-cell table:number-columns-repeated="16377"/>
        </table:table-row>
        <table:table-row table:style-name="ro8">
          <table:table-cell/>
          <table:table-cell office:value-type="string" table:style-name="ce7">
            <text:p>ALLEGRETTI MICHELE</text:p>
          </table:table-cell>
          <table:table-cell office:value-type="date" office:date-value="2024-12-01T00:00:00" table:style-name="ce9">
            <text:p>dic-24</text:p>
          </table:table-cell>
          <table:table-cell office:value-type="currency" office:value="126.64468754683051" table:style-name="ce8">
            <text:p>126,64 €</text:p>
          </table:table-cell>
          <table:table-cell office:value-type="currency" office:value="169.02" table:style-name="ce8">
            <text:p>169,02 €</text:p>
          </table:table-cell>
          <table:table-cell office:value-type="string" table:style-name="ce7">
            <text:p>n. 2497 del 31/07/2024- Progettazione di fattibilità tecnico economica <text:s/>per restauro risanamento <text:s/>conservativo e rifunzionalizzazione <text:s/>del compendio di proprietà <text:s/>Caserma Melegnano <text:s/>- Lodi - Sottoscrizione contratto - acconto competenze servizio</text:p>
          </table:table-cell>
          <table:table-cell office:value-type="string" table:style-name="ce7">
            <text:p>99158935C3</text:p>
          </table:table-cell>
          <table:table-cell table:number-columns-repeated="16377"/>
        </table:table-row>
        <table:table-row table:style-name="ro3">
          <table:table-cell/>
          <table:table-cell office:value-type="string" table:style-name="ce7">
            <text:p>ANDRIELLI GERMANO</text:p>
          </table:table-cell>
          <table:table-cell office:value-type="date" office:date-value="2024-12-01T00:00:00" table:style-name="ce9">
            <text:p>dic-24</text:p>
          </table:table-cell>
          <table:table-cell office:value-type="currency" office:value="1089.2480832175042" table:style-name="ce8">
            <text:p>1.089,25 €</text:p>
          </table:table-cell>
          <table:table-cell office:value-type="currency" office:value="1457.61" table:style-name="ce8">
            <text:p>1.457,61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3">
          <table:table-cell/>
          <table:table-cell office:value-type="string" table:style-name="ce7">
            <text:p>ANDRIELLI GERMANO</text:p>
          </table:table-cell>
          <table:table-cell office:value-type="date" office:date-value="2024-12-01T00:00:00" table:style-name="ce9">
            <text:p>dic-24</text:p>
          </table:table-cell>
          <table:table-cell office:value-type="currency" office:value="2628.1591415205726" table:style-name="ce8">
            <text:p>2.628,16 €</text:p>
          </table:table-cell>
          <table:table-cell office:value-type="currency" office:value="3516.95" table:style-name="ce8">
            <text:p>3.516,95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20">
          <table:table-cell/>
          <table:table-cell office:value-type="string" table:style-name="ce7">
            <text:p>ANDRIELLI GERMANO</text:p>
          </table:table-cell>
          <table:table-cell office:value-type="date" office:date-value="2024-12-01T00:00:00" table:style-name="ce9">
            <text:p>dic-24</text:p>
          </table:table-cell>
          <table:table-cell office:value-type="currency" office:value="64.542886607182893" table:style-name="ce8">
            <text:p>64,54 €</text:p>
          </table:table-cell>
          <table:table-cell office:value-type="currency" office:value="86.37" table:style-name="ce8">
            <text:p>86,37 €</text:p>
          </table:table-cell>
          <table:table-cell office:value-type="string" table:style-name="ce7">
            <text:p>Perugia - “Lavori di ristrutturazione dell’immobile sito in Perugia, Via Pennetti Pennella, Sede Centrale del Comando dei VV.F. di Perugia realizzati mediante contratto attuativo dell’Accordo Quadro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regione Umbria - Lotto 3”</text:p>
          </table:table-cell>
          <table:table-cell office:value-type="string" table:style-name="ce7">
            <text:p>A00C16E05F</text:p>
          </table:table-cell>
          <table:table-cell table:number-columns-repeated="16377"/>
        </table:table-row>
        <table:table-row table:style-name="ro20">
          <table:table-cell/>
          <table:table-cell office:value-type="string" table:style-name="ce7">
            <text:p>ANDRIELLI GERMANO</text:p>
          </table:table-cell>
          <table:table-cell office:value-type="date" office:date-value="2024-12-01T00:00:00" table:style-name="ce9">
            <text:p>dic-24</text:p>
          </table:table-cell>
          <table:table-cell office:value-type="currency" office:value="385.86737210240778" table:style-name="ce8">
            <text:p>385,87 €</text:p>
          </table:table-cell>
          <table:table-cell office:value-type="currency" office:value="516.36" table:style-name="ce8">
            <text:p>516,36 €</text:p>
          </table:table-cell>
          <table:table-cell office:value-type="string" table:style-name="ce7">
            <text:p>Perugia - “Lavori di ristrutturazione dell’immobile sito in Perugia, Via Pennetti Pennella, Sede Centrale del Comando dei VV.F. di Perugia realizzati mediante contratto attuativo dell’Accordo Quadro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regione Umbria - Lotto 3”</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ANDRIELLI GERMANO</text:p>
          </table:table-cell>
          <table:table-cell office:value-type="date" office:date-value="2024-12-01T00:00:00" table:style-name="ce9">
            <text:p>dic-24</text:p>
          </table:table-cell>
          <table:table-cell office:value-type="currency" office:value="84.72701729214306" table:style-name="ce8">
            <text:p>84,73 €</text:p>
          </table:table-cell>
          <table:table-cell office:value-type="currency" office:value="113.38" table:style-name="ce8">
            <text:p>113,38 €</text:p>
          </table:table-cell>
          <table:table-cell office:value-type="string" table:style-name="ce7">
            <text:p>SERVIZIO DI VERIFICA EX ART. 42 D.LGS 36 2023 NUOVA SEDE ICRQF VIA TOSTI (RM)</text:p>
          </table:table-cell>
          <table:table-cell office:value-type="string" table:style-name="ce7">
            <text:p>A03FFB17B2</text:p>
          </table:table-cell>
          <table:table-cell table:number-columns-repeated="16377"/>
        </table:table-row>
        <table:table-row table:style-name="ro3">
          <table:table-cell/>
          <table:table-cell office:value-type="string" table:style-name="ce7">
            <text:p>ANTONINO GIACOMO</text:p>
          </table:table-cell>
          <table:table-cell office:value-type="date" office:date-value="2024-12-01T00:00:00" table:style-name="ce9">
            <text:p>dic-24</text:p>
          </table:table-cell>
          <table:table-cell office:value-type="currency" office:value="1089.2480832175042" table:style-name="ce8">
            <text:p>1.089,25 €</text:p>
          </table:table-cell>
          <table:table-cell office:value-type="currency" office:value="1457.61" table:style-name="ce8">
            <text:p>1.457,61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5">
          <table:table-cell/>
          <table:table-cell office:value-type="string" table:style-name="ce7">
            <text:p>ANTONINO GIACOMO</text:p>
          </table:table-cell>
          <table:table-cell office:value-type="date" office:date-value="2024-12-01T00:00:00" table:style-name="ce9">
            <text:p>dic-24</text:p>
          </table:table-cell>
          <table:table-cell office:value-type="currency" office:value="74.36966626313351" table:style-name="ce8">
            <text:p>74,37 €</text:p>
          </table:table-cell>
          <table:table-cell office:value-type="currency" office:value="99.52" table:style-name="ce8">
            <text:p>99,52 €</text:p>
          </table:table-cell>
          <table:table-cell office:value-type="string" table:style-name="ce7">
            <text:p>SERVIZIO DI PROGETTAZIONE PFTE NUOVA SEDE ICRQF VIA TOSTI (RM)</text:p>
          </table:table-cell>
          <table:table-cell office:value-type="string" table:style-name="ce7">
            <text:p>A0105F3BA6</text:p>
          </table:table-cell>
          <table:table-cell table:number-columns-repeated="16377"/>
        </table:table-row>
        <table:table-row table:style-name="ro8">
          <table:table-cell/>
          <table:table-cell office:value-type="string" table:style-name="ce7">
            <text:p>ASCIANO GRAZIA</text:p>
          </table:table-cell>
          <table:table-cell office:value-type="date" office:date-value="2024-12-01T00:00:00" table:style-name="ce9">
            <text:p>dic-24</text:p>
          </table:table-cell>
          <table:table-cell office:value-type="currency" office:value="2830.7626776666821" table:style-name="ce8">
            <text:p>2.830,76 €</text:p>
          </table:table-cell>
          <table:table-cell office:value-type="currency" office:value="3788.07" table:style-name="ce8">
            <text:p>3.788,07 €</text:p>
          </table:table-cell>
          <table:table-cell office:value-type="string" table:style-name="ce7">
            <text:p>DIPENDENTI INCENTIVI GARA DIFESA E CONSIGLIO DI STATO LOTTO 2 - DIPENDENTI INCENTIVI GARA DIFESA E CONSIGLIO DI STATO LOTTO 3 - DIPENDENTI INCENTIVI GARA DIFESA E CONSIGLIO DI STATO LOTTO 4</text:p>
          </table:table-cell>
          <table:table-cell office:value-type="string" table:style-name="ce7">
            <text:p>95019411C5 - 9501971A84 - 9502015ED2</text:p>
          </table:table-cell>
          <table:table-cell table:number-columns-repeated="16377"/>
        </table:table-row>
        <table:table-row table:style-name="ro3">
          <table:table-cell/>
          <table:table-cell office:value-type="string" table:style-name="ce7">
            <text:p>AUGRUSO DOMENICO</text:p>
          </table:table-cell>
          <table:table-cell office:value-type="date" office:date-value="2024-12-01T00:00:00" table:style-name="ce9">
            <text:p>dic-24</text:p>
          </table:table-cell>
          <table:table-cell office:value-type="currency" office:value="132.44107668624551" table:style-name="ce8">
            <text:p>132,44 €</text:p>
          </table:table-cell>
          <table:table-cell office:value-type="currency" office:value="177.23" table:style-name="ce8">
            <text:p>177,23 €</text:p>
          </table:table-cell>
          <table:table-cell office:value-type="string" table:style-name="ce7">
            <text:p>Prot. 17342 del 06.10.23 - <text:s/>Servizi di verifica da restituire in modalità BIM per taluni beni di proprietà dello Stato situati nella Regione Calabria</text:p>
          </table:table-cell>
          <table:table-cell office:value-type="float" office:value="8561380247" table:style-name="ce7">
            <text:p>8561380247</text:p>
          </table:table-cell>
          <table:table-cell table:number-columns-repeated="16377"/>
        </table:table-row>
        <table:table-row table:style-name="ro3">
          <table:table-cell/>
          <table:table-cell office:value-type="string" table:style-name="ce7">
            <text:p>AUGRUSO DOMENICO</text:p>
          </table:table-cell>
          <table:table-cell office:value-type="date" office:date-value="2024-12-01T00:00:00" table:style-name="ce9">
            <text:p>dic-24</text:p>
          </table:table-cell>
          <table:table-cell office:value-type="currency" office:value="715.19526521095815" table:style-name="ce8">
            <text:p>715,20 €</text:p>
          </table:table-cell>
          <table:table-cell office:value-type="currency" office:value="957.06" table:style-name="ce8">
            <text:p>957,06 €</text:p>
          </table:table-cell>
          <table:table-cell office:value-type="string" table:style-name="ce7">
            <text:p>Prot. 17342 del 06.10.23 - <text:s/>Servizi di verifica da restituire in modalità BIM per taluni beni di proprietà dello Stato situati nella Regione Calabria</text:p>
          </table:table-cell>
          <table:table-cell office:value-type="float" office:value="8561380247" table:style-name="ce7">
            <text:p>8561380247</text:p>
          </table:table-cell>
          <table:table-cell table:number-columns-repeated="16377"/>
        </table:table-row>
        <table:table-row table:style-name="ro5">
          <table:table-cell/>
          <table:table-cell office:value-type="string" table:style-name="ce7">
            <text:p>AUGRUSO DOMENICO</text:p>
          </table:table-cell>
          <table:table-cell office:value-type="date" office:date-value="2024-12-01T00:00:00" table:style-name="ce9">
            <text:p>dic-24</text:p>
          </table:table-cell>
          <table:table-cell office:value-type="currency" office:value="241.66405117398259" table:style-name="ce8">
            <text:p>241,66 €</text:p>
          </table:table-cell>
          <table:table-cell office:value-type="currency" office:value="323.39" table:style-name="ce8">
            <text:p>323,39 €</text:p>
          </table:table-cell>
          <table:table-cell office:value-type="string" table:style-name="ce7">
            <text:p>Prot. 17346 del 06.10.23 - <text:s/>Servizi analisi conoscitive su bene statale ex Polveriera di Ciccarello, Reggio Calabria</text:p>
          </table:table-cell>
          <table:table-cell office:value-type="string" table:style-name="ce7">
            <text:p>90374736A5</text:p>
          </table:table-cell>
          <table:table-cell table:number-columns-repeated="16377"/>
        </table:table-row>
        <table:table-row table:style-name="ro5">
          <table:table-cell/>
          <table:table-cell office:value-type="string" table:style-name="ce7">
            <text:p>AUGRUSO DOMENICO</text:p>
          </table:table-cell>
          <table:table-cell office:value-type="date" office:date-value="2024-12-01T00:00:00" table:style-name="ce9">
            <text:p>dic-24</text:p>
          </table:table-cell>
          <table:table-cell office:value-type="currency" office:value="1304.9739198015216" table:style-name="ce8">
            <text:p>1.304,97 €</text:p>
          </table:table-cell>
          <table:table-cell office:value-type="currency" office:value="1746.29" table:style-name="ce8">
            <text:p>1.746,29 €</text:p>
          </table:table-cell>
          <table:table-cell office:value-type="string" table:style-name="ce7">
            <text:p>Prot. 17346 del 06.10.23 - <text:s/>Servizi analisi conoscitive su bene statale ex Polveriera di Ciccarello, Reggio Calabria</text:p>
          </table:table-cell>
          <table:table-cell office:value-type="string" table:style-name="ce7">
            <text:p>90374736A5</text:p>
          </table:table-cell>
          <table:table-cell table:number-columns-repeated="16377"/>
        </table:table-row>
        <table:table-row table:style-name="ro8">
          <table:table-cell/>
          <table:table-cell office:value-type="string" table:style-name="ce7">
            <text:p>BARILE VALENTINA RIPALTA</text:p>
          </table:table-cell>
          <table:table-cell office:value-type="date" office:date-value="2024-12-01T00:00:00" table:style-name="ce9">
            <text:p>dic-24</text:p>
          </table:table-cell>
          <table:table-cell office:value-type="currency" office:value="167.8630301213847" table:style-name="ce8">
            <text:p>167,86 €</text:p>
          </table:table-cell>
          <table:table-cell office:value-type="currency" office:value="224.03" table:style-name="ce8">
            <text:p>224,03 €</text:p>
          </table:table-cell>
          <table:table-cell office:value-type="string" table:style-name="ce7">
            <text:p>N. 5960 del 29/03/2024 Affidamento dei servizi attinenti all'architettura e all'ingegneria relativi alle indagini conoscitive sul compendio di proprietà dello Stato denominato Ex Arsenale - già caserma Cairoli <text:s/>- Pavia - SALDO</text:p>
          </table:table-cell>
          <table:table-cell office:value-type="string" table:style-name="ce7">
            <text:p>95610403CE</text:p>
          </table:table-cell>
          <table:table-cell table:number-columns-repeated="16377"/>
        </table:table-row>
        <table:table-row table:style-name="ro9">
          <table:table-cell/>
          <table:table-cell office:value-type="string" table:style-name="ce7">
            <text:p>BARILE VALENTINA RIPALTA</text:p>
          </table:table-cell>
          <table:table-cell office:value-type="date" office:date-value="2024-12-01T00:00:00" table:style-name="ce9">
            <text:p>dic-24</text:p>
          </table:table-cell>
          <table:table-cell office:value-type="currency" office:value="226.2325790499026" table:style-name="ce8">
            <text:p>226,23 €</text:p>
          </table:table-cell>
          <table:table-cell office:value-type="currency" office:value="301.93" table:style-name="ce8">
            <text:p>301,93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9">
          <table:table-cell/>
          <table:table-cell office:value-type="string" table:style-name="ce7">
            <text:p>BARILE VALENTINA RIPALTA</text:p>
          </table:table-cell>
          <table:table-cell office:value-type="date" office:date-value="2024-12-01T00:00:00" table:style-name="ce9">
            <text:p>dic-24</text:p>
          </table:table-cell>
          <table:table-cell office:value-type="currency" office:value="214.39382586542783" table:style-name="ce8">
            <text:p>214,39 €</text:p>
          </table:table-cell>
          <table:table-cell office:value-type="currency" office:value="286.13" table:style-name="ce8">
            <text:p>286,13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10">
          <table:table-cell/>
          <table:table-cell office:value-type="string" table:style-name="ce7">
            <text:p>BARILE VALENTINA RIPALTA</text:p>
          </table:table-cell>
          <table:table-cell office:value-type="date" office:date-value="2024-12-01T00:00:00" table:style-name="ce9">
            <text:p>dic-24</text:p>
          </table:table-cell>
          <table:table-cell office:value-type="currency" office:value="1864.2889255207551" table:style-name="ce8">
            <text:p>1.864,29 €</text:p>
          </table:table-cell>
          <table:table-cell office:value-type="currency" office:value="2488.08" table:style-name="ce8">
            <text:p>2.488,08 €</text:p>
          </table:table-cell>
          <table:table-cell office:value-type="string" table:style-name="ce7">
            <text:p>n. 11880 del 28/06/2024 - V gara sismica - servizio di verifica della vulnerabilità sismica, diagnosi energetica, rilievo geometrico, architettonico, tecnologico, strutturale ed impiantistico <text:s/>da restituire in modalità BIM per una pluralità di beni situati nelle province di Milano, Brescia, Pavia, Cremona, Lodi e Mantova - Lotto 1 Milano - Lotto 2 Como e Provincia - Lotto 3 Province di Brescia, Pavia, Cremona, Lodi e Mantova</text:p>
          </table:table-cell>
          <table:table-cell office:value-type="string" table:style-name="ce7">
            <text:p>lotto 1: 92171443D9 <text:s text:c="3"/>lotto 2: 9217194D19 <text:s text:c="4"/>lotto 3: 92172256B0</text:p>
          </table:table-cell>
          <table:table-cell table:number-columns-repeated="16377"/>
        </table:table-row>
        <table:table-row table:style-name="ro7">
          <table:table-cell/>
          <table:table-cell office:value-type="string" table:style-name="ce7">
            <text:p>BARILE VALENTINA RIPALTA</text:p>
          </table:table-cell>
          <table:table-cell office:value-type="date" office:date-value="2024-12-01T00:00:00" table:style-name="ce9">
            <text:p>dic-24</text:p>
          </table:table-cell>
          <table:table-cell office:value-type="currency" office:value="1897.0552974674058" table:style-name="ce8">
            <text:p>1.897,06 €</text:p>
          </table:table-cell>
          <table:table-cell office:value-type="currency" office:value="2531.81" table:style-name="ce8">
            <text:p>2.531,81 €</text:p>
          </table:table-cell>
          <table:table-cell office:value-type="string" table:style-name="ce7">
            <text:p>INCENTIVI PER LAVORI PRESSO CASERMA PAPA</text:p>
          </table:table-cell>
          <table:table-cell office:value-type="string" table:style-name="ce7">
            <text:p>99972610C4</text:p>
          </table:table-cell>
          <table:table-cell table:number-columns-repeated="16377"/>
        </table:table-row>
        <table:table-row table:style-name="ro6">
          <table:table-cell/>
          <table:table-cell office:value-type="string" table:style-name="ce7">
            <text:p>BARONE ALESSANDRA</text:p>
          </table:table-cell>
          <table:table-cell office:value-type="date" office:date-value="2024-12-01T00:00:00" table:style-name="ce9">
            <text:p>dic-24</text:p>
          </table:table-cell>
          <table:table-cell office:value-type="currency" office:value="105.63601309240912" table:style-name="ce8">
            <text:p>105,64 €</text:p>
          </table:table-cell>
          <table:table-cell office:value-type="currency" office:value="141.36000000000001" table:style-name="ce8">
            <text:p>141,36 €</text:p>
          </table:table-cell>
          <table:table-cell office:value-type="string" table:style-name="ce7">
            <text:p>CIG: 9879317E48 SERVIZIO VERIFICA PROGETTAZIONE DEFINITIVA ED ESECUTIVA SCUOLA ALPINA GdF PASSO ROLLE E PREDAZZO TN</text:p>
          </table:table-cell>
          <table:table-cell office:value-type="string" table:style-name="ce7">
            <text:p>9879317E48</text:p>
          </table:table-cell>
          <table:table-cell table:number-columns-repeated="16377"/>
        </table:table-row>
        <table:table-row table:style-name="ro6">
          <table:table-cell/>
          <table:table-cell office:value-type="string" table:style-name="ce7">
            <text:p>BARONE ALESSANDRA</text:p>
          </table:table-cell>
          <table:table-cell office:value-type="date" office:date-value="2024-12-01T00:00:00" table:style-name="ce9">
            <text:p>dic-24</text:p>
          </table:table-cell>
          <table:table-cell office:value-type="currency" office:value="88.03001091034092" table:style-name="ce8">
            <text:p>88,03 €</text:p>
          </table:table-cell>
          <table:table-cell office:value-type="currency" office:value="117.8" table:style-name="ce8">
            <text:p>117,80 €</text:p>
          </table:table-cell>
          <table:table-cell office:value-type="string" table:style-name="ce7">
            <text:p>CIG: 9879317E48 SERVIZIO VERIFICA PROGETTAZIONE DEFINITIVA ED ESECUTIVA SCUOLA ALPINA GdF PASSO ROLLE E PREDAZZO TN</text:p>
          </table:table-cell>
          <table:table-cell office:value-type="string" table:style-name="ce7">
            <text:p>9879317E48</text:p>
          </table:table-cell>
          <table:table-cell table:number-columns-repeated="16377"/>
        </table:table-row>
        <table:table-row table:style-name="ro6">
          <table:table-cell/>
          <table:table-cell office:value-type="string" table:style-name="ce7">
            <text:p>BARONE ALESSANDRA</text:p>
          </table:table-cell>
          <table:table-cell office:value-type="date" office:date-value="2024-12-01T00:00:00" table:style-name="ce9">
            <text:p>dic-24</text:p>
          </table:table-cell>
          <table:table-cell office:value-type="currency" office:value="211.27202618481823" table:style-name="ce8">
            <text:p>211,27 €</text:p>
          </table:table-cell>
          <table:table-cell office:value-type="currency" office:value="282.72000000000003" table:style-name="ce8">
            <text:p>282,72 €</text:p>
          </table:table-cell>
          <table:table-cell office:value-type="string" table:style-name="ce7">
            <text:p>CIG: 9879317E48 SERVIZIO VERIFICA PROGETTAZIONE DEFINITIVA ED ESECUTIVA SCUOLA ALPINA GdF PASSO ROLLE E PREDAZZO TN</text:p>
          </table:table-cell>
          <table:table-cell office:value-type="string" table:style-name="ce7">
            <text:p>9879317E48</text:p>
          </table:table-cell>
          <table:table-cell table:number-columns-repeated="16377"/>
        </table:table-row>
        <table:table-row table:style-name="ro6">
          <table:table-cell/>
          <table:table-cell office:value-type="string" table:style-name="ce7">
            <text:p>BARONE ALESSANDRA</text:p>
          </table:table-cell>
          <table:table-cell office:value-type="date" office:date-value="2024-12-01T00:00:00" table:style-name="ce9">
            <text:p>dic-24</text:p>
          </table:table-cell>
          <table:table-cell office:value-type="currency" office:value="163.58038529943656" table:style-name="ce8">
            <text:p>163,58 €</text:p>
          </table:table-cell>
          <table:table-cell office:value-type="currency" office:value="218.9" table:style-name="ce8">
            <text:p>218,90 €</text:p>
          </table:table-cell>
          <table:table-cell office:value-type="string" table:style-name="ce7">
            <text:p>n. 2738 del 02/09/2024 - Affidamento SIA per lavori di manutenzione straordinaria <text:s/>dei locali al quinto e settimo piano <text:s/>del palazzo Uffici Finanziari in Trento - Via Vannetti 13 - Saldo</text:p>
          </table:table-cell>
          <table:table-cell office:value-type="float" office:value="7960356594" table:style-name="ce7">
            <text:p>7960356594</text:p>
          </table:table-cell>
          <table:table-cell table:number-columns-repeated="16377"/>
        </table:table-row>
        <table:table-row table:style-name="ro6">
          <table:table-cell/>
          <table:table-cell office:value-type="string" table:style-name="ce7">
            <text:p>BASSO DANIELE</text:p>
          </table:table-cell>
          <table:table-cell office:value-type="date" office:date-value="2024-12-01T00:00:00" table:style-name="ce9">
            <text:p>dic-24</text:p>
          </table:table-cell>
          <table:table-cell office:value-type="currency" office:value="631.43971663004982" table:style-name="ce8">
            <text:p>631,44 €</text:p>
          </table:table-cell>
          <table:table-cell office:value-type="currency" office:value="844.98" table:style-name="ce8">
            <text:p>844,98 €</text:p>
          </table:table-cell>
          <table:table-cell office:value-type="string" table:style-name="ce7">
            <text:p>n. 13285 del 29/08/2024 - SIA relativi all'intervento di restauro e risanamento conservativo del complesso monumentale <text:s/>di proprietà dello Stato denominato Principe Foresto, Modena - SAL</text:p>
          </table:table-cell>
          <table:table-cell office:value-type="float" office:value="8863977139" table:style-name="ce7">
            <text:p>8863977139</text:p>
          </table:table-cell>
          <table:table-cell table:number-columns-repeated="16377"/>
        </table:table-row>
        <table:table-row table:style-name="ro3">
          <table:table-cell/>
          <table:table-cell office:value-type="string" table:style-name="ce7">
            <text:p>BASSO DANIELE</text:p>
          </table:table-cell>
          <table:table-cell office:value-type="date" office:date-value="2024-12-01T00:00:00" table:style-name="ce9">
            <text:p>dic-24</text:p>
          </table:table-cell>
          <table:table-cell office:value-type="currency" office:value="170.81409078001465" table:style-name="ce8">
            <text:p>170,81 €</text:p>
          </table:table-cell>
          <table:table-cell office:value-type="currency" office:value="228.58" table:style-name="ce8">
            <text:p>228,58 €</text:p>
          </table:table-cell>
          <table:table-cell office:value-type="string" table:style-name="ce7">
            <text:p>n. 13889 del 11/09/2024 - Parma - Via della Repubblica 39 - Miglioramento sismico di palazzo Rangoni Farnese - sottoscrizione contratto</text:p>
          </table:table-cell>
          <table:table-cell office:value-type="string" table:style-name="ce7">
            <text:p>A015CAEE24</text:p>
          </table:table-cell>
          <table:table-cell table:number-columns-repeated="16377"/>
        </table:table-row>
        <table:table-row table:style-name="ro3">
          <table:table-cell/>
          <table:table-cell office:value-type="string" table:style-name="ce7">
            <text:p>BASSO DANIELE</text:p>
          </table:table-cell>
          <table:table-cell office:value-type="date" office:date-value="2024-12-01T00:00:00" table:style-name="ce9">
            <text:p>dic-24</text:p>
          </table:table-cell>
          <table:table-cell office:value-type="currency" office:value="398.31711727869197" table:style-name="ce8">
            <text:p>398,32 €</text:p>
          </table:table-cell>
          <table:table-cell office:value-type="currency" office:value="533.02" table:style-name="ce8">
            <text:p>533,02 €</text:p>
          </table:table-cell>
          <table:table-cell office:value-type="string" table:style-name="ce7">
            <text:p>n. 13287 del 29/08/2024 SIA restauro e risanamento conservativo Palazzo del Principe Foresto in Modena - raggiungimento SAL</text:p>
          </table:table-cell>
          <table:table-cell office:value-type="string" table:style-name="ce7">
            <text:p>928386361B</text:p>
          </table:table-cell>
          <table:table-cell table:number-columns-repeated="16377"/>
        </table:table-row>
        <table:table-row table:style-name="ro8">
          <table:table-cell/>
          <table:table-cell office:value-type="string" table:style-name="ce7">
            <text:p>BELLANTUONO ALESSANDRA</text:p>
          </table:table-cell>
          <table:table-cell office:value-type="date" office:date-value="2024-12-01T00:00:00" table:style-name="ce9">
            <text:p>dic-24</text:p>
          </table:table-cell>
          <table:table-cell office:value-type="currency" office:value="2838.3560617413459" table:style-name="ce8">
            <text:p>2.838,36 €</text:p>
          </table:table-cell>
          <table:table-cell office:value-type="currency" office:value="3788.07" table:style-name="ce8">
            <text:p>3.788,07 €</text:p>
          </table:table-cell>
          <table:table-cell office:value-type="string" table:style-name="ce7">
            <text:p>DIPENDENTI INCENTIVI GARA DIFESA E CONSIGLIO DI STATO LOTTO 2 - DIPENDENTI INCENTIVI GARA DIFESA E CONSIGLIO DI STATO LOTTO 3 - DIPENDENTI INCENTIVI GARA DIFESA E CONSIGLIO DI STATO LOTTO 4</text:p>
          </table:table-cell>
          <table:table-cell office:value-type="string" table:style-name="ce7">
            <text:p>95019411C5 - 9501971A84 - 9502015ED2</text:p>
          </table:table-cell>
          <table:table-cell table:number-columns-repeated="16377"/>
        </table:table-row>
        <table:table-row table:style-name="ro5">
          <table:table-cell/>
          <table:table-cell office:value-type="string" table:style-name="ce7">
            <text:p>BELLONI LUCIA</text:p>
          </table:table-cell>
          <table:table-cell office:value-type="date" office:date-value="2024-12-01T00:00:00" table:style-name="ce9">
            <text:p>dic-24</text:p>
          </table:table-cell>
          <table:table-cell office:value-type="currency" office:value="6888.3785403866323" table:style-name="ce8">
            <text:p>6.888,38 €</text:p>
          </table:table-cell>
          <table:table-cell office:value-type="currency" office:value="9193.23" table:style-name="ce8">
            <text:p>9.193,23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BELLONI LUCIA</text:p>
          </table:table-cell>
          <table:table-cell office:value-type="date" office:date-value="2024-12-01T00:00:00" table:style-name="ce9">
            <text:p>dic-24</text:p>
          </table:table-cell>
          <table:table-cell office:value-type="currency" office:value="99.542934212498125" table:style-name="ce8">
            <text:p>99,54 €</text:p>
          </table:table-cell>
          <table:table-cell office:value-type="currency" office:value="132.85" table:style-name="ce8">
            <text:p>132,85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BELLONI LUCIA</text:p>
          </table:table-cell>
          <table:table-cell office:value-type="date" office:date-value="2024-12-01T00:00:00" table:style-name="ce9">
            <text:p>dic-24</text:p>
          </table:table-cell>
          <table:table-cell office:value-type="currency" office:value="74.569159298666264" table:style-name="ce8">
            <text:p>74,57 €</text:p>
          </table:table-cell>
          <table:table-cell office:value-type="currency" office:value="99.52" table:style-name="ce8">
            <text:p>99,52 €</text:p>
          </table:table-cell>
          <table:table-cell office:value-type="string" table:style-name="ce7">
            <text:p>SERVIZIO DI PROGETTAZIONE PFTE NUOVA SEDE ICRQF VIA TOSTI (RM)</text:p>
          </table:table-cell>
          <table:table-cell office:value-type="string" table:style-name="ce7">
            <text:p>A0105F3BA6</text:p>
          </table:table-cell>
          <table:table-cell table:number-columns-repeated="16377"/>
        </table:table-row>
        <table:table-row table:style-name="ro5">
          <table:table-cell/>
          <table:table-cell office:value-type="string" table:style-name="ce7">
            <text:p>BELLONI LUCIA</text:p>
          </table:table-cell>
          <table:table-cell office:value-type="date" office:date-value="2024-12-01T00:00:00" table:style-name="ce9">
            <text:p>dic-24</text:p>
          </table:table-cell>
          <table:table-cell office:value-type="currency" office:value="53.094560167840548" table:style-name="ce8">
            <text:p>53,09 €</text:p>
          </table:table-cell>
          <table:table-cell office:value-type="currency" office:value="70.86" table:style-name="ce8">
            <text:p>70,86 €</text:p>
          </table:table-cell>
          <table:table-cell office:value-type="string" table:style-name="ce7">
            <text:p>SERVIZIO DI VERIFICA EX ART. 42 D.LGS 36 2023 NUOVA SEDE ICRQF VIA TOSTI (RM)</text:p>
          </table:table-cell>
          <table:table-cell office:value-type="string" table:style-name="ce7">
            <text:p>A03FFB17B2</text:p>
          </table:table-cell>
          <table:table-cell table:number-columns-repeated="16377"/>
        </table:table-row>
        <table:table-row table:style-name="ro7">
          <table:table-cell/>
          <table:table-cell office:value-type="string" table:style-name="ce7">
            <text:p>BERRETTA FULVIO</text:p>
          </table:table-cell>
          <table:table-cell office:value-type="date" office:date-value="2024-12-01T00:00:00" table:style-name="ce9">
            <text:p>dic-24</text:p>
          </table:table-cell>
          <table:table-cell office:value-type="currency" office:value="1323.7830486182727" table:style-name="ce8">
            <text:p>1.323,78 €</text:p>
          </table:table-cell>
          <table:table-cell office:value-type="currency" office:value="1771.46" table:style-name="ce8">
            <text:p>1.771,46 €</text:p>
          </table:table-cell>
          <table:table-cell office:value-type="string" table:style-name="ce7">
            <text:p>Incentivi Caserma Cerimant Tor Sapienza Archivi MEF</text:p>
          </table:table-cell>
          <table:table-cell office:value-type="string" table:style-name="ce7">
            <text:p>8353391C50</text:p>
          </table:table-cell>
          <table:table-cell table:number-columns-repeated="16377"/>
        </table:table-row>
        <table:table-row table:style-name="ro7">
          <table:table-cell/>
          <table:table-cell office:value-type="string" table:style-name="ce7">
            <text:p>BERRETTA FULVIO</text:p>
          </table:table-cell>
          <table:table-cell office:value-type="date" office:date-value="2024-12-01T00:00:00" table:style-name="ce9">
            <text:p>dic-24</text:p>
          </table:table-cell>
          <table:table-cell office:value-type="currency" office:value="353.00931115395537" table:style-name="ce8">
            <text:p>353,01 €</text:p>
          </table:table-cell>
          <table:table-cell office:value-type="currency" office:value="472.39" table:style-name="ce8">
            <text:p>472,39 €</text:p>
          </table:table-cell>
          <table:table-cell office:value-type="string" table:style-name="ce7">
            <text:p>Incentivi Caserma Cerimant Tor Sapienza Archivi MEF</text:p>
          </table:table-cell>
          <table:table-cell office:value-type="string" table:style-name="ce7">
            <text:p>8353391C50</text:p>
          </table:table-cell>
          <table:table-cell table:number-columns-repeated="16377"/>
        </table:table-row>
        <table:table-row table:style-name="ro7">
          <table:table-cell/>
          <table:table-cell office:value-type="string" table:style-name="ce7">
            <text:p>BERRETTA FULVIO</text:p>
          </table:table-cell>
          <table:table-cell office:value-type="date" office:date-value="2024-12-01T00:00:00" table:style-name="ce9">
            <text:p>dic-24</text:p>
          </table:table-cell>
          <table:table-cell office:value-type="currency" office:value="176.50091915885756" table:style-name="ce8">
            <text:p>176,50 €</text:p>
          </table:table-cell>
          <table:table-cell office:value-type="currency" office:value="236.19" table:style-name="ce8">
            <text:p>236,19 €</text:p>
          </table:table-cell>
          <table:table-cell office:value-type="string" table:style-name="ce7">
            <text:p>Incentivi Caserma Cerimant Tor Sapienza Archivi MEF</text:p>
          </table:table-cell>
          <table:table-cell office:value-type="string" table:style-name="ce7">
            <text:p>8353391C50</text:p>
          </table:table-cell>
          <table:table-cell table:number-columns-repeated="16377"/>
        </table:table-row>
        <table:table-row table:style-name="ro9">
          <table:table-cell/>
          <table:table-cell office:value-type="string" table:style-name="ce7">
            <text:p>BERRETTA FULVIO</text:p>
          </table:table-cell>
          <table:table-cell office:value-type="date" office:date-value="2024-12-01T00:00:00" table:style-name="ce9">
            <text:p>dic-24</text:p>
          </table:table-cell>
          <table:table-cell office:value-type="currency" office:value="2094.2847748434442" table:style-name="ce8">
            <text:p>2.094,28 €</text:p>
          </table:table-cell>
          <table:table-cell office:value-type="currency" office:value="2802.53" table:style-name="ce8">
            <text:p>2.802,53 €</text:p>
          </table:table-cell>
          <table:table-cell office:value-type="string" table:style-name="ce7">
            <text:p>n. 8689 <text:s/>del 04/07/2024 (integrazione a prot. 681 del 23/01/2024) invio definitivo - <text:s/>Lavori di realizzazione di una recinzione perimetrale <text:s/>e di separazione dei lotti, nell'ambito dell'intervento di razionalizzazione <text:s/>del compendio militare denominato <text:s/>Caserma 8° Cerimant <text:s/>via Prenestina - Tor Sapienza - SALDO</text:p>
          </table:table-cell>
          <table:table-cell office:value-type="string" table:style-name="ce7">
            <text:p>8959968F7C</text:p>
          </table:table-cell>
          <table:table-cell table:number-columns-repeated="16377"/>
        </table:table-row>
        <table:table-row table:style-name="ro9">
          <table:table-cell/>
          <table:table-cell office:value-type="string" table:style-name="ce7">
            <text:p>BERRETTA FULVIO</text:p>
          </table:table-cell>
          <table:table-cell office:value-type="date" office:date-value="2024-12-01T00:00:00" table:style-name="ce9">
            <text:p>dic-24</text:p>
          </table:table-cell>
          <table:table-cell office:value-type="currency" office:value="1396.1873589502159" table:style-name="ce8">
            <text:p>1.396,19 €</text:p>
          </table:table-cell>
          <table:table-cell office:value-type="currency" office:value="1868.35" table:style-name="ce8">
            <text:p>1.868,35 €</text:p>
          </table:table-cell>
          <table:table-cell office:value-type="string" table:style-name="ce7">
            <text:p>n. 8689 <text:s/>del 04/07/2024 (integrazione a prot. 681 del 23/01/2024) invio definitivo - <text:s/>Lavori di realizzazione di una recinzione perimetrale <text:s/>e di separazione dei lotti, nell'ambito dell'intervento di razionalizzazione <text:s/>del compendio militare denominato <text:s/>Caserma 8° Cerimant <text:s/>via Prenestina - Tor Sapienza - SALDO</text:p>
          </table:table-cell>
          <table:table-cell office:value-type="string" table:style-name="ce7">
            <text:p>8959968F7C</text:p>
          </table:table-cell>
          <table:table-cell table:number-columns-repeated="16377"/>
        </table:table-row>
        <table:table-row table:style-name="ro9">
          <table:table-cell/>
          <table:table-cell office:value-type="string" table:style-name="ce7">
            <text:p>BERRETTA FULVIO</text:p>
          </table:table-cell>
          <table:table-cell office:value-type="date" office:date-value="2024-12-01T00:00:00" table:style-name="ce9">
            <text:p>dic-24</text:p>
          </table:table-cell>
          <table:table-cell office:value-type="currency" office:value="562.98106383296715" table:style-name="ce8">
            <text:p>562,98 €</text:p>
          </table:table-cell>
          <table:table-cell office:value-type="currency" office:value="753.37" table:style-name="ce8">
            <text:p>753,37 €</text:p>
          </table:table-cell>
          <table:table-cell office:value-type="string" table:style-name="ce7">
            <text:p>n. 8689 <text:s/>del 04/07/2024 (integrazione a prot. 681 del 23/01/2024) invio definitivo - <text:s/>Lavori di realizzazione di una recinzione perimetrale <text:s/>e di separazione dei lotti, nell'ambito dell'intervento di razionalizzazione <text:s/>del compendio militare denominato <text:s/>Caserma 8° Cerimant <text:s/>via Prenestina - Tor Sapienza - SALDO</text:p>
          </table:table-cell>
          <table:table-cell office:value-type="string" table:style-name="ce7">
            <text:p>8959968F7C</text:p>
          </table:table-cell>
          <table:table-cell table:number-columns-repeated="16377"/>
        </table:table-row>
        <table:table-row table:style-name="ro11">
          <table:table-cell/>
          <table:table-cell office:value-type="string" table:style-name="ce7">
            <text:p>BIANCAMANO PAOLO FRANCO</text:p>
          </table:table-cell>
          <table:table-cell office:value-type="date" office:date-value="2024-12-01T00:00:00" table:style-name="ce9">
            <text:p>dic-24</text:p>
          </table:table-cell>
          <table:table-cell office:value-type="currency" office:value="85.937616763066259" table:style-name="ce8">
            <text:p>85,94 €</text:p>
          </table:table-cell>
          <table:table-cell office:value-type="currency" office:value="115" table:style-name="ce8">
            <text:p>115,00 €</text:p>
          </table:table-cell>
          <table:table-cell office:value-type="string" table:style-name="ce7">
            <text:p>n. 14997 del 20/08/2024 Servizio di verifica per il progetto di fattibilità tecnico economica <text:s/>e per la progettazione esecutiva per i lavori di manuenzioen straordinaria finalizzati alla ristrutturazione della palazzina alloggi da destinare al comando legione friuli venezia giulia <text:s/>e dei reparti speciali di Udine, sita in Udina - Avvio</text:p>
          </table:table-cell>
          <table:table-cell office:value-type="string" table:style-name="ce7">
            <text:p>874596891B</text:p>
          </table:table-cell>
          <table:table-cell table:number-columns-repeated="16377"/>
        </table:table-row>
        <table:table-row table:style-name="ro11">
          <table:table-cell/>
          <table:table-cell office:value-type="string" table:style-name="ce7">
            <text:p>BIANCAMANO PAOLO FRANCO</text:p>
          </table:table-cell>
          <table:table-cell office:value-type="date" office:date-value="2024-12-01T00:00:00" table:style-name="ce9">
            <text:p>dic-24</text:p>
          </table:table-cell>
          <table:table-cell office:value-type="currency" office:value="257.80537745295851" table:style-name="ce8">
            <text:p>257,81 €</text:p>
          </table:table-cell>
          <table:table-cell office:value-type="currency" office:value="344.99" table:style-name="ce8">
            <text:p>344,99 €</text:p>
          </table:table-cell>
          <table:table-cell office:value-type="string" table:style-name="ce7">
            <text:p>n. 14997 del 20/08/2024 Servizio di verifica per il progetto di fattibilità tecnico economica <text:s/>e per la progettazione esecutiva per i lavori di manuenzioen straordinaria finalizzati alla ristrutturazione della palazzina alloggi da destinare al comando legione friuli venezia giulia <text:s/>e dei reparti speciali di Udine, sita in Udina - Avvio</text:p>
          </table:table-cell>
          <table:table-cell office:value-type="string" table:style-name="ce7">
            <text:p>874596891B</text:p>
          </table:table-cell>
          <table:table-cell table:number-columns-repeated="16377"/>
        </table:table-row>
        <table:table-row table:style-name="ro3">
          <table:table-cell/>
          <table:table-cell office:value-type="string" table:style-name="ce7">
            <text:p>BIANCAMANO PAOLO FRANCO</text:p>
          </table:table-cell>
          <table:table-cell office:value-type="date" office:date-value="2024-12-01T00:00:00" table:style-name="ce9">
            <text:p>dic-24</text:p>
          </table:table-cell>
          <table:table-cell office:value-type="currency" office:value="220.20206549193682" table:style-name="ce8">
            <text:p>220,20 €</text:p>
          </table:table-cell>
          <table:table-cell office:value-type="currency" office:value="294.67" table:style-name="ce8">
            <text:p>294,67 €</text:p>
          </table:table-cell>
          <table:table-cell office:value-type="string" table:style-name="ce7">
            <text:p>n. 14999 del 20/08/2024 - Servizi SIA per gli interventi di miglioramento sismico e recupero degli edifici facenti parte della ex tratta ferroviaria Spoleto Norcia - Avvio</text:p>
          </table:table-cell>
          <table:table-cell office:value-type="string" table:style-name="ce7">
            <text:p>9170896EC7</text:p>
          </table:table-cell>
          <table:table-cell table:number-columns-repeated="16377"/>
        </table:table-row>
        <table:table-row table:style-name="ro3">
          <table:table-cell/>
          <table:table-cell office:value-type="string" table:style-name="ce7">
            <text:p>BIANCAMANO PAOLO FRANCO</text:p>
          </table:table-cell>
          <table:table-cell office:value-type="date" office:date-value="2024-12-01T00:00:00" table:style-name="ce9">
            <text:p>dic-24</text:p>
          </table:table-cell>
          <table:table-cell office:value-type="currency" office:value="924.83821309539826" table:style-name="ce8">
            <text:p>924,84 €</text:p>
          </table:table-cell>
          <table:table-cell office:value-type="currency" office:value="1237.5999999999999" table:style-name="ce8">
            <text:p>1.237,60 €</text:p>
          </table:table-cell>
          <table:table-cell office:value-type="string" table:style-name="ce7">
            <text:p>n. 14999 del 20/08/2024 - Servizi SIA per gli interventi di miglioramento sismico e recupero degli edifici facenti parte della ex tratta ferroviaria Spoleto Norcia - Avvio</text:p>
          </table:table-cell>
          <table:table-cell office:value-type="string" table:style-name="ce7">
            <text:p>9170896EC7</text:p>
          </table:table-cell>
          <table:table-cell table:number-columns-repeated="16377"/>
        </table:table-row>
        <table:table-row table:style-name="ro3">
          <table:table-cell/>
          <table:table-cell office:value-type="string" table:style-name="ce7">
            <text:p>BIANCAMANO PAOLO FRANCO</text:p>
          </table:table-cell>
          <table:table-cell office:value-type="date" office:date-value="2024-12-01T00:00:00" table:style-name="ce9">
            <text:p>dic-24</text:p>
          </table:table-cell>
          <table:table-cell office:value-type="currency" office:value="113.66183921445545" table:style-name="ce8">
            <text:p>113,66 €</text:p>
          </table:table-cell>
          <table:table-cell office:value-type="currency" office:value="152.1" table:style-name="ce8">
            <text:p>152,10 €</text:p>
          </table:table-cell>
          <table:table-cell office:value-type="string" table:style-name="ce7">
            <text:p>Incentivi al personale per Prevenzione del Rischio Sismico - progetto C Comma 140 Capitaneria porto Salerno</text:p>
          </table:table-cell>
          <table:table-cell office:value-type="string" table:style-name="ce7">
            <text:p>A00C51866D</text:p>
          </table:table-cell>
          <table:table-cell table:number-columns-repeated="16377"/>
        </table:table-row>
        <table:table-row table:style-name="ro3">
          <table:table-cell/>
          <table:table-cell office:value-type="string" table:style-name="ce7">
            <text:p>BIANCAMANO PAOLO FRANCO</text:p>
          </table:table-cell>
          <table:table-cell office:value-type="date" office:date-value="2024-12-01T00:00:00" table:style-name="ce9">
            <text:p>dic-24</text:p>
          </table:table-cell>
          <table:table-cell office:value-type="currency" office:value="16.83630004932072" table:style-name="ce8">
            <text:p>16,84 €</text:p>
          </table:table-cell>
          <table:table-cell office:value-type="currency" office:value="22.53" table:style-name="ce8">
            <text:p>22,53 €</text:p>
          </table:table-cell>
          <table:table-cell office:value-type="string" table:style-name="ce7">
            <text:p>Incentivi al personale per Prevenzione del Rischio Sismico - progetto C Comma 140 Capitaneria porto Salerno</text:p>
          </table:table-cell>
          <table:table-cell office:value-type="string" table:style-name="ce7">
            <text:p>A00C51866D</text:p>
          </table:table-cell>
          <table:table-cell table:number-columns-repeated="16377"/>
        </table:table-row>
        <table:table-row table:style-name="ro6">
          <table:table-cell/>
          <table:table-cell office:value-type="string" table:style-name="ce7">
            <text:p>BIANCAMANO PAOLO FRANCO</text:p>
          </table:table-cell>
          <table:table-cell office:value-type="date" office:date-value="2024-12-01T00:00:00" table:style-name="ce9">
            <text:p>dic-24</text:p>
          </table:table-cell>
          <table:table-cell office:value-type="currency" office:value="184.19794048633219" table:style-name="ce8">
            <text:p>184,20 €</text:p>
          </table:table-cell>
          <table:table-cell office:value-type="currency" office:value="246.49" table:style-name="ce8">
            <text:p>246,49 €</text:p>
          </table:table-cell>
          <table:table-cell office:value-type="string" table:style-name="ce7">
            <text:p>n. 15222 del 23/08/2024- SIA relativi agli interventi di miglioramento sismico e recupero deglki edifici facenti parte dell'ex tratta ferroviaria Spoleto Norcia - raggiungimento SAL</text:p>
          </table:table-cell>
          <table:table-cell office:value-type="string" table:style-name="ce7">
            <text:p>9170896EC7</text:p>
          </table:table-cell>
          <table:table-cell table:number-columns-repeated="16377"/>
        </table:table-row>
        <table:table-row table:style-name="ro3">
          <table:table-cell/>
          <table:table-cell office:value-type="string" table:style-name="ce7">
            <text:p>BIANCAMANO PAOLO FRANCO</text:p>
          </table:table-cell>
          <table:table-cell office:value-type="date" office:date-value="2024-12-01T00:00:00" table:style-name="ce9">
            <text:p>dic-24</text:p>
          </table:table-cell>
          <table:table-cell office:value-type="currency" office:value="227.63753755100211" table:style-name="ce8">
            <text:p>227,64 €</text:p>
          </table:table-cell>
          <table:table-cell office:value-type="currency" office:value="304.62" table:style-name="ce8">
            <text:p>304,62 €</text:p>
          </table:table-cell>
          <table:table-cell office:value-type="string" table:style-name="ce7">
            <text:p>n. 15001 del 20/08/2024 - Siena - versante prospiciente Strada delle Grotte di Pescaia a Siena - Affidamento SIA per l'intervento di messa in sicurezza - Fine Lavori</text:p>
          </table:table-cell>
          <table:table-cell office:value-type="string" table:style-name="ce7">
            <text:p>8139345FF6</text:p>
          </table:table-cell>
          <table:table-cell table:number-columns-repeated="16377"/>
        </table:table-row>
        <table:table-row table:style-name="ro6">
          <table:table-cell/>
          <table:table-cell office:value-type="string" table:style-name="ce7">
            <text:p>BIANCAMANO PAOLO FRANCO</text:p>
          </table:table-cell>
          <table:table-cell office:value-type="date" office:date-value="2024-12-01T00:00:00" table:style-name="ce9">
            <text:p>dic-24</text:p>
          </table:table-cell>
          <table:table-cell office:value-type="currency" office:value="466.85049843817728" table:style-name="ce8">
            <text:p>466,85 €</text:p>
          </table:table-cell>
          <table:table-cell office:value-type="currency" office:value="624.73" table:style-name="ce8">
            <text:p>624,73 €</text:p>
          </table:table-cell>
          <table:table-cell office:value-type="string" table:style-name="ce7">
            <text:p>n. 16237 del 12/09/2024 (ex prot. 15002 del 20/08/2024) - Affidamento lavori di messa in sicurezza del versante prospiciente strada delle grotte di Pescaia a Siena .- saldo</text:p>
          </table:table-cell>
          <table:table-cell office:value-type="float" office:value="9159313831" table:style-name="ce7">
            <text:p>9159313831</text:p>
          </table:table-cell>
          <table:table-cell table:number-columns-repeated="16377"/>
        </table:table-row>
        <table:table-row table:style-name="ro3">
          <table:table-cell/>
          <table:table-cell office:value-type="string" table:style-name="ce7">
            <text:p>BIOLCHINI GERMANA</text:p>
          </table:table-cell>
          <table:table-cell office:value-type="date" office:date-value="2024-12-01T00:00:00" table:style-name="ce9">
            <text:p>dic-24</text:p>
          </table:table-cell>
          <table:table-cell office:value-type="currency" office:value="172.68229984008133" table:style-name="ce8">
            <text:p>172,68 €</text:p>
          </table:table-cell>
          <table:table-cell office:value-type="currency" office:value="231.08" table:style-name="ce8">
            <text:p>231,08 €</text:p>
          </table:table-cell>
          <table:table-cell office:value-type="string" table:style-name="ce7">
            <text:p>n. 8023 del 03/06/2024 - Restauro del prospetti e delle coperture dell'ex carcere giudiziario ed ex stazione radio "La Rotonda" - lavori - saldo DR SARDEGNA</text:p>
          </table:table-cell>
          <table:table-cell office:value-type="string" table:style-name="ce7">
            <text:p>73661535C0</text:p>
          </table:table-cell>
          <table:table-cell table:number-columns-repeated="16377"/>
        </table:table-row>
        <table:table-row table:style-name="ro6">
          <table:table-cell/>
          <table:table-cell office:value-type="string" table:style-name="ce7">
            <text:p>BIOLCHINI GERMANA</text:p>
          </table:table-cell>
          <table:table-cell office:value-type="date" office:date-value="2024-12-01T00:00:00" table:style-name="ce9">
            <text:p>dic-24</text:p>
          </table:table-cell>
          <table:table-cell office:value-type="currency" office:value="358.62141117039562" table:style-name="ce8">
            <text:p>358,62 €</text:p>
          </table:table-cell>
          <table:table-cell office:value-type="currency" office:value="479.9" table:style-name="ce8">
            <text:p>479,90 €</text:p>
          </table:table-cell>
          <table:table-cell office:value-type="string" table:style-name="ce7">
            <text:p>n. 11635 del 05/08/2024 -Cagliari - Uffici Ex Indire - manutenzione straordinaria per la nuova sede dell'ISTAT - Sede territoriale per la Sardegna - sottoscrizione contratto</text:p>
          </table:table-cell>
          <table:table-cell office:value-type="string" table:style-name="ce7">
            <text:p>92119830DC</text:p>
          </table:table-cell>
          <table:table-cell table:number-columns-repeated="16377"/>
        </table:table-row>
        <table:table-row table:style-name="ro5">
          <table:table-cell/>
          <table:table-cell office:value-type="string" table:style-name="ce7">
            <text:p>BOMBACI MARIA</text:p>
          </table:table-cell>
          <table:table-cell office:value-type="date" office:date-value="2024-12-01T00:00:00" table:style-name="ce9">
            <text:p>dic-24</text:p>
          </table:table-cell>
          <table:table-cell office:value-type="currency" office:value="6776.0227783605578" table:style-name="ce8">
            <text:p>6.776,02 €</text:p>
          </table:table-cell>
          <table:table-cell office:value-type="currency" office:value="9043.2800000000007" table:style-name="ce8">
            <text:p>9.043,28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BOMBACI MARIA</text:p>
          </table:table-cell>
          <table:table-cell office:value-type="date" office:date-value="2024-12-01T00:00:00" table:style-name="ce9">
            <text:p>dic-24</text:p>
          </table:table-cell>
          <table:table-cell office:value-type="currency" office:value="28.4429791697887" table:style-name="ce8">
            <text:p>28,44 €</text:p>
          </table:table-cell>
          <table:table-cell office:value-type="currency" office:value="37.96" table:style-name="ce8">
            <text:p>37,96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20">
          <table:table-cell/>
          <table:table-cell office:value-type="string" table:style-name="ce7">
            <text:p>BUCCI GIUSEPPE</text:p>
          </table:table-cell>
          <table:table-cell office:value-type="date" office:date-value="2024-12-01T00:00:00" table:style-name="ce9">
            <text:p>dic-24</text:p>
          </table:table-cell>
          <table:table-cell office:value-type="currency" office:value="64.542886607182893" table:style-name="ce8">
            <text:p>64,54 €</text:p>
          </table:table-cell>
          <table:table-cell office:value-type="currency" office:value="86.37" table:style-name="ce8">
            <text:p>86,37 €</text:p>
          </table:table-cell>
          <table:table-cell office:value-type="string" table:style-name="ce7">
            <text:p>Perugia - “Lavori di ristrutturazione dell’immobile sito in Perugia, Via Pennetti Pennella, Sede Centrale del Comando dei VV.F. di Perugia realizzati mediante contratto attuativo dell’Accordo Quadro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regione Umbria - Lotto 3”</text:p>
          </table:table-cell>
          <table:table-cell office:value-type="string" table:style-name="ce7">
            <text:p>A00C16E05F</text:p>
          </table:table-cell>
          <table:table-cell table:number-columns-repeated="16377"/>
        </table:table-row>
        <table:table-row table:style-name="ro20">
          <table:table-cell/>
          <table:table-cell office:value-type="string" table:style-name="ce7">
            <text:p>BUCCI GIUSEPPE</text:p>
          </table:table-cell>
          <table:table-cell office:value-type="date" office:date-value="2024-12-01T00:00:00" table:style-name="ce9">
            <text:p>dic-24</text:p>
          </table:table-cell>
          <table:table-cell office:value-type="currency" office:value="385.86737210240778" table:style-name="ce8">
            <text:p>385,87 €</text:p>
          </table:table-cell>
          <table:table-cell office:value-type="currency" office:value="516.36" table:style-name="ce8">
            <text:p>516,36 €</text:p>
          </table:table-cell>
          <table:table-cell office:value-type="string" table:style-name="ce7">
            <text:p>Perugia - “Lavori di ristrutturazione dell’immobile sito in Perugia, Via Pennetti Pennella, Sede Centrale del Comando dei VV.F. di Perugia realizzati mediante contratto attuativo dell’Accordo Quadro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regione Umbria - Lotto 3”</text:p>
          </table:table-cell>
          <table:table-cell office:value-type="string" table:style-name="ce7">
            <text:p>A00C16E05F</text:p>
          </table:table-cell>
          <table:table-cell table:number-columns-repeated="16377"/>
        </table:table-row>
        <table:table-row table:style-name="ro8">
          <table:table-cell/>
          <table:table-cell office:value-type="string" table:style-name="ce7">
            <text:p>BUCCI GIUSEPPE</text:p>
          </table:table-cell>
          <table:table-cell office:value-type="date" office:date-value="2024-12-01T00:00:00" table:style-name="ce9">
            <text:p>dic-24</text:p>
          </table:table-cell>
          <table:table-cell office:value-type="currency" office:value="5944.6038649509037" table:style-name="ce8">
            <text:p>5.944,60 €</text:p>
          </table:table-cell>
          <table:table-cell office:value-type="currency" office:value="7954.95" table:style-name="ce8">
            <text:p>7.954,95 €</text:p>
          </table:table-cell>
          <table:table-cell office:value-type="string" table:style-name="ce7">
            <text:p>DIPENDENTI INCENTIVI GARA DIFESA E CONSIGLIO DI STATO LOTTO 2 - DIPENDENTI INCENTIVI GARA DIFESA E CONSIGLIO DI STATO LOTTO 3 - DIPENDENTI INCENTIVI GARA DIFESA E CONSIGLIO DI STATO LOTTO 4</text:p>
          </table:table-cell>
          <table:table-cell office:value-type="string" table:style-name="ce7">
            <text:p>95019411C5 - 9501971A84 - 9502015ED2</text:p>
          </table:table-cell>
          <table:table-cell table:number-columns-repeated="16377"/>
        </table:table-row>
        <table:table-row table:style-name="ro7">
          <table:table-cell/>
          <table:table-cell office:value-type="string" table:style-name="ce7">
            <text:p>BUZZI MICHELE</text:p>
          </table:table-cell>
          <table:table-cell office:value-type="date" office:date-value="2024-12-01T00:00:00" table:style-name="ce9">
            <text:p>dic-24</text:p>
          </table:table-cell>
          <table:table-cell office:value-type="currency" office:value="158.01738348568858" table:style-name="ce8">
            <text:p>158,02 €</text:p>
          </table:table-cell>
          <table:table-cell office:value-type="currency" office:value="210.89" table:style-name="ce8">
            <text:p>210,89 €</text:p>
          </table:table-cell>
          <table:table-cell office:value-type="string" table:style-name="ce7">
            <text:p>Incentivi Caserma Cerimant Tor Sapienza Archivi MEF</text:p>
          </table:table-cell>
          <table:table-cell office:value-type="string" table:style-name="ce7">
            <text:p>8353391C50</text:p>
          </table:table-cell>
          <table:table-cell table:number-columns-repeated="16377"/>
        </table:table-row>
        <table:table-row table:style-name="ro7">
          <table:table-cell/>
          <table:table-cell office:value-type="string" table:style-name="ce7">
            <text:p>BUZZI MICHELE</text:p>
          </table:table-cell>
          <table:table-cell office:value-type="date" office:date-value="2024-12-01T00:00:00" table:style-name="ce9">
            <text:p>dic-24</text:p>
          </table:table-cell>
          <table:table-cell office:value-type="currency" office:value="63.209950546980366" table:style-name="ce8">
            <text:p>63,21 €</text:p>
          </table:table-cell>
          <table:table-cell office:value-type="currency" office:value="84.36" table:style-name="ce8">
            <text:p>84,36 €</text:p>
          </table:table-cell>
          <table:table-cell office:value-type="string" table:style-name="ce7">
            <text:p>Incentivi Caserma Cerimant Tor Sapienza Archivi MEF</text:p>
          </table:table-cell>
          <table:table-cell office:value-type="string" table:style-name="ce7">
            <text:p>8353391C50</text:p>
          </table:table-cell>
          <table:table-cell table:number-columns-repeated="16377"/>
        </table:table-row>
        <table:table-row table:style-name="ro7">
          <table:table-cell/>
          <table:table-cell office:value-type="string" table:style-name="ce7">
            <text:p>BUZZI MICHELE</text:p>
          </table:table-cell>
          <table:table-cell office:value-type="date" office:date-value="2024-12-01T00:00:00" table:style-name="ce9">
            <text:p>dic-24</text:p>
          </table:table-cell>
          <table:table-cell office:value-type="currency" office:value="31.604975273490183" table:style-name="ce8">
            <text:p>31,60 €</text:p>
          </table:table-cell>
          <table:table-cell office:value-type="currency" office:value="42.18" table:style-name="ce8">
            <text:p>42,18 €</text:p>
          </table:table-cell>
          <table:table-cell office:value-type="string" table:style-name="ce7">
            <text:p>Incentivi Caserma Cerimant Tor Sapienza Archivi MEF</text:p>
          </table:table-cell>
          <table:table-cell office:value-type="string" table:style-name="ce7">
            <text:p>8353391C50</text:p>
          </table:table-cell>
          <table:table-cell table:number-columns-repeated="16377"/>
        </table:table-row>
        <table:table-row table:number-rows-repeated="2" table:style-name="ro3">
          <table:table-cell/>
          <table:table-cell office:value-type="string" table:style-name="ce7">
            <text:p>BUZZI MICHELE</text:p>
          </table:table-cell>
          <table:table-cell office:value-type="date" office:date-value="2024-12-01T00:00:00" table:style-name="ce9">
            <text:p>dic-24</text:p>
          </table:table-cell>
          <table:table-cell office:value-type="currency" office:value="46.028772665967331" table:style-name="ce8">
            <text:p>46,03 €</text:p>
          </table:table-cell>
          <table:table-cell office:value-type="currency" office:value="61.43" table:style-name="ce8">
            <text:p>61,43 €</text:p>
          </table:table-cell>
          <table:table-cell office:value-type="string" table:style-name="ce7">
            <text:p>lavori eseguiti <text:s/>presso Via barberini e le sedi delle DDTT Roma Capitale e Regione Lazio presso Via Piacenza 3 - Saldo</text:p>
          </table:table-cell>
          <table:table-cell office:value-type="float" office:value="7683101783" table:style-name="ce7">
            <text:p>7683101783</text:p>
          </table:table-cell>
          <table:table-cell table:number-columns-repeated="16377"/>
        </table:table-row>
        <table:table-row table:style-name="ro3">
          <table:table-cell/>
          <table:table-cell office:value-type="string" table:style-name="ce7">
            <text:p>CACCAVONE ROMEO RAFFAELE</text:p>
          </table:table-cell>
          <table:table-cell office:value-type="date" office:date-value="2024-12-01T00:00:00" table:style-name="ce9">
            <text:p>dic-24</text:p>
          </table:table-cell>
          <table:table-cell office:value-type="currency" office:value="62.505619661321745" table:style-name="ce8">
            <text:p>62,51 €</text:p>
          </table:table-cell>
          <table:table-cell office:value-type="currency" office:value="83.42" table:style-name="ce8">
            <text:p>83,42 €</text:p>
          </table:table-cell>
          <table:table-cell office:value-type="string" table:style-name="ce7">
            <text:p>Incentivi - Fabriano ANB0735 - Servizi tecnici di ingegneria e architettura relativi alla progettazione definitiva ed esecutiva per adeguamenti sismici Lotto 1</text:p>
          </table:table-cell>
          <table:table-cell office:value-type="string" table:style-name="ce7">
            <text:p>9333955F52</text:p>
          </table:table-cell>
          <table:table-cell table:number-columns-repeated="16377"/>
        </table:table-row>
        <table:table-row table:style-name="ro3">
          <table:table-cell/>
          <table:table-cell office:value-type="string" table:style-name="ce7">
            <text:p>CACCAVONE ROMEO RAFFAELE</text:p>
          </table:table-cell>
          <table:table-cell office:value-type="date" office:date-value="2024-12-01T00:00:00" table:style-name="ce9">
            <text:p>dic-24</text:p>
          </table:table-cell>
          <table:table-cell office:value-type="currency" office:value="83.485688595833963" table:style-name="ce8">
            <text:p>83,49 €</text:p>
          </table:table-cell>
          <table:table-cell office:value-type="currency" office:value="111.42" table:style-name="ce8">
            <text:p>111,42 €</text:p>
          </table:table-cell>
          <table:table-cell office:value-type="string" table:style-name="ce7">
            <text:p>Incentivi - Mondolfo PSB0496 - Servizi tecnici di ingegneria e architettura relativi alla progettazione definitiva ed esecutiva per adeguamenti sismici Lotto 2</text:p>
          </table:table-cell>
          <table:table-cell office:value-type="string" table:style-name="ce7">
            <text:p>9333989B62</text:p>
          </table:table-cell>
          <table:table-cell table:number-columns-repeated="16377"/>
        </table:table-row>
        <table:table-row table:style-name="ro3">
          <table:table-cell/>
          <table:table-cell office:value-type="string" table:style-name="ce7">
            <text:p>CACCAVONE ROMEO RAFFAELE</text:p>
          </table:table-cell>
          <table:table-cell office:value-type="date" office:date-value="2024-12-01T00:00:00" table:style-name="ce9">
            <text:p>dic-24</text:p>
          </table:table-cell>
          <table:table-cell office:value-type="currency" office:value="158.59433538138768" table:style-name="ce8">
            <text:p>158,59 €</text:p>
          </table:table-cell>
          <table:table-cell office:value-type="currency" office:value="211.66" table:style-name="ce8">
            <text:p>211,66 €</text:p>
          </table:table-cell>
          <table:table-cell office:value-type="string" table:style-name="ce7">
            <text:p>Incentivi - Senigallia ANB0738 - Servizi tecnici di ingegneria e architettura relativi alla progettazione definitiva ed esecutiva per adeguamenti sismici Lotto 3</text:p>
          </table:table-cell>
          <table:table-cell office:value-type="string" table:style-name="ce7">
            <text:p>9334012E5C</text:p>
          </table:table-cell>
          <table:table-cell table:number-columns-repeated="16377"/>
        </table:table-row>
        <table:table-row table:style-name="ro9">
          <table:table-cell/>
          <table:table-cell office:value-type="string" table:style-name="ce7">
            <text:p>CACCAVONE ROMEO RAFFAELE</text:p>
          </table:table-cell>
          <table:table-cell office:value-type="date" office:date-value="2024-12-01T00:00:00" table:style-name="ce9">
            <text:p>dic-24</text:p>
          </table:table-cell>
          <table:table-cell office:value-type="currency" office:value="55.522253858834105" table:style-name="ce8">
            <text:p>55,52 €</text:p>
          </table:table-cell>
          <table:table-cell office:value-type="currency" office:value="74.099999999999994" table:style-name="ce8">
            <text:p>74,10 €</text:p>
          </table:table-cell>
          <table:table-cell office:value-type="string" table:style-name="ce7">
            <text:p>Incentivi - Ancona AND0070 - Servizi tecnici di ingegneria e architettura relativi alla progettazione definitiva ed esecutiva per adeguamenti sismici Lotto 5 - Incentivi - Pesaro PSD0001-PSB0020 - Servizi tecnici di ingegneria e architettura relativi alla progettazione definitiva ed esecutiva per adeguamenti sismici Lotto 5</text:p>
          </table:table-cell>
          <table:table-cell office:value-type="string" table:style-name="ce7">
            <text:p>9334042720</text:p>
          </table:table-cell>
          <table:table-cell table:number-columns-repeated="16377"/>
        </table:table-row>
        <table:table-row table:style-name="ro6">
          <table:table-cell/>
          <table:table-cell office:value-type="string" table:style-name="ce7">
            <text:p>CAFOLLA ANTONIO</text:p>
          </table:table-cell>
          <table:table-cell office:value-type="date" office:date-value="2024-12-01T00:00:00" table:style-name="ce9">
            <text:p>dic-24</text:p>
          </table:table-cell>
          <table:table-cell office:value-type="currency" office:value="2.9447025325940359" table:style-name="ce8">
            <text:p>2,94 €</text:p>
          </table:table-cell>
          <table:table-cell office:value-type="currency" office:value="3.93" table:style-name="ce8">
            <text:p>3,93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6">
          <table:table-cell/>
          <table:table-cell office:value-type="string" table:style-name="ce7">
            <text:p>CAFOLLA ANTONIO</text:p>
          </table:table-cell>
          <table:table-cell office:value-type="date" office:date-value="2024-12-01T00:00:00" table:style-name="ce9">
            <text:p>dic-24</text:p>
          </table:table-cell>
          <table:table-cell office:value-type="currency" office:value="1.4760977071781807" table:style-name="ce8">
            <text:p>1,48 €</text:p>
          </table:table-cell>
          <table:table-cell office:value-type="currency" office:value="1.97" table:style-name="ce8">
            <text:p>1,97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3">
          <table:table-cell/>
          <table:table-cell office:value-type="string" table:style-name="ce7">
            <text:p>CAFOLLA ANTONIO</text:p>
          </table:table-cell>
          <table:table-cell office:value-type="date" office:date-value="2024-12-01T00:00:00" table:style-name="ce9">
            <text:p>dic-24</text:p>
          </table:table-cell>
          <table:table-cell office:value-type="currency" office:value="5.9943054098606323" table:style-name="ce8">
            <text:p>5,99 €</text:p>
          </table:table-cell>
          <table:table-cell office:value-type="currency" office:value="8" table:style-name="ce8">
            <text:p>8,00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3">
          <table:table-cell/>
          <table:table-cell office:value-type="string" table:style-name="ce7">
            <text:p>CAFOLLA ANTONIO</text:p>
          </table:table-cell>
          <table:table-cell office:value-type="date" office:date-value="2024-12-01T00:00:00" table:style-name="ce9">
            <text:p>dic-24</text:p>
          </table:table-cell>
          <table:table-cell office:value-type="currency" office:value="2.9971527049303162" table:style-name="ce8">
            <text:p>3,00 €</text:p>
          </table:table-cell>
          <table:table-cell office:value-type="currency" office:value="4" table:style-name="ce8">
            <text:p>4,00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17">
          <table:table-cell/>
          <table:table-cell office:value-type="string" table:style-name="ce7">
            <text:p>CALARESU SENA</text:p>
          </table:table-cell>
          <table:table-cell office:value-type="date" office:date-value="2024-12-01T00:00:00" table:style-name="ce9">
            <text:p>dic-24</text:p>
          </table:table-cell>
          <table:table-cell office:value-type="currency" office:value="48.79364603626555" table:style-name="ce8">
            <text:p>48,79 €</text:p>
          </table:table-cell>
          <table:table-cell office:value-type="currency" office:value="65.12" table:style-name="ce8">
            <text:p>65,12 €</text:p>
          </table:table-cell>
          <table:table-cell office:value-type="string" table:style-name="ce7">
            <text:p>Incentivi - Ascoli Piceno APB0552 - Servizi tecnici di ingegneria e architettura relativi alla progettazione definitiva ed esecutiva per adeguamenti sismici Lotto 4 - Incentivi - Amandola APB0560 - Servizi tecnici di ingegneria e architettura relativi alla progettazione definitiva ed esecutiva per adeguamenti sismici Lotto 4 - Incentivi - Macerata MCB0412 - Servizi tecnici di ingegneria e architettura relativi alla progettazione definitiva ed esecutiva per adeguamenti sismici Lotto 4</text:p>
          </table:table-cell>
          <table:table-cell office:value-type="string" table:style-name="ce7">
            <text:p>9334032EDD</text:p>
          </table:table-cell>
          <table:table-cell table:number-columns-repeated="16377"/>
        </table:table-row>
        <table:table-row table:style-name="ro6">
          <table:table-cell/>
          <table:table-cell office:value-type="string" table:style-name="ce7">
            <text:p>CALARESU SENA</text:p>
          </table:table-cell>
          <table:table-cell office:value-type="date" office:date-value="2024-12-01T00:00:00" table:style-name="ce9">
            <text:p>dic-24</text:p>
          </table:table-cell>
          <table:table-cell office:value-type="currency" office:value="30.945601678405513" table:style-name="ce8">
            <text:p>30,95 €</text:p>
          </table:table-cell>
          <table:table-cell office:value-type="currency" office:value="41.3" table:style-name="ce8">
            <text:p>41,30 €</text:p>
          </table:table-cell>
          <table:table-cell office:value-type="string" table:style-name="ce7">
            <text:p>Incentivi - Direttore lavori, coordinatore della sicurezza e direttore operativo per l'adeguamento dell'immobile statale - Cineteatro Europa ed Ex Casa del Fascio, sito ad Amandola (AP)</text:p>
          </table:table-cell>
          <table:table-cell office:value-type="string" table:style-name="ce7">
            <text:p>9779038D6F</text:p>
          </table:table-cell>
          <table:table-cell table:number-columns-repeated="16377"/>
        </table:table-row>
        <table:table-row table:style-name="ro3">
          <table:table-cell/>
          <table:table-cell office:value-type="string" table:style-name="ce7">
            <text:p>CALARESU SENA</text:p>
          </table:table-cell>
          <table:table-cell office:value-type="date" office:date-value="2024-12-01T00:00:00" table:style-name="ce9">
            <text:p>dic-24</text:p>
          </table:table-cell>
          <table:table-cell office:value-type="currency" office:value="101.8882062041061" table:style-name="ce8">
            <text:p>101,89 €</text:p>
          </table:table-cell>
          <table:table-cell office:value-type="currency" office:value="135.97999999999999" table:style-name="ce8">
            <text:p>135,98 €</text:p>
          </table:table-cell>
          <table:table-cell office:value-type="string" table:style-name="ce7">
            <text:p>Incentivi - Camerino 10 Mln - Ex Casermette di Torre del Parco - Servizi di Coordinatore della sicurezza e Direttore dei lavori</text:p>
          </table:table-cell>
          <table:table-cell office:value-type="string" table:style-name="ce7">
            <text:p>97789515A6</text:p>
          </table:table-cell>
          <table:table-cell table:number-columns-repeated="16377"/>
        </table:table-row>
        <table:table-row table:style-name="ro6">
          <table:table-cell/>
          <table:table-cell office:value-type="string" table:style-name="ce7">
            <text:p>CALARESU SENA</text:p>
          </table:table-cell>
          <table:table-cell office:value-type="date" office:date-value="2024-12-01T00:00:00" table:style-name="ce9">
            <text:p>dic-24</text:p>
          </table:table-cell>
          <table:table-cell office:value-type="currency" office:value="241.24831410160348" table:style-name="ce8">
            <text:p>241,25 €</text:p>
          </table:table-cell>
          <table:table-cell office:value-type="currency" office:value="321.97000000000003" table:style-name="ce8">
            <text:p>321,97 €</text:p>
          </table:table-cell>
          <table:table-cell office:value-type="string" table:style-name="ce7">
            <text:p>Incentivi - Camerino 20 Mln - Ex Casermette Torre del Parco - Servizi di progettazione di fattibilita tecnica, economica ed esecutiva per l?intervento di adeguamento sismico</text:p>
          </table:table-cell>
          <table:table-cell office:value-type="string" table:style-name="ce7">
            <text:p>9705204BB1</text:p>
          </table:table-cell>
          <table:table-cell table:number-columns-repeated="16377"/>
        </table:table-row>
        <table:table-row table:style-name="ro5">
          <table:table-cell/>
          <table:table-cell office:value-type="string" table:style-name="ce7">
            <text:p>CAMALDO ROSARIO</text:p>
          </table:table-cell>
          <table:table-cell office:value-type="date" office:date-value="2024-12-01T00:00:00" table:style-name="ce9">
            <text:p>dic-24</text:p>
          </table:table-cell>
          <table:table-cell office:value-type="currency" office:value="48.110119714836571" table:style-name="ce8">
            <text:p>48,11 €</text:p>
          </table:table-cell>
          <table:table-cell office:value-type="currency" office:value="64.38" table:style-name="ce8">
            <text:p>64,38 €</text:p>
          </table:table-cell>
          <table:table-cell office:value-type="string" table:style-name="ce7">
            <text:p>FUNZIONI TECNICHE VERIFICATORI PROGETTO EX CARCERE DI RIETI</text:p>
          </table:table-cell>
          <table:table-cell office:value-type="string" table:style-name="ce7">
            <text:p>9231125555</text:p>
          </table:table-cell>
          <table:table-cell table:number-columns-repeated="16377"/>
        </table:table-row>
        <table:table-row table:style-name="ro5">
          <table:table-cell/>
          <table:table-cell office:value-type="string" table:style-name="ce7">
            <text:p>CAMALDO ROSARIO</text:p>
          </table:table-cell>
          <table:table-cell office:value-type="date" office:date-value="2024-12-01T00:00:00" table:style-name="ce9">
            <text:p>dic-24</text:p>
          </table:table-cell>
          <table:table-cell office:value-type="currency" office:value="86.602699188449989" table:style-name="ce8">
            <text:p>86,60 €</text:p>
          </table:table-cell>
          <table:table-cell office:value-type="currency" office:value="115.89" table:style-name="ce8">
            <text:p>115,89 €</text:p>
          </table:table-cell>
          <table:table-cell office:value-type="string" table:style-name="ce7">
            <text:p>FUNZIONI TECNICHE VERIFICATORI PROGETTO EX CARCERE DI RIETI</text:p>
          </table:table-cell>
          <table:table-cell office:value-type="string" table:style-name="ce7">
            <text:p>9231125555</text:p>
          </table:table-cell>
          <table:table-cell table:number-columns-repeated="16377"/>
        </table:table-row>
        <table:table-row table:style-name="ro7">
          <table:table-cell/>
          <table:table-cell office:value-type="string" table:style-name="ce7">
            <text:p>CAMASSA ADELE</text:p>
          </table:table-cell>
          <table:table-cell office:value-type="date" office:date-value="2024-12-01T00:00:00" table:style-name="ce9">
            <text:p>dic-24</text:p>
          </table:table-cell>
          <table:table-cell office:value-type="currency" office:value="758.91883005275827" table:style-name="ce8">
            <text:p>758,92 €</text:p>
          </table:table-cell>
          <table:table-cell office:value-type="currency" office:value="1015.57" table:style-name="ce8">
            <text:p>1.015,57 €</text:p>
          </table:table-cell>
          <table:table-cell office:value-type="string" table:style-name="ce7">
            <text:p>incentivi Progettazione definitiva Polizia Cavarzerani</text:p>
          </table:table-cell>
          <table:table-cell office:value-type="string" table:style-name="ce7">
            <text:p>99119228C9</text:p>
          </table:table-cell>
          <table:table-cell table:number-columns-repeated="16377"/>
        </table:table-row>
        <table:table-row table:style-name="ro8">
          <table:table-cell/>
          <table:table-cell office:value-type="string" table:style-name="ce7">
            <text:p>CAMPANELLA GIOVANNI</text:p>
          </table:table-cell>
          <table:table-cell office:value-type="date" office:date-value="2024-12-01T00:00:00" table:style-name="ce9">
            <text:p>dic-24</text:p>
          </table:table-cell>
          <table:table-cell office:value-type="currency" office:value="1290.7755309450149" table:style-name="ce8">
            <text:p>1.290,78 €</text:p>
          </table:table-cell>
          <table:table-cell office:value-type="currency" office:value="1727.29" table:style-name="ce8">
            <text:p>1.727,29 €</text:p>
          </table:table-cell>
          <table:table-cell office:value-type="string" table:style-name="ce7">
            <text:p>N. 5960 del 29/03/2024 Affidamento dei servizi attinenti all'architettura e all'ingegneria relativi alle indagini conoscitive sul compendio di proprietà dello Stato denominato Ex Arsenale - già caserma Cairoli <text:s/>- Pavia - SALDO</text:p>
          </table:table-cell>
          <table:table-cell office:value-type="string" table:style-name="ce7">
            <text:p>95610403CE</text:p>
          </table:table-cell>
          <table:table-cell table:number-columns-repeated="16377"/>
        </table:table-row>
        <table:table-row table:number-rows-repeated="2" table:style-name="ro9">
          <table:table-cell/>
          <table:table-cell office:value-type="string" table:style-name="ce7">
            <text:p>CAMPANELLA GIOVANNI</text:p>
          </table:table-cell>
          <table:table-cell office:value-type="date" office:date-value="2024-12-01T00:00:00" table:style-name="ce9">
            <text:p>dic-24</text:p>
          </table:table-cell>
          <table:table-cell office:value-type="currency" office:value="112.81740871930533" table:style-name="ce8">
            <text:p>112,82 €</text:p>
          </table:table-cell>
          <table:table-cell office:value-type="currency" office:value="150.97" table:style-name="ce8">
            <text:p>150,97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10">
          <table:table-cell/>
          <table:table-cell office:value-type="string" table:style-name="ce7">
            <text:p>CAMPANELLA GIOVANNI</text:p>
          </table:table-cell>
          <table:table-cell office:value-type="date" office:date-value="2024-12-01T00:00:00" table:style-name="ce9">
            <text:p>dic-24</text:p>
          </table:table-cell>
          <table:table-cell office:value-type="currency" office:value="557.78744264598186" table:style-name="ce8">
            <text:p>557,79 €</text:p>
          </table:table-cell>
          <table:table-cell office:value-type="currency" office:value="746.42" table:style-name="ce8">
            <text:p>746,42 €</text:p>
          </table:table-cell>
          <table:table-cell office:value-type="string" table:style-name="ce7">
            <text:p>n. 11880 del 28/06/2024 - V gara sismica - servizio di verifica della vulnerabilità sismica, diagnosi energetica, rilievo geometrico, architettonico, tecnologico, strutturale ed impiantistico <text:s/>da restituire in modalità BIM per una pluralità di beni situati nelle province di Milano, Brescia, Pavia, Cremona, Lodi e Mantova - Lotto 1 Milano - Lotto 2 Como e Provincia - Lotto 3 Province di Brescia, Pavia, Cremona, Lodi e Mantova</text:p>
          </table:table-cell>
          <table:table-cell office:value-type="string" table:style-name="ce7">
            <text:p>lotto 1: 92171443D9 <text:s text:c="3"/>lotto 2: 9217194D19 <text:s text:c="4"/>lotto 3: 92172256B0</text:p>
          </table:table-cell>
          <table:table-cell table:number-columns-repeated="16377"/>
        </table:table-row>
        <table:table-row table:style-name="ro6">
          <table:table-cell/>
          <table:table-cell office:value-type="string" table:style-name="ce7">
            <text:p>CAPUTO GIUSEPPINA</text:p>
          </table:table-cell>
          <table:table-cell office:value-type="date" office:date-value="2024-12-01T00:00:00" table:style-name="ce9">
            <text:p>dic-24</text:p>
          </table:table-cell>
          <table:table-cell office:value-type="currency" office:value="330.29936181978508" table:style-name="ce8">
            <text:p>330,30 €</text:p>
          </table:table-cell>
          <table:table-cell office:value-type="currency" office:value="442" table:style-name="ce8">
            <text:p>442,00 €</text:p>
          </table:table-cell>
          <table:table-cell office:value-type="string" table:style-name="ce7">
            <text:p>n. 15222 del 23/08/2024- SIA relativi agli interventi di miglioramento sismico e recupero deglki edifici facenti parte dell'ex tratta ferroviaria Spoleto Norcia - raggiungimento SAL</text:p>
          </table:table-cell>
          <table:table-cell office:value-type="string" table:style-name="ce7">
            <text:p>9170896EC7</text:p>
          </table:table-cell>
          <table:table-cell table:number-columns-repeated="16377"/>
        </table:table-row>
        <table:table-row table:style-name="ro3">
          <table:table-cell/>
          <table:table-cell office:value-type="string" table:style-name="ce7">
            <text:p>CAPUTO GIUSEPPINA</text:p>
          </table:table-cell>
          <table:table-cell office:value-type="date" office:date-value="2024-12-01T00:00:00" table:style-name="ce9">
            <text:p>dic-24</text:p>
          </table:table-cell>
          <table:table-cell office:value-type="currency" office:value="36.422603835059562" table:style-name="ce8">
            <text:p>36,42 €</text:p>
          </table:table-cell>
          <table:table-cell office:value-type="currency" office:value="48.74" table:style-name="ce8">
            <text:p>48,74 €</text:p>
          </table:table-cell>
          <table:table-cell office:value-type="string" table:style-name="ce7">
            <text:p>n. 15001 del 20/08/2024 - Siena - versante prospiciente Strada delle Grotte di Pescaia a Siena - Affidamento SIA per l'intervento di messa in sicurezza - Fine Lavori</text:p>
          </table:table-cell>
          <table:table-cell office:value-type="string" table:style-name="ce7">
            <text:p>8139345FF6</text:p>
          </table:table-cell>
          <table:table-cell table:number-columns-repeated="16377"/>
        </table:table-row>
        <table:table-row table:style-name="ro6">
          <table:table-cell/>
          <table:table-cell office:value-type="string" table:style-name="ce7">
            <text:p>CAPUTO GIUSEPPINA</text:p>
          </table:table-cell>
          <table:table-cell office:value-type="date" office:date-value="2024-12-01T00:00:00" table:style-name="ce9">
            <text:p>dic-24</text:p>
          </table:table-cell>
          <table:table-cell office:value-type="currency" office:value="93.373088822131564" table:style-name="ce8">
            <text:p>93,37 €</text:p>
          </table:table-cell>
          <table:table-cell office:value-type="currency" office:value="124.95" table:style-name="ce8">
            <text:p>124,95 €</text:p>
          </table:table-cell>
          <table:table-cell office:value-type="string" table:style-name="ce7">
            <text:p>n. 16237 del 12/09/2024 (ex prot. 15002 del 20/08/2024) - Affidamento lavori di messa in sicurezza del versante prospiciente strada delle grotte di Pescaia a Siena .- saldo</text:p>
          </table:table-cell>
          <table:table-cell office:value-type="float" office:value="9159313831" table:style-name="ce7">
            <text:p>9159313831</text:p>
          </table:table-cell>
          <table:table-cell table:number-columns-repeated="16377"/>
        </table:table-row>
        <table:table-row table:style-name="ro6">
          <table:table-cell/>
          <table:table-cell office:value-type="string" table:style-name="ce7">
            <text:p>CAPUTO GIUSEPPINA</text:p>
          </table:table-cell>
          <table:table-cell office:value-type="date" office:date-value="2024-12-01T00:00:00" table:style-name="ce9">
            <text:p>dic-24</text:p>
          </table:table-cell>
          <table:table-cell office:value-type="currency" office:value="84.032043521798272" table:style-name="ce8">
            <text:p>84,03 €</text:p>
          </table:table-cell>
          <table:table-cell office:value-type="currency" office:value="112.45" table:style-name="ce8">
            <text:p>112,45 €</text:p>
          </table:table-cell>
          <table:table-cell office:value-type="string" table:style-name="ce7">
            <text:p>n. 16237 del 12/09/2024 (ex prot. 15002 del 20/08/2024) - Affidamento lavori di messa in sicurezza del versante prospiciente strada delle grotte di Pescaia a Siena .- saldo</text:p>
          </table:table-cell>
          <table:table-cell office:value-type="float" office:value="9159313831" table:style-name="ce7">
            <text:p>9159313831</text:p>
          </table:table-cell>
          <table:table-cell table:number-columns-repeated="16377"/>
        </table:table-row>
        <table:table-row table:style-name="ro5">
          <table:table-cell/>
          <table:table-cell office:value-type="string" table:style-name="ce7">
            <text:p>CARILLO ANGELO</text:p>
          </table:table-cell>
          <table:table-cell office:value-type="date" office:date-value="2024-12-01T00:00:00" table:style-name="ce9">
            <text:p>dic-24</text:p>
          </table:table-cell>
          <table:table-cell office:value-type="currency" office:value="26.655606869031075" table:style-name="ce8">
            <text:p>26,66 €</text:p>
          </table:table-cell>
          <table:table-cell office:value-type="currency" office:value="35.67" table:style-name="ce8">
            <text:p>35,67 €</text:p>
          </table:table-cell>
          <table:table-cell office:value-type="string" table:style-name="ce7">
            <text:p>N. 2603 del 20/02/2024- Servizio di sfalcio e potatura da vegetazione infestante - dr campania</text:p>
          </table:table-cell>
          <table:table-cell office:value-type="string" table:style-name="ce7">
            <text:p>9969900E76</text:p>
          </table:table-cell>
          <table:table-cell table:number-columns-repeated="16377"/>
        </table:table-row>
        <table:table-row table:style-name="ro5">
          <table:table-cell/>
          <table:table-cell office:value-type="string" table:style-name="ce7">
            <text:p>CARILLO ANGELO</text:p>
          </table:table-cell>
          <table:table-cell office:value-type="date" office:date-value="2024-12-01T00:00:00" table:style-name="ce9">
            <text:p>dic-24</text:p>
          </table:table-cell>
          <table:table-cell office:value-type="currency" office:value="373.19344183891553" table:style-name="ce8">
            <text:p>373,19 €</text:p>
          </table:table-cell>
          <table:table-cell office:value-type="currency" office:value="499.4" table:style-name="ce8">
            <text:p>499,40 €</text:p>
          </table:table-cell>
          <table:table-cell office:value-type="string" table:style-name="ce7">
            <text:p>N. 2603 del 20/02/2024- Servizio di sfalcio e potatura da vegetazione infestante - dr campania</text:p>
          </table:table-cell>
          <table:table-cell office:value-type="string" table:style-name="ce7">
            <text:p>9969900E76</text:p>
          </table:table-cell>
          <table:table-cell table:number-columns-repeated="16377"/>
        </table:table-row>
        <table:table-row table:style-name="ro6">
          <table:table-cell/>
          <table:table-cell office:value-type="string" table:style-name="ce7">
            <text:p>CARILLO ANGELO</text:p>
          </table:table-cell>
          <table:table-cell office:value-type="date" office:date-value="2024-12-01T00:00:00" table:style-name="ce9">
            <text:p>dic-24</text:p>
          </table:table-cell>
          <table:table-cell office:value-type="currency" office:value="563.06326503161017" table:style-name="ce8">
            <text:p>563,06 €</text:p>
          </table:table-cell>
          <table:table-cell office:value-type="currency" office:value="753.48" table:style-name="ce8">
            <text:p>753,48 €</text:p>
          </table:table-cell>
          <table:table-cell office:value-type="string" table:style-name="ce7">
            <text:p>n. 11811 del 25/07/2024 - lavori di bonifica e rimozione materiali di risulta, sfalcio, pulizia, potatura alberi , disinfestazione , diserbo della vegetazione spontanea cespiti demaniali - saldo</text:p>
          </table:table-cell>
          <table:table-cell office:value-type="string" table:style-name="ce7">
            <text:p>B0CF6AFBB5</text:p>
          </table:table-cell>
          <table:table-cell table:number-columns-repeated="16377"/>
        </table:table-row>
        <table:table-row table:style-name="ro5">
          <table:table-cell/>
          <table:table-cell office:value-type="string" table:style-name="ce7">
            <text:p>CARRATU' SILVIA</text:p>
          </table:table-cell>
          <table:table-cell office:value-type="date" office:date-value="2024-12-01T00:00:00" table:style-name="ce9">
            <text:p>dic-24</text:p>
          </table:table-cell>
          <table:table-cell office:value-type="currency" office:value="80.18882062041061" table:style-name="ce8">
            <text:p>80,19 €</text:p>
          </table:table-cell>
          <table:table-cell office:value-type="currency" office:value="107.02" table:style-name="ce8">
            <text:p>107,02 €</text:p>
          </table:table-cell>
          <table:table-cell office:value-type="string" table:style-name="ce7">
            <text:p>N. 2603 del 20/02/2024- Servizio di sfalcio e potatura da vegetazione infestante - dr campania</text:p>
          </table:table-cell>
          <table:table-cell office:value-type="string" table:style-name="ce7">
            <text:p>9969900E76</text:p>
          </table:table-cell>
          <table:table-cell table:number-columns-repeated="16377"/>
        </table:table-row>
        <table:table-row table:style-name="ro5">
          <table:table-cell/>
          <table:table-cell office:value-type="string" table:style-name="ce7">
            <text:p>CARRATU' SILVIA</text:p>
          </table:table-cell>
          <table:table-cell office:value-type="date" office:date-value="2024-12-01T00:00:00" table:style-name="ce9">
            <text:p>dic-24</text:p>
          </table:table-cell>
          <table:table-cell office:value-type="currency" office:value="35.643638543383787" table:style-name="ce8">
            <text:p>35,64 €</text:p>
          </table:table-cell>
          <table:table-cell office:value-type="currency" office:value="47.57" table:style-name="ce8">
            <text:p>47,57 €</text:p>
          </table:table-cell>
          <table:table-cell office:value-type="string" table:style-name="ce7">
            <text:p>N. 2603 del 20/02/2024- Servizio di sfalcio e potatura da vegetazione infestante - dr campania</text:p>
          </table:table-cell>
          <table:table-cell office:value-type="string" table:style-name="ce7">
            <text:p>9969900E76</text:p>
          </table:table-cell>
          <table:table-cell table:number-columns-repeated="16377"/>
        </table:table-row>
        <table:table-row table:style-name="ro7">
          <table:table-cell/>
          <table:table-cell office:value-type="string" table:style-name="ce7">
            <text:p>CARRATU' SILVIA</text:p>
          </table:table-cell>
          <table:table-cell office:value-type="date" office:date-value="2024-12-01T00:00:00" table:style-name="ce9">
            <text:p>dic-24</text:p>
          </table:table-cell>
          <table:table-cell office:value-type="currency" office:value="1051.243818372546" table:style-name="ce8">
            <text:p>1.051,24 €</text:p>
          </table:table-cell>
          <table:table-cell office:value-type="currency" office:value="1402.99" table:style-name="ce8">
            <text:p>1.402,99 €</text:p>
          </table:table-cell>
          <table:table-cell office:value-type="string" table:style-name="ce7">
            <text:p>Gara custode acquirente CA5 - Caserta<text:s/></text:p>
          </table:table-cell>
          <table:table-cell office:value-type="string" table:style-name="ce7">
            <text:p>9154934A86</text:p>
          </table:table-cell>
          <table:table-cell table:number-columns-repeated="16377"/>
        </table:table-row>
        <table:table-row table:style-name="ro7">
          <table:table-cell/>
          <table:table-cell office:value-type="string" table:style-name="ce7">
            <text:p>CARRATU' SILVIA</text:p>
          </table:table-cell>
          <table:table-cell office:value-type="date" office:date-value="2024-12-01T00:00:00" table:style-name="ce9">
            <text:p>dic-24</text:p>
          </table:table-cell>
          <table:table-cell office:value-type="currency" office:value="103.7464408811629" table:style-name="ce8">
            <text:p>103,75 €</text:p>
          </table:table-cell>
          <table:table-cell office:value-type="currency" office:value="138.46" table:style-name="ce8">
            <text:p>138,46 €</text:p>
          </table:table-cell>
          <table:table-cell office:value-type="string" table:style-name="ce7">
            <text:p>Gara custode acquirente CA5 - Caserta<text:s/></text:p>
          </table:table-cell>
          <table:table-cell office:value-type="string" table:style-name="ce7">
            <text:p>9154934A86</text:p>
          </table:table-cell>
          <table:table-cell table:number-columns-repeated="16377"/>
        </table:table-row>
        <table:table-row table:style-name="ro7">
          <table:table-cell/>
          <table:table-cell office:value-type="string" table:style-name="ce7">
            <text:p>CARRATU' SILVIA</text:p>
          </table:table-cell>
          <table:table-cell office:value-type="date" office:date-value="2024-12-01T00:00:00" table:style-name="ce9">
            <text:p>dic-24</text:p>
          </table:table-cell>
          <table:table-cell office:value-type="currency" office:value="705.20005994305404" table:style-name="ce8">
            <text:p>705,20 €</text:p>
          </table:table-cell>
          <table:table-cell office:value-type="currency" office:value="941.16" table:style-name="ce8">
            <text:p>941,16 €</text:p>
          </table:table-cell>
          <table:table-cell office:value-type="string" table:style-name="ce7">
            <text:p>Gara custode acquirente CA5 - Caserta<text:s/></text:p>
          </table:table-cell>
          <table:table-cell office:value-type="string" table:style-name="ce7">
            <text:p>9154934A86</text:p>
          </table:table-cell>
          <table:table-cell table:number-columns-repeated="16377"/>
        </table:table-row>
        <table:table-row table:style-name="ro7">
          <table:table-cell/>
          <table:table-cell office:value-type="string" table:style-name="ce7">
            <text:p>CASALICCHIO GIUSEPPE</text:p>
          </table:table-cell>
          <table:table-cell office:value-type="date" office:date-value="2024-12-01T00:00:00" table:style-name="ce9">
            <text:p>dic-24</text:p>
          </table:table-cell>
          <table:table-cell office:value-type="currency" office:value="189.7278393041295" table:style-name="ce8">
            <text:p>189,73 €</text:p>
          </table:table-cell>
          <table:table-cell office:value-type="currency" office:value="253.89" table:style-name="ce8">
            <text:p>253,89 €</text:p>
          </table:table-cell>
          <table:table-cell office:value-type="string" table:style-name="ce7">
            <text:p>incentivi Progettazione definitiva Polizia Cavarzerani</text:p>
          </table:table-cell>
          <table:table-cell office:value-type="string" table:style-name="ce7">
            <text:p>99119228C9</text:p>
          </table:table-cell>
          <table:table-cell table:number-columns-repeated="16377"/>
        </table:table-row>
        <table:table-row table:style-name="ro6">
          <table:table-cell/>
          <table:table-cell office:value-type="string" table:style-name="ce7">
            <text:p>CASALICCHIO GIUSEPPE</text:p>
          </table:table-cell>
          <table:table-cell office:value-type="date" office:date-value="2024-12-01T00:00:00" table:style-name="ce9">
            <text:p>dic-24</text:p>
          </table:table-cell>
          <table:table-cell office:value-type="currency" office:value="277.30200720381413" table:style-name="ce8">
            <text:p>277,30 €</text:p>
          </table:table-cell>
          <table:table-cell office:value-type="currency" office:value="371.08" table:style-name="ce8">
            <text:p>371,08 €</text:p>
          </table:table-cell>
          <table:table-cell office:value-type="string" table:style-name="ce7">
            <text:p>n. 7805 del 26/08/2024 Affidamento della progettazione di fattibilità tecnico - economica finalizzato all' adeguamento sismico dei comandi provinciali della Guardia di Finanza di Udine <text:s/>e di Gorizia</text:p>
          </table:table-cell>
          <table:table-cell office:value-type="float" office:value="8271778724" table:style-name="ce7">
            <text:p>8271778724</text:p>
          </table:table-cell>
          <table:table-cell table:number-columns-repeated="16377"/>
        </table:table-row>
        <table:table-row table:style-name="ro6">
          <table:table-cell/>
          <table:table-cell office:value-type="string" table:style-name="ce7">
            <text:p>CASALICCHIO GIUSEPPE</text:p>
          </table:table-cell>
          <table:table-cell office:value-type="date" office:date-value="2024-12-01T00:00:00" table:style-name="ce9">
            <text:p>dic-24</text:p>
          </table:table-cell>
          <table:table-cell office:value-type="currency" office:value="346.62750900476772" table:style-name="ce8">
            <text:p>346,63 €</text:p>
          </table:table-cell>
          <table:table-cell office:value-type="currency" office:value="463.85" table:style-name="ce8">
            <text:p>463,85 €</text:p>
          </table:table-cell>
          <table:table-cell office:value-type="string" table:style-name="ce7">
            <text:p>n. 7805 del 26/08/2024 Affidamento della progettazione di fattibilità tecnico - economica finalizzato all' adeguamento sismico dei comandi provinciali della Guardia di Finanza di Udine <text:s/>e di Gorizia</text:p>
          </table:table-cell>
          <table:table-cell office:value-type="float" office:value="8271778724" table:style-name="ce7">
            <text:p>8271778724</text:p>
          </table:table-cell>
          <table:table-cell table:number-columns-repeated="16377"/>
        </table:table-row>
        <table:table-row table:style-name="ro5">
          <table:table-cell/>
          <table:table-cell office:value-type="string" table:style-name="ce7">
            <text:p>CASELLA ALESSIA</text:p>
          </table:table-cell>
          <table:table-cell office:value-type="date" office:date-value="2024-12-01T00:00:00" table:style-name="ce9">
            <text:p>dic-24</text:p>
          </table:table-cell>
          <table:table-cell office:value-type="currency" office:value="6888.3785403866323" table:style-name="ce8">
            <text:p>6.888,38 €</text:p>
          </table:table-cell>
          <table:table-cell office:value-type="currency" office:value="9193.23" table:style-name="ce8">
            <text:p>9.193,23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CASELLA ALESSIA</text:p>
          </table:table-cell>
          <table:table-cell office:value-type="date" office:date-value="2024-12-01T00:00:00" table:style-name="ce9">
            <text:p>dic-24</text:p>
          </table:table-cell>
          <table:table-cell office:value-type="currency" office:value="99.542934212498125" table:style-name="ce8">
            <text:p>99,54 €</text:p>
          </table:table-cell>
          <table:table-cell office:value-type="currency" office:value="132.85" table:style-name="ce8">
            <text:p>132,85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CASELLA ALESSIA</text:p>
          </table:table-cell>
          <table:table-cell office:value-type="date" office:date-value="2024-12-01T00:00:00" table:style-name="ce9">
            <text:p>dic-24</text:p>
          </table:table-cell>
          <table:table-cell office:value-type="currency" office:value="74.569159298666264" table:style-name="ce8">
            <text:p>74,57 €</text:p>
          </table:table-cell>
          <table:table-cell office:value-type="currency" office:value="99.52" table:style-name="ce8">
            <text:p>99,52 €</text:p>
          </table:table-cell>
          <table:table-cell office:value-type="string" table:style-name="ce7">
            <text:p>SERVIZIO DI PROGETTAZIONE PFTE NUOVA SEDE ICRQF VIA TOSTI (RM)</text:p>
          </table:table-cell>
          <table:table-cell office:value-type="string" table:style-name="ce7">
            <text:p>A0105F3BA6</text:p>
          </table:table-cell>
          <table:table-cell table:number-columns-repeated="16377"/>
        </table:table-row>
        <table:table-row table:style-name="ro5">
          <table:table-cell/>
          <table:table-cell office:value-type="string" table:style-name="ce7">
            <text:p>CASELLA ALESSIA</text:p>
          </table:table-cell>
          <table:table-cell office:value-type="date" office:date-value="2024-12-01T00:00:00" table:style-name="ce9">
            <text:p>dic-24</text:p>
          </table:table-cell>
          <table:table-cell office:value-type="currency" office:value="53.094560167840548" table:style-name="ce8">
            <text:p>53,09 €</text:p>
          </table:table-cell>
          <table:table-cell office:value-type="currency" office:value="70.86" table:style-name="ce8">
            <text:p>70,86 €</text:p>
          </table:table-cell>
          <table:table-cell office:value-type="string" table:style-name="ce7">
            <text:p>SERVIZIO DI VERIFICA EX ART. 42 D.LGS 36 2023 NUOVA SEDE ICRQF VIA TOSTI (RM)</text:p>
          </table:table-cell>
          <table:table-cell office:value-type="string" table:style-name="ce7">
            <text:p>A03FFB17B2</text:p>
          </table:table-cell>
          <table:table-cell table:number-columns-repeated="16377"/>
        </table:table-row>
        <table:table-row table:style-name="ro3">
          <table:table-cell/>
          <table:table-cell office:value-type="string" table:style-name="ce7">
            <text:p>CASETTA FRANCESCA</text:p>
          </table:table-cell>
          <table:table-cell office:value-type="date" office:date-value="2024-12-01T00:00:00" table:style-name="ce9">
            <text:p>dic-24</text:p>
          </table:table-cell>
          <table:table-cell office:value-type="currency" office:value="29.53264882153373" table:style-name="ce8">
            <text:p>29,53 €</text:p>
          </table:table-cell>
          <table:table-cell office:value-type="currency" office:value="39.520000000000003" table:style-name="ce8">
            <text:p>39,52 €</text:p>
          </table:table-cell>
          <table:table-cell office:value-type="string" table:style-name="ce7">
            <text:p>n. 7881 del 28/08/2024 - Servizio di rilievi topografici e delle attività volte al corretto aggiornamento dei dati catastali immobili proprietà dello Stato <text:s/>DR Friuli - Saldo</text:p>
          </table:table-cell>
          <table:table-cell office:value-type="string" table:style-name="ce7">
            <text:p>B1F818FA79</text:p>
          </table:table-cell>
          <table:table-cell table:number-columns-repeated="16377"/>
        </table:table-row>
        <table:table-row table:style-name="ro3">
          <table:table-cell/>
          <table:table-cell office:value-type="string" table:style-name="ce7">
            <text:p>CASETTA FRANCESCA</text:p>
          </table:table-cell>
          <table:table-cell office:value-type="date" office:date-value="2024-12-01T00:00:00" table:style-name="ce9">
            <text:p>dic-24</text:p>
          </table:table-cell>
          <table:table-cell office:value-type="currency" office:value="7.3831622053834325" table:style-name="ce8">
            <text:p>7,38 €</text:p>
          </table:table-cell>
          <table:table-cell office:value-type="currency" office:value="9.8800000000000008" table:style-name="ce8">
            <text:p>9,88 €</text:p>
          </table:table-cell>
          <table:table-cell office:value-type="string" table:style-name="ce7">
            <text:p>n. 7881 del 28/08/2024 - Servizio di rilievi topografici e delle attività volte al corretto aggiornamento dei dati catastali immobili proprietà dello Stato <text:s/>DR Friuli - Saldo</text:p>
          </table:table-cell>
          <table:table-cell office:value-type="string" table:style-name="ce7">
            <text:p>B1F818FA79</text:p>
          </table:table-cell>
          <table:table-cell table:number-columns-repeated="16377"/>
        </table:table-row>
        <table:table-row table:style-name="ro3">
          <table:table-cell/>
          <table:table-cell office:value-type="string" table:style-name="ce7">
            <text:p>CASETTA FRANCESCA</text:p>
          </table:table-cell>
          <table:table-cell office:value-type="date" office:date-value="2024-12-01T00:00:00" table:style-name="ce9">
            <text:p>dic-24</text:p>
          </table:table-cell>
          <table:table-cell office:value-type="currency" office:value="10.334932520288751" table:style-name="ce8">
            <text:p>10,33 €</text:p>
          </table:table-cell>
          <table:table-cell office:value-type="currency" office:value="13.83" table:style-name="ce8">
            <text:p>13,83 €</text:p>
          </table:table-cell>
          <table:table-cell office:value-type="string" table:style-name="ce7">
            <text:p>n. 7881 del 28/08/2024 - Servizio di rilievi topografici e delle attività volte al corretto aggiornamento dei dati catastali immobili proprietà dello Stato <text:s/>DR Friuli - Saldo</text:p>
          </table:table-cell>
          <table:table-cell office:value-type="string" table:style-name="ce7">
            <text:p>B1F818FA79</text:p>
          </table:table-cell>
          <table:table-cell table:number-columns-repeated="16377"/>
        </table:table-row>
        <table:table-row table:style-name="ro8">
          <table:table-cell/>
          <table:table-cell office:value-type="string" table:style-name="ce7">
            <text:p>CASETTA FRANCESCA</text:p>
          </table:table-cell>
          <table:table-cell office:value-type="date" office:date-value="2024-12-01T00:00:00" table:style-name="ce9">
            <text:p>dic-24</text:p>
          </table:table-cell>
          <table:table-cell office:value-type="currency" office:value="11.95653798442661" table:style-name="ce8">
            <text:p>11,96 €</text:p>
          </table:table-cell>
          <table:table-cell office:value-type="currency" office:value="16" table:style-name="ce8">
            <text:p>16,00 €</text:p>
          </table:table-cell>
          <table:table-cell office:value-type="string" table:style-name="ce7">
            <text:p>n. 8570 del 18/09/2024 Servizio di redazione di attestati di prestazione energetica nonché di libretti di impiantoper immobili siti sul territorio regionale di propietà dello Stato gestiti dall'Agenzia del Demanio - Sottoscrizione contratto</text:p>
          </table:table-cell>
          <table:table-cell office:value-type="string" table:style-name="ce7">
            <text:p>B2AB41B71A</text:p>
          </table:table-cell>
          <table:table-cell table:number-columns-repeated="16377"/>
        </table:table-row>
        <table:table-row table:style-name="ro8">
          <table:table-cell/>
          <table:table-cell office:value-type="string" table:style-name="ce7">
            <text:p>CASETTA FRANCESCA</text:p>
          </table:table-cell>
          <table:table-cell office:value-type="date" office:date-value="2024-12-01T00:00:00" table:style-name="ce9">
            <text:p>dic-24</text:p>
          </table:table-cell>
          <table:table-cell office:value-type="currency" office:value="2.9891344961066526" table:style-name="ce8">
            <text:p>2,99 €</text:p>
          </table:table-cell>
          <table:table-cell office:value-type="currency" office:value="4" table:style-name="ce8">
            <text:p>4,00 €</text:p>
          </table:table-cell>
          <table:table-cell office:value-type="string" table:style-name="ce7">
            <text:p>n. 8570 del 18/09/2024 Servizio di redazione di attestati di prestazione energetica nonché di libretti di impiantoper immobili siti sul territorio regionale di propietà dello Stato gestiti dall'Agenzia del Demanio - Sottoscrizione contratto</text:p>
          </table:table-cell>
          <table:table-cell office:value-type="string" table:style-name="ce7">
            <text:p>B2AB41B71A</text:p>
          </table:table-cell>
          <table:table-cell table:number-columns-repeated="16377"/>
        </table:table-row>
        <table:table-row table:style-name="ro8">
          <table:table-cell/>
          <table:table-cell office:value-type="string" table:style-name="ce7">
            <text:p>CASETTA FRANCESCA</text:p>
          </table:table-cell>
          <table:table-cell office:value-type="date" office:date-value="2024-12-01T00:00:00" table:style-name="ce9">
            <text:p>dic-24</text:p>
          </table:table-cell>
          <table:table-cell office:value-type="currency" office:value="4.1847882945493131" table:style-name="ce8">
            <text:p>4,18 €</text:p>
          </table:table-cell>
          <table:table-cell office:value-type="currency" office:value="5.6" table:style-name="ce8">
            <text:p>5,60 €</text:p>
          </table:table-cell>
          <table:table-cell office:value-type="string" table:style-name="ce7">
            <text:p>n. 8570 del 18/09/2024 Servizio di redazione di attestati di prestazione energetica nonché di libretti di impiantoper immobili siti sul territorio regionale di propietà dello Stato gestiti dall'Agenzia del Demanio - Sottoscrizione contratto</text:p>
          </table:table-cell>
          <table:table-cell office:value-type="string" table:style-name="ce7">
            <text:p>B2AB41B71A</text:p>
          </table:table-cell>
          <table:table-cell table:number-columns-repeated="16377"/>
        </table:table-row>
        <table:table-row table:style-name="ro5">
          <table:table-cell/>
          <table:table-cell office:value-type="string" table:style-name="ce7">
            <text:p>CATAPANO ANNA MARIA</text:p>
          </table:table-cell>
          <table:table-cell office:value-type="date" office:date-value="2024-12-01T00:00:00" table:style-name="ce9">
            <text:p>dic-24</text:p>
          </table:table-cell>
          <table:table-cell office:value-type="currency" office:value="35.636145661621462" table:style-name="ce8">
            <text:p>35,64 €</text:p>
          </table:table-cell>
          <table:table-cell office:value-type="currency" office:value="47.56" table:style-name="ce8">
            <text:p>47,56 €</text:p>
          </table:table-cell>
          <table:table-cell office:value-type="string" table:style-name="ce7">
            <text:p>N. 2603 del 20/02/2024- Servizio di sfalcio e potatura da vegetazione infestante - dr campania</text:p>
          </table:table-cell>
          <table:table-cell office:value-type="string" table:style-name="ce7">
            <text:p>9969900E76</text:p>
          </table:table-cell>
          <table:table-cell table:number-columns-repeated="16377"/>
        </table:table-row>
        <table:table-row table:style-name="ro6">
          <table:table-cell/>
          <table:table-cell office:value-type="string" table:style-name="ce7">
            <text:p>CATAPANO ANNA MARIA</text:p>
          </table:table-cell>
          <table:table-cell office:value-type="date" office:date-value="2024-12-01T00:00:00" table:style-name="ce9">
            <text:p>dic-24</text:p>
          </table:table-cell>
          <table:table-cell office:value-type="currency" office:value="63.067585793496178" table:style-name="ce8">
            <text:p>63,07 €</text:p>
          </table:table-cell>
          <table:table-cell office:value-type="currency" office:value="84.17" table:style-name="ce8">
            <text:p>84,17 €</text:p>
          </table:table-cell>
          <table:table-cell office:value-type="string" table:style-name="ce7">
            <text:p>n. 11811 del 25/07/2024 - lavori di bonifica e rimozione materiali di risulta, sfalcio, pulizia, potatura alberi , disinfestazione , diserbo della vegetazione spontanea cespiti demaniali - saldo</text:p>
          </table:table-cell>
          <table:table-cell office:value-type="string" table:style-name="ce7">
            <text:p>B0CF6AFBB5</text:p>
          </table:table-cell>
          <table:table-cell table:number-columns-repeated="16377"/>
        </table:table-row>
        <table:table-row table:style-name="ro5">
          <table:table-cell/>
          <table:table-cell office:value-type="string" table:style-name="ce7">
            <text:p>CATAPANO ANNA MARIA</text:p>
          </table:table-cell>
          <table:table-cell office:value-type="date" office:date-value="2024-12-01T00:00:00" table:style-name="ce9">
            <text:p>dic-24</text:p>
          </table:table-cell>
          <table:table-cell office:value-type="currency" office:value="2011.8312603027123" table:style-name="ce8">
            <text:p>2.011,83 €</text:p>
          </table:table-cell>
          <table:table-cell office:value-type="currency" office:value="2684.99" table:style-name="ce8">
            <text:p>2.684,99 €</text:p>
          </table:table-cell>
          <table:table-cell office:value-type="string" table:style-name="ce7">
            <text:p>Manutenzione straordinaria fabbricati strumentali - INCENTIVI AL PERSONALE</text:p>
          </table:table-cell>
          <table:table-cell office:value-type="string" table:style-name="ce7">
            <text:p>980907726A</text:p>
          </table:table-cell>
          <table:table-cell table:number-columns-repeated="16377"/>
        </table:table-row>
        <table:table-row table:style-name="ro5">
          <table:table-cell/>
          <table:table-cell office:value-type="string" table:style-name="ce7">
            <text:p>CATARSI FRANCESCO</text:p>
          </table:table-cell>
          <table:table-cell office:value-type="date" office:date-value="2024-12-01T00:00:00" table:style-name="ce9">
            <text:p>dic-24</text:p>
          </table:table-cell>
          <table:table-cell office:value-type="currency" office:value="101.73519257498991" table:style-name="ce8">
            <text:p>101,74 €</text:p>
          </table:table-cell>
          <table:table-cell office:value-type="currency" office:value="136.13999999999999" table:style-name="ce8">
            <text:p>136,14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CATARSI FRANCESCO</text:p>
          </table:table-cell>
          <table:table-cell office:value-type="date" office:date-value="2024-12-01T00:00:00" table:style-name="ce9">
            <text:p>dic-24</text:p>
          </table:table-cell>
          <table:table-cell office:value-type="currency" office:value="508.66849003870936" table:style-name="ce8">
            <text:p>508,67 €</text:p>
          </table:table-cell>
          <table:table-cell office:value-type="currency" office:value="680.69" table:style-name="ce8">
            <text:p>680,69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CATARSI FRANCESCO</text:p>
          </table:table-cell>
          <table:table-cell office:value-type="date" office:date-value="2024-12-01T00:00:00" table:style-name="ce9">
            <text:p>dic-24</text:p>
          </table:table-cell>
          <table:table-cell office:value-type="currency" office:value="183.63747776831221" table:style-name="ce8">
            <text:p>183,64 €</text:p>
          </table:table-cell>
          <table:table-cell office:value-type="currency" office:value="245.74" table:style-name="ce8">
            <text:p>245,74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CATARSI FRANCESCO</text:p>
          </table:table-cell>
          <table:table-cell office:value-type="date" office:date-value="2024-12-01T00:00:00" table:style-name="ce9">
            <text:p>dic-24</text:p>
          </table:table-cell>
          <table:table-cell office:value-type="currency" office:value="918.17244316908045" table:style-name="ce8">
            <text:p>918,17 €</text:p>
          </table:table-cell>
          <table:table-cell office:value-type="currency" office:value="1228.68" table:style-name="ce8">
            <text:p>1.228,68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CATARSI FRANCESCO</text:p>
          </table:table-cell>
          <table:table-cell office:value-type="date" office:date-value="2024-12-01T00:00:00" table:style-name="ce9">
            <text:p>dic-24</text:p>
          </table:table-cell>
          <table:table-cell office:value-type="currency" office:value="212.37053311213739" table:style-name="ce8">
            <text:p>212,37 €</text:p>
          </table:table-cell>
          <table:table-cell office:value-type="currency" office:value="284.19" table:style-name="ce8">
            <text:p>284,19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CATARSI FRANCESCO</text:p>
          </table:table-cell>
          <table:table-cell office:value-type="date" office:date-value="2024-12-01T00:00:00" table:style-name="ce9">
            <text:p>dic-24</text:p>
          </table:table-cell>
          <table:table-cell office:value-type="currency" office:value="1061.852665560687" table:style-name="ce8">
            <text:p>1.061,85 €</text:p>
          </table:table-cell>
          <table:table-cell office:value-type="currency" office:value="1420.95" table:style-name="ce8">
            <text:p>1.420,95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7">
          <table:table-cell/>
          <table:table-cell office:value-type="string" table:style-name="ce7">
            <text:p>CATARSI FRANCESCO</text:p>
          </table:table-cell>
          <table:table-cell office:value-type="date" office:date-value="2024-12-01T00:00:00" table:style-name="ce9">
            <text:p>dic-24</text:p>
          </table:table-cell>
          <table:table-cell office:value-type="currency" office:value="569.19099074862868" table:style-name="ce8">
            <text:p>569,19 €</text:p>
          </table:table-cell>
          <table:table-cell office:value-type="currency" office:value="761.68" table:style-name="ce8">
            <text:p>761,68 €</text:p>
          </table:table-cell>
          <table:table-cell office:value-type="string" table:style-name="ce7">
            <text:p>incentivi Progettazione definitiva Polizia Cavarzerani</text:p>
          </table:table-cell>
          <table:table-cell office:value-type="string" table:style-name="ce7">
            <text:p>99119228C9</text:p>
          </table:table-cell>
          <table:table-cell table:number-columns-repeated="16377"/>
        </table:table-row>
        <table:table-row table:number-rows-repeated="2" table:style-name="ro7">
          <table:table-cell/>
          <table:table-cell office:value-type="string" table:style-name="ce7">
            <text:p>CATARSI FRANCESCO</text:p>
          </table:table-cell>
          <table:table-cell office:value-type="date" office:date-value="2024-12-01T00:00:00" table:style-name="ce9">
            <text:p>dic-24</text:p>
          </table:table-cell>
          <table:table-cell office:value-type="currency" office:value="379.46315144449926" table:style-name="ce8">
            <text:p>379,46 €</text:p>
          </table:table-cell>
          <table:table-cell office:value-type="currency" office:value="507.79" table:style-name="ce8">
            <text:p>507,79 €</text:p>
          </table:table-cell>
          <table:table-cell office:value-type="string" table:style-name="ce7">
            <text:p>incentivi Progettazione definitiva Polizia Cavarzerani</text:p>
          </table:table-cell>
          <table:table-cell office:value-type="string" table:style-name="ce7">
            <text:p>99119228C9</text:p>
          </table:table-cell>
          <table:table-cell table:number-columns-repeated="16377"/>
        </table:table-row>
        <table:table-row table:style-name="ro6">
          <table:table-cell/>
          <table:table-cell office:value-type="string" table:style-name="ce7">
            <text:p>CATARSI FRANCESCO</text:p>
          </table:table-cell>
          <table:table-cell office:value-type="date" office:date-value="2024-12-01T00:00:00" table:style-name="ce9">
            <text:p>dic-24</text:p>
          </table:table-cell>
          <table:table-cell office:value-type="currency" office:value="312.27488080826197" table:style-name="ce8">
            <text:p>312,27 €</text:p>
          </table:table-cell>
          <table:table-cell office:value-type="currency" office:value="417.88" table:style-name="ce8">
            <text:p>417,88 €</text:p>
          </table:table-cell>
          <table:table-cell office:value-type="string" table:style-name="ce7">
            <text:p>n. 7939 del 29/08/2024- Lavori di ristrutturazione preordinati all'allocazione degli uffici della Questura di Gorizia <text:s/>presso la palazzina Ex Genio Civile sita in Piazza San Francesco 7 - Gorizia - SALDO</text:p>
          </table:table-cell>
          <table:table-cell office:value-type="float" office:value="9535581260" table:style-name="ce7">
            <text:p>9535581260</text:p>
          </table:table-cell>
          <table:table-cell table:number-columns-repeated="16377"/>
        </table:table-row>
        <table:table-row table:style-name="ro6">
          <table:table-cell/>
          <table:table-cell office:value-type="string" table:style-name="ce7">
            <text:p>CATARSI FRANCESCO</text:p>
          </table:table-cell>
          <table:table-cell office:value-type="date" office:date-value="2024-12-01T00:00:00" table:style-name="ce9">
            <text:p>dic-24</text:p>
          </table:table-cell>
          <table:table-cell office:value-type="currency" office:value="390.34360101032752" table:style-name="ce8">
            <text:p>390,34 €</text:p>
          </table:table-cell>
          <table:table-cell office:value-type="currency" office:value="522.35" table:style-name="ce8">
            <text:p>522,35 €</text:p>
          </table:table-cell>
          <table:table-cell office:value-type="string" table:style-name="ce7">
            <text:p>n. 7939 del 29/08/2024- Lavori di ristrutturazione preordinati all'allocazione degli uffici della Questura di Gorizia <text:s/>presso la palazzina Ex Genio Civile sita in Piazza San Francesco 7 - Gorizia - SALDO</text:p>
          </table:table-cell>
          <table:table-cell office:value-type="float" office:value="9535581260" table:style-name="ce7">
            <text:p>9535581260</text:p>
          </table:table-cell>
          <table:table-cell table:number-columns-repeated="16377"/>
        </table:table-row>
        <table:table-row table:style-name="ro6">
          <table:table-cell/>
          <table:table-cell office:value-type="string" table:style-name="ce7">
            <text:p>CATARSI FRANCESCO</text:p>
          </table:table-cell>
          <table:table-cell office:value-type="date" office:date-value="2024-12-01T00:00:00" table:style-name="ce9">
            <text:p>dic-24</text:p>
          </table:table-cell>
          <table:table-cell office:value-type="currency" office:value="993.43884978104597" table:style-name="ce8">
            <text:p>993,44 €</text:p>
          </table:table-cell>
          <table:table-cell office:value-type="currency" office:value="1329.4" table:style-name="ce8">
            <text:p>1.329,40 €</text:p>
          </table:table-cell>
          <table:table-cell office:value-type="string" table:style-name="ce7">
            <text:p>n. 7939 del 29/08/2024- Lavori di ristrutturazione preordinati all'allocazione degli uffici della Questura di Gorizia <text:s/>presso la palazzina Ex Genio Civile sita in Piazza San Francesco 7 - Gorizia - SALDO</text:p>
          </table:table-cell>
          <table:table-cell office:value-type="float" office:value="9535581260" table:style-name="ce7">
            <text:p>9535581260</text:p>
          </table:table-cell>
          <table:table-cell table:number-columns-repeated="16377"/>
        </table:table-row>
        <table:table-row table:style-name="ro6">
          <table:table-cell/>
          <table:table-cell office:value-type="string" table:style-name="ce7">
            <text:p>CAVALLARO MARICA</text:p>
          </table:table-cell>
          <table:table-cell office:value-type="date" office:date-value="2024-12-01T00:00:00" table:style-name="ce9">
            <text:p>dic-24</text:p>
          </table:table-cell>
          <table:table-cell office:value-type="currency" office:value="88.266147160197804" table:style-name="ce8">
            <text:p>88,27 €</text:p>
          </table:table-cell>
          <table:table-cell office:value-type="currency" office:value="117.8" table:style-name="ce8">
            <text:p>117,80 €</text:p>
          </table:table-cell>
          <table:table-cell office:value-type="string" table:style-name="ce7">
            <text:p>CIG: 9879317E48 SERVIZIO VERIFICA PROGETTAZIONE DEFINITIVA ED ESECUTIVA SCUOLA ALPINA GdF PASSO ROLLE E PREDAZZO TN</text:p>
          </table:table-cell>
          <table:table-cell office:value-type="string" table:style-name="ce7">
            <text:p>9879317E48</text:p>
          </table:table-cell>
          <table:table-cell table:number-columns-repeated="16377"/>
        </table:table-row>
        <table:table-row table:style-name="ro7">
          <table:table-cell/>
          <table:table-cell office:value-type="string" table:style-name="ce7">
            <text:p>CECERE EDOARDO</text:p>
          </table:table-cell>
          <table:table-cell office:value-type="date" office:date-value="2024-12-01T00:00:00" table:style-name="ce9">
            <text:p>dic-24</text:p>
          </table:table-cell>
          <table:table-cell office:value-type="currency" office:value="157.59464347098299" table:style-name="ce8">
            <text:p>157,59 €</text:p>
          </table:table-cell>
          <table:table-cell office:value-type="currency" office:value="210.89" table:style-name="ce8">
            <text:p>210,89 €</text:p>
          </table:table-cell>
          <table:table-cell office:value-type="string" table:style-name="ce7">
            <text:p>Incentivi Caserma Cerimant Tor Sapienza Archivi MEF</text:p>
          </table:table-cell>
          <table:table-cell office:value-type="string" table:style-name="ce7">
            <text:p>8353391C50</text:p>
          </table:table-cell>
          <table:table-cell table:number-columns-repeated="16377"/>
        </table:table-row>
        <table:table-row table:style-name="ro7">
          <table:table-cell/>
          <table:table-cell office:value-type="string" table:style-name="ce7">
            <text:p>CECERE EDOARDO</text:p>
          </table:table-cell>
          <table:table-cell office:value-type="date" office:date-value="2024-12-01T00:00:00" table:style-name="ce9">
            <text:p>dic-24</text:p>
          </table:table-cell>
          <table:table-cell office:value-type="currency" office:value="63.040846522889304" table:style-name="ce8">
            <text:p>63,04 €</text:p>
          </table:table-cell>
          <table:table-cell office:value-type="currency" office:value="84.36" table:style-name="ce8">
            <text:p>84,36 €</text:p>
          </table:table-cell>
          <table:table-cell office:value-type="string" table:style-name="ce7">
            <text:p>Incentivi Caserma Cerimant Tor Sapienza Archivi MEF</text:p>
          </table:table-cell>
          <table:table-cell office:value-type="string" table:style-name="ce7">
            <text:p>8353391C50</text:p>
          </table:table-cell>
          <table:table-cell table:number-columns-repeated="16377"/>
        </table:table-row>
        <table:table-row table:style-name="ro7">
          <table:table-cell/>
          <table:table-cell office:value-type="string" table:style-name="ce7">
            <text:p>CECERE EDOARDO</text:p>
          </table:table-cell>
          <table:table-cell office:value-type="date" office:date-value="2024-12-01T00:00:00" table:style-name="ce9">
            <text:p>dic-24</text:p>
          </table:table-cell>
          <table:table-cell office:value-type="currency" office:value="31.520423261444652" table:style-name="ce8">
            <text:p>31,52 €</text:p>
          </table:table-cell>
          <table:table-cell office:value-type="currency" office:value="42.18" table:style-name="ce8">
            <text:p>42,18 €</text:p>
          </table:table-cell>
          <table:table-cell office:value-type="string" table:style-name="ce7">
            <text:p>Incentivi Caserma Cerimant Tor Sapienza Archivi MEF</text:p>
          </table:table-cell>
          <table:table-cell office:value-type="string" table:style-name="ce7">
            <text:p>8353391C50</text:p>
          </table:table-cell>
          <table:table-cell table:number-columns-repeated="16377"/>
        </table:table-row>
        <table:table-row table:style-name="ro7">
          <table:table-cell/>
          <table:table-cell office:value-type="string" table:style-name="ce7">
            <text:p>CECERE EDOARDO</text:p>
          </table:table-cell>
          <table:table-cell office:value-type="date" office:date-value="2024-12-01T00:00:00" table:style-name="ce9">
            <text:p>dic-24</text:p>
          </table:table-cell>
          <table:table-cell office:value-type="currency" office:value="315.18181410572566" table:style-name="ce8">
            <text:p>315,18 €</text:p>
          </table:table-cell>
          <table:table-cell office:value-type="currency" office:value="421.77" table:style-name="ce8">
            <text:p>421,77 €</text:p>
          </table:table-cell>
          <table:table-cell office:value-type="string" table:style-name="ce7">
            <text:p>Incentivi Caserma Cerimant Tor Sapienza Archivi MEF</text:p>
          </table:table-cell>
          <table:table-cell office:value-type="string" table:style-name="ce7">
            <text:p>8353391C50</text:p>
          </table:table-cell>
          <table:table-cell table:number-columns-repeated="16377"/>
        </table:table-row>
        <table:table-row table:style-name="ro9">
          <table:table-cell/>
          <table:table-cell office:value-type="string" table:style-name="ce7">
            <text:p>CECERE EDOARDO</text:p>
          </table:table-cell>
          <table:table-cell office:value-type="date" office:date-value="2024-12-01T00:00:00" table:style-name="ce9">
            <text:p>dic-24</text:p>
          </table:table-cell>
          <table:table-cell office:value-type="currency" office:value="168.89357186626611" table:style-name="ce8">
            <text:p>168,89 €</text:p>
          </table:table-cell>
          <table:table-cell office:value-type="currency" office:value="226.01" table:style-name="ce8">
            <text:p>226,01 €</text:p>
          </table:table-cell>
          <table:table-cell office:value-type="string" table:style-name="ce7">
            <text:p>n. 8689 <text:s/>del 04/07/2024 (integrazione a prot. 681 del 23/01/2024) invio definitivo - <text:s/>Lavori di realizzazione di una recinzione perimetrale <text:s/>e di separazione dei lotti, nell'ambito dell'intervento di razionalizzazione <text:s/>del compendio militare denominato <text:s/>Caserma 8° Cerimant <text:s/>via Prenestina - Tor Sapienza - SALDO</text:p>
          </table:table-cell>
          <table:table-cell office:value-type="string" table:style-name="ce7">
            <text:p>8959968F7C</text:p>
          </table:table-cell>
          <table:table-cell table:number-columns-repeated="16377"/>
        </table:table-row>
        <table:table-row table:style-name="ro9">
          <table:table-cell/>
          <table:table-cell office:value-type="string" table:style-name="ce7">
            <text:p>CECERE EDOARDO</text:p>
          </table:table-cell>
          <table:table-cell office:value-type="date" office:date-value="2024-12-01T00:00:00" table:style-name="ce9">
            <text:p>dic-24</text:p>
          </table:table-cell>
          <table:table-cell office:value-type="currency" office:value="225.18644726419464" table:style-name="ce8">
            <text:p>225,19 €</text:p>
          </table:table-cell>
          <table:table-cell office:value-type="currency" office:value="301.33999999999997" table:style-name="ce8">
            <text:p>301,34 €</text:p>
          </table:table-cell>
          <table:table-cell office:value-type="string" table:style-name="ce7">
            <text:p>n. 8689 <text:s/>del 04/07/2024 (integrazione a prot. 681 del 23/01/2024) invio definitivo - <text:s/>Lavori di realizzazione di una recinzione perimetrale <text:s/>e di separazione dei lotti, nell'ambito dell'intervento di razionalizzazione <text:s/>del compendio militare denominato <text:s/>Caserma 8° Cerimant <text:s/>via Prenestina - Tor Sapienza - SALDO</text:p>
          </table:table-cell>
          <table:table-cell office:value-type="string" table:style-name="ce7">
            <text:p>8959968F7C</text:p>
          </table:table-cell>
          <table:table-cell table:number-columns-repeated="16377"/>
        </table:table-row>
        <table:table-row table:style-name="ro9">
          <table:table-cell/>
          <table:table-cell office:value-type="string" table:style-name="ce7">
            <text:p>CECERE EDOARDO</text:p>
          </table:table-cell>
          <table:table-cell office:value-type="date" office:date-value="2024-12-01T00:00:00" table:style-name="ce9">
            <text:p>dic-24</text:p>
          </table:table-cell>
          <table:table-cell office:value-type="currency" office:value="337.78714373253223" table:style-name="ce8">
            <text:p>337,79 €</text:p>
          </table:table-cell>
          <table:table-cell office:value-type="currency" office:value="452.02" table:style-name="ce8">
            <text:p>452,02 €</text:p>
          </table:table-cell>
          <table:table-cell office:value-type="string" table:style-name="ce7">
            <text:p>n. 8689 <text:s/>del 04/07/2024 (integrazione a prot. 681 del 23/01/2024) invio definitivo - <text:s/>Lavori di realizzazione di una recinzione perimetrale <text:s/>e di separazione dei lotti, nell'ambito dell'intervento di razionalizzazione <text:s/>del compendio militare denominato <text:s/>Caserma 8° Cerimant <text:s/>via Prenestina - Tor Sapienza - SALDO</text:p>
          </table:table-cell>
          <table:table-cell office:value-type="string" table:style-name="ce7">
            <text:p>8959968F7C</text:p>
          </table:table-cell>
          <table:table-cell table:number-columns-repeated="16377"/>
        </table:table-row>
        <table:table-row table:style-name="ro3">
          <table:table-cell/>
          <table:table-cell office:value-type="string" table:style-name="ce7">
            <text:p>CECERE EDOARDO</text:p>
          </table:table-cell>
          <table:table-cell office:value-type="date" office:date-value="2024-12-01T00:00:00" table:style-name="ce9">
            <text:p>dic-24</text:p>
          </table:table-cell>
          <table:table-cell office:value-type="currency" office:value="752.90319687934357" table:style-name="ce8">
            <text:p>752,90 €</text:p>
          </table:table-cell>
          <table:table-cell office:value-type="currency" office:value="1007.52" table:style-name="ce8">
            <text:p>1.007,52 €</text:p>
          </table:table-cell>
          <table:table-cell office:value-type="string" table:style-name="ce7">
            <text:p>lavori eseguiti <text:s/>presso Via barberini e le sedi delle DDTT Roma Capitale e Regione Lazio presso Via Piacenza 3 - Saldo</text:p>
          </table:table-cell>
          <table:table-cell office:value-type="float" office:value="7683101783" table:style-name="ce7">
            <text:p>7683101783</text:p>
          </table:table-cell>
          <table:table-cell table:number-columns-repeated="16377"/>
        </table:table-row>
        <table:table-row table:style-name="ro5">
          <table:table-cell/>
          <table:table-cell office:value-type="string" table:style-name="ce7">
            <text:p>CIOFFI ANTONIO</text:p>
          </table:table-cell>
          <table:table-cell office:value-type="date" office:date-value="2024-12-01T00:00:00" table:style-name="ce9">
            <text:p>dic-24</text:p>
          </table:table-cell>
          <table:table-cell office:value-type="currency" office:value="248.36718528150178" table:style-name="ce8">
            <text:p>248,37 €</text:p>
          </table:table-cell>
          <table:table-cell office:value-type="currency" office:value="332.36" table:style-name="ce8">
            <text:p>332,36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CIOFFI ANTONIO</text:p>
          </table:table-cell>
          <table:table-cell office:value-type="date" office:date-value="2024-12-01T00:00:00" table:style-name="ce9">
            <text:p>dic-24</text:p>
          </table:table-cell>
          <table:table-cell office:value-type="currency" office:value="224.58862036497334" table:style-name="ce8">
            <text:p>224,59 €</text:p>
          </table:table-cell>
          <table:table-cell office:value-type="currency" office:value="300.54000000000002" table:style-name="ce8">
            <text:p>300,54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CIOFFI ANTONIO</text:p>
          </table:table-cell>
          <table:table-cell office:value-type="date" office:date-value="2024-12-01T00:00:00" table:style-name="ce9">
            <text:p>dic-24</text:p>
          </table:table-cell>
          <table:table-cell office:value-type="currency" office:value="15.849885665605525" table:style-name="ce8">
            <text:p>15,85 €</text:p>
          </table:table-cell>
          <table:table-cell office:value-type="currency" office:value="21.21" table:style-name="ce8">
            <text:p>21,21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CIOFFI ANTONIO</text:p>
          </table:table-cell>
          <table:table-cell office:value-type="date" office:date-value="2024-12-01T00:00:00" table:style-name="ce9">
            <text:p>dic-24</text:p>
          </table:table-cell>
          <table:table-cell office:value-type="currency" office:value="39.635923418374212" table:style-name="ce8">
            <text:p>39,64 €</text:p>
          </table:table-cell>
          <table:table-cell office:value-type="currency" office:value="53.04" table:style-name="ce8">
            <text:p>53,04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CIOFFI ANTONIO</text:p>
          </table:table-cell>
          <table:table-cell office:value-type="date" office:date-value="2024-12-01T00:00:00" table:style-name="ce9">
            <text:p>dic-24</text:p>
          </table:table-cell>
          <table:table-cell office:value-type="currency" office:value="8.033298958286629" table:style-name="ce8">
            <text:p>8,03 €</text:p>
          </table:table-cell>
          <table:table-cell office:value-type="currency" office:value="10.75" table:style-name="ce8">
            <text:p>10,75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CIOFFI ANTONIO</text:p>
          </table:table-cell>
          <table:table-cell office:value-type="date" office:date-value="2024-12-01T00:00:00" table:style-name="ce9">
            <text:p>dic-24</text:p>
          </table:table-cell>
          <table:table-cell office:value-type="currency" office:value="40.173967627673406" table:style-name="ce8">
            <text:p>40,17 €</text:p>
          </table:table-cell>
          <table:table-cell office:value-type="currency" office:value="53.76" table:style-name="ce8">
            <text:p>53,76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3">
          <table:table-cell/>
          <table:table-cell office:value-type="string" table:style-name="ce7">
            <text:p>CIOFFI ANTONIO</text:p>
          </table:table-cell>
          <table:table-cell office:value-type="date" office:date-value="2024-12-01T00:00:00" table:style-name="ce9">
            <text:p>dic-24</text:p>
          </table:table-cell>
          <table:table-cell office:value-type="currency" office:value="12.629093246050605" table:style-name="ce8">
            <text:p>12,63 €</text:p>
          </table:table-cell>
          <table:table-cell office:value-type="currency" office:value="16.899999999999999" table:style-name="ce8">
            <text:p>16,90 €</text:p>
          </table:table-cell>
          <table:table-cell office:value-type="string" table:style-name="ce7">
            <text:p>Incentivi al personale per Prevenzione del Rischio Sismico - progetto C Comma 140 Capitaneria porto Salerno</text:p>
          </table:table-cell>
          <table:table-cell office:value-type="string" table:style-name="ce7">
            <text:p>A00C51866D</text:p>
          </table:table-cell>
          <table:table-cell table:number-columns-repeated="16377"/>
        </table:table-row>
        <table:table-row table:style-name="ro3">
          <table:table-cell/>
          <table:table-cell office:value-type="string" table:style-name="ce7">
            <text:p>CIPOLLINI CLAUDIO</text:p>
          </table:table-cell>
          <table:table-cell office:value-type="date" office:date-value="2024-12-01T00:00:00" table:style-name="ce9">
            <text:p>dic-24</text:p>
          </table:table-cell>
          <table:table-cell office:value-type="currency" office:value="41.556442332122735" table:style-name="ce8">
            <text:p>41,56 €</text:p>
          </table:table-cell>
          <table:table-cell office:value-type="currency" office:value="55.61" table:style-name="ce8">
            <text:p>55,61 €</text:p>
          </table:table-cell>
          <table:table-cell office:value-type="string" table:style-name="ce7">
            <text:p>Incentivi - Fabriano ANB0735 - Servizi tecnici di ingegneria e architettura relativi alla progettazione definitiva ed esecutiva per adeguamenti sismici Lotto 1</text:p>
          </table:table-cell>
          <table:table-cell office:value-type="string" table:style-name="ce7">
            <text:p>9333955F52</text:p>
          </table:table-cell>
          <table:table-cell table:number-columns-repeated="16377"/>
        </table:table-row>
        <table:table-row table:style-name="ro3">
          <table:table-cell/>
          <table:table-cell office:value-type="string" table:style-name="ce7">
            <text:p>CIPOLLINI CLAUDIO</text:p>
          </table:table-cell>
          <table:table-cell office:value-type="date" office:date-value="2024-12-01T00:00:00" table:style-name="ce9">
            <text:p>dic-24</text:p>
          </table:table-cell>
          <table:table-cell office:value-type="currency" office:value="55.508227592700536" table:style-name="ce8">
            <text:p>55,51 €</text:p>
          </table:table-cell>
          <table:table-cell office:value-type="currency" office:value="74.28" table:style-name="ce8">
            <text:p>74,28 €</text:p>
          </table:table-cell>
          <table:table-cell office:value-type="string" table:style-name="ce7">
            <text:p>Incentivi - Mondolfo PSB0496 - Servizi tecnici di ingegneria e architettura relativi alla progettazione definitiva ed esecutiva per adeguamenti sismici Lotto 2</text:p>
          </table:table-cell>
          <table:table-cell office:value-type="string" table:style-name="ce7">
            <text:p>9333989B62</text:p>
          </table:table-cell>
          <table:table-cell table:number-columns-repeated="16377"/>
        </table:table-row>
        <table:table-row table:style-name="ro3">
          <table:table-cell/>
          <table:table-cell office:value-type="string" table:style-name="ce7">
            <text:p>CIPOLLINI CLAUDIO</text:p>
          </table:table-cell>
          <table:table-cell office:value-type="date" office:date-value="2024-12-01T00:00:00" table:style-name="ce9">
            <text:p>dic-24</text:p>
          </table:table-cell>
          <table:table-cell office:value-type="currency" office:value="105.44919218640244" table:style-name="ce8">
            <text:p>105,45 €</text:p>
          </table:table-cell>
          <table:table-cell office:value-type="currency" office:value="141.11000000000001" table:style-name="ce8">
            <text:p>141,11 €</text:p>
          </table:table-cell>
          <table:table-cell office:value-type="string" table:style-name="ce7">
            <text:p>Incentivi - Senigallia ANB0738 - Servizi tecnici di ingegneria e architettura relativi alla progettazione definitiva ed esecutiva per adeguamenti sismici Lotto 3</text:p>
          </table:table-cell>
          <table:table-cell office:value-type="string" table:style-name="ce7">
            <text:p>9334012E5C</text:p>
          </table:table-cell>
          <table:table-cell table:number-columns-repeated="16377"/>
        </table:table-row>
        <table:table-row table:style-name="ro17">
          <table:table-cell/>
          <table:table-cell office:value-type="string" table:style-name="ce7">
            <text:p>CIPOLLINI CLAUDIO</text:p>
          </table:table-cell>
          <table:table-cell office:value-type="date" office:date-value="2024-12-01T00:00:00" table:style-name="ce9">
            <text:p>dic-24</text:p>
          </table:table-cell>
          <table:table-cell office:value-type="currency" office:value="48.663109596616309" table:style-name="ce8">
            <text:p>48,66 €</text:p>
          </table:table-cell>
          <table:table-cell office:value-type="currency" office:value="65.12" table:style-name="ce8">
            <text:p>65,12 €</text:p>
          </table:table-cell>
          <table:table-cell office:value-type="string" table:style-name="ce7">
            <text:p>Incentivi - Ascoli Piceno APB0552 - Servizi tecnici di ingegneria e architettura relativi alla progettazione definitiva ed esecutiva per adeguamenti sismici Lotto 4 - Incentivi - Amandola APB0560 - Servizi tecnici di ingegneria e architettura relativi alla progettazione definitiva ed esecutiva per adeguamenti sismici Lotto 4 - Incentivi - Macerata MCB0412 - Servizi tecnici di ingegneria e architettura relativi alla progettazione definitiva ed esecutiva per adeguamenti sismici Lotto 4</text:p>
          </table:table-cell>
          <table:table-cell office:value-type="string" table:style-name="ce7">
            <text:p>9334032EDD</text:p>
          </table:table-cell>
          <table:table-cell table:number-columns-repeated="16377"/>
        </table:table-row>
        <table:table-row table:style-name="ro9">
          <table:table-cell/>
          <table:table-cell office:value-type="string" table:style-name="ce7">
            <text:p>CIPOLLINI CLAUDIO</text:p>
          </table:table-cell>
          <table:table-cell office:value-type="date" office:date-value="2024-12-01T00:00:00" table:style-name="ce9">
            <text:p>dic-24</text:p>
          </table:table-cell>
          <table:table-cell office:value-type="currency" office:value="36.915811026917154" table:style-name="ce8">
            <text:p>36,92 €</text:p>
          </table:table-cell>
          <table:table-cell office:value-type="currency" office:value="49.4" table:style-name="ce8">
            <text:p>49,40 €</text:p>
          </table:table-cell>
          <table:table-cell office:value-type="string" table:style-name="ce7">
            <text:p>Incentivi - Ancona AND0070 - Servizi tecnici di ingegneria e architettura relativi alla progettazione definitiva ed esecutiva per adeguamenti sismici Lotto 5 - Incentivi - Pesaro PSD0001-PSB0020 - Servizi tecnici di ingegneria e architettura relativi alla progettazione definitiva ed esecutiva per adeguamenti sismici Lotto 5</text:p>
          </table:table-cell>
          <table:table-cell office:value-type="string" table:style-name="ce7">
            <text:p>9334042720</text:p>
          </table:table-cell>
          <table:table-cell table:number-columns-repeated="16377"/>
        </table:table-row>
        <table:table-row table:style-name="ro5">
          <table:table-cell/>
          <table:table-cell office:value-type="string" table:style-name="ce7">
            <text:p>CONCETTINO SALVATORE</text:p>
          </table:table-cell>
          <table:table-cell office:value-type="date" office:date-value="2024-12-01T00:00:00" table:style-name="ce9">
            <text:p>dic-24</text:p>
          </table:table-cell>
          <table:table-cell office:value-type="currency" office:value="3420.9971752679012" table:style-name="ce8">
            <text:p>3.421,00 €</text:p>
          </table:table-cell>
          <table:table-cell office:value-type="currency" office:value="4577.91" table:style-name="ce8">
            <text:p>4.577,91 €</text:p>
          </table:table-cell>
          <table:table-cell office:value-type="string" table:style-name="ce7">
            <text:p>INCENTIVI VERIFICA PROGETTAZIONE PFTE PARCO GIUSTIZIA DI BARI</text:p>
          </table:table-cell>
          <table:table-cell office:value-type="string" table:style-name="ce7">
            <text:p>917842109F</text:p>
          </table:table-cell>
          <table:table-cell table:number-columns-repeated="16377"/>
        </table:table-row>
        <table:table-row table:style-name="ro3">
          <table:table-cell/>
          <table:table-cell office:value-type="string" table:style-name="ce7">
            <text:p>CONCETTINO SALVATORE</text:p>
          </table:table-cell>
          <table:table-cell office:value-type="date" office:date-value="2024-12-01T00:00:00" table:style-name="ce9">
            <text:p>dic-24</text:p>
          </table:table-cell>
          <table:table-cell office:value-type="currency" office:value="7242.0302201497552" table:style-name="ce8">
            <text:p>7.242,03 €</text:p>
          </table:table-cell>
          <table:table-cell office:value-type="currency" office:value="9691.14" table:style-name="ce8">
            <text:p>9.691,14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7">
          <table:table-cell/>
          <table:table-cell office:value-type="string" table:style-name="ce7">
            <text:p>CONCETTINO SALVATORE</text:p>
          </table:table-cell>
          <table:table-cell office:value-type="date" office:date-value="2024-12-01T00:00:00" table:style-name="ce9">
            <text:p>dic-24</text:p>
          </table:table-cell>
          <table:table-cell office:value-type="currency" office:value="580.78883259352256" table:style-name="ce8">
            <text:p>580,79 €</text:p>
          </table:table-cell>
          <table:table-cell office:value-type="currency" office:value="777.2" table:style-name="ce8">
            <text:p>777,20 €</text:p>
          </table:table-cell>
          <table:table-cell office:value-type="string" table:style-name="ce7">
            <text:p>VERIFICATORI EDIZIONE 2022</text:p>
          </table:table-cell>
          <table:table-cell office:value-type="string" table:style-name="ce7">
            <text:p>B00632D94E</text:p>
          </table:table-cell>
          <table:table-cell table:number-columns-repeated="16377"/>
        </table:table-row>
        <table:table-row table:style-name="ro7">
          <table:table-cell/>
          <table:table-cell office:value-type="string" table:style-name="ce7">
            <text:p>CONCETTINO SALVATORE</text:p>
          </table:table-cell>
          <table:table-cell office:value-type="date" office:date-value="2024-12-01T00:00:00" table:style-name="ce9">
            <text:p>dic-24</text:p>
          </table:table-cell>
          <table:table-cell office:value-type="currency" office:value="168.34805482072667" table:style-name="ce8">
            <text:p>168,35 €</text:p>
          </table:table-cell>
          <table:table-cell office:value-type="currency" office:value="225.28" table:style-name="ce8">
            <text:p>225,28 €</text:p>
          </table:table-cell>
          <table:table-cell office:value-type="string" table:style-name="ce7">
            <text:p>VERIFICATORI EDIZIONE 2022</text:p>
          </table:table-cell>
          <table:table-cell office:value-type="string" table:style-name="ce7">
            <text:p>B00632D94E</text:p>
          </table:table-cell>
          <table:table-cell table:number-columns-repeated="16377"/>
        </table:table-row>
        <table:table-row table:style-name="ro6">
          <table:table-cell/>
          <table:table-cell office:value-type="string" table:style-name="ce7">
            <text:p>CONCETTINO SALVATORE</text:p>
          </table:table-cell>
          <table:table-cell office:value-type="date" office:date-value="2024-12-01T00:00:00" table:style-name="ce9">
            <text:p>dic-24</text:p>
          </table:table-cell>
          <table:table-cell office:value-type="currency" office:value="3546.5856611218223" table:style-name="ce8">
            <text:p>3.546,59 €</text:p>
          </table:table-cell>
          <table:table-cell office:value-type="currency" office:value="4745.97" table:style-name="ce8">
            <text:p>4.745,97 €</text:p>
          </table:table-cell>
          <table:table-cell office:value-type="string" table:style-name="ce7">
            <text:p>n. 10712 del 09/08/2024 -Lavori di rifunzionalizzazione dell'immobile <text:s/>denominato Ex Guardia di Finanza Caserma Cavour sito in Frosinone - Via Cavur 55 - raggiungimento SAL<text:s/></text:p>
          </table:table-cell>
          <table:table-cell office:value-type="float" office:value="9668071893" table:style-name="ce7">
            <text:p>9668071893</text:p>
          </table:table-cell>
          <table:table-cell table:number-columns-repeated="16377"/>
        </table:table-row>
        <table:table-row table:style-name="ro5">
          <table:table-cell/>
          <table:table-cell office:value-type="string" table:style-name="ce7">
            <text:p>CONCETTINO SALVATORE</text:p>
          </table:table-cell>
          <table:table-cell office:value-type="date" office:date-value="2024-12-01T00:00:00" table:style-name="ce9">
            <text:p>dic-24</text:p>
          </table:table-cell>
          <table:table-cell office:value-type="currency" office:value="1985.5998445650064" table:style-name="ce8">
            <text:p>1.985,60 €</text:p>
          </table:table-cell>
          <table:table-cell office:value-type="currency" office:value="2657.09" table:style-name="ce8">
            <text:p>2.657,09 €</text:p>
          </table:table-cell>
          <table:table-cell office:value-type="string" table:style-name="ce7">
            <text:p>FUNZIONI TECNICHE - CASERMA CAVOUR RIFUNZIONALIZZAZIONE</text:p>
          </table:table-cell>
          <table:table-cell office:value-type="string" table:style-name="ce7">
            <text:p>9668071893</text:p>
          </table:table-cell>
          <table:table-cell table:number-columns-repeated="16377"/>
        </table:table-row>
        <table:table-row table:style-name="ro5">
          <table:table-cell/>
          <table:table-cell office:value-type="string" table:style-name="ce7">
            <text:p>COPPOLA VINCENZO PAOLO</text:p>
          </table:table-cell>
          <table:table-cell office:value-type="date" office:date-value="2024-12-01T00:00:00" table:style-name="ce9">
            <text:p>dic-24</text:p>
          </table:table-cell>
          <table:table-cell office:value-type="currency" office:value="164.4696528120283" table:style-name="ce8">
            <text:p>164,47 €</text:p>
          </table:table-cell>
          <table:table-cell office:value-type="currency" office:value="220.09" table:style-name="ce8">
            <text:p>220,09 €</text:p>
          </table:table-cell>
          <table:table-cell office:value-type="string" table:style-name="ce7">
            <text:p>INCENTIVI VERIFICA PROGETTAZIONE PFTE PARCO GIUSTIZIA DI BARI</text:p>
          </table:table-cell>
          <table:table-cell office:value-type="string" table:style-name="ce7">
            <text:p>917842109F</text:p>
          </table:table-cell>
          <table:table-cell table:number-columns-repeated="16377"/>
        </table:table-row>
        <table:table-row table:style-name="ro3">
          <table:table-cell/>
          <table:table-cell office:value-type="string" table:style-name="ce7">
            <text:p>COPPOLA VINCENZO PAOLO</text:p>
          </table:table-cell>
          <table:table-cell office:value-type="date" office:date-value="2024-12-01T00:00:00" table:style-name="ce9">
            <text:p>dic-24</text:p>
          </table:table-cell>
          <table:table-cell office:value-type="currency" office:value="862.60947705092087" table:style-name="ce8">
            <text:p>862,61 €</text:p>
          </table:table-cell>
          <table:table-cell office:value-type="currency" office:value="1154.3267500000015" table:style-name="ce8">
            <text:p>1.154,33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3">
          <table:table-cell/>
          <table:table-cell office:value-type="string" table:style-name="ce7">
            <text:p>COPPOLA VINCENZO PAOLO</text:p>
          </table:table-cell>
          <table:table-cell office:value-type="date" office:date-value="2024-12-01T00:00:00" table:style-name="ce9">
            <text:p>dic-24</text:p>
          </table:table-cell>
          <table:table-cell office:value-type="currency" office:value="1460.0875816407358" table:style-name="ce8">
            <text:p>1.460,09 €</text:p>
          </table:table-cell>
          <table:table-cell office:value-type="currency" office:value="1953.86" table:style-name="ce8">
            <text:p>1.953,86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5">
          <table:table-cell/>
          <table:table-cell office:value-type="string" table:style-name="ce7">
            <text:p>COPPOLA VINCENZO PAOLO</text:p>
          </table:table-cell>
          <table:table-cell office:value-type="date" office:date-value="2024-12-01T00:00:00" table:style-name="ce9">
            <text:p>dic-24</text:p>
          </table:table-cell>
          <table:table-cell office:value-type="currency" office:value="223.10899878940054" table:style-name="ce8">
            <text:p>223,11 €</text:p>
          </table:table-cell>
          <table:table-cell office:value-type="currency" office:value="298.56" table:style-name="ce8">
            <text:p>298,56 €</text:p>
          </table:table-cell>
          <table:table-cell office:value-type="string" table:style-name="ce7">
            <text:p>SERVIZIO DI PROGETTAZIONE PFTE NUOVA SEDE ICRQF VIA TOSTI (RM)</text:p>
          </table:table-cell>
          <table:table-cell office:value-type="string" table:style-name="ce7">
            <text:p>A0105F3BA6</text:p>
          </table:table-cell>
          <table:table-cell table:number-columns-repeated="16377"/>
        </table:table-row>
        <table:table-row table:style-name="ro3">
          <table:table-cell/>
          <table:table-cell office:value-type="string" table:style-name="ce7">
            <text:p>CORETTA FRANCESCA FATIMA</text:p>
          </table:table-cell>
          <table:table-cell office:value-type="date" office:date-value="2024-12-01T00:00:00" table:style-name="ce9">
            <text:p>dic-24</text:p>
          </table:table-cell>
          <table:table-cell office:value-type="currency" office:value="239.77970927618762" table:style-name="ce8">
            <text:p>239,78 €</text:p>
          </table:table-cell>
          <table:table-cell office:value-type="currency" office:value="320.01" table:style-name="ce8">
            <text:p>320,01 €</text:p>
          </table:table-cell>
          <table:table-cell office:value-type="string" table:style-name="ce7">
            <text:p>n. 13889 del 11/09/2024 - Parma - Via della Repubblica 39 - Miglioramento sismico di palazzo Rangoni Farnese - sottoscrizione contratto</text:p>
          </table:table-cell>
          <table:table-cell office:value-type="string" table:style-name="ce7">
            <text:p>A015CAEE24</text:p>
          </table:table-cell>
          <table:table-cell table:number-columns-repeated="16377"/>
        </table:table-row>
        <table:table-row table:style-name="ro8">
          <table:table-cell/>
          <table:table-cell office:value-type="string" table:style-name="ce7">
            <text:p>CORRENTE NICOLETTA</text:p>
          </table:table-cell>
          <table:table-cell office:value-type="date" office:date-value="2024-12-01T00:00:00" table:style-name="ce9">
            <text:p>dic-24</text:p>
          </table:table-cell>
          <table:table-cell office:value-type="currency" office:value="709.59088865577701" table:style-name="ce8">
            <text:p>709,59 €</text:p>
          </table:table-cell>
          <table:table-cell office:value-type="currency" office:value="947.02" table:style-name="ce8">
            <text:p>947,02 €</text:p>
          </table:table-cell>
          <table:table-cell office:value-type="string" table:style-name="ce7">
            <text:p>DIPENDENTI INCENTIVI GARA DIFESA E CONSIGLIO DI STATO LOTTO 2 - DIPENDENTI INCENTIVI GARA DIFESA E CONSIGLIO DI STATO LOTTO 3 - DIPENDENTI INCENTIVI GARA DIFESA E CONSIGLIO DI STATO LOTTO 4</text:p>
          </table:table-cell>
          <table:table-cell office:value-type="string" table:style-name="ce7">
            <text:p>95019411C5 - 9501971A84 - 9502015ED2</text:p>
          </table:table-cell>
          <table:table-cell table:number-columns-repeated="16377"/>
        </table:table-row>
        <table:table-row table:style-name="ro9">
          <table:table-cell/>
          <table:table-cell office:value-type="string" table:style-name="ce7">
            <text:p>COSENTINO JESSICA</text:p>
          </table:table-cell>
          <table:table-cell office:value-type="date" office:date-value="2024-12-01T00:00:00" table:style-name="ce9">
            <text:p>dic-24</text:p>
          </table:table-cell>
          <table:table-cell office:value-type="currency" office:value="214.39382586542783" table:style-name="ce8">
            <text:p>214,39 €</text:p>
          </table:table-cell>
          <table:table-cell office:value-type="currency" office:value="286.13" table:style-name="ce8">
            <text:p>286,13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8">
          <table:table-cell/>
          <table:table-cell office:value-type="string" table:style-name="ce7">
            <text:p>COSENTINO JESSICA</text:p>
          </table:table-cell>
          <table:table-cell office:value-type="date" office:date-value="2024-12-01T00:00:00" table:style-name="ce9">
            <text:p>dic-24</text:p>
          </table:table-cell>
          <table:table-cell office:value-type="currency" office:value="140.71631949647835" table:style-name="ce8">
            <text:p>140,72 €</text:p>
          </table:table-cell>
          <table:table-cell office:value-type="currency" office:value="187.8" table:style-name="ce8">
            <text:p>187,80 €</text:p>
          </table:table-cell>
          <table:table-cell office:value-type="string" table:style-name="ce7">
            <text:p>n. 2497 del 31/07/2024- Progettazione di fattibilità tecnico economica <text:s/>per restauro risanamento <text:s/>conservativo e rifunzionalizzazione <text:s/>del compendio di proprietà <text:s/>Caserma Melegnano <text:s/>- Lodi - Sottoscrizione contratto - acconto competenze servizio</text:p>
          </table:table-cell>
          <table:table-cell office:value-type="string" table:style-name="ce7">
            <text:p>99158935C3</text:p>
          </table:table-cell>
          <table:table-cell table:number-columns-repeated="16377"/>
        </table:table-row>
        <table:table-row table:style-name="ro8">
          <table:table-cell/>
          <table:table-cell office:value-type="string" table:style-name="ce7">
            <text:p>COSENTINO JESSICA</text:p>
          </table:table-cell>
          <table:table-cell office:value-type="date" office:date-value="2024-12-01T00:00:00" table:style-name="ce9">
            <text:p>dic-24</text:p>
          </table:table-cell>
          <table:table-cell office:value-type="currency" office:value="126.64468754683051" table:style-name="ce8">
            <text:p>126,64 €</text:p>
          </table:table-cell>
          <table:table-cell office:value-type="currency" office:value="169.02" table:style-name="ce8">
            <text:p>169,02 €</text:p>
          </table:table-cell>
          <table:table-cell office:value-type="string" table:style-name="ce7">
            <text:p>n. 2497 del 31/07/2024- Progettazione di fattibilità tecnico economica <text:s/>per restauro risanamento <text:s/>conservativo e rifunzionalizzazione <text:s/>del compendio di proprietà <text:s/>Caserma Melegnano <text:s/>- Lodi - Sottoscrizione contratto - acconto competenze servizio</text:p>
          </table:table-cell>
          <table:table-cell office:value-type="string" table:style-name="ce7">
            <text:p>99158935C3</text:p>
          </table:table-cell>
          <table:table-cell table:number-columns-repeated="16377"/>
        </table:table-row>
        <table:table-row table:style-name="ro3">
          <table:table-cell/>
          <table:table-cell office:value-type="string" table:style-name="ce7">
            <text:p>COSTANZO ELISABETTA</text:p>
          </table:table-cell>
          <table:table-cell office:value-type="date" office:date-value="2024-12-01T00:00:00" table:style-name="ce9">
            <text:p>dic-24</text:p>
          </table:table-cell>
          <table:table-cell office:value-type="currency" office:value="73.450507405580723" table:style-name="ce8">
            <text:p>73,45 €</text:p>
          </table:table-cell>
          <table:table-cell office:value-type="currency" office:value="98.29" table:style-name="ce8">
            <text:p>98,29 €</text:p>
          </table:table-cell>
          <table:table-cell office:value-type="string" table:style-name="ce7">
            <text:p>lavori eseguiti <text:s/>presso Via barberini e le sedi delle DDTT Roma Capitale e Regione Lazio presso Via Piacenza 3 - Saldo</text:p>
          </table:table-cell>
          <table:table-cell office:value-type="float" office:value="7683101783" table:style-name="ce7">
            <text:p>7683101783</text:p>
          </table:table-cell>
          <table:table-cell table:number-columns-repeated="16377"/>
        </table:table-row>
        <table:table-row table:style-name="ro3">
          <table:table-cell/>
          <table:table-cell office:value-type="string" table:style-name="ce7">
            <text:p>COSTANZO ELISABETTA</text:p>
          </table:table-cell>
          <table:table-cell office:value-type="date" office:date-value="2024-12-01T00:00:00" table:style-name="ce9">
            <text:p>dic-24</text:p>
          </table:table-cell>
          <table:table-cell office:value-type="currency" office:value="91.818738884156105" table:style-name="ce8">
            <text:p>91,82 €</text:p>
          </table:table-cell>
          <table:table-cell office:value-type="currency" office:value="122.87" table:style-name="ce8">
            <text:p>122,87 €</text:p>
          </table:table-cell>
          <table:table-cell office:value-type="string" table:style-name="ce7">
            <text:p>lavori eseguiti <text:s/>presso Via barberini e le sedi delle DDTT Roma Capitale e Regione Lazio presso Via Piacenza 3 - Saldo</text:p>
          </table:table-cell>
          <table:table-cell office:value-type="float" office:value="7683101783" table:style-name="ce7">
            <text:p>7683101783</text:p>
          </table:table-cell>
          <table:table-cell table:number-columns-repeated="16377"/>
        </table:table-row>
        <table:table-row table:style-name="ro3">
          <table:table-cell/>
          <table:table-cell office:value-type="string" table:style-name="ce7">
            <text:p>COSTANZO ELISABETTA</text:p>
          </table:table-cell>
          <table:table-cell office:value-type="date" office:date-value="2024-12-01T00:00:00" table:style-name="ce9">
            <text:p>dic-24</text:p>
          </table:table-cell>
          <table:table-cell office:value-type="currency" office:value="341.56092603386691" table:style-name="ce8">
            <text:p>341,56 €</text:p>
          </table:table-cell>
          <table:table-cell office:value-type="currency" office:value="457.07" table:style-name="ce8">
            <text:p>457,07 €</text:p>
          </table:table-cell>
          <table:table-cell office:value-type="string" table:style-name="ce7">
            <text:p>lavori eseguiti <text:s/>presso Via barberini e le sedi delle DDTT Roma Capitale e Regione Lazio presso Via Piacenza 3 - Saldo</text:p>
          </table:table-cell>
          <table:table-cell office:value-type="float" office:value="7683101783" table:style-name="ce7">
            <text:p>7683101783</text:p>
          </table:table-cell>
          <table:table-cell table:number-columns-repeated="16377"/>
        </table:table-row>
        <table:table-row table:style-name="ro3">
          <table:table-cell/>
          <table:table-cell office:value-type="string" table:style-name="ce7">
            <text:p>COSTANZO ELISABETTA</text:p>
          </table:table-cell>
          <table:table-cell office:value-type="date" office:date-value="2024-12-01T00:00:00" table:style-name="ce9">
            <text:p>dic-24</text:p>
          </table:table-cell>
          <table:table-cell office:value-type="currency" office:value="227.70479307716451" table:style-name="ce8">
            <text:p>227,70 €</text:p>
          </table:table-cell>
          <table:table-cell office:value-type="currency" office:value="304.70999999999998" table:style-name="ce8">
            <text:p>304,71 €</text:p>
          </table:table-cell>
          <table:table-cell office:value-type="string" table:style-name="ce7">
            <text:p>lavori eseguiti <text:s/>presso Via barberini e le sedi delle DDTT Roma Capitale e Regione Lazio presso Via Piacenza 3 - Saldo</text:p>
          </table:table-cell>
          <table:table-cell office:value-type="float" office:value="7683101783" table:style-name="ce7">
            <text:p>7683101783</text:p>
          </table:table-cell>
          <table:table-cell table:number-columns-repeated="16377"/>
        </table:table-row>
        <table:table-row table:style-name="ro5">
          <table:table-cell/>
          <table:table-cell office:value-type="string" table:style-name="ce7">
            <text:p>DALL'ASTA ALICE</text:p>
          </table:table-cell>
          <table:table-cell office:value-type="date" office:date-value="2024-12-01T00:00:00" table:style-name="ce9">
            <text:p>dic-24</text:p>
          </table:table-cell>
          <table:table-cell office:value-type="currency" office:value="241.21084969279187" table:style-name="ce8">
            <text:p>241,21 €</text:p>
          </table:table-cell>
          <table:table-cell office:value-type="currency" office:value="321.92" table:style-name="ce8">
            <text:p>321,92 €</text:p>
          </table:table-cell>
          <table:table-cell office:value-type="string" table:style-name="ce7">
            <text:p>FUNZIONI TECNICHE VERIFICATORI PROGETTO EX CARCERE DI RIETI</text:p>
          </table:table-cell>
          <table:table-cell office:value-type="string" table:style-name="ce7">
            <text:p>9231125555</text:p>
          </table:table-cell>
          <table:table-cell table:number-columns-repeated="16377"/>
        </table:table-row>
        <table:table-row table:style-name="ro7">
          <table:table-cell/>
          <table:table-cell office:value-type="string" table:style-name="ce7">
            <text:p>DALL'ASTA ALICE</text:p>
          </table:table-cell>
          <table:table-cell office:value-type="date" office:date-value="2024-12-01T00:00:00" table:style-name="ce9">
            <text:p>dic-24</text:p>
          </table:table-cell>
          <table:table-cell office:value-type="currency" office:value="337.59178780158851" table:style-name="ce8">
            <text:p>337,59 €</text:p>
          </table:table-cell>
          <table:table-cell office:value-type="currency" office:value="450.55" table:style-name="ce8">
            <text:p>450,55 €</text:p>
          </table:table-cell>
          <table:table-cell office:value-type="string" table:style-name="ce7">
            <text:p>VERIFICATORI EDIZIONE 2022</text:p>
          </table:table-cell>
          <table:table-cell office:value-type="string" table:style-name="ce7">
            <text:p>B00632D94E</text:p>
          </table:table-cell>
          <table:table-cell table:number-columns-repeated="16377"/>
        </table:table-row>
        <table:table-row table:style-name="ro7">
          <table:table-cell/>
          <table:table-cell office:value-type="string" table:style-name="ce7">
            <text:p>DALL'ASTA ALICE</text:p>
          </table:table-cell>
          <table:table-cell office:value-type="date" office:date-value="2024-12-01T00:00:00" table:style-name="ce9">
            <text:p>dic-24</text:p>
          </table:table-cell>
          <table:table-cell office:value-type="currency" office:value="295.39187771616963" table:style-name="ce8">
            <text:p>295,39 €</text:p>
          </table:table-cell>
          <table:table-cell office:value-type="currency" office:value="394.23" table:style-name="ce8">
            <text:p>394,23 €</text:p>
          </table:table-cell>
          <table:table-cell office:value-type="string" table:style-name="ce7">
            <text:p>VERIFICATORI EDIZIONE 2022</text:p>
          </table:table-cell>
          <table:table-cell office:value-type="string" table:style-name="ce7">
            <text:p>B00632D94E</text:p>
          </table:table-cell>
          <table:table-cell table:number-columns-repeated="16377"/>
        </table:table-row>
        <table:table-row table:style-name="ro6">
          <table:table-cell/>
          <table:table-cell office:value-type="string" table:style-name="ce7">
            <text:p>DALL'ASTA ALICE</text:p>
          </table:table-cell>
          <table:table-cell office:value-type="date" office:date-value="2024-12-01T00:00:00" table:style-name="ce9">
            <text:p>dic-24</text:p>
          </table:table-cell>
          <table:table-cell office:value-type="currency" office:value="2.2104001198861085" table:style-name="ce8">
            <text:p>2,21 €</text:p>
          </table:table-cell>
          <table:table-cell office:value-type="currency" office:value="2.95" table:style-name="ce8">
            <text:p>2,95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6">
          <table:table-cell/>
          <table:table-cell office:value-type="string" table:style-name="ce7">
            <text:p>DALL'ASTA ALICE</text:p>
          </table:table-cell>
          <table:table-cell office:value-type="date" office:date-value="2024-12-01T00:00:00" table:style-name="ce9">
            <text:p>dic-24</text:p>
          </table:table-cell>
          <table:table-cell office:value-type="currency" office:value="36.820020980068932" table:style-name="ce8">
            <text:p>36,82 €</text:p>
          </table:table-cell>
          <table:table-cell office:value-type="currency" office:value="49.14" table:style-name="ce8">
            <text:p>49,14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6">
          <table:table-cell/>
          <table:table-cell office:value-type="string" table:style-name="ce7">
            <text:p>DALL'ASTA ALICE</text:p>
          </table:table-cell>
          <table:table-cell office:value-type="date" office:date-value="2024-12-01T00:00:00" table:style-name="ce9">
            <text:p>dic-24</text:p>
          </table:table-cell>
          <table:table-cell office:value-type="currency" office:value="44.185523752435188" table:style-name="ce8">
            <text:p>44,19 €</text:p>
          </table:table-cell>
          <table:table-cell office:value-type="currency" office:value="58.97" table:style-name="ce8">
            <text:p>58,97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6">
          <table:table-cell/>
          <table:table-cell office:value-type="string" table:style-name="ce7">
            <text:p>DALL'ASTA ALICE</text:p>
          </table:table-cell>
          <table:table-cell office:value-type="date" office:date-value="2024-12-01T00:00:00" table:style-name="ce9">
            <text:p>dic-24</text:p>
          </table:table-cell>
          <table:table-cell office:value-type="currency" office:value="47.872021579499474" table:style-name="ce8">
            <text:p>47,87 €</text:p>
          </table:table-cell>
          <table:table-cell office:value-type="currency" office:value="63.89" table:style-name="ce8">
            <text:p>63,89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3">
          <table:table-cell/>
          <table:table-cell office:value-type="string" table:style-name="ce7">
            <text:p>DALL'ASTA ALICE</text:p>
          </table:table-cell>
          <table:table-cell office:value-type="date" office:date-value="2024-12-01T00:00:00" table:style-name="ce9">
            <text:p>dic-24</text:p>
          </table:table-cell>
          <table:table-cell office:value-type="currency" office:value="31.717368499925069" table:style-name="ce8">
            <text:p>31,72 €</text:p>
          </table:table-cell>
          <table:table-cell office:value-type="currency" office:value="42.33" table:style-name="ce8">
            <text:p>42,33 €</text:p>
          </table:table-cell>
          <table:table-cell office:value-type="string" table:style-name="ce7">
            <text:p>n. 13168 del 30/09/24 Borbona (Rieti) - intervento di adeguamento sismico ed efficientamento Caserma dei Carabinieri di Borbona - sottoscrizione contratto</text:p>
          </table:table-cell>
          <table:table-cell office:value-type="string" table:style-name="ce7">
            <text:p>A00EB55491</text:p>
          </table:table-cell>
          <table:table-cell table:number-columns-repeated="16377"/>
        </table:table-row>
        <table:table-row table:style-name="ro3">
          <table:table-cell/>
          <table:table-cell office:value-type="string" table:style-name="ce7">
            <text:p>DALL'ASTA ALICE</text:p>
          </table:table-cell>
          <table:table-cell office:value-type="date" office:date-value="2024-12-01T00:00:00" table:style-name="ce9">
            <text:p>dic-24</text:p>
          </table:table-cell>
          <table:table-cell office:value-type="currency" office:value="4.495729057395474" table:style-name="ce8">
            <text:p>4,50 €</text:p>
          </table:table-cell>
          <table:table-cell office:value-type="currency" office:value="6" table:style-name="ce8">
            <text:p>6,00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number-rows-repeated="2" table:style-name="ro3">
          <table:table-cell/>
          <table:table-cell office:value-type="string" table:style-name="ce7">
            <text:p>DALL'ASTA ALICE</text:p>
          </table:table-cell>
          <table:table-cell office:value-type="date" office:date-value="2024-12-01T00:00:00" table:style-name="ce9">
            <text:p>dic-24</text:p>
          </table:table-cell>
          <table:table-cell office:value-type="currency" office:value="11.981117937958938" table:style-name="ce8">
            <text:p>11,98 €</text:p>
          </table:table-cell>
          <table:table-cell office:value-type="currency" office:value="15.99" table:style-name="ce8">
            <text:p>15,99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7">
          <table:table-cell/>
          <table:table-cell office:value-type="string" table:style-name="ce7">
            <text:p>DAMAGINI LUCA</text:p>
          </table:table-cell>
          <table:table-cell office:value-type="date" office:date-value="2024-12-01T00:00:00" table:style-name="ce9">
            <text:p>dic-24</text:p>
          </table:table-cell>
          <table:table-cell office:value-type="currency" office:value="6167.3392219282914" table:style-name="ce8">
            <text:p>6.167,34 €</text:p>
          </table:table-cell>
          <table:table-cell office:value-type="currency" office:value="8253.01" table:style-name="ce8">
            <text:p>8.253,01 €</text:p>
          </table:table-cell>
          <table:table-cell office:value-type="string" table:style-name="ce7">
            <text:p>INCENTIVI FASE DI GARA LAVORI PEPICELLI</text:p>
          </table:table-cell>
          <table:table-cell office:value-type="string" table:style-name="ce7">
            <text:p>9486043253</text:p>
          </table:table-cell>
          <table:table-cell table:number-columns-repeated="16377"/>
        </table:table-row>
        <table:table-row table:style-name="ro7">
          <table:table-cell/>
          <table:table-cell office:value-type="string" table:style-name="ce7">
            <text:p>DAMAGINI LUCA</text:p>
          </table:table-cell>
          <table:table-cell office:value-type="date" office:date-value="2024-12-01T00:00:00" table:style-name="ce9">
            <text:p>dic-24</text:p>
          </table:table-cell>
          <table:table-cell office:value-type="currency" office:value="21930.001942937422" table:style-name="ce8">
            <text:p>21.930,00 €</text:p>
          </table:table-cell>
          <table:table-cell office:value-type="currency" office:value="29346.290000000008" table:style-name="ce8">
            <text:p>29.346,29 €</text:p>
          </table:table-cell>
          <table:table-cell office:value-type="string" table:style-name="ce7">
            <text:p>INCENTIVI FASE DI GARA LAVORI PEPICELLI</text:p>
          </table:table-cell>
          <table:table-cell office:value-type="string" table:style-name="ce7">
            <text:p>9486043253</text:p>
          </table:table-cell>
          <table:table-cell table:number-columns-repeated="16377"/>
        </table:table-row>
        <table:table-row table:style-name="ro5">
          <table:table-cell/>
          <table:table-cell office:value-type="string" table:style-name="ce7">
            <text:p>DAMAGINI LUCA</text:p>
          </table:table-cell>
          <table:table-cell office:value-type="date" office:date-value="2024-12-01T00:00:00" table:style-name="ce9">
            <text:p>dic-24</text:p>
          </table:table-cell>
          <table:table-cell office:value-type="currency" office:value="350.06501367529034" table:style-name="ce8">
            <text:p>350,07 €</text:p>
          </table:table-cell>
          <table:table-cell office:value-type="currency" office:value="468.45" table:style-name="ce8">
            <text:p>468,45 €</text:p>
          </table:table-cell>
          <table:table-cell office:value-type="string" table:style-name="ce7">
            <text:p>INCENTIVI FASE DI GARA PROGETTAZIONE ESECUTIVA</text:p>
          </table:table-cell>
          <table:table-cell office:value-type="string" table:style-name="ce7">
            <text:p>9486043253</text:p>
          </table:table-cell>
          <table:table-cell table:number-columns-repeated="16377"/>
        </table:table-row>
        <table:table-row table:style-name="ro5">
          <table:table-cell/>
          <table:table-cell office:value-type="string" table:style-name="ce7">
            <text:p>DAMAGINI LUCA</text:p>
          </table:table-cell>
          <table:table-cell office:value-type="date" office:date-value="2024-12-01T00:00:00" table:style-name="ce9">
            <text:p>dic-24</text:p>
          </table:table-cell>
          <table:table-cell office:value-type="currency" office:value="1470.2805302724596" table:style-name="ce8">
            <text:p>1.470,28 €</text:p>
          </table:table-cell>
          <table:table-cell office:value-type="currency" office:value="1967.5" table:style-name="ce8">
            <text:p>1.967,50 €</text:p>
          </table:table-cell>
          <table:table-cell office:value-type="string" table:style-name="ce7">
            <text:p>INCENTIVI FASE DI GARA PROGETTAZIONE ESECUTIVA</text:p>
          </table:table-cell>
          <table:table-cell office:value-type="string" table:style-name="ce7">
            <text:p>9486043253</text:p>
          </table:table-cell>
          <table:table-cell table:number-columns-repeated="16377"/>
        </table:table-row>
        <table:table-row table:style-name="ro5">
          <table:table-cell/>
          <table:table-cell office:value-type="string" table:style-name="ce7">
            <text:p>DAMAGINI LUCA</text:p>
          </table:table-cell>
          <table:table-cell office:value-type="date" office:date-value="2024-12-01T00:00:00" table:style-name="ce9">
            <text:p>dic-24</text:p>
          </table:table-cell>
          <table:table-cell office:value-type="currency" office:value="77.97904616718229" table:style-name="ce8">
            <text:p>77,98 €</text:p>
          </table:table-cell>
          <table:table-cell office:value-type="currency" office:value="104.35" table:style-name="ce8">
            <text:p>104,35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DAMAGINI LUCA</text:p>
          </table:table-cell>
          <table:table-cell office:value-type="date" office:date-value="2024-12-01T00:00:00" table:style-name="ce9">
            <text:p>dic-24</text:p>
          </table:table-cell>
          <table:table-cell office:value-type="currency" office:value="1185.7971274417494" table:style-name="ce8">
            <text:p>1.185,80 €</text:p>
          </table:table-cell>
          <table:table-cell office:value-type="currency" office:value="1586.81" table:style-name="ce8">
            <text:p>1.586,81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DAMAGINI LUCA</text:p>
          </table:table-cell>
          <table:table-cell office:value-type="date" office:date-value="2024-12-01T00:00:00" table:style-name="ce9">
            <text:p>dic-24</text:p>
          </table:table-cell>
          <table:table-cell office:value-type="currency" office:value="211.37664589218195" table:style-name="ce8">
            <text:p>211,38 €</text:p>
          </table:table-cell>
          <table:table-cell office:value-type="currency" office:value="282.86" table:style-name="ce8">
            <text:p>282,86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DAMAGINI LUCA</text:p>
          </table:table-cell>
          <table:table-cell office:value-type="date" office:date-value="2024-12-01T00:00:00" table:style-name="ce9">
            <text:p>dic-24</text:p>
          </table:table-cell>
          <table:table-cell office:value-type="currency" office:value="3210.3155031460637" table:style-name="ce8">
            <text:p>3.210,32 €</text:p>
          </table:table-cell>
          <table:table-cell office:value-type="currency" office:value="4295.9799999999996" table:style-name="ce8">
            <text:p>4.295,98 €</text:p>
          </table:table-cell>
          <table:table-cell office:value-type="string" table:style-name="ce7">
            <text:p>Manutenzione straordinaria fabbricati strumentali - INCENTIVI AL PERSONALE</text:p>
          </table:table-cell>
          <table:table-cell office:value-type="string" table:style-name="ce7">
            <text:p>980907726A</text:p>
          </table:table-cell>
          <table:table-cell table:number-columns-repeated="16377"/>
        </table:table-row>
        <table:table-row table:style-name="ro3">
          <table:table-cell/>
          <table:table-cell office:value-type="string" table:style-name="ce7">
            <text:p>DAMAGINI LUCA</text:p>
          </table:table-cell>
          <table:table-cell office:value-type="date" office:date-value="2024-12-01T00:00:00" table:style-name="ce9">
            <text:p>dic-24</text:p>
          </table:table-cell>
          <table:table-cell office:value-type="currency" office:value="16.83630004932072" table:style-name="ce8">
            <text:p>16,84 €</text:p>
          </table:table-cell>
          <table:table-cell office:value-type="currency" office:value="22.53" table:style-name="ce8">
            <text:p>22,53 €</text:p>
          </table:table-cell>
          <table:table-cell office:value-type="string" table:style-name="ce7">
            <text:p>Incentivi al personale per Prevenzione del Rischio Sismico - progetto C Comma 140 Capitaneria porto Salerno</text:p>
          </table:table-cell>
          <table:table-cell office:value-type="string" table:style-name="ce7">
            <text:p>A00C51866D</text:p>
          </table:table-cell>
          <table:table-cell table:number-columns-repeated="16377"/>
        </table:table-row>
        <table:table-row table:style-name="ro8">
          <table:table-cell/>
          <table:table-cell office:value-type="string" table:style-name="ce7">
            <text:p>D'AURIA VINCENZO</text:p>
          </table:table-cell>
          <table:table-cell office:value-type="date" office:date-value="2024-12-01T00:00:00" table:style-name="ce9">
            <text:p>dic-24</text:p>
          </table:table-cell>
          <table:table-cell office:value-type="currency" office:value="523.17326518106688" table:style-name="ce8">
            <text:p>523,17 €</text:p>
          </table:table-cell>
          <table:table-cell office:value-type="currency" office:value="700.1" table:style-name="ce8">
            <text:p>700,10 €</text:p>
          </table:table-cell>
          <table:table-cell office:value-type="string" table:style-name="ce7">
            <text:p>N. 5960 del 29/03/2024 Affidamento dei servizi attinenti all'architettura e all'ingegneria relativi alle indagini conoscitive sul compendio di proprietà dello Stato denominato Ex Arsenale - già caserma Cairoli <text:s/>- Pavia - SALDO</text:p>
          </table:table-cell>
          <table:table-cell office:value-type="string" table:style-name="ce7">
            <text:p>95610403CE</text:p>
          </table:table-cell>
          <table:table-cell table:number-columns-repeated="16377"/>
        </table:table-row>
        <table:table-row table:style-name="ro8">
          <table:table-cell/>
          <table:table-cell office:value-type="string" table:style-name="ce7">
            <text:p>D'AURIA VINCENZO</text:p>
          </table:table-cell>
          <table:table-cell office:value-type="date" office:date-value="2024-12-01T00:00:00" table:style-name="ce9">
            <text:p>dic-24</text:p>
          </table:table-cell>
          <table:table-cell office:value-type="currency" office:value="167.41395029069335" table:style-name="ce8">
            <text:p>167,41 €</text:p>
          </table:table-cell>
          <table:table-cell office:value-type="currency" office:value="224.03" table:style-name="ce8">
            <text:p>224,03 €</text:p>
          </table:table-cell>
          <table:table-cell office:value-type="string" table:style-name="ce7">
            <text:p>N. 5960 del 29/03/2024 Affidamento dei servizi attinenti all'architettura e all'ingegneria relativi alle indagini conoscitive sul compendio di proprietà dello Stato denominato Ex Arsenale - già caserma Cairoli <text:s/>- Pavia - SALDO</text:p>
          </table:table-cell>
          <table:table-cell office:value-type="string" table:style-name="ce7">
            <text:p>95610403CE</text:p>
          </table:table-cell>
          <table:table-cell table:number-columns-repeated="16377"/>
        </table:table-row>
        <table:table-row table:style-name="ro9">
          <table:table-cell/>
          <table:table-cell office:value-type="string" table:style-name="ce7">
            <text:p>D'AURIA VINCENZO</text:p>
          </table:table-cell>
          <table:table-cell office:value-type="date" office:date-value="2024-12-01T00:00:00" table:style-name="ce9">
            <text:p>dic-24</text:p>
          </table:table-cell>
          <table:table-cell office:value-type="currency" office:value="112.81740871930533" table:style-name="ce8">
            <text:p>112,82 €</text:p>
          </table:table-cell>
          <table:table-cell office:value-type="currency" office:value="150.97" table:style-name="ce8">
            <text:p>150,97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9">
          <table:table-cell/>
          <table:table-cell office:value-type="string" table:style-name="ce7">
            <text:p>D'AURIA VINCENZO</text:p>
          </table:table-cell>
          <table:table-cell office:value-type="date" office:date-value="2024-12-01T00:00:00" table:style-name="ce9">
            <text:p>dic-24</text:p>
          </table:table-cell>
          <table:table-cell office:value-type="currency" office:value="213.82026334274912" table:style-name="ce8">
            <text:p>213,82 €</text:p>
          </table:table-cell>
          <table:table-cell office:value-type="currency" office:value="286.13" table:style-name="ce8">
            <text:p>286,13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10">
          <table:table-cell/>
          <table:table-cell office:value-type="string" table:style-name="ce7">
            <text:p>D'AURIA VINCENZO</text:p>
          </table:table-cell>
          <table:table-cell office:value-type="date" office:date-value="2024-12-01T00:00:00" table:style-name="ce9">
            <text:p>dic-24</text:p>
          </table:table-cell>
          <table:table-cell office:value-type="currency" office:value="2342.7192156511082" table:style-name="ce8">
            <text:p>2.342,72 €</text:p>
          </table:table-cell>
          <table:table-cell office:value-type="currency" office:value="3134.98" table:style-name="ce8">
            <text:p>3.134,98 €</text:p>
          </table:table-cell>
          <table:table-cell office:value-type="string" table:style-name="ce7">
            <text:p>n. 11880 del 28/06/2024 - V gara sismica - servizio di verifica della vulnerabilità sismica, diagnosi energetica, rilievo geometrico, architettonico, tecnologico, strutturale ed impiantistico <text:s/>da restituire in modalità BIM per una pluralità di beni situati nelle province di Milano, Brescia, Pavia, Cremona, Lodi e Mantova - Lotto 1 Milano - Lotto 2 Como e Provincia - Lotto 3 Province di Brescia, Pavia, Cremona, Lodi e Mantova</text:p>
          </table:table-cell>
          <table:table-cell office:value-type="string" table:style-name="ce7">
            <text:p>lotto 1: 92171443D9 <text:s text:c="3"/>lotto 2: 9217194D19 <text:s text:c="4"/>lotto 3: 92172256B0</text:p>
          </table:table-cell>
          <table:table-cell table:number-columns-repeated="16377"/>
        </table:table-row>
        <table:table-row table:style-name="ro10">
          <table:table-cell/>
          <table:table-cell office:value-type="string" table:style-name="ce7">
            <text:p>D'AURIA VINCENZO</text:p>
          </table:table-cell>
          <table:table-cell office:value-type="date" office:date-value="2024-12-01T00:00:00" table:style-name="ce9">
            <text:p>dic-24</text:p>
          </table:table-cell>
          <table:table-cell office:value-type="currency" office:value="557.78744264598186" table:style-name="ce8">
            <text:p>557,79 €</text:p>
          </table:table-cell>
          <table:table-cell office:value-type="currency" office:value="746.42" table:style-name="ce8">
            <text:p>746,42 €</text:p>
          </table:table-cell>
          <table:table-cell office:value-type="string" table:style-name="ce7">
            <text:p>n. 11880 del 28/06/2024 - V gara sismica - servizio di verifica della vulnerabilità sismica, diagnosi energetica, rilievo geometrico, architettonico, tecnologico, strutturale ed impiantistico <text:s/>da restituire in modalità BIM per una pluralità di beni situati nelle province di Milano, Brescia, Pavia, Cremona, Lodi e Mantova - Lotto 1 Milano - Lotto 2 Como e Provincia - Lotto 3 Province di Brescia, Pavia, Cremona, Lodi e Mantova</text:p>
          </table:table-cell>
          <table:table-cell office:value-type="string" table:style-name="ce7">
            <text:p>lotto 1: 92171443D9 <text:s text:c="3"/>lotto 2: 9217194D19 <text:s text:c="4"/>lotto 3: 92172256B0</text:p>
          </table:table-cell>
          <table:table-cell table:number-columns-repeated="16377"/>
        </table:table-row>
        <table:table-row table:style-name="ro9">
          <table:table-cell/>
          <table:table-cell office:value-type="string" table:style-name="ce7">
            <text:p>D'AURIA VINCENZO</text:p>
          </table:table-cell>
          <table:table-cell office:value-type="date" office:date-value="2024-12-01T00:00:00" table:style-name="ce9">
            <text:p>dic-24</text:p>
          </table:table-cell>
          <table:table-cell office:value-type="currency" office:value="139.74951052922626" table:style-name="ce8">
            <text:p>139,75 €</text:p>
          </table:table-cell>
          <table:table-cell office:value-type="currency" office:value="187.01" table:style-name="ce8">
            <text:p>187,01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9">
          <table:table-cell/>
          <table:table-cell office:value-type="string" table:style-name="ce7">
            <text:p>D'AURIA VINCENZO</text:p>
          </table:table-cell>
          <table:table-cell office:value-type="date" office:date-value="2024-12-01T00:00:00" table:style-name="ce9">
            <text:p>dic-24</text:p>
          </table:table-cell>
          <table:table-cell office:value-type="currency" office:value="471.76015184803242" table:style-name="ce8">
            <text:p>471,76 €</text:p>
          </table:table-cell>
          <table:table-cell office:value-type="currency" office:value="631.29999999999995" table:style-name="ce8">
            <text:p>631,30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9">
          <table:table-cell/>
          <table:table-cell office:value-type="string" table:style-name="ce7">
            <text:p>D'AURIA VINCENZO</text:p>
          </table:table-cell>
          <table:table-cell office:value-type="date" office:date-value="2024-12-01T00:00:00" table:style-name="ce9">
            <text:p>dic-24</text:p>
          </table:table-cell>
          <table:table-cell office:value-type="currency" office:value="274.99290080557176" table:style-name="ce8">
            <text:p>274,99 €</text:p>
          </table:table-cell>
          <table:table-cell office:value-type="currency" office:value="367.99" table:style-name="ce8">
            <text:p>367,99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9">
          <table:table-cell/>
          <table:table-cell office:value-type="string" table:style-name="ce7">
            <text:p>D'AURIA VINCENZO</text:p>
          </table:table-cell>
          <table:table-cell office:value-type="date" office:date-value="2024-12-01T00:00:00" table:style-name="ce9">
            <text:p>dic-24</text:p>
          </table:table-cell>
          <table:table-cell office:value-type="currency" office:value="559.0204606256259" table:style-name="ce8">
            <text:p>559,02 €</text:p>
          </table:table-cell>
          <table:table-cell office:value-type="currency" office:value="748.07" table:style-name="ce8">
            <text:p>748,07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9">
          <table:table-cell/>
          <table:table-cell office:value-type="string" table:style-name="ce7">
            <text:p>D'AURIA VINCENZO</text:p>
          </table:table-cell>
          <table:table-cell office:value-type="date" office:date-value="2024-12-01T00:00:00" table:style-name="ce9">
            <text:p>dic-24</text:p>
          </table:table-cell>
          <table:table-cell office:value-type="currency" office:value="1887.0406073921297" table:style-name="ce8">
            <text:p>1.887,04 €</text:p>
          </table:table-cell>
          <table:table-cell office:value-type="currency" office:value="2525.1999999999998" table:style-name="ce8">
            <text:p>2.525,20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9">
          <table:table-cell/>
          <table:table-cell office:value-type="string" table:style-name="ce7">
            <text:p>D'AURIA VINCENZO</text:p>
          </table:table-cell>
          <table:table-cell office:value-type="date" office:date-value="2024-12-01T00:00:00" table:style-name="ce9">
            <text:p>dic-24</text:p>
          </table:table-cell>
          <table:table-cell office:value-type="currency" office:value="1099.9641303860469" table:style-name="ce8">
            <text:p>1.099,96 €</text:p>
          </table:table-cell>
          <table:table-cell office:value-type="currency" office:value="1471.95" table:style-name="ce8">
            <text:p>1.471,95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7">
          <table:table-cell/>
          <table:table-cell office:value-type="string" table:style-name="ce7">
            <text:p>DE FAZIO DOMENICA</text:p>
          </table:table-cell>
          <table:table-cell office:value-type="date" office:date-value="2024-12-01T00:00:00" table:style-name="ce9">
            <text:p>dic-24</text:p>
          </table:table-cell>
          <table:table-cell office:value-type="currency" office:value="3083.6658745460254" table:style-name="ce8">
            <text:p>3.083,67 €</text:p>
          </table:table-cell>
          <table:table-cell office:value-type="currency" office:value="4126.5" table:style-name="ce8">
            <text:p>4.126,50 €</text:p>
          </table:table-cell>
          <table:table-cell office:value-type="string" table:style-name="ce7">
            <text:p>INCENTIVI FASE DI GARA LAVORI PEPICELLI</text:p>
          </table:table-cell>
          <table:table-cell office:value-type="string" table:style-name="ce7">
            <text:p>9486043253</text:p>
          </table:table-cell>
          <table:table-cell table:number-columns-repeated="16377"/>
        </table:table-row>
        <table:table-row table:style-name="ro5">
          <table:table-cell/>
          <table:table-cell office:value-type="string" table:style-name="ce7">
            <text:p>DE FURIA ANTONIO</text:p>
          </table:table-cell>
          <table:table-cell office:value-type="date" office:date-value="2024-12-01T00:00:00" table:style-name="ce9">
            <text:p>dic-24</text:p>
          </table:table-cell>
          <table:table-cell office:value-type="currency" office:value="77.97904616718229" table:style-name="ce8">
            <text:p>77,98 €</text:p>
          </table:table-cell>
          <table:table-cell office:value-type="currency" office:value="104.35" table:style-name="ce8">
            <text:p>104,35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DE FURIA ANTONIO</text:p>
          </table:table-cell>
          <table:table-cell office:value-type="date" office:date-value="2024-12-01T00:00:00" table:style-name="ce9">
            <text:p>dic-24</text:p>
          </table:table-cell>
          <table:table-cell office:value-type="currency" office:value="202.74552003467397" table:style-name="ce8">
            <text:p>202,75 €</text:p>
          </table:table-cell>
          <table:table-cell office:value-type="currency" office:value="271.31" table:style-name="ce8">
            <text:p>271,31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DE FURIA ANTONIO</text:p>
          </table:table-cell>
          <table:table-cell office:value-type="date" office:date-value="2024-12-01T00:00:00" table:style-name="ce9">
            <text:p>dic-24</text:p>
          </table:table-cell>
          <table:table-cell office:value-type="currency" office:value="2045.5020998669836" table:style-name="ce8">
            <text:p>2.045,50 €</text:p>
          </table:table-cell>
          <table:table-cell office:value-type="currency" office:value="2737.25" table:style-name="ce8">
            <text:p>2.737,25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DE FURIA ANTONIO</text:p>
          </table:table-cell>
          <table:table-cell office:value-type="date" office:date-value="2024-12-01T00:00:00" table:style-name="ce9">
            <text:p>dic-24</text:p>
          </table:table-cell>
          <table:table-cell office:value-type="currency" office:value="1185.7971274417494" table:style-name="ce8">
            <text:p>1.185,80 €</text:p>
          </table:table-cell>
          <table:table-cell office:value-type="currency" office:value="1586.81" table:style-name="ce8">
            <text:p>1.586,81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7">
          <table:table-cell/>
          <table:table-cell office:value-type="string" table:style-name="ce7">
            <text:p>DE LUCA BOSSA RAFFAELE</text:p>
          </table:table-cell>
          <table:table-cell office:value-type="date" office:date-value="2024-12-01T00:00:00" table:style-name="ce9">
            <text:p>dic-24</text:p>
          </table:table-cell>
          <table:table-cell office:value-type="currency" office:value="630.3711010476917" table:style-name="ce8">
            <text:p>630,37 €</text:p>
          </table:table-cell>
          <table:table-cell office:value-type="currency" office:value="843.55" table:style-name="ce8">
            <text:p>843,55 €</text:p>
          </table:table-cell>
          <table:table-cell office:value-type="string" table:style-name="ce7">
            <text:p>Incentivi Caserma Cerimant Tor Sapienza Archivi MEF</text:p>
          </table:table-cell>
          <table:table-cell office:value-type="string" table:style-name="ce7">
            <text:p>8353391C50</text:p>
          </table:table-cell>
          <table:table-cell table:number-columns-repeated="16377"/>
        </table:table-row>
        <table:table-row table:style-name="ro9">
          <table:table-cell/>
          <table:table-cell office:value-type="string" table:style-name="ce7">
            <text:p>DE LUCA BOSSA RAFFAELE</text:p>
          </table:table-cell>
          <table:table-cell office:value-type="date" office:date-value="2024-12-01T00:00:00" table:style-name="ce9">
            <text:p>dic-24</text:p>
          </table:table-cell>
          <table:table-cell office:value-type="currency" office:value="168.89357186626611" table:style-name="ce8">
            <text:p>168,89 €</text:p>
          </table:table-cell>
          <table:table-cell office:value-type="currency" office:value="226.01" table:style-name="ce8">
            <text:p>226,01 €</text:p>
          </table:table-cell>
          <table:table-cell office:value-type="string" table:style-name="ce7">
            <text:p>n. 8689 <text:s/>del 04/07/2024 (integrazione a prot. 681 del 23/01/2024) invio definitivo - <text:s/>Lavori di realizzazione di una recinzione perimetrale <text:s/>e di separazione dei lotti, nell'ambito dell'intervento di razionalizzazione <text:s/>del compendio militare denominato <text:s/>Caserma 8° Cerimant <text:s/>via Prenestina - Tor Sapienza - SALDO</text:p>
          </table:table-cell>
          <table:table-cell office:value-type="string" table:style-name="ce7">
            <text:p>8959968F7C</text:p>
          </table:table-cell>
          <table:table-cell table:number-columns-repeated="16377"/>
        </table:table-row>
        <table:table-row table:style-name="ro9">
          <table:table-cell/>
          <table:table-cell office:value-type="string" table:style-name="ce7">
            <text:p>DE LUCA BOSSA RAFFAELE</text:p>
          </table:table-cell>
          <table:table-cell office:value-type="date" office:date-value="2024-12-01T00:00:00" table:style-name="ce9">
            <text:p>dic-24</text:p>
          </table:table-cell>
          <table:table-cell office:value-type="currency" office:value="337.78714373253223" table:style-name="ce8">
            <text:p>337,79 €</text:p>
          </table:table-cell>
          <table:table-cell office:value-type="currency" office:value="452.02" table:style-name="ce8">
            <text:p>452,02 €</text:p>
          </table:table-cell>
          <table:table-cell office:value-type="string" table:style-name="ce7">
            <text:p>n. 8689 <text:s/>del 04/07/2024 (integrazione a prot. 681 del 23/01/2024) invio definitivo - <text:s/>Lavori di realizzazione di una recinzione perimetrale <text:s/>e di separazione dei lotti, nell'ambito dell'intervento di razionalizzazione <text:s/>del compendio militare denominato <text:s/>Caserma 8° Cerimant <text:s/>via Prenestina - Tor Sapienza - SALDO</text:p>
          </table:table-cell>
          <table:table-cell office:value-type="string" table:style-name="ce7">
            <text:p>8959968F7C</text:p>
          </table:table-cell>
          <table:table-cell table:number-columns-repeated="16377"/>
        </table:table-row>
        <table:table-row table:style-name="ro20">
          <table:table-cell/>
          <table:table-cell office:value-type="string" table:style-name="ce7">
            <text:p>DEGL'INNOCENTI PAOLO</text:p>
          </table:table-cell>
          <table:table-cell office:value-type="date" office:date-value="2024-12-01T00:00:00" table:style-name="ce9">
            <text:p>dic-24</text:p>
          </table:table-cell>
          <table:table-cell office:value-type="currency" office:value="503.73194221508828" table:style-name="ce8">
            <text:p>503,73 €</text:p>
          </table:table-cell>
          <table:table-cell office:value-type="currency" office:value="627.65" table:style-name="ce8">
            <text:p>627,65 €</text:p>
          </table:table-cell>
          <table:table-cell office:value-type="string" table:style-name="ce7">
            <text:p>Perugia - “Lavori di ristrutturazione dell’immobile sito in Perugia, Via Pennetti Pennella, Sede Centrale del Comando dei VV.F. di Perugia realizzati mediante contratto attuativo dell’Accordo Quadro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regione Umbria - Lotto 3”</text:p>
          </table:table-cell>
          <table:table-cell office:value-type="string" table:style-name="ce7">
            <text:p>A00C16E05F</text:p>
          </table:table-cell>
          <table:table-cell table:number-columns-repeated="16377"/>
        </table:table-row>
        <table:table-row table:style-name="ro20">
          <table:table-cell/>
          <table:table-cell office:value-type="string" table:style-name="ce7">
            <text:p>DEGL'INNOCENTI PAOLO</text:p>
          </table:table-cell>
          <table:table-cell office:value-type="date" office:date-value="2024-12-01T00:00:00" table:style-name="ce9">
            <text:p>dic-24</text:p>
          </table:table-cell>
          <table:table-cell office:value-type="currency" office:value="145.15248796147674" table:style-name="ce8">
            <text:p>145,15 €</text:p>
          </table:table-cell>
          <table:table-cell office:value-type="currency" office:value="180.86" table:style-name="ce8">
            <text:p>180,86 €</text:p>
          </table:table-cell>
          <table:table-cell office:value-type="string" table:style-name="ce7">
            <text:p>Perugia - “Lavori di ristrutturazione dell’immobile sito in Perugia, Via Pennetti Pennella, Sede Centrale del Comando dei VV.F. di Perugia realizzati mediante contratto attuativo dell’Accordo Quadro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regione Umbria - Lotto 3”</text:p>
          </table:table-cell>
          <table:table-cell office:value-type="string" table:style-name="ce7">
            <text:p>A00C16E05F</text:p>
          </table:table-cell>
          <table:table-cell table:number-columns-repeated="16377"/>
        </table:table-row>
        <table:table-row table:style-name="ro20">
          <table:table-cell/>
          <table:table-cell office:value-type="string" table:style-name="ce7">
            <text:p>DEGL'INNOCENTI PAOLO</text:p>
          </table:table-cell>
          <table:table-cell office:value-type="date" office:date-value="2024-12-01T00:00:00" table:style-name="ce9">
            <text:p>dic-24</text:p>
          </table:table-cell>
          <table:table-cell office:value-type="currency" office:value="867.77688603531305" table:style-name="ce8">
            <text:p>867,78 €</text:p>
          </table:table-cell>
          <table:table-cell office:value-type="currency" office:value="1081.25" table:style-name="ce8">
            <text:p>1.081,25 €</text:p>
          </table:table-cell>
          <table:table-cell office:value-type="string" table:style-name="ce7">
            <text:p>Perugia - “Lavori di ristrutturazione dell’immobile sito in Perugia, Via Pennetti Pennella, Sede Centrale del Comando dei VV.F. di Perugia realizzati mediante contratto attuativo dell’Accordo Quadro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regione Umbria - Lotto 3”</text:p>
          </table:table-cell>
          <table:table-cell office:value-type="string" table:style-name="ce7">
            <text:p>A00C16E05F</text:p>
          </table:table-cell>
          <table:table-cell table:number-columns-repeated="16377"/>
        </table:table-row>
        <table:table-row table:style-name="ro11">
          <table:table-cell/>
          <table:table-cell office:value-type="string" table:style-name="ce7">
            <text:p>DEGL'INNOCENTI PAOLO</text:p>
          </table:table-cell>
          <table:table-cell office:value-type="date" office:date-value="2024-12-01T00:00:00" table:style-name="ce9">
            <text:p>dic-24</text:p>
          </table:table-cell>
          <table:table-cell office:value-type="currency" office:value="258.41894060995185" table:style-name="ce8">
            <text:p>258,42 €</text:p>
          </table:table-cell>
          <table:table-cell office:value-type="currency" office:value="321.99" table:style-name="ce8">
            <text:p>321,99 €</text:p>
          </table:table-cell>
          <table:table-cell office:value-type="string" table:style-name="ce7">
            <text:p>n. 14997 del 20/08/2024 Servizio di verifica per il progetto di fattibilità tecnico economica <text:s/>e per la progettazione esecutiva per i lavori di manuenzioen straordinaria finalizzati alla ristrutturazione della palazzina alloggi da destinare al comando legione friuli venezia giulia <text:s/>e dei reparti speciali di Udine, sita in Udina - Avvio</text:p>
          </table:table-cell>
          <table:table-cell office:value-type="string" table:style-name="ce7">
            <text:p>874596891B</text:p>
          </table:table-cell>
          <table:table-cell table:number-columns-repeated="16377"/>
        </table:table-row>
        <table:table-row table:style-name="ro3">
          <table:table-cell/>
          <table:table-cell office:value-type="string" table:style-name="ce7">
            <text:p>DEGL'INNOCENTI PAOLO</text:p>
          </table:table-cell>
          <table:table-cell office:value-type="date" office:date-value="2024-12-01T00:00:00" table:style-name="ce9">
            <text:p>dic-24</text:p>
          </table:table-cell>
          <table:table-cell office:value-type="currency" office:value="136.91011235955057" table:style-name="ce8">
            <text:p>136,91 €</text:p>
          </table:table-cell>
          <table:table-cell office:value-type="currency" office:value="170.59" table:style-name="ce8">
            <text:p>170,59 €</text:p>
          </table:table-cell>
          <table:table-cell office:value-type="string" table:style-name="ce7">
            <text:p>n. 15001 del 20/08/2024 - Siena - versante prospiciente Strada delle Grotte di Pescaia a Siena - Affidamento SIA per l'intervento di messa in sicurezza - Fine Lavori</text:p>
          </table:table-cell>
          <table:table-cell office:value-type="string" table:style-name="ce7">
            <text:p>8139345FF6</text:p>
          </table:table-cell>
          <table:table-cell table:number-columns-repeated="16377"/>
        </table:table-row>
        <table:table-row table:style-name="ro6">
          <table:table-cell/>
          <table:table-cell office:value-type="string" table:style-name="ce7">
            <text:p>DEGL'INNOCENTI PAOLO</text:p>
          </table:table-cell>
          <table:table-cell office:value-type="date" office:date-value="2024-12-01T00:00:00" table:style-name="ce9">
            <text:p>dic-24</text:p>
          </table:table-cell>
          <table:table-cell office:value-type="currency" office:value="100.28089887640449" table:style-name="ce8">
            <text:p>100,28 €</text:p>
          </table:table-cell>
          <table:table-cell office:value-type="currency" office:value="124.95" table:style-name="ce8">
            <text:p>124,95 €</text:p>
          </table:table-cell>
          <table:table-cell office:value-type="string" table:style-name="ce7">
            <text:p>n. 16237 del 12/09/2024 (ex prot. 15002 del 20/08/2024) - Affidamento lavori di messa in sicurezza del versante prospiciente strada delle grotte di Pescaia a Siena .- saldo</text:p>
          </table:table-cell>
          <table:table-cell office:value-type="float" office:value="9159313831" table:style-name="ce7">
            <text:p>9159313831</text:p>
          </table:table-cell>
          <table:table-cell table:number-columns-repeated="16377"/>
        </table:table-row>
        <table:table-row table:style-name="ro6">
          <table:table-cell/>
          <table:table-cell office:value-type="string" table:style-name="ce7">
            <text:p>DEGL'INNOCENTI PAOLO</text:p>
          </table:table-cell>
          <table:table-cell office:value-type="date" office:date-value="2024-12-01T00:00:00" table:style-name="ce9">
            <text:p>dic-24</text:p>
          </table:table-cell>
          <table:table-cell office:value-type="currency" office:value="250.69823434991974" table:style-name="ce8">
            <text:p>250,70 €</text:p>
          </table:table-cell>
          <table:table-cell office:value-type="currency" office:value="312.37" table:style-name="ce8">
            <text:p>312,37 €</text:p>
          </table:table-cell>
          <table:table-cell office:value-type="string" table:style-name="ce7">
            <text:p>n. 16237 del 12/09/2024 (ex prot. 15002 del 20/08/2024) - Affidamento lavori di messa in sicurezza del versante prospiciente strada delle grotte di Pescaia a Siena .- saldo</text:p>
          </table:table-cell>
          <table:table-cell office:value-type="float" office:value="9159313831" table:style-name="ce7">
            <text:p>9159313831</text:p>
          </table:table-cell>
          <table:table-cell table:number-columns-repeated="16377"/>
        </table:table-row>
        <table:table-row table:style-name="ro6">
          <table:table-cell/>
          <table:table-cell office:value-type="string" table:style-name="ce7">
            <text:p>DEGL'INNOCENTI PAOLO</text:p>
          </table:table-cell>
          <table:table-cell office:value-type="date" office:date-value="2024-12-01T00:00:00" table:style-name="ce9">
            <text:p>dic-24</text:p>
          </table:table-cell>
          <table:table-cell office:value-type="currency" office:value="1554.3017656500804" table:style-name="ce8">
            <text:p>1.554,30 €</text:p>
          </table:table-cell>
          <table:table-cell office:value-type="currency" office:value="1936.66" table:style-name="ce8">
            <text:p>1.936,66 €</text:p>
          </table:table-cell>
          <table:table-cell office:value-type="string" table:style-name="ce7">
            <text:p>n. 16237 del 12/09/2024 (ex prot. 15002 del 20/08/2024) - Affidamento lavori di messa in sicurezza del versante prospiciente strada delle grotte di Pescaia a Siena .- saldo</text:p>
          </table:table-cell>
          <table:table-cell office:value-type="float" office:value="9159313831" table:style-name="ce7">
            <text:p>9159313831</text:p>
          </table:table-cell>
          <table:table-cell table:number-columns-repeated="16377"/>
        </table:table-row>
        <table:table-row table:style-name="ro8">
          <table:table-cell/>
          <table:table-cell office:value-type="string" table:style-name="ce7">
            <text:p>DI BARI GIANMICHELE</text:p>
          </table:table-cell>
          <table:table-cell office:value-type="date" office:date-value="2024-12-01T00:00:00" table:style-name="ce9">
            <text:p>dic-24</text:p>
          </table:table-cell>
          <table:table-cell office:value-type="currency" office:value="167.41395029069335" table:style-name="ce8">
            <text:p>167,41 €</text:p>
          </table:table-cell>
          <table:table-cell office:value-type="currency" office:value="224.03" table:style-name="ce8">
            <text:p>224,03 €</text:p>
          </table:table-cell>
          <table:table-cell office:value-type="string" table:style-name="ce7">
            <text:p>N. 5960 del 29/03/2024 Affidamento dei servizi attinenti all'architettura e all'ingegneria relativi alle indagini conoscitive sul compendio di proprietà dello Stato denominato Ex Arsenale - già caserma Cairoli <text:s/>- Pavia - SALDO</text:p>
          </table:table-cell>
          <table:table-cell office:value-type="string" table:style-name="ce7">
            <text:p>95610403CE</text:p>
          </table:table-cell>
          <table:table-cell table:number-columns-repeated="16377"/>
        </table:table-row>
        <table:table-row table:style-name="ro10">
          <table:table-cell/>
          <table:table-cell office:value-type="string" table:style-name="ce7">
            <text:p>DI BELLA MICHELE ANGELO</text:p>
          </table:table-cell>
          <table:table-cell office:value-type="date" office:date-value="2024-12-01T00:00:00" table:style-name="ce9">
            <text:p>dic-24</text:p>
          </table:table-cell>
          <table:table-cell office:value-type="currency" office:value="2342.7192156511082" table:style-name="ce8">
            <text:p>2.342,72 €</text:p>
          </table:table-cell>
          <table:table-cell office:value-type="currency" office:value="3134.98" table:style-name="ce8">
            <text:p>3.134,98 €</text:p>
          </table:table-cell>
          <table:table-cell office:value-type="string" table:style-name="ce7">
            <text:p>n. 11880 del 28/06/2024 - V gara sismica - servizio di verifica della vulnerabilità sismica, diagnosi energetica, rilievo geometrico, architettonico, tecnologico, strutturale ed impiantistico <text:s/>da restituire in modalità BIM per una pluralità di beni situati nelle province di Milano, Brescia, Pavia, Cremona, Lodi e Mantova - Lotto 1 Milano - Lotto 2 Como e Provincia - Lotto 3 Province di Brescia, Pavia, Cremona, Lodi e Mantova</text:p>
          </table:table-cell>
          <table:table-cell office:value-type="string" table:style-name="ce7">
            <text:p>lotto 1: 92171443D9 <text:s text:c="3"/>lotto 2: 9217194D19 <text:s text:c="4"/>lotto 3: 92172256B0</text:p>
          </table:table-cell>
          <table:table-cell table:number-columns-repeated="16377"/>
        </table:table-row>
        <table:table-row table:style-name="ro10">
          <table:table-cell/>
          <table:table-cell office:value-type="string" table:style-name="ce7">
            <text:p>DI BELLA MICHELE ANGELO</text:p>
          </table:table-cell>
          <table:table-cell office:value-type="date" office:date-value="2024-12-01T00:00:00" table:style-name="ce9">
            <text:p>dic-24</text:p>
          </table:table-cell>
          <table:table-cell office:value-type="currency" office:value="1859.3014392682599" table:style-name="ce8">
            <text:p>1.859,30 €</text:p>
          </table:table-cell>
          <table:table-cell office:value-type="currency" office:value="2488.08" table:style-name="ce8">
            <text:p>2.488,08 €</text:p>
          </table:table-cell>
          <table:table-cell office:value-type="string" table:style-name="ce7">
            <text:p>n. 11880 del 28/06/2024 - V gara sismica - servizio di verifica della vulnerabilità sismica, diagnosi energetica, rilievo geometrico, architettonico, tecnologico, strutturale ed impiantistico <text:s/>da restituire in modalità BIM per una pluralità di beni situati nelle province di Milano, Brescia, Pavia, Cremona, Lodi e Mantova - Lotto 1 Milano - Lotto 2 Como e Provincia - Lotto 3 Province di Brescia, Pavia, Cremona, Lodi e Mantova</text:p>
          </table:table-cell>
          <table:table-cell office:value-type="string" table:style-name="ce7">
            <text:p>lotto 1: 92171443D9 <text:s text:c="3"/>lotto 2: 9217194D19 <text:s text:c="4"/>lotto 3: 92172256B0</text:p>
          </table:table-cell>
          <table:table-cell table:number-columns-repeated="16377"/>
        </table:table-row>
        <table:table-row table:style-name="ro8">
          <table:table-cell/>
          <table:table-cell office:value-type="string" table:style-name="ce7">
            <text:p>DI BELLA MICHELE ANGELO</text:p>
          </table:table-cell>
          <table:table-cell office:value-type="date" office:date-value="2024-12-01T00:00:00" table:style-name="ce9">
            <text:p>dic-24</text:p>
          </table:table-cell>
          <table:table-cell office:value-type="currency" office:value="421.019593776622" table:style-name="ce8">
            <text:p>421,02 €</text:p>
          </table:table-cell>
          <table:table-cell office:value-type="currency" office:value="563.4" table:style-name="ce8">
            <text:p>563,40 €</text:p>
          </table:table-cell>
          <table:table-cell office:value-type="string" table:style-name="ce7">
            <text:p>n. 2497 del 31/07/2024- Progettazione di fattibilità tecnico economica <text:s/>per restauro risanamento <text:s/>conservativo e rifunzionalizzazione <text:s/>del compendio di proprietà <text:s/>Caserma Melegnano <text:s/>- Lodi - Sottoscrizione contratto - acconto competenze servizio</text:p>
          </table:table-cell>
          <table:table-cell office:value-type="string" table:style-name="ce7">
            <text:p>99158935C3</text:p>
          </table:table-cell>
          <table:table-cell table:number-columns-repeated="16377"/>
        </table:table-row>
        <table:table-row table:style-name="ro8">
          <table:table-cell/>
          <table:table-cell office:value-type="string" table:style-name="ce7">
            <text:p>DI BELLA MICHELE ANGELO</text:p>
          </table:table-cell>
          <table:table-cell office:value-type="date" office:date-value="2024-12-01T00:00:00" table:style-name="ce9">
            <text:p>dic-24</text:p>
          </table:table-cell>
          <table:table-cell office:value-type="currency" office:value="364.88364793973903" table:style-name="ce8">
            <text:p>364,88 €</text:p>
          </table:table-cell>
          <table:table-cell office:value-type="currency" office:value="488.28" table:style-name="ce8">
            <text:p>488,28 €</text:p>
          </table:table-cell>
          <table:table-cell office:value-type="string" table:style-name="ce7">
            <text:p>n. 2497 del 31/07/2024- Progettazione di fattibilità tecnico economica <text:s/>per restauro risanamento <text:s/>conservativo e rifunzionalizzazione <text:s/>del compendio di proprietà <text:s/>Caserma Melegnano <text:s/>- Lodi - Sottoscrizione contratto - acconto competenze servizio</text:p>
          </table:table-cell>
          <table:table-cell office:value-type="string" table:style-name="ce7">
            <text:p>99158935C3</text:p>
          </table:table-cell>
          <table:table-cell table:number-columns-repeated="16377"/>
        </table:table-row>
        <table:table-row table:style-name="ro8">
          <table:table-cell/>
          <table:table-cell office:value-type="string" table:style-name="ce7">
            <text:p>DI BELLA MICHELE ANGELO</text:p>
          </table:table-cell>
          <table:table-cell office:value-type="date" office:date-value="2024-12-01T00:00:00" table:style-name="ce9">
            <text:p>dic-24</text:p>
          </table:table-cell>
          <table:table-cell office:value-type="currency" office:value="126.30587813298661" table:style-name="ce8">
            <text:p>126,31 €</text:p>
          </table:table-cell>
          <table:table-cell office:value-type="currency" office:value="169.02" table:style-name="ce8">
            <text:p>169,02 €</text:p>
          </table:table-cell>
          <table:table-cell office:value-type="string" table:style-name="ce7">
            <text:p>n. 2497 del 31/07/2024- Progettazione di fattibilità tecnico economica <text:s/>per restauro risanamento <text:s/>conservativo e rifunzionalizzazione <text:s/>del compendio di proprietà <text:s/>Caserma Melegnano <text:s/>- Lodi - Sottoscrizione contratto - acconto competenze servizio</text:p>
          </table:table-cell>
          <table:table-cell office:value-type="string" table:style-name="ce7">
            <text:p>99158935C3</text:p>
          </table:table-cell>
          <table:table-cell table:number-columns-repeated="16377"/>
        </table:table-row>
        <table:table-row table:style-name="ro3">
          <table:table-cell/>
          <table:table-cell office:value-type="string" table:style-name="ce7">
            <text:p>DI BELLA VALENTINA</text:p>
          </table:table-cell>
          <table:table-cell office:value-type="date" office:date-value="2024-12-01T00:00:00" table:style-name="ce9">
            <text:p>dic-24</text:p>
          </table:table-cell>
          <table:table-cell office:value-type="currency" office:value="57.58567606749466" table:style-name="ce8">
            <text:p>57,59 €</text:p>
          </table:table-cell>
          <table:table-cell office:value-type="currency" office:value="77.06" table:style-name="ce8">
            <text:p>77,06 €</text:p>
          </table:table-cell>
          <table:table-cell office:value-type="string" table:style-name="ce7">
            <text:p>n. 7881 del 28/08/2024 - Servizio di rilievi topografici e delle attività volte al corretto aggiornamento dei dati catastali immobili proprietà dello Stato <text:s/>DR Friuli - Saldo</text:p>
          </table:table-cell>
          <table:table-cell office:value-type="string" table:style-name="ce7">
            <text:p>B1F818FA79</text:p>
          </table:table-cell>
          <table:table-cell table:number-columns-repeated="16377"/>
        </table:table-row>
        <table:table-row table:style-name="ro3">
          <table:table-cell/>
          <table:table-cell office:value-type="string" table:style-name="ce7">
            <text:p>DI BELLA VALENTINA</text:p>
          </table:table-cell>
          <table:table-cell office:value-type="date" office:date-value="2024-12-01T00:00:00" table:style-name="ce9">
            <text:p>dic-24</text:p>
          </table:table-cell>
          <table:table-cell office:value-type="currency" office:value="7.3831622053834325" table:style-name="ce8">
            <text:p>7,38 €</text:p>
          </table:table-cell>
          <table:table-cell office:value-type="currency" office:value="9.8800000000000008" table:style-name="ce8">
            <text:p>9,88 €</text:p>
          </table:table-cell>
          <table:table-cell office:value-type="string" table:style-name="ce7">
            <text:p>n. 7881 del 28/08/2024 - Servizio di rilievi topografici e delle attività volte al corretto aggiornamento dei dati catastali immobili proprietà dello Stato <text:s/>DR Friuli - Saldo</text:p>
          </table:table-cell>
          <table:table-cell office:value-type="string" table:style-name="ce7">
            <text:p>B1F818FA79</text:p>
          </table:table-cell>
          <table:table-cell table:number-columns-repeated="16377"/>
        </table:table-row>
        <table:table-row table:style-name="ro8">
          <table:table-cell/>
          <table:table-cell office:value-type="string" table:style-name="ce7">
            <text:p>DI BELLA VALENTINA</text:p>
          </table:table-cell>
          <table:table-cell office:value-type="date" office:date-value="2024-12-01T00:00:00" table:style-name="ce9">
            <text:p>dic-24</text:p>
          </table:table-cell>
          <table:table-cell office:value-type="currency" office:value="23.315249069631889" table:style-name="ce8">
            <text:p>23,32 €</text:p>
          </table:table-cell>
          <table:table-cell office:value-type="currency" office:value="31.2" table:style-name="ce8">
            <text:p>31,20 €</text:p>
          </table:table-cell>
          <table:table-cell office:value-type="string" table:style-name="ce7">
            <text:p>n. 8570 del 18/09/2024 Servizio di redazione di attestati di prestazione energetica nonché di libretti di impiantoper immobili siti sul territorio regionale di propietà dello Stato gestiti dall'Agenzia del Demanio - Sottoscrizione contratto</text:p>
          </table:table-cell>
          <table:table-cell office:value-type="string" table:style-name="ce7">
            <text:p>B2AB41B71A</text:p>
          </table:table-cell>
          <table:table-cell table:number-columns-repeated="16377"/>
        </table:table-row>
        <table:table-row table:style-name="ro8">
          <table:table-cell/>
          <table:table-cell office:value-type="string" table:style-name="ce7">
            <text:p>DI BELLA VALENTINA</text:p>
          </table:table-cell>
          <table:table-cell office:value-type="date" office:date-value="2024-12-01T00:00:00" table:style-name="ce9">
            <text:p>dic-24</text:p>
          </table:table-cell>
          <table:table-cell office:value-type="currency" office:value="14.347845581311931" table:style-name="ce8">
            <text:p>14,35 €</text:p>
          </table:table-cell>
          <table:table-cell office:value-type="currency" office:value="19.2" table:style-name="ce8">
            <text:p>19,20 €</text:p>
          </table:table-cell>
          <table:table-cell office:value-type="string" table:style-name="ce7">
            <text:p>n. 8570 del 18/09/2024 Servizio di redazione di attestati di prestazione energetica nonché di libretti di impiantoper immobili siti sul territorio regionale di propietà dello Stato gestiti dall'Agenzia del Demanio - Sottoscrizione contratto</text:p>
          </table:table-cell>
          <table:table-cell office:value-type="string" table:style-name="ce7">
            <text:p>B2AB41B71A</text:p>
          </table:table-cell>
          <table:table-cell table:number-columns-repeated="16377"/>
        </table:table-row>
        <table:table-row table:style-name="ro8">
          <table:table-cell/>
          <table:table-cell office:value-type="string" table:style-name="ce7">
            <text:p>DI BELLA VALENTINA</text:p>
          </table:table-cell>
          <table:table-cell office:value-type="date" office:date-value="2024-12-01T00:00:00" table:style-name="ce9">
            <text:p>dic-24</text:p>
          </table:table-cell>
          <table:table-cell office:value-type="currency" office:value="2.9891344961066526" table:style-name="ce8">
            <text:p>2,99 €</text:p>
          </table:table-cell>
          <table:table-cell office:value-type="currency" office:value="4" table:style-name="ce8">
            <text:p>4,00 €</text:p>
          </table:table-cell>
          <table:table-cell office:value-type="string" table:style-name="ce7">
            <text:p>n. 8570 del 18/09/2024 Servizio di redazione di attestati di prestazione energetica nonché di libretti di impiantoper immobili siti sul territorio regionale di propietà dello Stato gestiti dall'Agenzia del Demanio - Sottoscrizione contratto</text:p>
          </table:table-cell>
          <table:table-cell office:value-type="string" table:style-name="ce7">
            <text:p>B2AB41B71A</text:p>
          </table:table-cell>
          <table:table-cell table:number-columns-repeated="16377"/>
        </table:table-row>
        <table:table-row table:style-name="ro7">
          <table:table-cell/>
          <table:table-cell office:value-type="string" table:style-name="ce7">
            <text:p>DI CRISTO LUIGI</text:p>
          </table:table-cell>
          <table:table-cell office:value-type="date" office:date-value="2024-12-01T00:00:00" table:style-name="ce9">
            <text:p>dic-24</text:p>
          </table:table-cell>
          <table:table-cell office:value-type="currency" office:value="159.15630151356211" table:style-name="ce8">
            <text:p>159,16 €</text:p>
          </table:table-cell>
          <table:table-cell office:value-type="currency" office:value="212.41" table:style-name="ce8">
            <text:p>212,41 €</text:p>
          </table:table-cell>
          <table:table-cell office:value-type="string" table:style-name="ce7">
            <text:p>Gara custode acquirente CA5 - Caserta<text:s/></text:p>
          </table:table-cell>
          <table:table-cell office:value-type="string" table:style-name="ce7">
            <text:p>9154934A86</text:p>
          </table:table-cell>
          <table:table-cell table:number-columns-repeated="16377"/>
        </table:table-row>
        <table:table-row table:style-name="ro5">
          <table:table-cell/>
          <table:table-cell office:value-type="string" table:style-name="ce7">
            <text:p>DI MARSICO ISABELLA</text:p>
          </table:table-cell>
          <table:table-cell office:value-type="date" office:date-value="2024-12-01T00:00:00" table:style-name="ce9">
            <text:p>dic-24</text:p>
          </table:table-cell>
          <table:table-cell office:value-type="currency" office:value="25386.921042012284" table:style-name="ce8">
            <text:p>25.386,92 €</text:p>
          </table:table-cell>
          <table:table-cell office:value-type="currency" office:value="33972.269999999997" table:style-name="ce8">
            <text:p>33.972,27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DI MARSICO ISABELLA</text:p>
          </table:table-cell>
          <table:table-cell office:value-type="date" office:date-value="2024-12-01T00:00:00" table:style-name="ce9">
            <text:p>dic-24</text:p>
          </table:table-cell>
          <table:table-cell office:value-type="currency" office:value="850.91691700668082" table:style-name="ce8">
            <text:p>850,92 €</text:p>
          </table:table-cell>
          <table:table-cell office:value-type="currency" office:value="1138.68" table:style-name="ce8">
            <text:p>1.138,68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3">
          <table:table-cell/>
          <table:table-cell office:value-type="string" table:style-name="ce7">
            <text:p>DI MARSICO ISABELLA</text:p>
          </table:table-cell>
          <table:table-cell office:value-type="date" office:date-value="2024-12-01T00:00:00" table:style-name="ce9">
            <text:p>dic-24</text:p>
          </table:table-cell>
          <table:table-cell office:value-type="currency" office:value="8006.8974278497662" table:style-name="ce8">
            <text:p>8.006,90 €</text:p>
          </table:table-cell>
          <table:table-cell office:value-type="currency" office:value="10714.67" table:style-name="ce8">
            <text:p>10.714,67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3">
          <table:table-cell/>
          <table:table-cell office:value-type="string" table:style-name="ce7">
            <text:p>DI MARSICO ISABELLA</text:p>
          </table:table-cell>
          <table:table-cell office:value-type="date" office:date-value="2024-12-01T00:00:00" table:style-name="ce9">
            <text:p>dic-24</text:p>
          </table:table-cell>
          <table:table-cell office:value-type="currency" office:value="6439.739048558491" table:style-name="ce8">
            <text:p>6.439,74 €</text:p>
          </table:table-cell>
          <table:table-cell office:value-type="currency" office:value="8617.5300000000007" table:style-name="ce8">
            <text:p>8.617,53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9">
          <table:table-cell/>
          <table:table-cell office:value-type="string" table:style-name="ce7">
            <text:p>DI NATALE PIETRO</text:p>
          </table:table-cell>
          <table:table-cell office:value-type="date" office:date-value="2024-12-01T00:00:00" table:style-name="ce9">
            <text:p>dic-24</text:p>
          </table:table-cell>
          <table:table-cell office:value-type="currency" office:value="506.68071559879837" table:style-name="ce8">
            <text:p>506,68 €</text:p>
          </table:table-cell>
          <table:table-cell office:value-type="currency" office:value="678.03" table:style-name="ce8">
            <text:p>678,03 €</text:p>
          </table:table-cell>
          <table:table-cell office:value-type="string" table:style-name="ce7">
            <text:p>n. 8689 <text:s/>del 04/07/2024 (integrazione a prot. 681 del 23/01/2024) invio definitivo - <text:s/>Lavori di realizzazione di una recinzione perimetrale <text:s/>e di separazione dei lotti, nell'ambito dell'intervento di razionalizzazione <text:s/>del compendio militare denominato <text:s/>Caserma 8° Cerimant <text:s/>via Prenestina - Tor Sapienza - SALDO</text:p>
          </table:table-cell>
          <table:table-cell office:value-type="string" table:style-name="ce7">
            <text:p>8959968F7C</text:p>
          </table:table-cell>
          <table:table-cell table:number-columns-repeated="16377"/>
        </table:table-row>
        <table:table-row table:style-name="ro3">
          <table:table-cell/>
          <table:table-cell office:value-type="string" table:style-name="ce7">
            <text:p>DIONISI LUDOVICA</text:p>
          </table:table-cell>
          <table:table-cell office:value-type="date" office:date-value="2024-12-01T00:00:00" table:style-name="ce9">
            <text:p>dic-24</text:p>
          </table:table-cell>
          <table:table-cell office:value-type="currency" office:value="63.434736999850138" table:style-name="ce8">
            <text:p>63,43 €</text:p>
          </table:table-cell>
          <table:table-cell office:value-type="currency" office:value="84.66" table:style-name="ce8">
            <text:p>84,66 €</text:p>
          </table:table-cell>
          <table:table-cell office:value-type="string" table:style-name="ce7">
            <text:p>n. 13168 del 30/09/24 Borbona (Rieti) - intervento di adeguamento sismico ed efficientamento Caserma dei Carabinieri di Borbona - sottoscrizione contratto</text:p>
          </table:table-cell>
          <table:table-cell office:value-type="string" table:style-name="ce7">
            <text:p>A00EB55491</text:p>
          </table:table-cell>
          <table:table-cell table:number-columns-repeated="16377"/>
        </table:table-row>
        <table:table-row table:style-name="ro3">
          <table:table-cell/>
          <table:table-cell office:value-type="string" table:style-name="ce7">
            <text:p>DIONISI LUDOVICA</text:p>
          </table:table-cell>
          <table:table-cell office:value-type="date" office:date-value="2024-12-01T00:00:00" table:style-name="ce9">
            <text:p>dic-24</text:p>
          </table:table-cell>
          <table:table-cell office:value-type="currency" office:value="31.717368499925069" table:style-name="ce8">
            <text:p>31,72 €</text:p>
          </table:table-cell>
          <table:table-cell office:value-type="currency" office:value="42.33" table:style-name="ce8">
            <text:p>42,33 €</text:p>
          </table:table-cell>
          <table:table-cell office:value-type="string" table:style-name="ce7">
            <text:p>n. 13168 del 30/09/24 Borbona (Rieti) - intervento di adeguamento sismico ed efficientamento Caserma dei Carabinieri di Borbona - sottoscrizione contratto</text:p>
          </table:table-cell>
          <table:table-cell office:value-type="string" table:style-name="ce7">
            <text:p>A00EB55491</text:p>
          </table:table-cell>
          <table:table-cell table:number-columns-repeated="16377"/>
        </table:table-row>
        <table:table-row table:number-rows-repeated="2" table:style-name="ro3">
          <table:table-cell/>
          <table:table-cell office:value-type="string" table:style-name="ce7">
            <text:p>DIONISI LUDOVICA</text:p>
          </table:table-cell>
          <table:table-cell office:value-type="date" office:date-value="2024-12-01T00:00:00" table:style-name="ce9">
            <text:p>dic-24</text:p>
          </table:table-cell>
          <table:table-cell office:value-type="currency" office:value="47.931964633598078" table:style-name="ce8">
            <text:p>47,93 €</text:p>
          </table:table-cell>
          <table:table-cell office:value-type="currency" office:value="63.97" table:style-name="ce8">
            <text:p>63,97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7">
          <table:table-cell/>
          <table:table-cell office:value-type="string" table:style-name="ce7">
            <text:p>DOMINI SARA</text:p>
          </table:table-cell>
          <table:table-cell office:value-type="date" office:date-value="2024-12-01T00:00:00" table:style-name="ce9">
            <text:p>dic-24</text:p>
          </table:table-cell>
          <table:table-cell office:value-type="currency" office:value="569.19099074862868" table:style-name="ce8">
            <text:p>569,19 €</text:p>
          </table:table-cell>
          <table:table-cell office:value-type="currency" office:value="761.68" table:style-name="ce8">
            <text:p>761,68 €</text:p>
          </table:table-cell>
          <table:table-cell office:value-type="string" table:style-name="ce7">
            <text:p>incentivi Progettazione definitiva Polizia Cavarzerani</text:p>
          </table:table-cell>
          <table:table-cell office:value-type="string" table:style-name="ce7">
            <text:p>99119228C9</text:p>
          </table:table-cell>
          <table:table-cell table:number-columns-repeated="16377"/>
        </table:table-row>
        <table:table-row table:style-name="ro7">
          <table:table-cell/>
          <table:table-cell office:value-type="string" table:style-name="ce7">
            <text:p>DOMINI SARA</text:p>
          </table:table-cell>
          <table:table-cell office:value-type="date" office:date-value="2024-12-01T00:00:00" table:style-name="ce9">
            <text:p>dic-24</text:p>
          </table:table-cell>
          <table:table-cell office:value-type="currency" office:value="948.65414219312811" table:style-name="ce8">
            <text:p>948,65 €</text:p>
          </table:table-cell>
          <table:table-cell office:value-type="currency" office:value="1269.47" table:style-name="ce8">
            <text:p>1.269,47 €</text:p>
          </table:table-cell>
          <table:table-cell office:value-type="string" table:style-name="ce7">
            <text:p>incentivi Progettazione definitiva Polizia Cavarzerani</text:p>
          </table:table-cell>
          <table:table-cell office:value-type="string" table:style-name="ce7">
            <text:p>99119228C9</text:p>
          </table:table-cell>
          <table:table-cell table:number-columns-repeated="16377"/>
        </table:table-row>
        <table:table-row table:style-name="ro7">
          <table:table-cell/>
          <table:table-cell office:value-type="string" table:style-name="ce7">
            <text:p>DOMINI SARA</text:p>
          </table:table-cell>
          <table:table-cell office:value-type="date" office:date-value="2024-12-01T00:00:00" table:style-name="ce9">
            <text:p>dic-24</text:p>
          </table:table-cell>
          <table:table-cell office:value-type="currency" office:value="128.4804734789042" table:style-name="ce8">
            <text:p>128,48 €</text:p>
          </table:table-cell>
          <table:table-cell office:value-type="currency" office:value="171.93" table:style-name="ce8">
            <text:p>171,93 €</text:p>
          </table:table-cell>
          <table:table-cell office:value-type="string" table:style-name="ce7">
            <text:p>Incentivi per Casa del Carabiniere Udine</text:p>
          </table:table-cell>
          <table:table-cell office:value-type="string" table:style-name="ce7">
            <text:p>B14D8D9CC6</text:p>
          </table:table-cell>
          <table:table-cell table:number-columns-repeated="16377"/>
        </table:table-row>
        <table:table-row table:style-name="ro7">
          <table:table-cell/>
          <table:table-cell office:value-type="string" table:style-name="ce7">
            <text:p>DOMINI SARA</text:p>
          </table:table-cell>
          <table:table-cell office:value-type="date" office:date-value="2024-12-01T00:00:00" table:style-name="ce9">
            <text:p>dic-24</text:p>
          </table:table-cell>
          <table:table-cell office:value-type="currency" office:value="51.913793361132285" table:style-name="ce8">
            <text:p>51,91 €</text:p>
          </table:table-cell>
          <table:table-cell office:value-type="currency" office:value="69.47" table:style-name="ce8">
            <text:p>69,47 €</text:p>
          </table:table-cell>
          <table:table-cell office:value-type="string" table:style-name="ce7">
            <text:p>Incentivi per Casa del Carabiniere Udine</text:p>
          </table:table-cell>
          <table:table-cell office:value-type="string" table:style-name="ce7">
            <text:p>B14D8D9CC6</text:p>
          </table:table-cell>
          <table:table-cell table:number-columns-repeated="16377"/>
        </table:table-row>
        <table:table-row table:style-name="ro7">
          <table:table-cell/>
          <table:table-cell office:value-type="string" table:style-name="ce7">
            <text:p>DOMINI SARA</text:p>
          </table:table-cell>
          <table:table-cell office:value-type="date" office:date-value="2024-12-01T00:00:00" table:style-name="ce9">
            <text:p>dic-24</text:p>
          </table:table-cell>
          <table:table-cell office:value-type="currency" office:value="46.765009191588575" table:style-name="ce8">
            <text:p>46,77 €</text:p>
          </table:table-cell>
          <table:table-cell office:value-type="currency" office:value="62.58" table:style-name="ce8">
            <text:p>62,58 €</text:p>
          </table:table-cell>
          <table:table-cell office:value-type="string" table:style-name="ce7">
            <text:p>verifica PFTE casa del carabiniere udine</text:p>
          </table:table-cell>
          <table:table-cell office:value-type="string" table:style-name="ce7">
            <text:p>B21FC4C7F1</text:p>
          </table:table-cell>
          <table:table-cell table:number-columns-repeated="16377"/>
        </table:table-row>
        <table:table-row table:style-name="ro7">
          <table:table-cell/>
          <table:table-cell office:value-type="string" table:style-name="ce7">
            <text:p>DOMINI SARA</text:p>
          </table:table-cell>
          <table:table-cell office:value-type="date" office:date-value="2024-12-01T00:00:00" table:style-name="ce9">
            <text:p>dic-24</text:p>
          </table:table-cell>
          <table:table-cell office:value-type="currency" office:value="18.891330015394043" table:style-name="ce8">
            <text:p>18,89 €</text:p>
          </table:table-cell>
          <table:table-cell office:value-type="currency" office:value="25.28" table:style-name="ce8">
            <text:p>25,28 €</text:p>
          </table:table-cell>
          <table:table-cell office:value-type="string" table:style-name="ce7">
            <text:p>verifica PFTE casa del carabiniere udine</text:p>
          </table:table-cell>
          <table:table-cell office:value-type="string" table:style-name="ce7">
            <text:p>B21FC4C7F1</text:p>
          </table:table-cell>
          <table:table-cell table:number-columns-repeated="16377"/>
        </table:table-row>
        <table:table-row table:style-name="ro5">
          <table:table-cell/>
          <table:table-cell office:value-type="string" table:style-name="ce7">
            <text:p>DOMINI SIMONA</text:p>
          </table:table-cell>
          <table:table-cell office:value-type="date" office:date-value="2024-12-01T00:00:00" table:style-name="ce9">
            <text:p>dic-24</text:p>
          </table:table-cell>
          <table:table-cell office:value-type="currency" office:value="74.569159298666264" table:style-name="ce8">
            <text:p>74,57 €</text:p>
          </table:table-cell>
          <table:table-cell office:value-type="currency" office:value="99.52" table:style-name="ce8">
            <text:p>99,52 €</text:p>
          </table:table-cell>
          <table:table-cell office:value-type="string" table:style-name="ce7">
            <text:p>SERVIZIO DI PROGETTAZIONE PFTE NUOVA SEDE ICRQF VIA TOSTI (RM)</text:p>
          </table:table-cell>
          <table:table-cell office:value-type="string" table:style-name="ce7">
            <text:p>A0105F3BA6</text:p>
          </table:table-cell>
          <table:table-cell table:number-columns-repeated="16377"/>
        </table:table-row>
        <table:table-row table:style-name="ro5">
          <table:table-cell/>
          <table:table-cell office:value-type="string" table:style-name="ce7">
            <text:p>DOMINI SIMONA</text:p>
          </table:table-cell>
          <table:table-cell office:value-type="date" office:date-value="2024-12-01T00:00:00" table:style-name="ce9">
            <text:p>dic-24</text:p>
          </table:table-cell>
          <table:table-cell office:value-type="currency" office:value="84.954293421249815" table:style-name="ce8">
            <text:p>84,95 €</text:p>
          </table:table-cell>
          <table:table-cell office:value-type="currency" office:value="113.38" table:style-name="ce8">
            <text:p>113,38 €</text:p>
          </table:table-cell>
          <table:table-cell office:value-type="string" table:style-name="ce7">
            <text:p>SERVIZIO DI VERIFICA EX ART. 42 D.LGS 36 2023 NUOVA SEDE ICRQF VIA TOSTI (RM)</text:p>
          </table:table-cell>
          <table:table-cell office:value-type="string" table:style-name="ce7">
            <text:p>A03FFB17B2</text:p>
          </table:table-cell>
          <table:table-cell table:number-columns-repeated="16377"/>
        </table:table-row>
        <table:table-row table:style-name="ro9">
          <table:table-cell/>
          <table:table-cell office:value-type="string" table:style-name="ce7">
            <text:p>ESPOSITO ALESSANDRA</text:p>
          </table:table-cell>
          <table:table-cell office:value-type="date" office:date-value="2024-12-01T00:00:00" table:style-name="ce9">
            <text:p>dic-24</text:p>
          </table:table-cell>
          <table:table-cell office:value-type="currency" office:value="56.046755582196909" table:style-name="ce8">
            <text:p>56,05 €</text:p>
          </table:table-cell>
          <table:table-cell office:value-type="currency" office:value="74.8" table:style-name="ce8">
            <text:p>74,80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9">
          <table:table-cell/>
          <table:table-cell office:value-type="string" table:style-name="ce7">
            <text:p>ESPOSITO ALESSANDRA</text:p>
          </table:table-cell>
          <table:table-cell office:value-type="date" office:date-value="2024-12-01T00:00:00" table:style-name="ce9">
            <text:p>dic-24</text:p>
          </table:table-cell>
          <table:table-cell office:value-type="currency" office:value="189.21025026225087" table:style-name="ce8">
            <text:p>189,21 €</text:p>
          </table:table-cell>
          <table:table-cell office:value-type="currency" office:value="252.52" table:style-name="ce8">
            <text:p>252,52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9">
          <table:table-cell/>
          <table:table-cell office:value-type="string" table:style-name="ce7">
            <text:p>ESPOSITO ALESSANDRA</text:p>
          </table:table-cell>
          <table:table-cell office:value-type="date" office:date-value="2024-12-01T00:00:00" table:style-name="ce9">
            <text:p>dic-24</text:p>
          </table:table-cell>
          <table:table-cell office:value-type="currency" office:value="110.29521954143563" table:style-name="ce8">
            <text:p>110,30 €</text:p>
          </table:table-cell>
          <table:table-cell office:value-type="currency" office:value="147.19999999999999" table:style-name="ce8">
            <text:p>147,20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8">
          <table:table-cell/>
          <table:table-cell office:value-type="string" table:style-name="ce7">
            <text:p>ESPOSITO LAURA</text:p>
          </table:table-cell>
          <table:table-cell office:value-type="date" office:date-value="2024-12-01T00:00:00" table:style-name="ce9">
            <text:p>dic-24</text:p>
          </table:table-cell>
          <table:table-cell office:value-type="currency" office:value="524.5766521804286" table:style-name="ce8">
            <text:p>524,58 €</text:p>
          </table:table-cell>
          <table:table-cell office:value-type="currency" office:value="700.1" table:style-name="ce8">
            <text:p>700,10 €</text:p>
          </table:table-cell>
          <table:table-cell office:value-type="string" table:style-name="ce7">
            <text:p>N. 5960 del 29/03/2024 Affidamento dei servizi attinenti all'architettura e all'ingegneria relativi alle indagini conoscitive sul compendio di proprietà dello Stato denominato Ex Arsenale - già caserma Cairoli <text:s/>- Pavia - SALDO</text:p>
          </table:table-cell>
          <table:table-cell office:value-type="string" table:style-name="ce7">
            <text:p>95610403CE</text:p>
          </table:table-cell>
          <table:table-cell table:number-columns-repeated="16377"/>
        </table:table-row>
        <table:table-row table:style-name="ro9">
          <table:table-cell/>
          <table:table-cell office:value-type="string" table:style-name="ce7">
            <text:p>ESPOSITO LAURA</text:p>
          </table:table-cell>
          <table:table-cell office:value-type="date" office:date-value="2024-12-01T00:00:00" table:style-name="ce9">
            <text:p>dic-24</text:p>
          </table:table-cell>
          <table:table-cell office:value-type="currency" office:value="226.2325790499026" table:style-name="ce8">
            <text:p>226,23 €</text:p>
          </table:table-cell>
          <table:table-cell office:value-type="currency" office:value="301.93" table:style-name="ce8">
            <text:p>301,93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7">
          <table:table-cell/>
          <table:table-cell office:value-type="string" table:style-name="ce7">
            <text:p>ESPOSITO LAURA</text:p>
          </table:table-cell>
          <table:table-cell office:value-type="date" office:date-value="2024-12-01T00:00:00" table:style-name="ce9">
            <text:p>dic-24</text:p>
          </table:table-cell>
          <table:table-cell office:value-type="currency" office:value="1897.0552974674058" table:style-name="ce8">
            <text:p>1.897,06 €</text:p>
          </table:table-cell>
          <table:table-cell office:value-type="currency" office:value="2531.81" table:style-name="ce8">
            <text:p>2.531,81 €</text:p>
          </table:table-cell>
          <table:table-cell office:value-type="string" table:style-name="ce7">
            <text:p>INCENTIVI PER LAVORI PRESSO CASERMA PAPA</text:p>
          </table:table-cell>
          <table:table-cell office:value-type="string" table:style-name="ce7">
            <text:p>99972610C4</text:p>
          </table:table-cell>
          <table:table-cell table:number-columns-repeated="16377"/>
        </table:table-row>
        <table:table-row table:style-name="ro5">
          <table:table-cell/>
          <table:table-cell office:value-type="string" table:style-name="ce7">
            <text:p>FABOZZI ANTONIO</text:p>
          </table:table-cell>
          <table:table-cell office:value-type="date" office:date-value="2024-12-01T00:00:00" table:style-name="ce9">
            <text:p>dic-24</text:p>
          </table:table-cell>
          <table:table-cell office:value-type="currency" office:value="16.739153178197252" table:style-name="ce8">
            <text:p>16,74 €</text:p>
          </table:table-cell>
          <table:table-cell office:value-type="currency" office:value="22.4" table:style-name="ce8">
            <text:p>22,40 €</text:p>
          </table:table-cell>
          <table:table-cell office:value-type="string" table:style-name="ce7">
            <text:p>Prestazioni professionali su fabbricati strumentali - INCENTIVI AL PERSONALE</text:p>
          </table:table-cell>
          <table:table-cell office:value-type="string" table:style-name="ce7">
            <text:p>835881692B</text:p>
          </table:table-cell>
          <table:table-cell table:number-columns-repeated="16377"/>
        </table:table-row>
        <table:table-row table:style-name="ro5">
          <table:table-cell/>
          <table:table-cell office:value-type="string" table:style-name="ce7">
            <text:p>FABOZZI ANTONIO</text:p>
          </table:table-cell>
          <table:table-cell office:value-type="date" office:date-value="2024-12-01T00:00:00" table:style-name="ce9">
            <text:p>dic-24</text:p>
          </table:table-cell>
          <table:table-cell office:value-type="currency" office:value="42.983754054013666" table:style-name="ce8">
            <text:p>42,98 €</text:p>
          </table:table-cell>
          <table:table-cell office:value-type="currency" office:value="57.52" table:style-name="ce8">
            <text:p>57,52 €</text:p>
          </table:table-cell>
          <table:table-cell office:value-type="string" table:style-name="ce7">
            <text:p>Prestazioni professionali su fabbricati strumentali - INCENTIVI AL PERSONALE</text:p>
          </table:table-cell>
          <table:table-cell office:value-type="string" table:style-name="ce7">
            <text:p>835881692B</text:p>
          </table:table-cell>
          <table:table-cell table:number-columns-repeated="16377"/>
        </table:table-row>
        <table:table-row table:style-name="ro5">
          <table:table-cell/>
          <table:table-cell office:value-type="string" table:style-name="ce7">
            <text:p>FABOZZI ANTONIO</text:p>
          </table:table-cell>
          <table:table-cell office:value-type="date" office:date-value="2024-12-01T00:00:00" table:style-name="ce9">
            <text:p>dic-24</text:p>
          </table:table-cell>
          <table:table-cell office:value-type="currency" office:value="6.9422648672077001" table:style-name="ce8">
            <text:p>6,94 €</text:p>
          </table:table-cell>
          <table:table-cell office:value-type="currency" office:value="9.2899999999999991" table:style-name="ce8">
            <text:p>9,29 €</text:p>
          </table:table-cell>
          <table:table-cell office:value-type="string" table:style-name="ce7">
            <text:p>Prestazioni professionali su fabbricati strumentali - INCENTIVI AL PERSONALE</text:p>
          </table:table-cell>
          <table:table-cell office:value-type="string" table:style-name="ce7">
            <text:p>835881692B</text:p>
          </table:table-cell>
          <table:table-cell table:number-columns-repeated="16377"/>
        </table:table-row>
        <table:table-row table:style-name="ro3">
          <table:table-cell/>
          <table:table-cell office:value-type="string" table:style-name="ce7">
            <text:p>FALCONE GIUSEPPE</text:p>
          </table:table-cell>
          <table:table-cell office:value-type="date" office:date-value="2024-12-01T00:00:00" table:style-name="ce9">
            <text:p>dic-24</text:p>
          </table:table-cell>
          <table:table-cell office:value-type="currency" office:value="663.9892102502622" table:style-name="ce8">
            <text:p>663,99 €</text:p>
          </table:table-cell>
          <table:table-cell office:value-type="currency" office:value="886.16" table:style-name="ce8">
            <text:p>886,16 €</text:p>
          </table:table-cell>
          <table:table-cell office:value-type="string" table:style-name="ce7">
            <text:p>Prot. 17342 del 06.10.23 - <text:s/>Servizi di verifica da restituire in modalità BIM per taluni beni di proprietà dello Stato situati nella Regione Calabria</text:p>
          </table:table-cell>
          <table:table-cell office:value-type="float" office:value="8561380247" table:style-name="ce7">
            <text:p>8561380247</text:p>
          </table:table-cell>
          <table:table-cell table:number-columns-repeated="16377"/>
        </table:table-row>
        <table:table-row table:style-name="ro5">
          <table:table-cell/>
          <table:table-cell office:value-type="string" table:style-name="ce7">
            <text:p>FALCONE GIUSEPPE</text:p>
          </table:table-cell>
          <table:table-cell office:value-type="date" office:date-value="2024-12-01T00:00:00" table:style-name="ce9">
            <text:p>dic-24</text:p>
          </table:table-cell>
          <table:table-cell office:value-type="currency" office:value="1211.5540236775064" table:style-name="ce8">
            <text:p>1.211,55 €</text:p>
          </table:table-cell>
          <table:table-cell office:value-type="currency" office:value="1616.94" table:style-name="ce8">
            <text:p>1.616,94 €</text:p>
          </table:table-cell>
          <table:table-cell office:value-type="string" table:style-name="ce7">
            <text:p>Prot. 17346 del 06.10.23 - <text:s/>Servizi analisi conoscitive su bene statale ex Polveriera di Ciccarello, Reggio Calabria</text:p>
          </table:table-cell>
          <table:table-cell office:value-type="string" table:style-name="ce7">
            <text:p>90374736A5</text:p>
          </table:table-cell>
          <table:table-cell table:number-columns-repeated="16377"/>
        </table:table-row>
        <table:table-row table:style-name="ro8">
          <table:table-cell/>
          <table:table-cell office:value-type="string" table:style-name="ce7">
            <text:p>FALZONE ANDREA FRANCO</text:p>
          </table:table-cell>
          <table:table-cell office:value-type="date" office:date-value="2024-12-01T00:00:00" table:style-name="ce9">
            <text:p>dic-24</text:p>
          </table:table-cell>
          <table:table-cell office:value-type="currency" office:value="1195.9751304009926" table:style-name="ce8">
            <text:p>1.195,98 €</text:p>
          </table:table-cell>
          <table:table-cell office:value-type="currency" office:value="1600.43" table:style-name="ce8">
            <text:p>1.600,43 €</text:p>
          </table:table-cell>
          <table:table-cell office:value-type="string" table:style-name="ce7">
            <text:p>Servizio di verifica della progettazione definitiva ed esecutiva per l'intervento di realizzazione della nuova sede provinciale bologna 2 e centro archivistico sovraregionale dell'agenzia delle entrate presso l'ex Caserma Perotti-BOB0242</text:p>
          </table:table-cell>
          <table:table-cell office:value-type="string" table:style-name="ce7">
            <text:p>81238236D0</text:p>
          </table:table-cell>
          <table:table-cell table:number-columns-repeated="16377"/>
        </table:table-row>
        <table:table-row table:style-name="ro5">
          <table:table-cell/>
          <table:table-cell office:value-type="string" table:style-name="ce7">
            <text:p>FISCINA MICHELE</text:p>
          </table:table-cell>
          <table:table-cell office:value-type="date" office:date-value="2024-12-01T00:00:00" table:style-name="ce9">
            <text:p>dic-24</text:p>
          </table:table-cell>
          <table:table-cell office:value-type="currency" office:value="15358.407013337328" table:style-name="ce8">
            <text:p>15.358,41 €</text:p>
          </table:table-cell>
          <table:table-cell office:value-type="currency" office:value="20497.329999999998" table:style-name="ce8">
            <text:p>20.497,33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FISCINA MICHELE</text:p>
          </table:table-cell>
          <table:table-cell office:value-type="date" office:date-value="2024-12-01T00:00:00" table:style-name="ce9">
            <text:p>dic-24</text:p>
          </table:table-cell>
          <table:table-cell office:value-type="currency" office:value="84.961786303012147" table:style-name="ce8">
            <text:p>84,96 €</text:p>
          </table:table-cell>
          <table:table-cell office:value-type="currency" office:value="113.39000000000001" table:style-name="ce8">
            <text:p>113,39 €</text:p>
          </table:table-cell>
          <table:table-cell office:value-type="string" table:style-name="ce7">
            <text:p>SERVIZIO DI VERIFICA EX ART. 42 D.LGS 36 2023 NUOVA SEDE ICRQF VIA TOSTI (RM)</text:p>
          </table:table-cell>
          <table:table-cell office:value-type="string" table:style-name="ce7">
            <text:p>A03FFB17B2</text:p>
          </table:table-cell>
          <table:table-cell table:number-columns-repeated="16377"/>
        </table:table-row>
        <table:table-row table:style-name="ro3">
          <table:table-cell/>
          <table:table-cell office:value-type="string" table:style-name="ce7">
            <text:p>FOSCOLIANO LUCA</text:p>
          </table:table-cell>
          <table:table-cell office:value-type="date" office:date-value="2024-12-01T00:00:00" table:style-name="ce9">
            <text:p>dic-24</text:p>
          </table:table-cell>
          <table:table-cell office:value-type="currency" office:value="77.710024062532696" table:style-name="ce8">
            <text:p>77,71 €</text:p>
          </table:table-cell>
          <table:table-cell office:value-type="currency" office:value="103.99" table:style-name="ce8">
            <text:p>103,99 €</text:p>
          </table:table-cell>
          <table:table-cell office:value-type="string" table:style-name="ce7">
            <text:p>n. 8023 del 03/06/2024 - Restauro del prospetti e delle coperture dell'ex carcere giudiziario ed ex stazione radio "La Rotonda" - lavori - saldo DR SARDEGNA</text:p>
          </table:table-cell>
          <table:table-cell office:value-type="string" table:style-name="ce7">
            <text:p>73661535C0</text:p>
          </table:table-cell>
          <table:table-cell table:number-columns-repeated="16377"/>
        </table:table-row>
        <table:table-row table:style-name="ro6">
          <table:table-cell/>
          <table:table-cell office:value-type="string" table:style-name="ce7">
            <text:p>FOSCOLIANO LUCA</text:p>
          </table:table-cell>
          <table:table-cell office:value-type="date" office:date-value="2024-12-01T00:00:00" table:style-name="ce9">
            <text:p>dic-24</text:p>
          </table:table-cell>
          <table:table-cell office:value-type="currency" office:value="665.67277944671116" table:style-name="ce8">
            <text:p>665,67 €</text:p>
          </table:table-cell>
          <table:table-cell office:value-type="currency" office:value="890.79" table:style-name="ce8">
            <text:p>890,79 €</text:p>
          </table:table-cell>
          <table:table-cell office:value-type="string" table:style-name="ce7">
            <text:p>n. 11636 del 05/08/2024 - <text:s text:c="2"/>Ex Carcere di San Sebastiano di Sassari. Risanamento conservativo del muro di cinta e dei prospetti di Via Roma e Via Asproni dell'Edificio 9 - verbale di avvio lavori</text:p>
          </table:table-cell>
          <table:table-cell office:value-type="float" office:value="9481141510" table:style-name="ce7">
            <text:p>9481141510</text:p>
          </table:table-cell>
          <table:table-cell table:number-columns-repeated="16377"/>
        </table:table-row>
        <table:table-row table:style-name="ro6">
          <table:table-cell/>
          <table:table-cell office:value-type="string" table:style-name="ce7">
            <text:p>FOSCOLIANO LUCA</text:p>
          </table:table-cell>
          <table:table-cell office:value-type="date" office:date-value="2024-12-01T00:00:00" table:style-name="ce9">
            <text:p>dic-24</text:p>
          </table:table-cell>
          <table:table-cell office:value-type="currency" office:value="53.796948093679475" table:style-name="ce8">
            <text:p>53,80 €</text:p>
          </table:table-cell>
          <table:table-cell office:value-type="currency" office:value="71.989999999999995" table:style-name="ce8">
            <text:p>71,99 €</text:p>
          </table:table-cell>
          <table:table-cell office:value-type="string" table:style-name="ce7">
            <text:p>n. 11635 del 05/08/2024 -Cagliari - Uffici Ex Indire - manutenzione straordinaria per la nuova sede dell'ISTAT - Sede territoriale per la Sardegna - sottoscrizione contratto</text:p>
          </table:table-cell>
          <table:table-cell office:value-type="string" table:style-name="ce7">
            <text:p>92119830DC</text:p>
          </table:table-cell>
          <table:table-cell table:number-columns-repeated="16377"/>
        </table:table-row>
        <table:table-row table:style-name="ro6">
          <table:table-cell/>
          <table:table-cell office:value-type="string" table:style-name="ce7">
            <text:p>FOSCOLIANO LUCA</text:p>
          </table:table-cell>
          <table:table-cell office:value-type="date" office:date-value="2024-12-01T00:00:00" table:style-name="ce9">
            <text:p>dic-24</text:p>
          </table:table-cell>
          <table:table-cell office:value-type="currency" office:value="358.62141117039562" table:style-name="ce8">
            <text:p>358,62 €</text:p>
          </table:table-cell>
          <table:table-cell office:value-type="currency" office:value="479.9" table:style-name="ce8">
            <text:p>479,90 €</text:p>
          </table:table-cell>
          <table:table-cell office:value-type="string" table:style-name="ce7">
            <text:p>n. 11635 del 05/08/2024 -Cagliari - Uffici Ex Indire - manutenzione straordinaria per la nuova sede dell'ISTAT - Sede territoriale per la Sardegna - sottoscrizione contratto</text:p>
          </table:table-cell>
          <table:table-cell office:value-type="string" table:style-name="ce7">
            <text:p>92119830DC</text:p>
          </table:table-cell>
          <table:table-cell table:number-columns-repeated="16377"/>
        </table:table-row>
        <table:table-row table:number-rows-repeated="2" table:style-name="ro3">
          <table:table-cell/>
          <table:table-cell office:value-type="string" table:style-name="ce7">
            <text:p>FRANCINI MARCO</text:p>
          </table:table-cell>
          <table:table-cell office:value-type="date" office:date-value="2024-12-01T00:00:00" table:style-name="ce9">
            <text:p>dic-24</text:p>
          </table:table-cell>
          <table:table-cell office:value-type="currency" office:value="220.20206549193682" table:style-name="ce8">
            <text:p>220,20 €</text:p>
          </table:table-cell>
          <table:table-cell office:value-type="currency" office:value="294.67" table:style-name="ce8">
            <text:p>294,67 €</text:p>
          </table:table-cell>
          <table:table-cell office:value-type="string" table:style-name="ce7">
            <text:p>n. 14999 del 20/08/2024 - Servizi SIA per gli interventi di miglioramento sismico e recupero degli edifici facenti parte della ex tratta ferroviaria Spoleto Norcia - Avvio</text:p>
          </table:table-cell>
          <table:table-cell office:value-type="string" table:style-name="ce7">
            <text:p>9170896EC7</text:p>
          </table:table-cell>
          <table:table-cell table:number-columns-repeated="16377"/>
        </table:table-row>
        <table:table-row table:style-name="ro6">
          <table:table-cell/>
          <table:table-cell office:value-type="string" table:style-name="ce7">
            <text:p>FRANCINI MARCO</text:p>
          </table:table-cell>
          <table:table-cell office:value-type="date" office:date-value="2024-12-01T00:00:00" table:style-name="ce9">
            <text:p>dic-24</text:p>
          </table:table-cell>
          <table:table-cell office:value-type="currency" office:value="65.798323095547687" table:style-name="ce8">
            <text:p>65,80 €</text:p>
          </table:table-cell>
          <table:table-cell office:value-type="currency" office:value="88.05" table:style-name="ce8">
            <text:p>88,05 €</text:p>
          </table:table-cell>
          <table:table-cell office:value-type="string" table:style-name="ce7">
            <text:p>n. 15222 del 23/08/2024- SIA relativi agli interventi di miglioramento sismico e recupero deglki edifici facenti parte dell'ex tratta ferroviaria Spoleto Norcia - raggiungimento SAL</text:p>
          </table:table-cell>
          <table:table-cell office:value-type="string" table:style-name="ce7">
            <text:p>9170896EC7</text:p>
          </table:table-cell>
          <table:table-cell table:number-columns-repeated="16377"/>
        </table:table-row>
        <table:table-row table:style-name="ro6">
          <table:table-cell/>
          <table:table-cell office:value-type="string" table:style-name="ce7">
            <text:p>FRANCINI MARCO</text:p>
          </table:table-cell>
          <table:table-cell office:value-type="date" office:date-value="2024-12-01T00:00:00" table:style-name="ce9">
            <text:p>dic-24</text:p>
          </table:table-cell>
          <table:table-cell office:value-type="currency" office:value="98.663856880240331" table:style-name="ce8">
            <text:p>98,66 €</text:p>
          </table:table-cell>
          <table:table-cell office:value-type="currency" office:value="132.03" table:style-name="ce8">
            <text:p>132,03 €</text:p>
          </table:table-cell>
          <table:table-cell office:value-type="string" table:style-name="ce7">
            <text:p>n. 15222 del 23/08/2024- SIA relativi agli interventi di miglioramento sismico e recupero deglki edifici facenti parte dell'ex tratta ferroviaria Spoleto Norcia - raggiungimento SAL</text:p>
          </table:table-cell>
          <table:table-cell office:value-type="string" table:style-name="ce7">
            <text:p>9170896EC7</text:p>
          </table:table-cell>
          <table:table-cell table:number-columns-repeated="16377"/>
        </table:table-row>
        <table:table-row table:number-rows-repeated="2" table:style-name="ro6">
          <table:table-cell/>
          <table:table-cell office:value-type="string" table:style-name="ce7">
            <text:p>FRANCINI MARCO</text:p>
          </table:table-cell>
          <table:table-cell office:value-type="date" office:date-value="2024-12-01T00:00:00" table:style-name="ce9">
            <text:p>dic-24</text:p>
          </table:table-cell>
          <table:table-cell office:value-type="currency" office:value="65.775904586826883" table:style-name="ce8">
            <text:p>65,78 €</text:p>
          </table:table-cell>
          <table:table-cell office:value-type="currency" office:value="88.02" table:style-name="ce8">
            <text:p>88,02 €</text:p>
          </table:table-cell>
          <table:table-cell office:value-type="string" table:style-name="ce7">
            <text:p>n. 15222 del 23/08/2024- SIA relativi agli interventi di miglioramento sismico e recupero deglki edifici facenti parte dell'ex tratta ferroviaria Spoleto Norcia - raggiungimento SAL</text:p>
          </table:table-cell>
          <table:table-cell office:value-type="string" table:style-name="ce7">
            <text:p>9170896EC7</text:p>
          </table:table-cell>
          <table:table-cell table:number-columns-repeated="16377"/>
        </table:table-row>
        <table:table-row table:style-name="ro7">
          <table:table-cell/>
          <table:table-cell office:value-type="string" table:style-name="ce7">
            <text:p>FRANCO ANGELO VITO</text:p>
          </table:table-cell>
          <table:table-cell office:value-type="date" office:date-value="2024-12-01T00:00:00" table:style-name="ce9">
            <text:p>dic-24</text:p>
          </table:table-cell>
          <table:table-cell office:value-type="currency" office:value="103.46889058273179" table:style-name="ce8">
            <text:p>103,47 €</text:p>
          </table:table-cell>
          <table:table-cell office:value-type="currency" office:value="138.46" table:style-name="ce8">
            <text:p>138,46 €</text:p>
          </table:table-cell>
          <table:table-cell office:value-type="string" table:style-name="ce7">
            <text:p>Gara custode acquirente CA5 - Caserta<text:s/></text:p>
          </table:table-cell>
          <table:table-cell office:value-type="string" table:style-name="ce7">
            <text:p>9154934A86</text:p>
          </table:table-cell>
          <table:table-cell table:number-columns-repeated="16377"/>
        </table:table-row>
        <table:table-row table:style-name="ro5">
          <table:table-cell/>
          <table:table-cell office:value-type="string" table:style-name="ce7">
            <text:p>FUMI TEODORO</text:p>
          </table:table-cell>
          <table:table-cell office:value-type="date" office:date-value="2024-12-01T00:00:00" table:style-name="ce9">
            <text:p>dic-24</text:p>
          </table:table-cell>
          <table:table-cell office:value-type="currency" office:value="141.81948616778013" table:style-name="ce8">
            <text:p>141,82 €</text:p>
          </table:table-cell>
          <table:table-cell office:value-type="currency" office:value="189.78" table:style-name="ce8">
            <text:p>189,78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FUMI TEODORO</text:p>
          </table:table-cell>
          <table:table-cell office:value-type="date" office:date-value="2024-12-01T00:00:00" table:style-name="ce9">
            <text:p>dic-24</text:p>
          </table:table-cell>
          <table:table-cell office:value-type="currency" office:value="37.184833131566755" table:style-name="ce8">
            <text:p>37,18 €</text:p>
          </table:table-cell>
          <table:table-cell office:value-type="currency" office:value="49.76" table:style-name="ce8">
            <text:p>49,76 €</text:p>
          </table:table-cell>
          <table:table-cell office:value-type="string" table:style-name="ce7">
            <text:p>SERVIZIO DI PROGETTAZIONE PFTE NUOVA SEDE ICRQF VIA TOSTI (RM)</text:p>
          </table:table-cell>
          <table:table-cell office:value-type="string" table:style-name="ce7">
            <text:p>A0105F3BA6</text:p>
          </table:table-cell>
          <table:table-cell table:number-columns-repeated="16377"/>
        </table:table-row>
        <table:table-row table:style-name="ro5">
          <table:table-cell/>
          <table:table-cell office:value-type="string" table:style-name="ce7">
            <text:p>FUMI TEODORO</text:p>
          </table:table-cell>
          <table:table-cell office:value-type="date" office:date-value="2024-12-01T00:00:00" table:style-name="ce9">
            <text:p>dic-24</text:p>
          </table:table-cell>
          <table:table-cell office:value-type="currency" office:value="21.185490741155899" table:style-name="ce8">
            <text:p>21,19 €</text:p>
          </table:table-cell>
          <table:table-cell office:value-type="currency" office:value="28.35" table:style-name="ce8">
            <text:p>28,35 €</text:p>
          </table:table-cell>
          <table:table-cell office:value-type="string" table:style-name="ce7">
            <text:p>SERVIZIO DI VERIFICA EX ART. 42 D.LGS 36 2023 NUOVA SEDE ICRQF VIA TOSTI (RM)</text:p>
          </table:table-cell>
          <table:table-cell office:value-type="string" table:style-name="ce7">
            <text:p>A03FFB17B2</text:p>
          </table:table-cell>
          <table:table-cell table:number-columns-repeated="16377"/>
        </table:table-row>
        <table:table-row table:style-name="ro3">
          <table:table-cell/>
          <table:table-cell office:value-type="string" table:style-name="ce7">
            <text:p>GALLUCCI ANTONIO</text:p>
          </table:table-cell>
          <table:table-cell office:value-type="date" office:date-value="2024-12-01T00:00:00" table:style-name="ce9">
            <text:p>dic-24</text:p>
          </table:table-cell>
          <table:table-cell office:value-type="currency" office:value="1210.4126500171876" table:style-name="ce8">
            <text:p>1.210,41 €</text:p>
          </table:table-cell>
          <table:table-cell office:value-type="currency" office:value="1619.75" table:style-name="ce8">
            <text:p>1.619,75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3">
          <table:table-cell/>
          <table:table-cell office:value-type="string" table:style-name="ce7">
            <text:p>GALLUCCI ANTONIO</text:p>
          </table:table-cell>
          <table:table-cell office:value-type="date" office:date-value="2024-12-01T00:00:00" table:style-name="ce9">
            <text:p>dic-24</text:p>
          </table:table-cell>
          <table:table-cell office:value-type="currency" office:value="973.50132269201458" table:style-name="ce8">
            <text:p>973,50 €</text:p>
          </table:table-cell>
          <table:table-cell office:value-type="currency" office:value="1302.72" table:style-name="ce8">
            <text:p>1.302,72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8">
          <table:table-cell/>
          <table:table-cell office:value-type="string" table:style-name="ce7">
            <text:p>GAMBINO MARCO</text:p>
          </table:table-cell>
          <table:table-cell office:value-type="date" office:date-value="2024-12-01T00:00:00" table:style-name="ce9">
            <text:p>dic-24</text:p>
          </table:table-cell>
          <table:table-cell office:value-type="currency" office:value="1415.3850752514611" table:style-name="ce8">
            <text:p>1.415,39 €</text:p>
          </table:table-cell>
          <table:table-cell office:value-type="currency" office:value="1894.04" table:style-name="ce8">
            <text:p>1.894,04 €</text:p>
          </table:table-cell>
          <table:table-cell office:value-type="string" table:style-name="ce7">
            <text:p>DIPENDENTI INCENTIVI GARA DIFESA E CONSIGLIO DI STATO LOTTO 2 - DIPENDENTI INCENTIVI GARA DIFESA E CONSIGLIO DI STATO LOTTO 3 - DIPENDENTI INCENTIVI GARA DIFESA E CONSIGLIO DI STATO LOTTO 4</text:p>
          </table:table-cell>
          <table:table-cell office:value-type="string" table:style-name="ce7">
            <text:p>95019411C5 - 9501971A84 - 9502015ED2</text:p>
          </table:table-cell>
          <table:table-cell table:number-columns-repeated="16377"/>
        </table:table-row>
        <table:table-row table:style-name="ro8">
          <table:table-cell/>
          <table:table-cell office:value-type="string" table:style-name="ce7">
            <text:p>GARAU FRANCESCO</text:p>
          </table:table-cell>
          <table:table-cell office:value-type="date" office:date-value="2024-12-01T00:00:00" table:style-name="ce9">
            <text:p>dic-24</text:p>
          </table:table-cell>
          <table:table-cell office:value-type="currency" office:value="167.8630301213847" table:style-name="ce8">
            <text:p>167,86 €</text:p>
          </table:table-cell>
          <table:table-cell office:value-type="currency" office:value="224.03" table:style-name="ce8">
            <text:p>224,03 €</text:p>
          </table:table-cell>
          <table:table-cell office:value-type="string" table:style-name="ce7">
            <text:p>N. 5960 del 29/03/2024 Affidamento dei servizi attinenti all'architettura e all'ingegneria relativi alle indagini conoscitive sul compendio di proprietà dello Stato denominato Ex Arsenale - già caserma Cairoli <text:s/>- Pavia - SALDO</text:p>
          </table:table-cell>
          <table:table-cell office:value-type="string" table:style-name="ce7">
            <text:p>95610403CE</text:p>
          </table:table-cell>
          <table:table-cell table:number-columns-repeated="16377"/>
        </table:table-row>
        <table:table-row table:style-name="ro9">
          <table:table-cell/>
          <table:table-cell office:value-type="string" table:style-name="ce7">
            <text:p>GARAU FRANCESCO</text:p>
          </table:table-cell>
          <table:table-cell office:value-type="date" office:date-value="2024-12-01T00:00:00" table:style-name="ce9">
            <text:p>dic-24</text:p>
          </table:table-cell>
          <table:table-cell office:value-type="currency" office:value="1286.3704480743293" table:style-name="ce8">
            <text:p>1.286,37 €</text:p>
          </table:table-cell>
          <table:table-cell office:value-type="currency" office:value="1716.79" table:style-name="ce8">
            <text:p>1.716,79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10">
          <table:table-cell/>
          <table:table-cell office:value-type="string" table:style-name="ce7">
            <text:p>GARAU FRANCESCO</text:p>
          </table:table-cell>
          <table:table-cell office:value-type="date" office:date-value="2024-12-01T00:00:00" table:style-name="ce9">
            <text:p>dic-24</text:p>
          </table:table-cell>
          <table:table-cell office:value-type="currency" office:value="279.64184025176081" table:style-name="ce8">
            <text:p>279,64 €</text:p>
          </table:table-cell>
          <table:table-cell office:value-type="currency" office:value="373.21" table:style-name="ce8">
            <text:p>373,21 €</text:p>
          </table:table-cell>
          <table:table-cell office:value-type="string" table:style-name="ce7">
            <text:p>n. 11880 del 28/06/2024 - V gara sismica - servizio di verifica della vulnerabilità sismica, diagnosi energetica, rilievo geometrico, architettonico, tecnologico, strutturale ed impiantistico <text:s/>da restituire in modalità BIM per una pluralità di beni situati nelle province di Milano, Brescia, Pavia, Cremona, Lodi e Mantova - Lotto 1 Milano - Lotto 2 Como e Provincia - Lotto 3 Province di Brescia, Pavia, Cremona, Lodi e Mantova</text:p>
          </table:table-cell>
          <table:table-cell office:value-type="string" table:style-name="ce7">
            <text:p>lotto 1: 92171443D9 <text:s text:c="3"/>lotto 2: 9217194D19 <text:s text:c="4"/>lotto 3: 92172256B0</text:p>
          </table:table-cell>
          <table:table-cell table:number-columns-repeated="16377"/>
        </table:table-row>
        <table:table-row table:style-name="ro9">
          <table:table-cell/>
          <table:table-cell office:value-type="string" table:style-name="ce7">
            <text:p>GARAU FRANCESCO</text:p>
          </table:table-cell>
          <table:table-cell office:value-type="date" office:date-value="2024-12-01T00:00:00" table:style-name="ce9">
            <text:p>dic-24</text:p>
          </table:table-cell>
          <table:table-cell office:value-type="currency" office:value="6998.7829915048651" table:style-name="ce8">
            <text:p>6.998,78 €</text:p>
          </table:table-cell>
          <table:table-cell office:value-type="currency" office:value="9340.5757804623936" table:style-name="ce8">
            <text:p>9.340,58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9">
          <table:table-cell/>
          <table:table-cell office:value-type="string" table:style-name="ce7">
            <text:p>GARAU FRANCESCO</text:p>
          </table:table-cell>
          <table:table-cell office:value-type="date" office:date-value="2024-12-01T00:00:00" table:style-name="ce9">
            <text:p>dic-24</text:p>
          </table:table-cell>
          <table:table-cell office:value-type="currency" office:value="1367.6157650232281" table:style-name="ce8">
            <text:p>1.367,62 €</text:p>
          </table:table-cell>
          <table:table-cell office:value-type="currency" office:value="1825.22" table:style-name="ce8">
            <text:p>1.825,22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8">
          <table:table-cell/>
          <table:table-cell office:value-type="string" table:style-name="ce7">
            <text:p>GHERARDI SIMONA</text:p>
          </table:table-cell>
          <table:table-cell office:value-type="date" office:date-value="2024-12-01T00:00:00" table:style-name="ce9">
            <text:p>dic-24</text:p>
          </table:table-cell>
          <table:table-cell office:value-type="currency" office:value="709.59088865577701" table:style-name="ce8">
            <text:p>709,59 €</text:p>
          </table:table-cell>
          <table:table-cell office:value-type="currency" office:value="947.02" table:style-name="ce8">
            <text:p>947,02 €</text:p>
          </table:table-cell>
          <table:table-cell office:value-type="string" table:style-name="ce7">
            <text:p>DIPENDENTI INCENTIVI GARA DIFESA E CONSIGLIO DI STATO LOTTO 2 - DIPENDENTI INCENTIVI GARA DIFESA E CONSIGLIO DI STATO LOTTO 3 - DIPENDENTI INCENTIVI GARA DIFESA E CONSIGLIO DI STATO LOTTO 4</text:p>
          </table:table-cell>
          <table:table-cell office:value-type="string" table:style-name="ce7">
            <text:p>95019411C5 - 9501971A84 - 9502015ED2</text:p>
          </table:table-cell>
          <table:table-cell table:number-columns-repeated="16377"/>
        </table:table-row>
        <table:table-row table:style-name="ro9">
          <table:table-cell/>
          <table:table-cell office:value-type="string" table:style-name="ce7">
            <text:p>GHIONNA ANTONELLA</text:p>
          </table:table-cell>
          <table:table-cell office:value-type="date" office:date-value="2024-12-01T00:00:00" table:style-name="ce9">
            <text:p>dic-24</text:p>
          </table:table-cell>
          <table:table-cell office:value-type="currency" office:value="213.82026334274912" table:style-name="ce8">
            <text:p>213,82 €</text:p>
          </table:table-cell>
          <table:table-cell office:value-type="currency" office:value="286.13" table:style-name="ce8">
            <text:p>286,13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8">
          <table:table-cell/>
          <table:table-cell office:value-type="string" table:style-name="ce7">
            <text:p>GHIONNA ANTONELLA</text:p>
          </table:table-cell>
          <table:table-cell office:value-type="date" office:date-value="2024-12-01T00:00:00" table:style-name="ce9">
            <text:p>dic-24</text:p>
          </table:table-cell>
          <table:table-cell office:value-type="currency" office:value="140.33986459220733" table:style-name="ce8">
            <text:p>140,34 €</text:p>
          </table:table-cell>
          <table:table-cell office:value-type="currency" office:value="187.8" table:style-name="ce8">
            <text:p>187,80 €</text:p>
          </table:table-cell>
          <table:table-cell office:value-type="string" table:style-name="ce7">
            <text:p>n. 2497 del 31/07/2024- Progettazione di fattibilità tecnico economica <text:s/>per restauro risanamento <text:s/>conservativo e rifunzionalizzazione <text:s/>del compendio di proprietà <text:s/>Caserma Melegnano <text:s/>- Lodi - Sottoscrizione contratto - acconto competenze servizio</text:p>
          </table:table-cell>
          <table:table-cell office:value-type="string" table:style-name="ce7">
            <text:p>99158935C3</text:p>
          </table:table-cell>
          <table:table-cell table:number-columns-repeated="16377"/>
        </table:table-row>
        <table:table-row table:style-name="ro8">
          <table:table-cell/>
          <table:table-cell office:value-type="string" table:style-name="ce7">
            <text:p>GHIONNA ANTONELLA</text:p>
          </table:table-cell>
          <table:table-cell office:value-type="date" office:date-value="2024-12-01T00:00:00" table:style-name="ce9">
            <text:p>dic-24</text:p>
          </table:table-cell>
          <table:table-cell office:value-type="currency" office:value="126.30587813298661" table:style-name="ce8">
            <text:p>126,31 €</text:p>
          </table:table-cell>
          <table:table-cell office:value-type="currency" office:value="169.02" table:style-name="ce8">
            <text:p>169,02 €</text:p>
          </table:table-cell>
          <table:table-cell office:value-type="string" table:style-name="ce7">
            <text:p>n. 2497 del 31/07/2024- Progettazione di fattibilità tecnico economica <text:s/>per restauro risanamento <text:s/>conservativo e rifunzionalizzazione <text:s/>del compendio di proprietà <text:s/>Caserma Melegnano <text:s/>- Lodi - Sottoscrizione contratto - acconto competenze servizio</text:p>
          </table:table-cell>
          <table:table-cell office:value-type="string" table:style-name="ce7">
            <text:p>99158935C3</text:p>
          </table:table-cell>
          <table:table-cell table:number-columns-repeated="16377"/>
        </table:table-row>
        <table:table-row table:style-name="ro7">
          <table:table-cell/>
          <table:table-cell office:value-type="string" table:style-name="ce7">
            <text:p>GIGLIO ANNALISA</text:p>
          </table:table-cell>
          <table:table-cell office:value-type="date" office:date-value="2024-12-01T00:00:00" table:style-name="ce9">
            <text:p>dic-24</text:p>
          </table:table-cell>
          <table:table-cell office:value-type="currency" office:value="1575.9314890373494" table:style-name="ce8">
            <text:p>1.575,93 €</text:p>
          </table:table-cell>
          <table:table-cell office:value-type="currency" office:value="2108.88" table:style-name="ce8">
            <text:p>2.108,88 €</text:p>
          </table:table-cell>
          <table:table-cell office:value-type="string" table:style-name="ce7">
            <text:p>Incentivi Caserma Cerimant Tor Sapienza Archivi MEF</text:p>
          </table:table-cell>
          <table:table-cell office:value-type="string" table:style-name="ce7">
            <text:p>8353391C50</text:p>
          </table:table-cell>
          <table:table-cell table:number-columns-repeated="16377"/>
        </table:table-row>
        <table:table-row table:style-name="ro9">
          <table:table-cell/>
          <table:table-cell office:value-type="string" table:style-name="ce7">
            <text:p>GIGLIO ANNALISA</text:p>
          </table:table-cell>
          <table:table-cell office:value-type="date" office:date-value="2024-12-01T00:00:00" table:style-name="ce9">
            <text:p>dic-24</text:p>
          </table:table-cell>
          <table:table-cell office:value-type="currency" office:value="168.89357186626611" table:style-name="ce8">
            <text:p>168,89 €</text:p>
          </table:table-cell>
          <table:table-cell office:value-type="currency" office:value="226.01" table:style-name="ce8">
            <text:p>226,01 €</text:p>
          </table:table-cell>
          <table:table-cell office:value-type="string" table:style-name="ce7">
            <text:p>n. 8689 <text:s/>del 04/07/2024 (integrazione a prot. 681 del 23/01/2024) invio definitivo - <text:s/>Lavori di realizzazione di una recinzione perimetrale <text:s/>e di separazione dei lotti, nell'ambito dell'intervento di razionalizzazione <text:s/>del compendio militare denominato <text:s/>Caserma 8° Cerimant <text:s/>via Prenestina - Tor Sapienza - SALDO</text:p>
          </table:table-cell>
          <table:table-cell office:value-type="string" table:style-name="ce7">
            <text:p>8959968F7C</text:p>
          </table:table-cell>
          <table:table-cell table:number-columns-repeated="16377"/>
        </table:table-row>
        <table:table-row table:style-name="ro9">
          <table:table-cell/>
          <table:table-cell office:value-type="string" table:style-name="ce7">
            <text:p>GIGLIO ANNALISA</text:p>
          </table:table-cell>
          <table:table-cell office:value-type="date" office:date-value="2024-12-01T00:00:00" table:style-name="ce9">
            <text:p>dic-24</text:p>
          </table:table-cell>
          <table:table-cell office:value-type="currency" office:value="112.59322363209732" table:style-name="ce8">
            <text:p>112,59 €</text:p>
          </table:table-cell>
          <table:table-cell office:value-type="currency" office:value="150.66999999999999" table:style-name="ce8">
            <text:p>150,67 €</text:p>
          </table:table-cell>
          <table:table-cell office:value-type="string" table:style-name="ce7">
            <text:p>n. 8689 <text:s/>del 04/07/2024 (integrazione a prot. 681 del 23/01/2024) invio definitivo - <text:s/>Lavori di realizzazione di una recinzione perimetrale <text:s/>e di separazione dei lotti, nell'ambito dell'intervento di razionalizzazione <text:s/>del compendio militare denominato <text:s/>Caserma 8° Cerimant <text:s/>via Prenestina - Tor Sapienza - SALDO</text:p>
          </table:table-cell>
          <table:table-cell office:value-type="string" table:style-name="ce7">
            <text:p>8959968F7C</text:p>
          </table:table-cell>
          <table:table-cell table:number-columns-repeated="16377"/>
        </table:table-row>
        <table:table-row table:style-name="ro9">
          <table:table-cell/>
          <table:table-cell office:value-type="string" table:style-name="ce7">
            <text:p>GIGLIO ANNALISA</text:p>
          </table:table-cell>
          <table:table-cell office:value-type="date" office:date-value="2024-12-01T00:00:00" table:style-name="ce9">
            <text:p>dic-24</text:p>
          </table:table-cell>
          <table:table-cell office:value-type="currency" office:value="337.78714373253223" table:style-name="ce8">
            <text:p>337,79 €</text:p>
          </table:table-cell>
          <table:table-cell office:value-type="currency" office:value="452.02" table:style-name="ce8">
            <text:p>452,02 €</text:p>
          </table:table-cell>
          <table:table-cell office:value-type="string" table:style-name="ce7">
            <text:p>n. 8689 <text:s/>del 04/07/2024 (integrazione a prot. 681 del 23/01/2024) invio definitivo - <text:s/>Lavori di realizzazione di una recinzione perimetrale <text:s/>e di separazione dei lotti, nell'ambito dell'intervento di razionalizzazione <text:s/>del compendio militare denominato <text:s/>Caserma 8° Cerimant <text:s/>via Prenestina - Tor Sapienza - SALDO</text:p>
          </table:table-cell>
          <table:table-cell office:value-type="string" table:style-name="ce7">
            <text:p>8959968F7C</text:p>
          </table:table-cell>
          <table:table-cell table:number-columns-repeated="16377"/>
        </table:table-row>
        <table:table-row table:style-name="ro3">
          <table:table-cell/>
          <table:table-cell office:value-type="string" table:style-name="ce7">
            <text:p>GIGLIO ANNALISA</text:p>
          </table:table-cell>
          <table:table-cell office:value-type="date" office:date-value="2024-12-01T00:00:00" table:style-name="ce9">
            <text:p>dic-24</text:p>
          </table:table-cell>
          <table:table-cell office:value-type="currency" office:value="63.265031610097296" table:style-name="ce8">
            <text:p>63,27 €</text:p>
          </table:table-cell>
          <table:table-cell office:value-type="currency" office:value="84.66" table:style-name="ce8">
            <text:p>84,66 €</text:p>
          </table:table-cell>
          <table:table-cell office:value-type="string" table:style-name="ce7">
            <text:p>n. 13168 del 30/09/24 Borbona (Rieti) - intervento di adeguamento sismico ed efficientamento Caserma dei Carabinieri di Borbona - sottoscrizione contratto</text:p>
          </table:table-cell>
          <table:table-cell office:value-type="string" table:style-name="ce7">
            <text:p>A00EB55491</text:p>
          </table:table-cell>
          <table:table-cell table:number-columns-repeated="16377"/>
        </table:table-row>
        <table:table-row table:style-name="ro3">
          <table:table-cell/>
          <table:table-cell office:value-type="string" table:style-name="ce7">
            <text:p>GIGLIO ANNALISA</text:p>
          </table:table-cell>
          <table:table-cell office:value-type="date" office:date-value="2024-12-01T00:00:00" table:style-name="ce9">
            <text:p>dic-24</text:p>
          </table:table-cell>
          <table:table-cell office:value-type="currency" office:value="47.452510125693109" table:style-name="ce8">
            <text:p>47,45 €</text:p>
          </table:table-cell>
          <table:table-cell office:value-type="currency" office:value="63.5" table:style-name="ce8">
            <text:p>63,50 €</text:p>
          </table:table-cell>
          <table:table-cell office:value-type="string" table:style-name="ce7">
            <text:p>n. 13168 del 30/09/24 Borbona (Rieti) - intervento di adeguamento sismico ed efficientamento Caserma dei Carabinieri di Borbona - sottoscrizione contratto</text:p>
          </table:table-cell>
          <table:table-cell office:value-type="string" table:style-name="ce7">
            <text:p>A00EB55491</text:p>
          </table:table-cell>
          <table:table-cell table:number-columns-repeated="16377"/>
        </table:table-row>
        <table:table-row table:style-name="ro6">
          <table:table-cell/>
          <table:table-cell office:value-type="string" table:style-name="ce7">
            <text:p>GIUSTINI FEDERICA</text:p>
          </table:table-cell>
          <table:table-cell office:value-type="date" office:date-value="2024-12-01T00:00:00" table:style-name="ce9">
            <text:p>dic-24</text:p>
          </table:table-cell>
          <table:table-cell office:value-type="currency" office:value="337.03731455117639" table:style-name="ce8">
            <text:p>337,04 €</text:p>
          </table:table-cell>
          <table:table-cell office:value-type="currency" office:value="449.81" table:style-name="ce8">
            <text:p>449,81 €</text:p>
          </table:table-cell>
          <table:table-cell office:value-type="string" table:style-name="ce7">
            <text:p>n. 16237 del 12/09/2024 (ex prot. 15002 del 20/08/2024) - Affidamento lavori di messa in sicurezza del versante prospiciente strada delle grotte di Pescaia a Siena .- saldo</text:p>
          </table:table-cell>
          <table:table-cell office:value-type="float" office:value="9159313831" table:style-name="ce7">
            <text:p>9159313831</text:p>
          </table:table-cell>
          <table:table-cell table:number-columns-repeated="16377"/>
        </table:table-row>
        <table:table-row table:style-name="ro7">
          <table:table-cell/>
          <table:table-cell office:value-type="string" table:style-name="ce7">
            <text:p>GUARNIERI LIDIA</text:p>
          </table:table-cell>
          <table:table-cell office:value-type="date" office:date-value="2024-12-01T00:00:00" table:style-name="ce9">
            <text:p>dic-24</text:p>
          </table:table-cell>
          <table:table-cell office:value-type="currency" office:value="6956.8634796942897" table:style-name="ce8">
            <text:p>6.956,86 €</text:p>
          </table:table-cell>
          <table:table-cell office:value-type="currency" office:value="9284.6299999999992" table:style-name="ce8">
            <text:p>9.284,63 €</text:p>
          </table:table-cell>
          <table:table-cell office:value-type="string" table:style-name="ce7">
            <text:p>INCENTIVI FASE DI GARA LAVORI PEPICELLI</text:p>
          </table:table-cell>
          <table:table-cell office:value-type="string" table:style-name="ce7">
            <text:p>9486043253</text:p>
          </table:table-cell>
          <table:table-cell table:number-columns-repeated="16377"/>
        </table:table-row>
        <table:table-row table:style-name="ro7">
          <table:table-cell/>
          <table:table-cell office:value-type="string" table:style-name="ce7">
            <text:p>GUARNIERI LIDIA</text:p>
          </table:table-cell>
          <table:table-cell office:value-type="date" office:date-value="2024-12-01T00:00:00" table:style-name="ce9">
            <text:p>dic-24</text:p>
          </table:table-cell>
          <table:table-cell office:value-type="currency" office:value="5797.39247714671" table:style-name="ce8">
            <text:p>5.797,39 €</text:p>
          </table:table-cell>
          <table:table-cell office:value-type="currency" office:value="7737.2" table:style-name="ce8">
            <text:p>7.737,20 €</text:p>
          </table:table-cell>
          <table:table-cell office:value-type="string" table:style-name="ce7">
            <text:p>INCENTIVI FASE DI GARA LAVORI PEPICELLI</text:p>
          </table:table-cell>
          <table:table-cell office:value-type="string" table:style-name="ce7">
            <text:p>9486043253</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438.76067735651134" table:style-name="ce8">
            <text:p>438,76 €</text:p>
          </table:table-cell>
          <table:table-cell office:value-type="currency" office:value="585.57000000000005" table:style-name="ce8">
            <text:p>585,57 €</text:p>
          </table:table-cell>
          <table:table-cell office:value-type="string" table:style-name="ce7">
            <text:p>INCENTIVI FASE DI GARA PROGETTAZIONE ESECUTIVA</text:p>
          </table:table-cell>
          <table:table-cell office:value-type="string" table:style-name="ce7">
            <text:p>9486043253</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131.62745391877715" table:style-name="ce8">
            <text:p>131,63 €</text:p>
          </table:table-cell>
          <table:table-cell office:value-type="currency" office:value="175.67" table:style-name="ce8">
            <text:p>175,67 €</text:p>
          </table:table-cell>
          <table:table-cell office:value-type="string" table:style-name="ce7">
            <text:p>INCENTIVI FASE DI GARA PROGETTAZIONE ESECUTIVA</text:p>
          </table:table-cell>
          <table:table-cell office:value-type="string" table:style-name="ce7">
            <text:p>9486043253</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801.25131125430835" table:style-name="ce8">
            <text:p>801,25 €</text:p>
          </table:table-cell>
          <table:table-cell office:value-type="currency" office:value="1069.3499999999999" table:style-name="ce8">
            <text:p>1.069,35 €</text:p>
          </table:table-cell>
          <table:table-cell office:value-type="string" table:style-name="ce7">
            <text:p>Prestazioni per Edilizia Pubblica - pgt B C. 140 HERMADA DET. 11277 DEL 13/07/2022</text:p>
          </table:table-cell>
          <table:table-cell office:value-type="string" table:style-name="ce7">
            <text:p>932137954A</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333.85283980218793" table:style-name="ce8">
            <text:p>333,85 €</text:p>
          </table:table-cell>
          <table:table-cell office:value-type="currency" office:value="445.56" table:style-name="ce8">
            <text:p>445,56 €</text:p>
          </table:table-cell>
          <table:table-cell office:value-type="string" table:style-name="ce7">
            <text:p>Prestazioni per Edilizia Pubblica - pgt B C. 140 HERMADA DET. 11277 DEL 13/07/2022</text:p>
          </table:table-cell>
          <table:table-cell office:value-type="string" table:style-name="ce7">
            <text:p>932137954A</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283.7779109845647" table:style-name="ce8">
            <text:p>283,78 €</text:p>
          </table:table-cell>
          <table:table-cell office:value-type="currency" office:value="378.73" table:style-name="ce8">
            <text:p>378,73 €</text:p>
          </table:table-cell>
          <table:table-cell office:value-type="string" table:style-name="ce7">
            <text:p>Prestazioni per Edilizia Pubblica - pgt B C. 140 HERMADA DET. 11277 DEL 13/07/2022</text:p>
          </table:table-cell>
          <table:table-cell office:value-type="string" table:style-name="ce7">
            <text:p>932137954A</text:p>
          </table:table-cell>
          <table:table-cell table:number-columns-repeated="16377"/>
        </table:table-row>
        <table:table-row table:style-name="ro3">
          <table:table-cell/>
          <table:table-cell office:value-type="string" table:style-name="ce7">
            <text:p>GUARNIERI LIDIA</text:p>
          </table:table-cell>
          <table:table-cell office:value-type="date" office:date-value="2024-12-01T00:00:00" table:style-name="ce9">
            <text:p>dic-24</text:p>
          </table:table-cell>
          <table:table-cell office:value-type="currency" office:value="278.87007343024129" table:style-name="ce8">
            <text:p>278,87 €</text:p>
          </table:table-cell>
          <table:table-cell office:value-type="currency" office:value="372.18" table:style-name="ce8">
            <text:p>372,18 €</text:p>
          </table:table-cell>
          <table:table-cell office:value-type="string" table:style-name="ce7">
            <text:p>Prestazioni per Edilizia Pubblica - pgt B C. 140 - RICHIESTA EROGAZIONE INCENTIVI PROGETTAZIONE HERMADA</text:p>
          </table:table-cell>
          <table:table-cell office:value-type="string" table:style-name="ce7">
            <text:p>85268177FB</text:p>
          </table:table-cell>
          <table:table-cell table:number-columns-repeated="16377"/>
        </table:table-row>
        <table:table-row table:style-name="ro3">
          <table:table-cell/>
          <table:table-cell office:value-type="string" table:style-name="ce7">
            <text:p>GUARNIERI LIDIA</text:p>
          </table:table-cell>
          <table:table-cell office:value-type="date" office:date-value="2024-12-01T00:00:00" table:style-name="ce9">
            <text:p>dic-24</text:p>
          </table:table-cell>
          <table:table-cell office:value-type="currency" office:value="41.83275887906489" table:style-name="ce8">
            <text:p>41,83 €</text:p>
          </table:table-cell>
          <table:table-cell office:value-type="currency" office:value="55.83" table:style-name="ce8">
            <text:p>55,83 €</text:p>
          </table:table-cell>
          <table:table-cell office:value-type="string" table:style-name="ce7">
            <text:p>Prestazioni per Edilizia Pubblica - pgt B C. 140 - RICHIESTA EROGAZIONE INCENTIVI PROGETTAZIONE HERMADA</text:p>
          </table:table-cell>
          <table:table-cell office:value-type="string" table:style-name="ce7">
            <text:p>85268177FB</text:p>
          </table:table-cell>
          <table:table-cell table:number-columns-repeated="16377"/>
        </table:table-row>
        <table:table-row table:style-name="ro3">
          <table:table-cell/>
          <table:table-cell office:value-type="string" table:style-name="ce7">
            <text:p>GUARNIERI LIDIA</text:p>
          </table:table-cell>
          <table:table-cell office:value-type="date" office:date-value="2024-12-01T00:00:00" table:style-name="ce9">
            <text:p>dic-24</text:p>
          </table:table-cell>
          <table:table-cell office:value-type="currency" office:value="27.004345871422149" table:style-name="ce8">
            <text:p>27,00 €</text:p>
          </table:table-cell>
          <table:table-cell office:value-type="currency" office:value="36.04" table:style-name="ce8">
            <text:p>36,04 €</text:p>
          </table:table-cell>
          <table:table-cell office:value-type="string" table:style-name="ce7">
            <text:p>Prestazioni per Edilizia Pubblica - pgt B C. 140 - RICHIESTA EROGAZIONE INCENTIVI PROGETTAZIONE HERMADA</text:p>
          </table:table-cell>
          <table:table-cell office:value-type="string" table:style-name="ce7">
            <text:p>85268177FB</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195.46680653379289" table:style-name="ce8">
            <text:p>195,47 €</text:p>
          </table:table-cell>
          <table:table-cell office:value-type="currency" office:value="260.87" table:style-name="ce8">
            <text:p>260,87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39.090364154053653" table:style-name="ce8">
            <text:p>39,09 €</text:p>
          </table:table-cell>
          <table:table-cell office:value-type="currency" office:value="52.17" table:style-name="ce8">
            <text:p>52,17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334.3998201708377" table:style-name="ce8">
            <text:p>334,40 €</text:p>
          </table:table-cell>
          <table:table-cell office:value-type="currency" office:value="446.29" table:style-name="ce8">
            <text:p>446,29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1114.6635696088717" table:style-name="ce8">
            <text:p>1.114,66 €</text:p>
          </table:table-cell>
          <table:table-cell office:value-type="currency" office:value="1487.63" table:style-name="ce8">
            <text:p>1.487,63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161.34422298816125" table:style-name="ce8">
            <text:p>161,34 €</text:p>
          </table:table-cell>
          <table:table-cell office:value-type="currency" office:value="215.33" table:style-name="ce8">
            <text:p>215,33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112.59553424246965" table:style-name="ce8">
            <text:p>112,60 €</text:p>
          </table:table-cell>
          <table:table-cell office:value-type="currency" office:value="150.27000000000001" table:style-name="ce8">
            <text:p>150,27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24.112093511164392" table:style-name="ce8">
            <text:p>24,11 €</text:p>
          </table:table-cell>
          <table:table-cell office:value-type="currency" office:value="32.18" table:style-name="ce8">
            <text:p>32,18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19.871122433687997" table:style-name="ce8">
            <text:p>19,87 €</text:p>
          </table:table-cell>
          <table:table-cell office:value-type="currency" office:value="26.52" table:style-name="ce8">
            <text:p>26,52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4.031170388131275" table:style-name="ce8">
            <text:p>4,03 €</text:p>
          </table:table-cell>
          <table:table-cell office:value-type="currency" office:value="5.38" table:style-name="ce8">
            <text:p>5,38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20.140866177131723" table:style-name="ce8">
            <text:p>20,14 €</text:p>
          </table:table-cell>
          <table:table-cell office:value-type="currency" office:value="26.88" table:style-name="ce8">
            <text:p>26,88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3218.8970478045853" table:style-name="ce8">
            <text:p>3.218,90 €</text:p>
          </table:table-cell>
          <table:table-cell office:value-type="currency" office:value="4295.9399999999996" table:style-name="ce8">
            <text:p>4.295,94 €</text:p>
          </table:table-cell>
          <table:table-cell office:value-type="string" table:style-name="ce7">
            <text:p>Manutenzione straordinaria fabbricati strumentali - INCENTIVI AL PERSONALE</text:p>
          </table:table-cell>
          <table:table-cell office:value-type="string" table:style-name="ce7">
            <text:p>980907726A</text:p>
          </table:table-cell>
          <table:table-cell table:number-columns-repeated="16377"/>
        </table:table-row>
        <table:table-row table:style-name="ro5">
          <table:table-cell/>
          <table:table-cell office:value-type="string" table:style-name="ce7">
            <text:p>GUARNIERI LIDIA</text:p>
          </table:table-cell>
          <table:table-cell office:value-type="date" office:date-value="2024-12-01T00:00:00" table:style-name="ce9">
            <text:p>dic-24</text:p>
          </table:table-cell>
          <table:table-cell office:value-type="currency" office:value="2280.0764273939753" table:style-name="ce8">
            <text:p>2.280,08 €</text:p>
          </table:table-cell>
          <table:table-cell office:value-type="currency" office:value="3042.99" table:style-name="ce8">
            <text:p>3.042,99 €</text:p>
          </table:table-cell>
          <table:table-cell office:value-type="string" table:style-name="ce7">
            <text:p>Manutenzione straordinaria fabbricati strumentali - INCENTIVI AL PERSONALE</text:p>
          </table:table-cell>
          <table:table-cell office:value-type="string" table:style-name="ce7">
            <text:p>980907726A</text:p>
          </table:table-cell>
          <table:table-cell table:number-columns-repeated="16377"/>
        </table:table-row>
        <table:table-row table:style-name="ro3">
          <table:table-cell/>
          <table:table-cell office:value-type="string" table:style-name="ce7">
            <text:p>GUARNIERI LIDIA</text:p>
          </table:table-cell>
          <table:table-cell office:value-type="date" office:date-value="2024-12-01T00:00:00" table:style-name="ce9">
            <text:p>dic-24</text:p>
          </table:table-cell>
          <table:table-cell office:value-type="currency" office:value="50.651880713322342" table:style-name="ce8">
            <text:p>50,65 €</text:p>
          </table:table-cell>
          <table:table-cell office:value-type="currency" office:value="67.599999999999994" table:style-name="ce8">
            <text:p>67,60 €</text:p>
          </table:table-cell>
          <table:table-cell office:value-type="string" table:style-name="ce7">
            <text:p>Incentivi al personale per Prevenzione del Rischio Sismico - progetto C Comma 140 Capitaneria porto Salerno</text:p>
          </table:table-cell>
          <table:table-cell office:value-type="string" table:style-name="ce7">
            <text:p>A00C51866D</text:p>
          </table:table-cell>
          <table:table-cell table:number-columns-repeated="16377"/>
        </table:table-row>
        <table:table-row table:style-name="ro3">
          <table:table-cell/>
          <table:table-cell office:value-type="string" table:style-name="ce7">
            <text:p>GUARNIERI LIDIA</text:p>
          </table:table-cell>
          <table:table-cell office:value-type="date" office:date-value="2024-12-01T00:00:00" table:style-name="ce9">
            <text:p>dic-24</text:p>
          </table:table-cell>
          <table:table-cell office:value-type="currency" office:value="31.657425445826465" table:style-name="ce8">
            <text:p>31,66 €</text:p>
          </table:table-cell>
          <table:table-cell office:value-type="currency" office:value="42.25" table:style-name="ce8">
            <text:p>42,25 €</text:p>
          </table:table-cell>
          <table:table-cell office:value-type="string" table:style-name="ce7">
            <text:p>Incentivi al personale per Prevenzione del Rischio Sismico - progetto C Comma 140 Capitaneria porto Salerno</text:p>
          </table:table-cell>
          <table:table-cell office:value-type="string" table:style-name="ce7">
            <text:p>A00C51866D</text:p>
          </table:table-cell>
          <table:table-cell table:number-columns-repeated="16377"/>
        </table:table-row>
        <table:table-row table:style-name="ro3">
          <table:table-cell/>
          <table:table-cell office:value-type="string" table:style-name="ce7">
            <text:p>IACOVACCI LEONELLO</text:p>
          </table:table-cell>
          <table:table-cell office:value-type="date" office:date-value="2024-12-01T00:00:00" table:style-name="ce9">
            <text:p>dic-24</text:p>
          </table:table-cell>
          <table:table-cell office:value-type="currency" office:value="17.927334140399648" table:style-name="ce8">
            <text:p>17,93 €</text:p>
          </table:table-cell>
          <table:table-cell office:value-type="currency" office:value="23.99" table:style-name="ce8">
            <text:p>23,99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3">
          <table:table-cell/>
          <table:table-cell office:value-type="string" table:style-name="ce7">
            <text:p>IACOVACCI LEONELLO</text:p>
          </table:table-cell>
          <table:table-cell office:value-type="date" office:date-value="2024-12-01T00:00:00" table:style-name="ce9">
            <text:p>dic-24</text:p>
          </table:table-cell>
          <table:table-cell office:value-type="currency" office:value="11.949065148186344" table:style-name="ce8">
            <text:p>11,95 €</text:p>
          </table:table-cell>
          <table:table-cell office:value-type="currency" office:value="15.99" table:style-name="ce8">
            <text:p>15,99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3">
          <table:table-cell/>
          <table:table-cell office:value-type="string" table:style-name="ce7">
            <text:p>IACOVACCI LEONELLO</text:p>
          </table:table-cell>
          <table:table-cell office:value-type="date" office:date-value="2024-12-01T00:00:00" table:style-name="ce9">
            <text:p>dic-24</text:p>
          </table:table-cell>
          <table:table-cell office:value-type="currency" office:value="67.225634817438603" table:style-name="ce8">
            <text:p>67,23 €</text:p>
          </table:table-cell>
          <table:table-cell office:value-type="currency" office:value="89.96" table:style-name="ce8">
            <text:p>89,96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3">
          <table:table-cell/>
          <table:table-cell office:value-type="string" table:style-name="ce7">
            <text:p>IACOVACCI LEONELLO</text:p>
          </table:table-cell>
          <table:table-cell office:value-type="date" office:date-value="2024-12-01T00:00:00" table:style-name="ce9">
            <text:p>dic-24</text:p>
          </table:table-cell>
          <table:table-cell office:value-type="currency" office:value="37.349235528852617" table:style-name="ce8">
            <text:p>37,35 €</text:p>
          </table:table-cell>
          <table:table-cell office:value-type="currency" office:value="49.98" table:style-name="ce8">
            <text:p>49,98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8">
          <table:table-cell/>
          <table:table-cell office:value-type="string" table:style-name="ce7">
            <text:p>IOVINO CIRO</text:p>
          </table:table-cell>
          <table:table-cell office:value-type="date" office:date-value="2024-12-01T00:00:00" table:style-name="ce9">
            <text:p>dic-24</text:p>
          </table:table-cell>
          <table:table-cell office:value-type="currency" office:value="2929.7777578502146" table:style-name="ce8">
            <text:p>2.929,78 €</text:p>
          </table:table-cell>
          <table:table-cell office:value-type="currency" office:value="3920.57" table:style-name="ce8">
            <text:p>3.920,57 €</text:p>
          </table:table-cell>
          <table:table-cell office:value-type="string" table:style-name="ce7">
            <text:p>N. 5960 del 29/03/2024 Affidamento dei servizi attinenti all'architettura e all'ingegneria relativi alle indagini conoscitive sul compendio di proprietà dello Stato denominato Ex Arsenale - già caserma Cairoli <text:s/>- Pavia - SALDO</text:p>
          </table:table-cell>
          <table:table-cell office:value-type="string" table:style-name="ce7">
            <text:p>95610403CE</text:p>
          </table:table-cell>
          <table:table-cell table:number-columns-repeated="16377"/>
        </table:table-row>
        <table:table-row table:style-name="ro8">
          <table:table-cell/>
          <table:table-cell office:value-type="string" table:style-name="ce7">
            <text:p>IOVINO CIRO</text:p>
          </table:table-cell>
          <table:table-cell office:value-type="date" office:date-value="2024-12-01T00:00:00" table:style-name="ce9">
            <text:p>dic-24</text:p>
          </table:table-cell>
          <table:table-cell office:value-type="currency" office:value="209.26930607242676" table:style-name="ce8">
            <text:p>209,27 €</text:p>
          </table:table-cell>
          <table:table-cell office:value-type="currency" office:value="280.04000000000002" table:style-name="ce8">
            <text:p>280,04 €</text:p>
          </table:table-cell>
          <table:table-cell office:value-type="string" table:style-name="ce7">
            <text:p>N. 5960 del 29/03/2024 Affidamento dei servizi attinenti all'architettura e all'ingegneria relativi alle indagini conoscitive sul compendio di proprietà dello Stato denominato Ex Arsenale - già caserma Cairoli <text:s/>- Pavia - SALDO</text:p>
          </table:table-cell>
          <table:table-cell office:value-type="string" table:style-name="ce7">
            <text:p>95610403CE</text:p>
          </table:table-cell>
          <table:table-cell table:number-columns-repeated="16377"/>
        </table:table-row>
        <table:table-row table:style-name="ro9">
          <table:table-cell/>
          <table:table-cell office:value-type="string" table:style-name="ce7">
            <text:p>IOVINO CIRO</text:p>
          </table:table-cell>
          <table:table-cell office:value-type="date" office:date-value="2024-12-01T00:00:00" table:style-name="ce9">
            <text:p>dic-24</text:p>
          </table:table-cell>
          <table:table-cell office:value-type="currency" office:value="169.22237666083785" table:style-name="ce8">
            <text:p>169,22 €</text:p>
          </table:table-cell>
          <table:table-cell office:value-type="currency" office:value="226.45" table:style-name="ce8">
            <text:p>226,45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9">
          <table:table-cell/>
          <table:table-cell office:value-type="string" table:style-name="ce7">
            <text:p>IOVINO CIRO</text:p>
          </table:table-cell>
          <table:table-cell office:value-type="date" office:date-value="2024-12-01T00:00:00" table:style-name="ce9">
            <text:p>dic-24</text:p>
          </table:table-cell>
          <table:table-cell office:value-type="currency" office:value="846.11188330418929" table:style-name="ce8">
            <text:p>846,11 €</text:p>
          </table:table-cell>
          <table:table-cell office:value-type="currency" office:value="1132.25" table:style-name="ce8">
            <text:p>1.132,25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9">
          <table:table-cell/>
          <table:table-cell office:value-type="string" table:style-name="ce7">
            <text:p>IOVINO CIRO</text:p>
          </table:table-cell>
          <table:table-cell office:value-type="date" office:date-value="2024-12-01T00:00:00" table:style-name="ce9">
            <text:p>dic-24</text:p>
          </table:table-cell>
          <table:table-cell office:value-type="currency" office:value="2717.5790999716037" table:style-name="ce8">
            <text:p>2.717,58 €</text:p>
          </table:table-cell>
          <table:table-cell office:value-type="currency" office:value="3636.61" table:style-name="ce8">
            <text:p>3.636,61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9">
          <table:table-cell/>
          <table:table-cell office:value-type="string" table:style-name="ce7">
            <text:p>IOVINO CIRO</text:p>
          </table:table-cell>
          <table:table-cell office:value-type="date" office:date-value="2024-12-01T00:00:00" table:style-name="ce9">
            <text:p>dic-24</text:p>
          </table:table-cell>
          <table:table-cell office:value-type="currency" office:value="112.81740871930533" table:style-name="ce8">
            <text:p>112,82 €</text:p>
          </table:table-cell>
          <table:table-cell office:value-type="currency" office:value="150.97" table:style-name="ce8">
            <text:p>150,97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9">
          <table:table-cell/>
          <table:table-cell office:value-type="string" table:style-name="ce7">
            <text:p>IOVINO CIRO</text:p>
          </table:table-cell>
          <table:table-cell office:value-type="date" office:date-value="2024-12-01T00:00:00" table:style-name="ce9">
            <text:p>dic-24</text:p>
          </table:table-cell>
          <table:table-cell office:value-type="currency" office:value="356.37208746207534" table:style-name="ce8">
            <text:p>356,37 €</text:p>
          </table:table-cell>
          <table:table-cell office:value-type="currency" office:value="476.89" table:style-name="ce8">
            <text:p>476,89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10">
          <table:table-cell/>
          <table:table-cell office:value-type="string" table:style-name="ce7">
            <text:p>IOVINO CIRO</text:p>
          </table:table-cell>
          <table:table-cell office:value-type="date" office:date-value="2024-12-01T00:00:00" table:style-name="ce9">
            <text:p>dic-24</text:p>
          </table:table-cell>
          <table:table-cell office:value-type="currency" office:value="278.89372132299093" table:style-name="ce8">
            <text:p>278,89 €</text:p>
          </table:table-cell>
          <table:table-cell office:value-type="currency" office:value="373.21" table:style-name="ce8">
            <text:p>373,21 €</text:p>
          </table:table-cell>
          <table:table-cell office:value-type="string" table:style-name="ce7">
            <text:p>n. 11880 del 28/06/2024 - V gara sismica - servizio di verifica della vulnerabilità sismica, diagnosi energetica, rilievo geometrico, architettonico, tecnologico, strutturale ed impiantistico <text:s/>da restituire in modalità BIM per una pluralità di beni situati nelle province di Milano, Brescia, Pavia, Cremona, Lodi e Mantova - Lotto 1 Milano - Lotto 2 Como e Provincia - Lotto 3 Province di Brescia, Pavia, Cremona, Lodi e Mantova</text:p>
          </table:table-cell>
          <table:table-cell office:value-type="string" table:style-name="ce7">
            <text:p>lotto 1: 92171443D9 <text:s text:c="3"/>lotto 2: 9217194D19 <text:s text:c="4"/>lotto 3: 92172256B0</text:p>
          </table:table-cell>
          <table:table-cell table:number-columns-repeated="16377"/>
        </table:table-row>
        <table:table-row table:style-name="ro9">
          <table:table-cell/>
          <table:table-cell office:value-type="string" table:style-name="ce7">
            <text:p>IOVINO CIRO</text:p>
          </table:table-cell>
          <table:table-cell office:value-type="date" office:date-value="2024-12-01T00:00:00" table:style-name="ce9">
            <text:p>dic-24</text:p>
          </table:table-cell>
          <table:table-cell office:value-type="currency" office:value="1229.8345514056405" table:style-name="ce8">
            <text:p>1.229,83 €</text:p>
          </table:table-cell>
          <table:table-cell office:value-type="currency" office:value="1645.74" table:style-name="ce8">
            <text:p>1.645,74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9">
          <table:table-cell/>
          <table:table-cell office:value-type="string" table:style-name="ce7">
            <text:p>IOVINO CIRO</text:p>
          </table:table-cell>
          <table:table-cell office:value-type="date" office:date-value="2024-12-01T00:00:00" table:style-name="ce9">
            <text:p>dic-24</text:p>
          </table:table-cell>
          <table:table-cell office:value-type="currency" office:value="4151.4893362626854" table:style-name="ce8">
            <text:p>4.151,49 €</text:p>
          </table:table-cell>
          <table:table-cell office:value-type="currency" office:value="5555.44" table:style-name="ce8">
            <text:p>5.555,44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9">
          <table:table-cell/>
          <table:table-cell office:value-type="string" table:style-name="ce7">
            <text:p>IOVINO CIRO</text:p>
          </table:table-cell>
          <table:table-cell office:value-type="date" office:date-value="2024-12-01T00:00:00" table:style-name="ce9">
            <text:p>dic-24</text:p>
          </table:table-cell>
          <table:table-cell office:value-type="currency" office:value="2419.9285596855434" table:style-name="ce8">
            <text:p>2.419,93 €</text:p>
          </table:table-cell>
          <table:table-cell office:value-type="currency" office:value="3238.3" table:style-name="ce8">
            <text:p>3.238,30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7">
          <table:table-cell/>
          <table:table-cell office:value-type="string" table:style-name="ce7">
            <text:p>IOVINO CIRO</text:p>
          </table:table-cell>
          <table:table-cell office:value-type="date" office:date-value="2024-12-01T00:00:00" table:style-name="ce9">
            <text:p>dic-24</text:p>
          </table:table-cell>
          <table:table-cell office:value-type="currency" office:value="1261.3176104858837" table:style-name="ce8">
            <text:p>1.261,32 €</text:p>
          </table:table-cell>
          <table:table-cell office:value-type="currency" office:value="1687.87" table:style-name="ce8">
            <text:p>1.687,87 €</text:p>
          </table:table-cell>
          <table:table-cell office:value-type="string" table:style-name="ce7">
            <text:p>INCENTIVI PER LAVORI PRESSO CASERMA PAPA</text:p>
          </table:table-cell>
          <table:table-cell office:value-type="string" table:style-name="ce7">
            <text:p>99972610C4</text:p>
          </table:table-cell>
          <table:table-cell table:number-columns-repeated="16377"/>
        </table:table-row>
        <table:table-row table:style-name="ro7">
          <table:table-cell/>
          <table:table-cell office:value-type="string" table:style-name="ce7">
            <text:p>IOVINO CIRO</text:p>
          </table:table-cell>
          <table:table-cell office:value-type="date" office:date-value="2024-12-01T00:00:00" table:style-name="ce9">
            <text:p>dic-24</text:p>
          </table:table-cell>
          <table:table-cell office:value-type="currency" office:value="1891.980152146946" table:style-name="ce8">
            <text:p>1.891,98 €</text:p>
          </table:table-cell>
          <table:table-cell office:value-type="currency" office:value="2531.81" table:style-name="ce8">
            <text:p>2.531,81 €</text:p>
          </table:table-cell>
          <table:table-cell office:value-type="string" table:style-name="ce7">
            <text:p>INCENTIVI PER LAVORI PRESSO CASERMA PAPA</text:p>
          </table:table-cell>
          <table:table-cell office:value-type="string" table:style-name="ce7">
            <text:p>99972610C4</text:p>
          </table:table-cell>
          <table:table-cell table:number-columns-repeated="16377"/>
        </table:table-row>
        <table:table-row table:style-name="ro8">
          <table:table-cell/>
          <table:table-cell office:value-type="string" table:style-name="ce7">
            <text:p>L'ABBATE ELISA ANNA CRISTINA</text:p>
          </table:table-cell>
          <table:table-cell office:value-type="date" office:date-value="2024-12-01T00:00:00" table:style-name="ce9">
            <text:p>dic-24</text:p>
          </table:table-cell>
          <table:table-cell office:value-type="currency" office:value="283.64303911284281" table:style-name="ce8">
            <text:p>283,64 €</text:p>
          </table:table-cell>
          <table:table-cell office:value-type="currency" office:value="378.55" table:style-name="ce8">
            <text:p>378,55 €</text:p>
          </table:table-cell>
          <table:table-cell office:value-type="string" table:style-name="ce7">
            <text:p>n. 7563 del 26/06/2024 - Campobasso - lavori di ristrutturazione e rinfunzionalizzazione degli spazi da assegnare all'ICQRF di Campobasso presso l'unità immobiliare di prprietà dello Stato, in uso governativo al MISE <text:s/>Via San Giovanni Gelsi - saldo</text:p>
          </table:table-cell>
          <table:table-cell office:value-type="float" office:value="9302355231" table:style-name="ce7">
            <text:p>9302355231</text:p>
          </table:table-cell>
          <table:table-cell table:number-columns-repeated="16377"/>
        </table:table-row>
        <table:table-row table:style-name="ro3">
          <table:table-cell/>
          <table:table-cell office:value-type="string" table:style-name="ce7">
            <text:p>LEONI BEATRICE</text:p>
          </table:table-cell>
          <table:table-cell office:value-type="date" office:date-value="2024-12-01T00:00:00" table:style-name="ce9">
            <text:p>dic-24</text:p>
          </table:table-cell>
          <table:table-cell office:value-type="currency" office:value="165.71257305559718" table:style-name="ce8">
            <text:p>165,71 €</text:p>
          </table:table-cell>
          <table:table-cell office:value-type="currency" office:value="221.16" table:style-name="ce8">
            <text:p>221,16 €</text:p>
          </table:table-cell>
          <table:table-cell office:value-type="string" table:style-name="ce7">
            <text:p>lavori eseguiti <text:s/>presso Via barberini e le sedi delle DDTT Roma Capitale e Regione Lazio presso Via Piacenza 3 - Saldo</text:p>
          </table:table-cell>
          <table:table-cell office:value-type="float" office:value="7683101783" table:style-name="ce7">
            <text:p>7683101783</text:p>
          </table:table-cell>
          <table:table-cell table:number-columns-repeated="16377"/>
        </table:table-row>
        <table:table-row table:style-name="ro7">
          <table:table-cell/>
          <table:table-cell office:value-type="string" table:style-name="ce7">
            <text:p>LI CALZI GIANLUCA</text:p>
          </table:table-cell>
          <table:table-cell office:value-type="date" office:date-value="2024-12-01T00:00:00" table:style-name="ce9">
            <text:p>dic-24</text:p>
          </table:table-cell>
          <table:table-cell office:value-type="currency" office:value="42.087013705181668" table:style-name="ce8">
            <text:p>42,09 €</text:p>
          </table:table-cell>
          <table:table-cell office:value-type="currency" office:value="56.32" table:style-name="ce8">
            <text:p>56,32 €</text:p>
          </table:table-cell>
          <table:table-cell office:value-type="string" table:style-name="ce7">
            <text:p>VERIFICATORI EDIZIONE 2022</text:p>
          </table:table-cell>
          <table:table-cell office:value-type="string" table:style-name="ce7">
            <text:p>B00632D94E</text:p>
          </table:table-cell>
          <table:table-cell table:number-columns-repeated="16377"/>
        </table:table-row>
        <table:table-row table:style-name="ro3">
          <table:table-cell/>
          <table:table-cell office:value-type="string" table:style-name="ce7">
            <text:p>LI CALZI GIANLUCA</text:p>
          </table:table-cell>
          <table:table-cell office:value-type="date" office:date-value="2024-12-01T00:00:00" table:style-name="ce9">
            <text:p>dic-24</text:p>
          </table:table-cell>
          <table:table-cell office:value-type="currency" office:value="15.81999432064446" table:style-name="ce8">
            <text:p>15,82 €</text:p>
          </table:table-cell>
          <table:table-cell office:value-type="currency" office:value="21.17" table:style-name="ce8">
            <text:p>21,17 €</text:p>
          </table:table-cell>
          <table:table-cell office:value-type="string" table:style-name="ce7">
            <text:p>n. 13168 del 30/09/24 Borbona (Rieti) - intervento di adeguamento sismico ed efficientamento Caserma dei Carabinieri di Borbona - sottoscrizione contratto</text:p>
          </table:table-cell>
          <table:table-cell office:value-type="string" table:style-name="ce7">
            <text:p>A00EB55491</text:p>
          </table:table-cell>
          <table:table-cell table:number-columns-repeated="16377"/>
        </table:table-row>
        <table:table-row table:style-name="ro3">
          <table:table-cell/>
          <table:table-cell office:value-type="string" table:style-name="ce7">
            <text:p>LI CALZI GIANLUCA</text:p>
          </table:table-cell>
          <table:table-cell office:value-type="date" office:date-value="2024-12-01T00:00:00" table:style-name="ce9">
            <text:p>dic-24</text:p>
          </table:table-cell>
          <table:table-cell office:value-type="currency" office:value="63.265031610097296" table:style-name="ce8">
            <text:p>63,27 €</text:p>
          </table:table-cell>
          <table:table-cell office:value-type="currency" office:value="84.66" table:style-name="ce8">
            <text:p>84,66 €</text:p>
          </table:table-cell>
          <table:table-cell office:value-type="string" table:style-name="ce7">
            <text:p>n. 13168 del 30/09/24 Borbona (Rieti) - intervento di adeguamento sismico ed efficientamento Caserma dei Carabinieri di Borbona - sottoscrizione contratto</text:p>
          </table:table-cell>
          <table:table-cell office:value-type="string" table:style-name="ce7">
            <text:p>A00EB55491</text:p>
          </table:table-cell>
          <table:table-cell table:number-columns-repeated="16377"/>
        </table:table-row>
        <table:table-row table:style-name="ro3">
          <table:table-cell/>
          <table:table-cell office:value-type="string" table:style-name="ce7">
            <text:p>LI CALZI GIANLUCA</text:p>
          </table:table-cell>
          <table:table-cell office:value-type="date" office:date-value="2024-12-01T00:00:00" table:style-name="ce9">
            <text:p>dic-24</text:p>
          </table:table-cell>
          <table:table-cell office:value-type="currency" office:value="15.81999432064446" table:style-name="ce8">
            <text:p>15,82 €</text:p>
          </table:table-cell>
          <table:table-cell office:value-type="currency" office:value="21.17" table:style-name="ce8">
            <text:p>21,17 €</text:p>
          </table:table-cell>
          <table:table-cell office:value-type="string" table:style-name="ce7">
            <text:p>n. 13168 del 30/09/24 Borbona (Rieti) - intervento di adeguamento sismico ed efficientamento Caserma dei Carabinieri di Borbona - sottoscrizione contratto</text:p>
          </table:table-cell>
          <table:table-cell office:value-type="string" table:style-name="ce7">
            <text:p>A00EB55491</text:p>
          </table:table-cell>
          <table:table-cell table:number-columns-repeated="16377"/>
        </table:table-row>
        <table:table-row table:style-name="ro3">
          <table:table-cell/>
          <table:table-cell office:value-type="string" table:style-name="ce7">
            <text:p>LIGAS NICOLA</text:p>
          </table:table-cell>
          <table:table-cell office:value-type="date" office:date-value="2024-12-01T00:00:00" table:style-name="ce9">
            <text:p>dic-24</text:p>
          </table:table-cell>
          <table:table-cell office:value-type="currency" office:value="43.170574960020332" table:style-name="ce8">
            <text:p>43,17 €</text:p>
          </table:table-cell>
          <table:table-cell office:value-type="currency" office:value="57.77" table:style-name="ce8">
            <text:p>57,77 €</text:p>
          </table:table-cell>
          <table:table-cell office:value-type="string" table:style-name="ce7">
            <text:p>n. 8023 del 03/06/2024 - Restauro del prospetti e delle coperture dell'ex carcere giudiziario ed ex stazione radio "La Rotonda" - lavori - saldo DR SARDEGNA</text:p>
          </table:table-cell>
          <table:table-cell office:value-type="string" table:style-name="ce7">
            <text:p>73661535C0</text:p>
          </table:table-cell>
          <table:table-cell table:number-columns-repeated="16377"/>
        </table:table-row>
        <table:table-row table:style-name="ro6">
          <table:table-cell/>
          <table:table-cell office:value-type="string" table:style-name="ce7">
            <text:p>LIGAS NICOLA</text:p>
          </table:table-cell>
          <table:table-cell office:value-type="date" office:date-value="2024-12-01T00:00:00" table:style-name="ce9">
            <text:p>dic-24</text:p>
          </table:table-cell>
          <table:table-cell office:value-type="currency" office:value="412.41835926407509" table:style-name="ce8">
            <text:p>412,42 €</text:p>
          </table:table-cell>
          <table:table-cell office:value-type="currency" office:value="551.89" table:style-name="ce8">
            <text:p>551,89 €</text:p>
          </table:table-cell>
          <table:table-cell office:value-type="string" table:style-name="ce7">
            <text:p>n. 11635 del 05/08/2024 -Cagliari - Uffici Ex Indire - manutenzione straordinaria per la nuova sede dell'ISTAT - Sede territoriale per la Sardegna - sottoscrizione contratto</text:p>
          </table:table-cell>
          <table:table-cell office:value-type="string" table:style-name="ce7">
            <text:p>92119830DC</text:p>
          </table:table-cell>
          <table:table-cell table:number-columns-repeated="16377"/>
        </table:table-row>
        <table:table-row table:style-name="ro5">
          <table:table-cell/>
          <table:table-cell office:value-type="string" table:style-name="ce7">
            <text:p>LIGUORI CIRO</text:p>
          </table:table-cell>
          <table:table-cell office:value-type="date" office:date-value="2024-12-01T00:00:00" table:style-name="ce9">
            <text:p>dic-24</text:p>
          </table:table-cell>
          <table:table-cell office:value-type="currency" office:value="799.10774335291217" table:style-name="ce8">
            <text:p>799,11 €</text:p>
          </table:table-cell>
          <table:table-cell office:value-type="currency" office:value="1069.3499999999999" table:style-name="ce8">
            <text:p>1.069,35 €</text:p>
          </table:table-cell>
          <table:table-cell office:value-type="string" table:style-name="ce7">
            <text:p>Prestazioni per Edilizia Pubblica - pgt B C. 140 HERMADA DET. 11277 DEL 13/07/2022</text:p>
          </table:table-cell>
          <table:table-cell office:value-type="string" table:style-name="ce7">
            <text:p>932137954A</text:p>
          </table:table-cell>
          <table:table-cell table:number-columns-repeated="16377"/>
        </table:table-row>
        <table:table-row table:style-name="ro5">
          <table:table-cell/>
          <table:table-cell office:value-type="string" table:style-name="ce7">
            <text:p>LIGUORI CIRO</text:p>
          </table:table-cell>
          <table:table-cell office:value-type="date" office:date-value="2024-12-01T00:00:00" table:style-name="ce9">
            <text:p>dic-24</text:p>
          </table:table-cell>
          <table:table-cell office:value-type="currency" office:value="332.95969152132" table:style-name="ce8">
            <text:p>332,96 €</text:p>
          </table:table-cell>
          <table:table-cell office:value-type="currency" office:value="445.56" table:style-name="ce8">
            <text:p>445,56 €</text:p>
          </table:table-cell>
          <table:table-cell office:value-type="string" table:style-name="ce7">
            <text:p>Prestazioni per Edilizia Pubblica - pgt B C. 140 HERMADA DET. 11277 DEL 13/07/2022</text:p>
          </table:table-cell>
          <table:table-cell office:value-type="string" table:style-name="ce7">
            <text:p>932137954A</text:p>
          </table:table-cell>
          <table:table-cell table:number-columns-repeated="16377"/>
        </table:table-row>
        <table:table-row table:style-name="ro5">
          <table:table-cell/>
          <table:table-cell office:value-type="string" table:style-name="ce7">
            <text:p>LIGUORI CIRO</text:p>
          </table:table-cell>
          <table:table-cell office:value-type="date" office:date-value="2024-12-01T00:00:00" table:style-name="ce9">
            <text:p>dic-24</text:p>
          </table:table-cell>
          <table:table-cell office:value-type="currency" office:value="283.01872692761816" table:style-name="ce8">
            <text:p>283,02 €</text:p>
          </table:table-cell>
          <table:table-cell office:value-type="currency" office:value="378.73" table:style-name="ce8">
            <text:p>378,73 €</text:p>
          </table:table-cell>
          <table:table-cell office:value-type="string" table:style-name="ce7">
            <text:p>Prestazioni per Edilizia Pubblica - pgt B C. 140 HERMADA DET. 11277 DEL 13/07/2022</text:p>
          </table:table-cell>
          <table:table-cell office:value-type="string" table:style-name="ce7">
            <text:p>932137954A</text:p>
          </table:table-cell>
          <table:table-cell table:number-columns-repeated="16377"/>
        </table:table-row>
        <table:table-row table:style-name="ro3">
          <table:table-cell/>
          <table:table-cell office:value-type="string" table:style-name="ce7">
            <text:p>LIGUORI CIRO</text:p>
          </table:table-cell>
          <table:table-cell office:value-type="date" office:date-value="2024-12-01T00:00:00" table:style-name="ce9">
            <text:p>dic-24</text:p>
          </table:table-cell>
          <table:table-cell office:value-type="currency" office:value="278.12401919024347" table:style-name="ce8">
            <text:p>278,12 €</text:p>
          </table:table-cell>
          <table:table-cell office:value-type="currency" office:value="372.18" table:style-name="ce8">
            <text:p>372,18 €</text:p>
          </table:table-cell>
          <table:table-cell office:value-type="string" table:style-name="ce7">
            <text:p>Prestazioni per Edilizia Pubblica - pgt B C. 140 - RICHIESTA EROGAZIONE INCENTIVI PROGETTAZIONE HERMADA</text:p>
          </table:table-cell>
          <table:table-cell office:value-type="string" table:style-name="ce7">
            <text:p>85268177FB</text:p>
          </table:table-cell>
          <table:table-cell table:number-columns-repeated="16377"/>
        </table:table-row>
        <table:table-row table:style-name="ro3">
          <table:table-cell/>
          <table:table-cell office:value-type="string" table:style-name="ce7">
            <text:p>LIGUORI CIRO</text:p>
          </table:table-cell>
          <table:table-cell office:value-type="date" office:date-value="2024-12-01T00:00:00" table:style-name="ce9">
            <text:p>dic-24</text:p>
          </table:table-cell>
          <table:table-cell office:value-type="currency" office:value="41.720844729408604" table:style-name="ce8">
            <text:p>41,72 €</text:p>
          </table:table-cell>
          <table:table-cell office:value-type="currency" office:value="55.83" table:style-name="ce8">
            <text:p>55,83 €</text:p>
          </table:table-cell>
          <table:table-cell office:value-type="string" table:style-name="ce7">
            <text:p>Prestazioni per Edilizia Pubblica - pgt B C. 140 - RICHIESTA EROGAZIONE INCENTIVI PROGETTAZIONE HERMADA</text:p>
          </table:table-cell>
          <table:table-cell office:value-type="string" table:style-name="ce7">
            <text:p>85268177FB</text:p>
          </table:table-cell>
          <table:table-cell table:number-columns-repeated="16377"/>
        </table:table-row>
        <table:table-row table:style-name="ro3">
          <table:table-cell/>
          <table:table-cell office:value-type="string" table:style-name="ce7">
            <text:p>LIGUORI CIRO</text:p>
          </table:table-cell>
          <table:table-cell office:value-type="date" office:date-value="2024-12-01T00:00:00" table:style-name="ce9">
            <text:p>dic-24</text:p>
          </table:table-cell>
          <table:table-cell office:value-type="currency" office:value="26.932101809920937" table:style-name="ce8">
            <text:p>26,93 €</text:p>
          </table:table-cell>
          <table:table-cell office:value-type="currency" office:value="36.04" table:style-name="ce8">
            <text:p>36,04 €</text:p>
          </table:table-cell>
          <table:table-cell office:value-type="string" table:style-name="ce7">
            <text:p>Prestazioni per Edilizia Pubblica - pgt B C. 140 - RICHIESTA EROGAZIONE INCENTIVI PROGETTAZIONE HERMADA</text:p>
          </table:table-cell>
          <table:table-cell office:value-type="string" table:style-name="ce7">
            <text:p>85268177FB</text:p>
          </table:table-cell>
          <table:table-cell table:number-columns-repeated="16377"/>
        </table:table-row>
        <table:table-row table:style-name="ro5">
          <table:table-cell/>
          <table:table-cell office:value-type="string" table:style-name="ce7">
            <text:p>LIGUORI CIRO</text:p>
          </table:table-cell>
          <table:table-cell office:value-type="date" office:date-value="2024-12-01T00:00:00" table:style-name="ce9">
            <text:p>dic-24</text:p>
          </table:table-cell>
          <table:table-cell office:value-type="currency" office:value="77.97904616718229" table:style-name="ce8">
            <text:p>77,98 €</text:p>
          </table:table-cell>
          <table:table-cell office:value-type="currency" office:value="104.35" table:style-name="ce8">
            <text:p>104,35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LIGUORI CIRO</text:p>
          </table:table-cell>
          <table:table-cell office:value-type="date" office:date-value="2024-12-01T00:00:00" table:style-name="ce9">
            <text:p>dic-24</text:p>
          </table:table-cell>
          <table:table-cell office:value-type="currency" office:value="1185.7971274417494" table:style-name="ce8">
            <text:p>1.185,80 €</text:p>
          </table:table-cell>
          <table:table-cell office:value-type="currency" office:value="1586.81" table:style-name="ce8">
            <text:p>1.586,81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LIGUORI CIRO</text:p>
          </table:table-cell>
          <table:table-cell office:value-type="date" office:date-value="2024-12-01T00:00:00" table:style-name="ce9">
            <text:p>dic-24</text:p>
          </table:table-cell>
          <table:table-cell office:value-type="currency" office:value="124.99065895469967" table:style-name="ce8">
            <text:p>124,99 €</text:p>
          </table:table-cell>
          <table:table-cell office:value-type="currency" office:value="167.26" table:style-name="ce8">
            <text:p>167,26 €</text:p>
          </table:table-cell>
          <table:table-cell office:value-type="string" table:style-name="ce7">
            <text:p>Prestazioni professionali su fabbricati strumentali - INCENTIVI AL PERSONALE</text:p>
          </table:table-cell>
          <table:table-cell office:value-type="string" table:style-name="ce7">
            <text:p>835881692B</text:p>
          </table:table-cell>
          <table:table-cell table:number-columns-repeated="16377"/>
        </table:table-row>
        <table:table-row table:style-name="ro5">
          <table:table-cell/>
          <table:table-cell office:value-type="string" table:style-name="ce7">
            <text:p>LIGUORI CIRO</text:p>
          </table:table-cell>
          <table:table-cell office:value-type="date" office:date-value="2024-12-01T00:00:00" table:style-name="ce9">
            <text:p>dic-24</text:p>
          </table:table-cell>
          <table:table-cell office:value-type="currency" office:value="320.92095233825046" table:style-name="ce8">
            <text:p>320,92 €</text:p>
          </table:table-cell>
          <table:table-cell office:value-type="currency" office:value="429.45" table:style-name="ce8">
            <text:p>429,45 €</text:p>
          </table:table-cell>
          <table:table-cell office:value-type="string" table:style-name="ce7">
            <text:p>Prestazioni professionali su fabbricati strumentali - INCENTIVI AL PERSONALE</text:p>
          </table:table-cell>
          <table:table-cell office:value-type="string" table:style-name="ce7">
            <text:p>835881692B</text:p>
          </table:table-cell>
          <table:table-cell table:number-columns-repeated="16377"/>
        </table:table-row>
        <table:table-row table:style-name="ro5">
          <table:table-cell/>
          <table:table-cell office:value-type="string" table:style-name="ce7">
            <text:p>LIGUORI CIRO</text:p>
          </table:table-cell>
          <table:table-cell office:value-type="date" office:date-value="2024-12-01T00:00:00" table:style-name="ce9">
            <text:p>dic-24</text:p>
          </table:table-cell>
          <table:table-cell office:value-type="currency" office:value="51.831592162489351" table:style-name="ce8">
            <text:p>51,83 €</text:p>
          </table:table-cell>
          <table:table-cell office:value-type="currency" office:value="69.36" table:style-name="ce8">
            <text:p>69,36 €</text:p>
          </table:table-cell>
          <table:table-cell office:value-type="string" table:style-name="ce7">
            <text:p>Prestazioni professionali su fabbricati strumentali - INCENTIVI AL PERSONALE</text:p>
          </table:table-cell>
          <table:table-cell office:value-type="string" table:style-name="ce7">
            <text:p>835881692B</text:p>
          </table:table-cell>
          <table:table-cell table:number-columns-repeated="16377"/>
        </table:table-row>
        <table:table-row table:style-name="ro5">
          <table:table-cell/>
          <table:table-cell office:value-type="string" table:style-name="ce7">
            <text:p>LIGUORI CIRO</text:p>
          </table:table-cell>
          <table:table-cell office:value-type="date" office:date-value="2024-12-01T00:00:00" table:style-name="ce9">
            <text:p>dic-24</text:p>
          </table:table-cell>
          <table:table-cell office:value-type="currency" office:value="3210.3155031460637" table:style-name="ce8">
            <text:p>3.210,32 €</text:p>
          </table:table-cell>
          <table:table-cell office:value-type="currency" office:value="4295.9799999999996" table:style-name="ce8">
            <text:p>4.295,98 €</text:p>
          </table:table-cell>
          <table:table-cell office:value-type="string" table:style-name="ce7">
            <text:p>Manutenzione straordinaria fabbricati strumentali - INCENTIVI AL PERSONALE</text:p>
          </table:table-cell>
          <table:table-cell office:value-type="string" table:style-name="ce7">
            <text:p>980907726A</text:p>
          </table:table-cell>
          <table:table-cell table:number-columns-repeated="16377"/>
        </table:table-row>
        <table:table-row table:style-name="ro5">
          <table:table-cell/>
          <table:table-cell office:value-type="string" table:style-name="ce7">
            <text:p>LIGUORI CIRO</text:p>
          </table:table-cell>
          <table:table-cell office:value-type="date" office:date-value="2024-12-01T00:00:00" table:style-name="ce9">
            <text:p>dic-24</text:p>
          </table:table-cell>
          <table:table-cell office:value-type="currency" office:value="5778.57238936466" table:style-name="ce8">
            <text:p>5.778,57 €</text:p>
          </table:table-cell>
          <table:table-cell office:value-type="currency" office:value="7732.77" table:style-name="ce8">
            <text:p>7.732,77 €</text:p>
          </table:table-cell>
          <table:table-cell office:value-type="string" table:style-name="ce7">
            <text:p>Manutenzione straordinaria fabbricati strumentali - INCENTIVI AL PERSONALE</text:p>
          </table:table-cell>
          <table:table-cell office:value-type="string" table:style-name="ce7">
            <text:p>980907726A</text:p>
          </table:table-cell>
          <table:table-cell table:number-columns-repeated="16377"/>
        </table:table-row>
        <table:table-row table:style-name="ro3">
          <table:table-cell/>
          <table:table-cell office:value-type="string" table:style-name="ce7">
            <text:p>LIGUORI CIRO</text:p>
          </table:table-cell>
          <table:table-cell office:value-type="date" office:date-value="2024-12-01T00:00:00" table:style-name="ce9">
            <text:p>dic-24</text:p>
          </table:table-cell>
          <table:table-cell office:value-type="currency" office:value="16.83630004932072" table:style-name="ce8">
            <text:p>16,84 €</text:p>
          </table:table-cell>
          <table:table-cell office:value-type="currency" office:value="22.53" table:style-name="ce8">
            <text:p>22,53 €</text:p>
          </table:table-cell>
          <table:table-cell office:value-type="string" table:style-name="ce7">
            <text:p>Incentivi al personale per Prevenzione del Rischio Sismico - progetto C Comma 140 Capitaneria porto Salerno</text:p>
          </table:table-cell>
          <table:table-cell office:value-type="string" table:style-name="ce7">
            <text:p>A00C51866D</text:p>
          </table:table-cell>
          <table:table-cell table:number-columns-repeated="16377"/>
        </table:table-row>
        <table:table-row table:style-name="ro17">
          <table:table-cell/>
          <table:table-cell office:value-type="string" table:style-name="ce7">
            <text:p>LUCIANI RICCARDO</text:p>
          </table:table-cell>
          <table:table-cell office:value-type="date" office:date-value="2024-12-01T00:00:00" table:style-name="ce9">
            <text:p>dic-24</text:p>
          </table:table-cell>
          <table:table-cell office:value-type="currency" office:value="72.987191558684188" table:style-name="ce8">
            <text:p>72,99 €</text:p>
          </table:table-cell>
          <table:table-cell office:value-type="currency" office:value="97.67" table:style-name="ce8">
            <text:p>97,67 €</text:p>
          </table:table-cell>
          <table:table-cell office:value-type="string" table:style-name="ce7">
            <text:p>Incentivi - Ascoli Piceno APB0552 - Servizi tecnici di ingegneria e architettura relativi alla progettazione definitiva ed esecutiva per adeguamenti sismici Lotto 4 - Incentivi - Amandola APB0560 - Servizi tecnici di ingegneria e architettura relativi alla progettazione definitiva ed esecutiva per adeguamenti sismici Lotto 4 - Incentivi - Macerata MCB0412 - Servizi tecnici di ingegneria e architettura relativi alla progettazione definitiva ed esecutiva per adeguamenti sismici Lotto 4</text:p>
          </table:table-cell>
          <table:table-cell office:value-type="string" table:style-name="ce7">
            <text:p>9334032EDD</text:p>
          </table:table-cell>
          <table:table-cell table:number-columns-repeated="16377"/>
        </table:table-row>
        <table:table-row table:style-name="ro9">
          <table:table-cell/>
          <table:table-cell office:value-type="string" table:style-name="ce7">
            <text:p>LUNELIO DANIELA</text:p>
          </table:table-cell>
          <table:table-cell office:value-type="date" office:date-value="2024-12-01T00:00:00" table:style-name="ce9">
            <text:p>dic-24</text:p>
          </table:table-cell>
          <table:table-cell office:value-type="currency" office:value="282.79634347370001" table:style-name="ce8">
            <text:p>282,80 €</text:p>
          </table:table-cell>
          <table:table-cell office:value-type="currency" office:value="377.42" table:style-name="ce8">
            <text:p>377,42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5">
          <table:table-cell/>
          <table:table-cell office:value-type="string" table:style-name="ce7">
            <text:p>MACHIORLATTI MARIKA</text:p>
          </table:table-cell>
          <table:table-cell office:value-type="date" office:date-value="2024-12-01T00:00:00" table:style-name="ce9">
            <text:p>dic-24</text:p>
          </table:table-cell>
          <table:table-cell office:value-type="currency" office:value="265.21804285928368" table:style-name="ce8">
            <text:p>265,22 €</text:p>
          </table:table-cell>
          <table:table-cell office:value-type="currency" office:value="353.96" table:style-name="ce8">
            <text:p>353,96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MACHIORLATTI MARIKA</text:p>
          </table:table-cell>
          <table:table-cell office:value-type="date" office:date-value="2024-12-01T00:00:00" table:style-name="ce9">
            <text:p>dic-24</text:p>
          </table:table-cell>
          <table:table-cell office:value-type="currency" office:value="478.72770867675706" table:style-name="ce8">
            <text:p>478,73 €</text:p>
          </table:table-cell>
          <table:table-cell office:value-type="currency" office:value="638.91" table:style-name="ce8">
            <text:p>638,91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MACHIORLATTI MARIKA</text:p>
          </table:table-cell>
          <table:table-cell office:value-type="date" office:date-value="2024-12-01T00:00:00" table:style-name="ce9">
            <text:p>dic-24</text:p>
          </table:table-cell>
          <table:table-cell office:value-type="currency" office:value="553.64154053649031" table:style-name="ce8">
            <text:p>553,64 €</text:p>
          </table:table-cell>
          <table:table-cell office:value-type="currency" office:value="738.89" table:style-name="ce8">
            <text:p>738,89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8">
          <table:table-cell/>
          <table:table-cell office:value-type="string" table:style-name="ce7">
            <text:p>MACHIORLATTI MARIKA</text:p>
          </table:table-cell>
          <table:table-cell office:value-type="date" office:date-value="2024-12-01T00:00:00" table:style-name="ce9">
            <text:p>dic-24</text:p>
          </table:table-cell>
          <table:table-cell office:value-type="currency" office:value="140.71631949647835" table:style-name="ce8">
            <text:p>140,72 €</text:p>
          </table:table-cell>
          <table:table-cell office:value-type="currency" office:value="187.8" table:style-name="ce8">
            <text:p>187,80 €</text:p>
          </table:table-cell>
          <table:table-cell office:value-type="string" table:style-name="ce7">
            <text:p>n. 2497 del 31/07/2024- Progettazione di fattibilità tecnico economica <text:s/>per restauro risanamento <text:s/>conservativo e rifunzionalizzazione <text:s/>del compendio di proprietà <text:s/>Caserma Melegnano <text:s/>- Lodi - Sottoscrizione contratto - acconto competenze servizio</text:p>
          </table:table-cell>
          <table:table-cell office:value-type="string" table:style-name="ce7">
            <text:p>99158935C3</text:p>
          </table:table-cell>
          <table:table-cell table:number-columns-repeated="16377"/>
        </table:table-row>
        <table:table-row table:style-name="ro8">
          <table:table-cell/>
          <table:table-cell office:value-type="string" table:style-name="ce7">
            <text:p>MACHIORLATTI MARIKA</text:p>
          </table:table-cell>
          <table:table-cell office:value-type="date" office:date-value="2024-12-01T00:00:00" table:style-name="ce9">
            <text:p>dic-24</text:p>
          </table:table-cell>
          <table:table-cell office:value-type="currency" office:value="126.64468754683051" table:style-name="ce8">
            <text:p>126,64 €</text:p>
          </table:table-cell>
          <table:table-cell office:value-type="currency" office:value="169.02" table:style-name="ce8">
            <text:p>169,02 €</text:p>
          </table:table-cell>
          <table:table-cell office:value-type="string" table:style-name="ce7">
            <text:p>n. 2497 del 31/07/2024- Progettazione di fattibilità tecnico economica <text:s/>per restauro risanamento <text:s/>conservativo e rifunzionalizzazione <text:s/>del compendio di proprietà <text:s/>Caserma Melegnano <text:s/>- Lodi - Sottoscrizione contratto - acconto competenze servizio</text:p>
          </table:table-cell>
          <table:table-cell office:value-type="string" table:style-name="ce7">
            <text:p>99158935C3</text:p>
          </table:table-cell>
          <table:table-cell table:number-columns-repeated="16377"/>
        </table:table-row>
        <table:table-row table:style-name="ro5">
          <table:table-cell/>
          <table:table-cell office:value-type="string" table:style-name="ce7">
            <text:p>MAGGI LORENA</text:p>
          </table:table-cell>
          <table:table-cell office:value-type="date" office:date-value="2024-12-01T00:00:00" table:style-name="ce9">
            <text:p>dic-24</text:p>
          </table:table-cell>
          <table:table-cell office:value-type="currency" office:value="102.0080923123033" table:style-name="ce8">
            <text:p>102,01 €</text:p>
          </table:table-cell>
          <table:table-cell office:value-type="currency" office:value="136.13999999999999" table:style-name="ce8">
            <text:p>136,14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MAGGI LORENA</text:p>
          </table:table-cell>
          <table:table-cell office:value-type="date" office:date-value="2024-12-01T00:00:00" table:style-name="ce9">
            <text:p>dic-24</text:p>
          </table:table-cell>
          <table:table-cell office:value-type="currency" office:value="184.13007642739399" table:style-name="ce8">
            <text:p>184,13 €</text:p>
          </table:table-cell>
          <table:table-cell office:value-type="currency" office:value="245.74" table:style-name="ce8">
            <text:p>245,74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MAGGI LORENA</text:p>
          </table:table-cell>
          <table:table-cell office:value-type="date" office:date-value="2024-12-01T00:00:00" table:style-name="ce9">
            <text:p>dic-24</text:p>
          </table:table-cell>
          <table:table-cell office:value-type="currency" office:value="212.94020680353663" table:style-name="ce8">
            <text:p>212,94 €</text:p>
          </table:table-cell>
          <table:table-cell office:value-type="currency" office:value="284.19" table:style-name="ce8">
            <text:p>284,19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7">
          <table:table-cell/>
          <table:table-cell office:value-type="string" table:style-name="ce7">
            <text:p>MAGGI LORENA</text:p>
          </table:table-cell>
          <table:table-cell office:value-type="date" office:date-value="2024-12-01T00:00:00" table:style-name="ce9">
            <text:p>dic-24</text:p>
          </table:table-cell>
          <table:table-cell office:value-type="currency" office:value="380.48104300914133" table:style-name="ce8">
            <text:p>380,48 €</text:p>
          </table:table-cell>
          <table:table-cell office:value-type="currency" office:value="507.79" table:style-name="ce8">
            <text:p>507,79 €</text:p>
          </table:table-cell>
          <table:table-cell office:value-type="string" table:style-name="ce7">
            <text:p>incentivi Progettazione definitiva Polizia Cavarzerani</text:p>
          </table:table-cell>
          <table:table-cell office:value-type="string" table:style-name="ce7">
            <text:p>99119228C9</text:p>
          </table:table-cell>
          <table:table-cell table:number-columns-repeated="16377"/>
        </table:table-row>
        <table:table-row table:style-name="ro6">
          <table:table-cell/>
          <table:table-cell office:value-type="string" table:style-name="ce7">
            <text:p>MAGGI LORENA</text:p>
          </table:table-cell>
          <table:table-cell office:value-type="date" office:date-value="2024-12-01T00:00:00" table:style-name="ce9">
            <text:p>dic-24</text:p>
          </table:table-cell>
          <table:table-cell office:value-type="currency" office:value="391.39067885508769" table:style-name="ce8">
            <text:p>391,39 €</text:p>
          </table:table-cell>
          <table:table-cell office:value-type="currency" office:value="522.35" table:style-name="ce8">
            <text:p>522,35 €</text:p>
          </table:table-cell>
          <table:table-cell office:value-type="string" table:style-name="ce7">
            <text:p>n. 7939 del 29/08/2024- Lavori di ristrutturazione preordinati all'allocazione degli uffici della Questura di Gorizia <text:s/>presso la palazzina Ex Genio Civile sita in Piazza San Francesco 7 - Gorizia - SALDO</text:p>
          </table:table-cell>
          <table:table-cell office:value-type="float" office:value="9535581260" table:style-name="ce7">
            <text:p>9535581260</text:p>
          </table:table-cell>
          <table:table-cell table:number-columns-repeated="16377"/>
        </table:table-row>
        <table:table-row table:style-name="ro7">
          <table:table-cell/>
          <table:table-cell office:value-type="string" table:style-name="ce7">
            <text:p>MALISAN MAURO</text:p>
          </table:table-cell>
          <table:table-cell office:value-type="date" office:date-value="2024-12-01T00:00:00" table:style-name="ce9">
            <text:p>dic-24</text:p>
          </table:table-cell>
          <table:table-cell office:value-type="currency" office:value="189.7278393041295" table:style-name="ce8">
            <text:p>189,73 €</text:p>
          </table:table-cell>
          <table:table-cell office:value-type="currency" office:value="253.89" table:style-name="ce8">
            <text:p>253,89 €</text:p>
          </table:table-cell>
          <table:table-cell office:value-type="string" table:style-name="ce7">
            <text:p>incentivi Progettazione definitiva Polizia Cavarzerani</text:p>
          </table:table-cell>
          <table:table-cell office:value-type="string" table:style-name="ce7">
            <text:p>99119228C9</text:p>
          </table:table-cell>
          <table:table-cell table:number-columns-repeated="16377"/>
        </table:table-row>
        <table:table-row table:style-name="ro8">
          <table:table-cell/>
          <table:table-cell office:value-type="string" table:style-name="ce7">
            <text:p>MARCANTONIO GIANLUCA</text:p>
          </table:table-cell>
          <table:table-cell office:value-type="date" office:date-value="2024-12-01T00:00:00" table:style-name="ce9">
            <text:p>dic-24</text:p>
          </table:table-cell>
          <table:table-cell office:value-type="currency" office:value="773.21436578038833" table:style-name="ce8">
            <text:p>773,21 €</text:p>
          </table:table-cell>
          <table:table-cell office:value-type="currency" office:value="1034.7" table:style-name="ce8">
            <text:p>1.034,70 €</text:p>
          </table:table-cell>
          <table:table-cell office:value-type="string" table:style-name="ce7">
            <text:p>n. 7563 del 26/06/2024 - Campobasso - lavori di ristrutturazione e rinfunzionalizzazione degli spazi da assegnare all'ICQRF di Campobasso presso l'unità immobiliare di prprietà dello Stato, in uso governativo al MISE <text:s/>Via San Giovanni Gelsi - saldo</text:p>
          </table:table-cell>
          <table:table-cell office:value-type="float" office:value="9302355231" table:style-name="ce7">
            <text:p>9302355231</text:p>
          </table:table-cell>
          <table:table-cell table:number-columns-repeated="16377"/>
        </table:table-row>
        <table:table-row table:style-name="ro8">
          <table:table-cell/>
          <table:table-cell office:value-type="string" table:style-name="ce7">
            <text:p>MARCANTONIO GIANLUCA</text:p>
          </table:table-cell>
          <table:table-cell office:value-type="date" office:date-value="2024-12-01T00:00:00" table:style-name="ce9">
            <text:p>dic-24</text:p>
          </table:table-cell>
          <table:table-cell office:value-type="currency" office:value="515.47624385359222" table:style-name="ce8">
            <text:p>515,48 €</text:p>
          </table:table-cell>
          <table:table-cell office:value-type="currency" office:value="689.8" table:style-name="ce8">
            <text:p>689,80 €</text:p>
          </table:table-cell>
          <table:table-cell office:value-type="string" table:style-name="ce7">
            <text:p>n. 7563 del 26/06/2024 - Campobasso - lavori di ristrutturazione e rinfunzionalizzazione degli spazi da assegnare all'ICQRF di Campobasso presso l'unità immobiliare di prprietà dello Stato, in uso governativo al MISE <text:s/>Via San Giovanni Gelsi - saldo</text:p>
          </table:table-cell>
          <table:table-cell office:value-type="float" office:value="9302355231" table:style-name="ce7">
            <text:p>9302355231</text:p>
          </table:table-cell>
          <table:table-cell table:number-columns-repeated="16377"/>
        </table:table-row>
        <table:table-row table:style-name="ro8">
          <table:table-cell/>
          <table:table-cell office:value-type="string" table:style-name="ce7">
            <text:p>MARCANTONIO GIANLUCA</text:p>
          </table:table-cell>
          <table:table-cell office:value-type="date" office:date-value="2024-12-01T00:00:00" table:style-name="ce9">
            <text:p>dic-24</text:p>
          </table:table-cell>
          <table:table-cell office:value-type="currency" office:value="157.16121896904752" table:style-name="ce8">
            <text:p>157,16 €</text:p>
          </table:table-cell>
          <table:table-cell office:value-type="currency" office:value="210.31" table:style-name="ce8">
            <text:p>210,31 €</text:p>
          </table:table-cell>
          <table:table-cell office:value-type="string" table:style-name="ce7">
            <text:p>n. 7563 del 26/06/2024 - Campobasso - lavori di ristrutturazione e rinfunzionalizzazione degli spazi da assegnare all'ICQRF di Campobasso presso l'unità immobiliare di prprietà dello Stato, in uso governativo al MISE <text:s/>Via San Giovanni Gelsi - saldo</text:p>
          </table:table-cell>
          <table:table-cell office:value-type="float" office:value="9302355231" table:style-name="ce7">
            <text:p>9302355231</text:p>
          </table:table-cell>
          <table:table-cell table:number-columns-repeated="16377"/>
        </table:table-row>
        <table:table-row table:style-name="ro3">
          <table:table-cell/>
          <table:table-cell office:value-type="string" table:style-name="ce7">
            <text:p>MARCHEGGIANI ANTONIO</text:p>
          </table:table-cell>
          <table:table-cell office:value-type="date" office:date-value="2024-12-01T00:00:00" table:style-name="ce9">
            <text:p>dic-24</text:p>
          </table:table-cell>
          <table:table-cell office:value-type="currency" office:value="41.667915480293722" table:style-name="ce8">
            <text:p>41,67 €</text:p>
          </table:table-cell>
          <table:table-cell office:value-type="currency" office:value="55.61" table:style-name="ce8">
            <text:p>55,61 €</text:p>
          </table:table-cell>
          <table:table-cell office:value-type="string" table:style-name="ce7">
            <text:p>Incentivi - Fabriano ANB0735 - Servizi tecnici di ingegneria e architettura relativi alla progettazione definitiva ed esecutiva per adeguamenti sismici Lotto 1</text:p>
          </table:table-cell>
          <table:table-cell office:value-type="string" table:style-name="ce7">
            <text:p>9333955F52</text:p>
          </table:table-cell>
          <table:table-cell table:number-columns-repeated="16377"/>
        </table:table-row>
        <table:table-row table:style-name="ro3">
          <table:table-cell/>
          <table:table-cell office:value-type="string" table:style-name="ce7">
            <text:p>MARCHEGGIANI ANTONIO</text:p>
          </table:table-cell>
          <table:table-cell office:value-type="date" office:date-value="2024-12-01T00:00:00" table:style-name="ce9">
            <text:p>dic-24</text:p>
          </table:table-cell>
          <table:table-cell office:value-type="currency" office:value="55.657125730555975" table:style-name="ce8">
            <text:p>55,66 €</text:p>
          </table:table-cell>
          <table:table-cell office:value-type="currency" office:value="74.28" table:style-name="ce8">
            <text:p>74,28 €</text:p>
          </table:table-cell>
          <table:table-cell office:value-type="string" table:style-name="ce7">
            <text:p>Incentivi - Mondolfo PSB0496 - Servizi tecnici di ingegneria e architettura relativi alla progettazione definitiva ed esecutiva per adeguamenti sismici Lotto 2</text:p>
          </table:table-cell>
          <table:table-cell office:value-type="string" table:style-name="ce7">
            <text:p>9333989B62</text:p>
          </table:table-cell>
          <table:table-cell table:number-columns-repeated="16377"/>
        </table:table-row>
        <table:table-row table:style-name="ro3">
          <table:table-cell/>
          <table:table-cell office:value-type="string" table:style-name="ce7">
            <text:p>MARCHEGGIANI ANTONIO</text:p>
          </table:table-cell>
          <table:table-cell office:value-type="date" office:date-value="2024-12-01T00:00:00" table:style-name="ce9">
            <text:p>dic-24</text:p>
          </table:table-cell>
          <table:table-cell office:value-type="currency" office:value="105.73205454817924" table:style-name="ce8">
            <text:p>105,73 €</text:p>
          </table:table-cell>
          <table:table-cell office:value-type="currency" office:value="141.11000000000001" table:style-name="ce8">
            <text:p>141,11 €</text:p>
          </table:table-cell>
          <table:table-cell office:value-type="string" table:style-name="ce7">
            <text:p>Incentivi - Senigallia ANB0738 - Servizi tecnici di ingegneria e architettura relativi alla progettazione definitiva ed esecutiva per adeguamenti sismici Lotto 3</text:p>
          </table:table-cell>
          <table:table-cell office:value-type="string" table:style-name="ce7">
            <text:p>9334012E5C</text:p>
          </table:table-cell>
          <table:table-cell table:number-columns-repeated="16377"/>
        </table:table-row>
        <table:table-row table:style-name="ro9">
          <table:table-cell/>
          <table:table-cell office:value-type="string" table:style-name="ce7">
            <text:p>MARCHEGGIANI ANTONIO</text:p>
          </table:table-cell>
          <table:table-cell office:value-type="date" office:date-value="2024-12-01T00:00:00" table:style-name="ce9">
            <text:p>dic-24</text:p>
          </table:table-cell>
          <table:table-cell office:value-type="currency" office:value="37.014835905889406" table:style-name="ce8">
            <text:p>37,01 €</text:p>
          </table:table-cell>
          <table:table-cell office:value-type="currency" office:value="49.4" table:style-name="ce8">
            <text:p>49,40 €</text:p>
          </table:table-cell>
          <table:table-cell office:value-type="string" table:style-name="ce7">
            <text:p>Incentivi - Ancona AND0070 - Servizi tecnici di ingegneria e architettura relativi alla progettazione definitiva ed esecutiva per adeguamenti sismici Lotto 5 - Incentivi - Pesaro PSD0001-PSB0020 - Servizi tecnici di ingegneria e architettura relativi alla progettazione definitiva ed esecutiva per adeguamenti sismici Lotto 5</text:p>
          </table:table-cell>
          <table:table-cell office:value-type="string" table:style-name="ce7">
            <text:p>9334042720</text:p>
          </table:table-cell>
          <table:table-cell table:number-columns-repeated="16377"/>
        </table:table-row>
        <table:table-row table:number-rows-repeated="2" table:style-name="ro3">
          <table:table-cell/>
          <table:table-cell office:value-type="string" table:style-name="ce7">
            <text:p>MARINANGELI MASSIMILIANO</text:p>
          </table:table-cell>
          <table:table-cell office:value-type="date" office:date-value="2024-12-01T00:00:00" table:style-name="ce9">
            <text:p>dic-24</text:p>
          </table:table-cell>
          <table:table-cell office:value-type="currency" office:value="45.905633023957918" table:style-name="ce8">
            <text:p>45,91 €</text:p>
          </table:table-cell>
          <table:table-cell office:value-type="currency" office:value="61.43" table:style-name="ce8">
            <text:p>61,43 €</text:p>
          </table:table-cell>
          <table:table-cell office:value-type="string" table:style-name="ce7">
            <text:p>lavori eseguiti <text:s/>presso Via barberini e le sedi delle DDTT Roma Capitale e Regione Lazio presso Via Piacenza 3 - Saldo</text:p>
          </table:table-cell>
          <table:table-cell office:value-type="float" office:value="7683101783" table:style-name="ce7">
            <text:p>7683101783</text:p>
          </table:table-cell>
          <table:table-cell table:number-columns-repeated="16377"/>
        </table:table-row>
        <table:table-row table:style-name="ro20">
          <table:table-cell/>
          <table:table-cell office:value-type="string" table:style-name="ce7">
            <text:p>MARULLO CARMELO</text:p>
          </table:table-cell>
          <table:table-cell office:value-type="date" office:date-value="2024-12-01T00:00:00" table:style-name="ce9">
            <text:p>dic-24</text:p>
          </table:table-cell>
          <table:table-cell office:value-type="currency" office:value="2010.6263731336592" table:style-name="ce8">
            <text:p>2.010,63 €</text:p>
          </table:table-cell>
          <table:table-cell office:value-type="currency" office:value="2690.58" table:style-name="ce8">
            <text:p>2.690,58 €</text:p>
          </table:table-cell>
          <table:table-cell office:value-type="string" table:style-name="ce7">
            <text:p>Perugia - “Lavori di ristrutturazione dell’immobile sito in Perugia, Via Pennetti Pennella, Sede Centrale del Comando dei VV.F. di Perugia realizzati mediante contratto attuativo dell’Accordo Quadro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regione Umbria - Lotto 3”</text:p>
          </table:table-cell>
          <table:table-cell office:value-type="string" table:style-name="ce7">
            <text:p>A00C16E05F</text:p>
          </table:table-cell>
          <table:table-cell table:number-columns-repeated="16377"/>
        </table:table-row>
        <table:table-row table:style-name="ro20">
          <table:table-cell/>
          <table:table-cell office:value-type="string" table:style-name="ce7">
            <text:p>MARULLO CARMELO</text:p>
          </table:table-cell>
          <table:table-cell office:value-type="date" office:date-value="2024-12-01T00:00:00" table:style-name="ce9">
            <text:p>dic-24</text:p>
          </table:table-cell>
          <table:table-cell office:value-type="currency" office:value="192.0817827198135" table:style-name="ce8">
            <text:p>192,08 €</text:p>
          </table:table-cell>
          <table:table-cell office:value-type="currency" office:value="257.04000000000002" table:style-name="ce8">
            <text:p>257,04 €</text:p>
          </table:table-cell>
          <table:table-cell office:value-type="string" table:style-name="ce7">
            <text:p>Perugia - “Lavori di ristrutturazione dell’immobile sito in Perugia, Via Pennetti Pennella, Sede Centrale del Comando dei VV.F. di Perugia realizzati mediante contratto attuativo dell’Accordo Quadro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regione Umbria - Lotto 3”</text:p>
          </table:table-cell>
          <table:table-cell office:value-type="string" table:style-name="ce7">
            <text:p>A00C16E05F</text:p>
          </table:table-cell>
          <table:table-cell table:number-columns-repeated="16377"/>
        </table:table-row>
        <table:table-row table:style-name="ro20">
          <table:table-cell/>
          <table:table-cell office:value-type="string" table:style-name="ce7">
            <text:p>MARULLO CARMELO</text:p>
          </table:table-cell>
          <table:table-cell office:value-type="date" office:date-value="2024-12-01T00:00:00" table:style-name="ce9">
            <text:p>dic-24</text:p>
          </table:table-cell>
          <table:table-cell office:value-type="currency" office:value="1148.3357993692928" table:style-name="ce8">
            <text:p>1.148,34 €</text:p>
          </table:table-cell>
          <table:table-cell office:value-type="currency" office:value="1536.68" table:style-name="ce8">
            <text:p>1.536,68 €</text:p>
          </table:table-cell>
          <table:table-cell office:value-type="string" table:style-name="ce7">
            <text:p>Perugia - “Lavori di ristrutturazione dell’immobile sito in Perugia, Via Pennetti Pennella, Sede Centrale del Comando dei VV.F. di Perugia realizzati mediante contratto attuativo dell’Accordo Quadro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regione Umbria - Lotto 3”</text:p>
          </table:table-cell>
          <table:table-cell office:value-type="string" table:style-name="ce7">
            <text:p>A00C16E05F</text:p>
          </table:table-cell>
          <table:table-cell table:number-columns-repeated="16377"/>
        </table:table-row>
        <table:table-row table:style-name="ro3">
          <table:table-cell/>
          <table:table-cell office:value-type="string" table:style-name="ce7">
            <text:p>MASTROMAURO ELETTRA</text:p>
          </table:table-cell>
          <table:table-cell office:value-type="date" office:date-value="2024-12-01T00:00:00" table:style-name="ce9">
            <text:p>dic-24</text:p>
          </table:table-cell>
          <table:table-cell office:value-type="currency" office:value="883.15600179829164" table:style-name="ce8">
            <text:p>883,16 €</text:p>
          </table:table-cell>
          <table:table-cell office:value-type="currency" office:value="1178.6600000000001" table:style-name="ce8">
            <text:p>1.178,66 €</text:p>
          </table:table-cell>
          <table:table-cell office:value-type="string" table:style-name="ce7">
            <text:p>n. 14999 del 20/08/2024 - Servizi SIA per gli interventi di miglioramento sismico e recupero degli edifici facenti parte della ex tratta ferroviaria Spoleto Norcia - Avvio</text:p>
          </table:table-cell>
          <table:table-cell office:value-type="string" table:style-name="ce7">
            <text:p>9170896EC7</text:p>
          </table:table-cell>
          <table:table-cell table:number-columns-repeated="16377"/>
        </table:table-row>
        <table:table-row table:style-name="ro3">
          <table:table-cell/>
          <table:table-cell office:value-type="string" table:style-name="ce7">
            <text:p>MAZZARELLA GAETANO</text:p>
          </table:table-cell>
          <table:table-cell office:value-type="date" office:date-value="2024-12-01T00:00:00" table:style-name="ce9">
            <text:p>dic-24</text:p>
          </table:table-cell>
          <table:table-cell office:value-type="currency" office:value="25.25818649210121" table:style-name="ce8">
            <text:p>25,26 €</text:p>
          </table:table-cell>
          <table:table-cell office:value-type="currency" office:value="33.799999999999997" table:style-name="ce8">
            <text:p>33,80 €</text:p>
          </table:table-cell>
          <table:table-cell office:value-type="string" table:style-name="ce7">
            <text:p>Incentivi al personale per Prevenzione del Rischio Sismico - progetto C Comma 140 Capitaneria porto Salerno</text:p>
          </table:table-cell>
          <table:table-cell office:value-type="string" table:style-name="ce7">
            <text:p>A00C51866D</text:p>
          </table:table-cell>
          <table:table-cell table:number-columns-repeated="16377"/>
        </table:table-row>
        <table:table-row table:style-name="ro3">
          <table:table-cell/>
          <table:table-cell office:value-type="string" table:style-name="ce7">
            <text:p>MAZZARELLA GAETANO</text:p>
          </table:table-cell>
          <table:table-cell office:value-type="date" office:date-value="2024-12-01T00:00:00" table:style-name="ce9">
            <text:p>dic-24</text:p>
          </table:table-cell>
          <table:table-cell office:value-type="currency" office:value="50.51637298420242" table:style-name="ce8">
            <text:p>50,52 €</text:p>
          </table:table-cell>
          <table:table-cell office:value-type="currency" office:value="67.599999999999994" table:style-name="ce8">
            <text:p>67,60 €</text:p>
          </table:table-cell>
          <table:table-cell office:value-type="string" table:style-name="ce7">
            <text:p>Incentivi al personale per Prevenzione del Rischio Sismico - progetto C Comma 140 Capitaneria porto Salerno</text:p>
          </table:table-cell>
          <table:table-cell office:value-type="string" table:style-name="ce7">
            <text:p>A00C51866D</text:p>
          </table:table-cell>
          <table:table-cell table:number-columns-repeated="16377"/>
        </table:table-row>
        <table:table-row table:style-name="ro5">
          <table:table-cell/>
          <table:table-cell office:value-type="string" table:style-name="ce7">
            <text:p>MAZZETTA FRANCESCA</text:p>
          </table:table-cell>
          <table:table-cell office:value-type="date" office:date-value="2024-12-01T00:00:00" table:style-name="ce9">
            <text:p>dic-24</text:p>
          </table:table-cell>
          <table:table-cell office:value-type="currency" office:value="205.06518807133224" table:style-name="ce8">
            <text:p>205,07 €</text:p>
          </table:table-cell>
          <table:table-cell office:value-type="currency" office:value="273.68" table:style-name="ce8">
            <text:p>273,68 €</text:p>
          </table:table-cell>
          <table:table-cell office:value-type="string" table:style-name="ce7">
            <text:p>SERVIZIO DI PROGETTAZIONE PFTE NUOVA SEDE ICRQF VIA TOSTI (RM)</text:p>
          </table:table-cell>
          <table:table-cell office:value-type="string" table:style-name="ce7">
            <text:p>A0105F3BA6</text:p>
          </table:table-cell>
          <table:table-cell table:number-columns-repeated="16377"/>
        </table:table-row>
        <table:table-row table:style-name="ro6">
          <table:table-cell/>
          <table:table-cell office:value-type="string" table:style-name="ce7">
            <text:p>MELLONE ALFREDO</text:p>
          </table:table-cell>
          <table:table-cell office:value-type="date" office:date-value="2024-12-01T00:00:00" table:style-name="ce9">
            <text:p>dic-24</text:p>
          </table:table-cell>
          <table:table-cell office:value-type="currency" office:value="54.828199494836277" table:style-name="ce8">
            <text:p>54,83 €</text:p>
          </table:table-cell>
          <table:table-cell office:value-type="currency" office:value="73.37" table:style-name="ce8">
            <text:p>73,37 €</text:p>
          </table:table-cell>
          <table:table-cell office:value-type="string" table:style-name="ce7">
            <text:p>n. 13285 del 29/08/2024 - SIA relativi all'intervento di restauro e risanamento conservativo del complesso monumentale <text:s/>di proprietà dello Stato denominato Principe Foresto, Modena - SAL</text:p>
          </table:table-cell>
          <table:table-cell office:value-type="float" office:value="8863977139" table:style-name="ce7">
            <text:p>8863977139</text:p>
          </table:table-cell>
          <table:table-cell table:number-columns-repeated="16377"/>
        </table:table-row>
        <table:table-row table:style-name="ro3">
          <table:table-cell/>
          <table:table-cell office:value-type="string" table:style-name="ce7">
            <text:p>MELLONE ALFREDO</text:p>
          </table:table-cell>
          <table:table-cell office:value-type="date" office:date-value="2024-12-01T00:00:00" table:style-name="ce9">
            <text:p>dic-24</text:p>
          </table:table-cell>
          <table:table-cell office:value-type="currency" office:value="1024.8621261713672" table:style-name="ce8">
            <text:p>1.024,86 €</text:p>
          </table:table-cell>
          <table:table-cell office:value-type="currency" office:value="1371.45" table:style-name="ce8">
            <text:p>1.371,45 €</text:p>
          </table:table-cell>
          <table:table-cell office:value-type="string" table:style-name="ce7">
            <text:p>n. 13889 del 11/09/2024 - Parma - Via della Repubblica 39 - Miglioramento sismico di palazzo Rangoni Farnese - sottoscrizione contratto</text:p>
          </table:table-cell>
          <table:table-cell office:value-type="string" table:style-name="ce7">
            <text:p>A015CAEE24</text:p>
          </table:table-cell>
          <table:table-cell table:number-columns-repeated="16377"/>
        </table:table-row>
        <table:table-row table:style-name="ro3">
          <table:table-cell/>
          <table:table-cell office:value-type="string" table:style-name="ce7">
            <text:p>MELLONE ALFREDO</text:p>
          </table:table-cell>
          <table:table-cell office:value-type="date" office:date-value="2024-12-01T00:00:00" table:style-name="ce9">
            <text:p>dic-24</text:p>
          </table:table-cell>
          <table:table-cell office:value-type="currency" office:value="341.62070872378905" table:style-name="ce8">
            <text:p>341,62 €</text:p>
          </table:table-cell>
          <table:table-cell office:value-type="currency" office:value="457.15" table:style-name="ce8">
            <text:p>457,15 €</text:p>
          </table:table-cell>
          <table:table-cell office:value-type="string" table:style-name="ce7">
            <text:p>n. 13889 del 11/09/2024 - Parma - Via della Repubblica 39 - Miglioramento sismico di palazzo Rangoni Farnese - sottoscrizione contratto</text:p>
          </table:table-cell>
          <table:table-cell office:value-type="string" table:style-name="ce7">
            <text:p>A015CAEE24</text:p>
          </table:table-cell>
          <table:table-cell table:number-columns-repeated="16377"/>
        </table:table-row>
        <table:table-row table:style-name="ro3">
          <table:table-cell/>
          <table:table-cell office:value-type="string" table:style-name="ce7">
            <text:p>MENDUTO MASSIMILIANO</text:p>
          </table:table-cell>
          <table:table-cell office:value-type="date" office:date-value="2024-12-01T00:00:00" table:style-name="ce9">
            <text:p>dic-24</text:p>
          </table:table-cell>
          <table:table-cell office:value-type="currency" office:value="854.05550822759278" table:style-name="ce8">
            <text:p>854,06 €</text:p>
          </table:table-cell>
          <table:table-cell office:value-type="currency" office:value="1142.8800000000001" table:style-name="ce8">
            <text:p>1.142,88 €</text:p>
          </table:table-cell>
          <table:table-cell office:value-type="string" table:style-name="ce7">
            <text:p>n. 13889 del 11/09/2024 - Parma - Via della Repubblica 39 - Miglioramento sismico di palazzo Rangoni Farnese - sottoscrizione contratto</text:p>
          </table:table-cell>
          <table:table-cell office:value-type="string" table:style-name="ce7">
            <text:p>A015CAEE24</text:p>
          </table:table-cell>
          <table:table-cell table:number-columns-repeated="16377"/>
        </table:table-row>
        <table:table-row table:style-name="ro3">
          <table:table-cell/>
          <table:table-cell office:value-type="string" table:style-name="ce7">
            <text:p>MICHELANGELI FRANCESCO</text:p>
          </table:table-cell>
          <table:table-cell office:value-type="date" office:date-value="2024-12-01T00:00:00" table:style-name="ce9">
            <text:p>dic-24</text:p>
          </table:table-cell>
          <table:table-cell office:value-type="currency" office:value="486.22756280918861" table:style-name="ce8">
            <text:p>486,23 €</text:p>
          </table:table-cell>
          <table:table-cell office:value-type="currency" office:value="650.66" table:style-name="ce8">
            <text:p>650,66 €</text:p>
          </table:table-cell>
          <table:table-cell office:value-type="string" table:style-name="ce7">
            <text:p>Incentivi - Fabriano ANB0735 - Servizi tecnici di ingegneria e architettura relativi alla progettazione definitiva ed esecutiva per adeguamenti sismici Lotto 1</text:p>
          </table:table-cell>
          <table:table-cell office:value-type="string" table:style-name="ce7">
            <text:p>9333955F52</text:p>
          </table:table-cell>
          <table:table-cell table:number-columns-repeated="16377"/>
        </table:table-row>
        <table:table-row table:style-name="ro3">
          <table:table-cell/>
          <table:table-cell office:value-type="string" table:style-name="ce7">
            <text:p>MICHELANGELI FRANCESCO</text:p>
          </table:table-cell>
          <table:table-cell office:value-type="date" office:date-value="2024-12-01T00:00:00" table:style-name="ce9">
            <text:p>dic-24</text:p>
          </table:table-cell>
          <table:table-cell office:value-type="currency" office:value="649.42683346037154" table:style-name="ce8">
            <text:p>649,43 €</text:p>
          </table:table-cell>
          <table:table-cell office:value-type="currency" office:value="869.05" table:style-name="ce8">
            <text:p>869,05 €</text:p>
          </table:table-cell>
          <table:table-cell office:value-type="string" table:style-name="ce7">
            <text:p>Incentivi - Mondolfo PSB0496 - Servizi tecnici di ingegneria e architettura relativi alla progettazione definitiva ed esecutiva per adeguamenti sismici Lotto 2</text:p>
          </table:table-cell>
          <table:table-cell office:value-type="string" table:style-name="ce7">
            <text:p>9333989B62</text:p>
          </table:table-cell>
          <table:table-cell table:number-columns-repeated="16377"/>
        </table:table-row>
        <table:table-row table:style-name="ro3">
          <table:table-cell/>
          <table:table-cell office:value-type="string" table:style-name="ce7">
            <text:p>MICHELANGELI FRANCESCO</text:p>
          </table:table-cell>
          <table:table-cell office:value-type="date" office:date-value="2024-12-01T00:00:00" table:style-name="ce9">
            <text:p>dic-24</text:p>
          </table:table-cell>
          <table:table-cell office:value-type="currency" office:value="1233.7577904317804" table:style-name="ce8">
            <text:p>1.233,76 €</text:p>
          </table:table-cell>
          <table:table-cell office:value-type="currency" office:value="1650.99" table:style-name="ce8">
            <text:p>1.650,99 €</text:p>
          </table:table-cell>
          <table:table-cell office:value-type="string" table:style-name="ce7">
            <text:p>Incentivi - Senigallia ANB0738 - Servizi tecnici di ingegneria e architettura relativi alla progettazione definitiva ed esecutiva per adeguamenti sismici Lotto 3</text:p>
          </table:table-cell>
          <table:table-cell office:value-type="string" table:style-name="ce7">
            <text:p>9334012E5C</text:p>
          </table:table-cell>
          <table:table-cell table:number-columns-repeated="16377"/>
        </table:table-row>
        <table:table-row table:style-name="ro17">
          <table:table-cell/>
          <table:table-cell office:value-type="string" table:style-name="ce7">
            <text:p>MICHELANGELI FRANCESCO</text:p>
          </table:table-cell>
          <table:table-cell office:value-type="date" office:date-value="2024-12-01T00:00:00" table:style-name="ce9">
            <text:p>dic-24</text:p>
          </table:table-cell>
          <table:table-cell office:value-type="currency" office:value="569.32550180095359" table:style-name="ce8">
            <text:p>569,33 €</text:p>
          </table:table-cell>
          <table:table-cell office:value-type="currency" office:value="761.86" table:style-name="ce8">
            <text:p>761,86 €</text:p>
          </table:table-cell>
          <table:table-cell office:value-type="string" table:style-name="ce7">
            <text:p>Incentivi - Ascoli Piceno APB0552 - Servizi tecnici di ingegneria e architettura relativi alla progettazione definitiva ed esecutiva per adeguamenti sismici Lotto 4 - Incentivi - Amandola APB0560 - Servizi tecnici di ingegneria e architettura relativi alla progettazione definitiva ed esecutiva per adeguamenti sismici Lotto 4 - Incentivi - Macerata MCB0412 - Servizi tecnici di ingegneria e architettura relativi alla progettazione definitiva ed esecutiva per adeguamenti sismici Lotto 4</text:p>
          </table:table-cell>
          <table:table-cell office:value-type="string" table:style-name="ce7">
            <text:p>9334032EDD</text:p>
          </table:table-cell>
          <table:table-cell table:number-columns-repeated="16377"/>
        </table:table-row>
        <table:table-row table:style-name="ro9">
          <table:table-cell/>
          <table:table-cell office:value-type="string" table:style-name="ce7">
            <text:p>MICHELANGELI FRANCESCO</text:p>
          </table:table-cell>
          <table:table-cell office:value-type="date" office:date-value="2024-12-01T00:00:00" table:style-name="ce9">
            <text:p>dic-24</text:p>
          </table:table-cell>
          <table:table-cell office:value-type="currency" office:value="431.92993468741128" table:style-name="ce8">
            <text:p>431,93 €</text:p>
          </table:table-cell>
          <table:table-cell office:value-type="currency" office:value="578" table:style-name="ce8">
            <text:p>578,00 €</text:p>
          </table:table-cell>
          <table:table-cell office:value-type="string" table:style-name="ce7">
            <text:p>Incentivi - Ancona AND0070 - Servizi tecnici di ingegneria e architettura relativi alla progettazione definitiva ed esecutiva per adeguamenti sismici Lotto 5 - Incentivi - Pesaro PSD0001-PSB0020 - Servizi tecnici di ingegneria e architettura relativi alla progettazione definitiva ed esecutiva per adeguamenti sismici Lotto 5</text:p>
          </table:table-cell>
          <table:table-cell office:value-type="string" table:style-name="ce7">
            <text:p>9334042720</text:p>
          </table:table-cell>
          <table:table-cell table:number-columns-repeated="16377"/>
        </table:table-row>
        <table:table-row table:style-name="ro6">
          <table:table-cell/>
          <table:table-cell office:value-type="string" table:style-name="ce7">
            <text:p>MICHELANGELI FRANCESCO</text:p>
          </table:table-cell>
          <table:table-cell office:value-type="date" office:date-value="2024-12-01T00:00:00" table:style-name="ce9">
            <text:p>dic-24</text:p>
          </table:table-cell>
          <table:table-cell office:value-type="currency" office:value="111.1210748927648" table:style-name="ce8">
            <text:p>111,12 €</text:p>
          </table:table-cell>
          <table:table-cell office:value-type="currency" office:value="148.69999999999999" table:style-name="ce8">
            <text:p>148,70 €</text:p>
          </table:table-cell>
          <table:table-cell office:value-type="string" table:style-name="ce7">
            <text:p>Incentivi - Direttore lavori, coordinatore della sicurezza e direttore operativo per l'adeguamento dell'immobile statale - Cineteatro Europa ed Ex Casa del Fascio, sito ad Amandola (AP)</text:p>
          </table:table-cell>
          <table:table-cell office:value-type="string" table:style-name="ce7">
            <text:p>9779038D6F</text:p>
          </table:table-cell>
          <table:table-cell table:number-columns-repeated="16377"/>
        </table:table-row>
        <table:table-row table:style-name="ro6">
          <table:table-cell/>
          <table:table-cell office:value-type="string" table:style-name="ce7">
            <text:p>MICHELANGELI FRANCESCO</text:p>
          </table:table-cell>
          <table:table-cell office:value-type="date" office:date-value="2024-12-01T00:00:00" table:style-name="ce9">
            <text:p>dic-24</text:p>
          </table:table-cell>
          <table:table-cell office:value-type="currency" office:value="46.301693344692048" table:style-name="ce8">
            <text:p>46,30 €</text:p>
          </table:table-cell>
          <table:table-cell office:value-type="currency" office:value="61.96" table:style-name="ce8">
            <text:p>61,96 €</text:p>
          </table:table-cell>
          <table:table-cell office:value-type="string" table:style-name="ce7">
            <text:p>Incentivi - Direttore lavori, coordinatore della sicurezza e direttore operativo per l'adeguamento dell'immobile statale - Cineteatro Europa ed Ex Casa del Fascio, sito ad Amandola (AP)</text:p>
          </table:table-cell>
          <table:table-cell office:value-type="string" table:style-name="ce7">
            <text:p>9779038D6F</text:p>
          </table:table-cell>
          <table:table-cell table:number-columns-repeated="16377"/>
        </table:table-row>
        <table:table-row table:style-name="ro3">
          <table:table-cell/>
          <table:table-cell office:value-type="string" table:style-name="ce7">
            <text:p>MICHELANGELI FRANCESCO</text:p>
          </table:table-cell>
          <table:table-cell office:value-type="date" office:date-value="2024-12-01T00:00:00" table:style-name="ce9">
            <text:p>dic-24</text:p>
          </table:table-cell>
          <table:table-cell office:value-type="currency" office:value="304.84688158543696" table:style-name="ce8">
            <text:p>304,85 €</text:p>
          </table:table-cell>
          <table:table-cell office:value-type="currency" office:value="407.94" table:style-name="ce8">
            <text:p>407,94 €</text:p>
          </table:table-cell>
          <table:table-cell office:value-type="string" table:style-name="ce7">
            <text:p>Incentivi - Camerino 10 Mln - Ex Casermette di Torre del Parco - Servizi di Coordinatore della sicurezza e Direttore dei lavori</text:p>
          </table:table-cell>
          <table:table-cell office:value-type="string" table:style-name="ce7">
            <text:p>97789515A6</text:p>
          </table:table-cell>
          <table:table-cell table:number-columns-repeated="16377"/>
        </table:table-row>
        <table:table-row table:style-name="ro3">
          <table:table-cell/>
          <table:table-cell office:value-type="string" table:style-name="ce7">
            <text:p>MICHELANGELI FRANCESCO</text:p>
          </table:table-cell>
          <table:table-cell office:value-type="date" office:date-value="2024-12-01T00:00:00" table:style-name="ce9">
            <text:p>dic-24</text:p>
          </table:table-cell>
          <table:table-cell office:value-type="currency" office:value="127.01579757581193" table:style-name="ce8">
            <text:p>127,02 €</text:p>
          </table:table-cell>
          <table:table-cell office:value-type="currency" office:value="169.97" table:style-name="ce8">
            <text:p>169,97 €</text:p>
          </table:table-cell>
          <table:table-cell office:value-type="string" table:style-name="ce7">
            <text:p>Incentivi - Camerino 10 Mln - Ex Casermette di Torre del Parco - Servizi di Coordinatore della sicurezza e Direttore dei lavori</text:p>
          </table:table-cell>
          <table:table-cell office:value-type="string" table:style-name="ce7">
            <text:p>97789515A6</text:p>
          </table:table-cell>
          <table:table-cell table:number-columns-repeated="16377"/>
        </table:table-row>
        <table:table-row table:style-name="ro6">
          <table:table-cell/>
          <table:table-cell office:value-type="string" table:style-name="ce7">
            <text:p>MICHELANGELI FRANCESCO</text:p>
          </table:table-cell>
          <table:table-cell office:value-type="date" office:date-value="2024-12-01T00:00:00" table:style-name="ce9">
            <text:p>dic-24</text:p>
          </table:table-cell>
          <table:table-cell office:value-type="currency" office:value="1531.9065820741607" table:style-name="ce8">
            <text:p>1.531,91 €</text:p>
          </table:table-cell>
          <table:table-cell office:value-type="currency" office:value="2049.9667500000005" table:style-name="ce8">
            <text:p>2.049,97 €</text:p>
          </table:table-cell>
          <table:table-cell office:value-type="string" table:style-name="ce7">
            <text:p>Incentivi - Camerino 20 Mln - Ex Casermette Torre del Parco - Servizi di progettazione di fattibilita tecnica, economica ed esecutiva per l?intervento di adeguamento sismico</text:p>
          </table:table-cell>
          <table:table-cell office:value-type="string" table:style-name="ce7">
            <text:p>9705204BB1</text:p>
          </table:table-cell>
          <table:table-cell table:number-columns-repeated="16377"/>
        </table:table-row>
        <table:table-row table:style-name="ro6">
          <table:table-cell/>
          <table:table-cell office:value-type="string" table:style-name="ce7">
            <text:p>MICHELANGELI FRANCESCO</text:p>
          </table:table-cell>
          <table:table-cell office:value-type="date" office:date-value="2024-12-01T00:00:00" table:style-name="ce9">
            <text:p>dic-24</text:p>
          </table:table-cell>
          <table:table-cell office:value-type="currency" office:value="474.62972096429479" table:style-name="ce8">
            <text:p>474,63 €</text:p>
          </table:table-cell>
          <table:table-cell office:value-type="currency" office:value="635.14" table:style-name="ce8">
            <text:p>635,14 €</text:p>
          </table:table-cell>
          <table:table-cell office:value-type="string" table:style-name="ce7">
            <text:p>Incentivi - Servizio di recupero, custodia e acquisto dei veicoli oggetto di sequestro amministrativo, fermo e confisca ai sensi per il triennio 2022/2025. Ambito territoriale provinciale di Ascoli Piceno (AP)</text:p>
          </table:table-cell>
          <table:table-cell office:value-type="string" table:style-name="ce7">
            <text:p>9171650D00</text:p>
          </table:table-cell>
          <table:table-cell table:number-columns-repeated="16377"/>
        </table:table-row>
        <table:table-row table:style-name="ro6">
          <table:table-cell/>
          <table:table-cell office:value-type="string" table:style-name="ce7">
            <text:p>MICOSSI CATERINA</text:p>
          </table:table-cell>
          <table:table-cell office:value-type="date" office:date-value="2024-12-01T00:00:00" table:style-name="ce9">
            <text:p>dic-24</text:p>
          </table:table-cell>
          <table:table-cell office:value-type="currency" office:value="46.301693344692048" table:style-name="ce8">
            <text:p>46,30 €</text:p>
          </table:table-cell>
          <table:table-cell office:value-type="currency" office:value="61.96" table:style-name="ce8">
            <text:p>61,96 €</text:p>
          </table:table-cell>
          <table:table-cell office:value-type="string" table:style-name="ce7">
            <text:p>Incentivi - Direttore lavori, coordinatore della sicurezza e direttore operativo per l'adeguamento dell'immobile statale - Cineteatro Europa ed Ex Casa del Fascio, sito ad Amandola (AP)</text:p>
          </table:table-cell>
          <table:table-cell office:value-type="string" table:style-name="ce7">
            <text:p>9779038D6F</text:p>
          </table:table-cell>
          <table:table-cell table:number-columns-repeated="16377"/>
        </table:table-row>
        <table:table-row table:style-name="ro3">
          <table:table-cell/>
          <table:table-cell office:value-type="string" table:style-name="ce7">
            <text:p>MICOSSI CATERINA</text:p>
          </table:table-cell>
          <table:table-cell office:value-type="date" office:date-value="2024-12-01T00:00:00" table:style-name="ce9">
            <text:p>dic-24</text:p>
          </table:table-cell>
          <table:table-cell office:value-type="currency" office:value="152.42344079271848" table:style-name="ce8">
            <text:p>152,42 €</text:p>
          </table:table-cell>
          <table:table-cell office:value-type="currency" office:value="203.97" table:style-name="ce8">
            <text:p>203,97 €</text:p>
          </table:table-cell>
          <table:table-cell office:value-type="string" table:style-name="ce7">
            <text:p>Incentivi - Camerino 10 Mln - Ex Casermette di Torre del Parco - Servizi di Coordinatore della sicurezza e Direttore dei lavori</text:p>
          </table:table-cell>
          <table:table-cell office:value-type="string" table:style-name="ce7">
            <text:p>97789515A6</text:p>
          </table:table-cell>
          <table:table-cell table:number-columns-repeated="16377"/>
        </table:table-row>
        <table:table-row table:style-name="ro6">
          <table:table-cell/>
          <table:table-cell office:value-type="string" table:style-name="ce7">
            <text:p>MICOSSI CATERINA</text:p>
          </table:table-cell>
          <table:table-cell office:value-type="date" office:date-value="2024-12-01T00:00:00" table:style-name="ce9">
            <text:p>dic-24</text:p>
          </table:table-cell>
          <table:table-cell office:value-type="currency" office:value="360.90062622367697" table:style-name="ce8">
            <text:p>360,90 €</text:p>
          </table:table-cell>
          <table:table-cell office:value-type="currency" office:value="482.95" table:style-name="ce8">
            <text:p>482,95 €</text:p>
          </table:table-cell>
          <table:table-cell office:value-type="string" table:style-name="ce7">
            <text:p>Incentivi - Camerino 20 Mln - Ex Casermette Torre del Parco - Servizi di progettazione di fattibilita tecnica, economica ed esecutiva per l?intervento di adeguamento sismico</text:p>
          </table:table-cell>
          <table:table-cell office:value-type="string" table:style-name="ce7">
            <text:p>9705204BB1</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355.16148799115217" table:style-name="ce8">
            <text:p>355,16 €</text:p>
          </table:table-cell>
          <table:table-cell office:value-type="currency" office:value="475.27" table:style-name="ce8">
            <text:p>475,27 €</text:p>
          </table:table-cell>
          <table:table-cell office:value-type="string" table:style-name="ce7">
            <text:p>Prestazioni per Edilizia Pubblica - pgt B C. 140 HERMADA DET. 11277 DEL 13/07/2022</text:p>
          </table:table-cell>
          <table:table-cell office:value-type="string" table:style-name="ce7">
            <text:p>932137954A</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1785.0609283902606" table:style-name="ce8">
            <text:p>1.785,06 €</text:p>
          </table:table-cell>
          <table:table-cell office:value-type="currency" office:value="2388.7328331532785" table:style-name="ce8">
            <text:p>2.388,73 €</text:p>
          </table:table-cell>
          <table:table-cell office:value-type="string" table:style-name="ce7">
            <text:p>Prestazioni per Edilizia Pubblica - pgt B C. 140 HERMADA DET. 11277 DEL 13/07/2022</text:p>
          </table:table-cell>
          <table:table-cell office:value-type="string" table:style-name="ce7">
            <text:p>932137954A</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1616.3151580504878" table:style-name="ce8">
            <text:p>1.616,32 €</text:p>
          </table:table-cell>
          <table:table-cell office:value-type="currency" office:value="2162.9206182000016" table:style-name="ce8">
            <text:p>2.162,92 €</text:p>
          </table:table-cell>
          <table:table-cell office:value-type="string" table:style-name="ce7">
            <text:p>Prestazioni per Edilizia Pubblica - pgt B C. 140 HERMADA DET. 11277 DEL 13/07/2022</text:p>
          </table:table-cell>
          <table:table-cell office:value-type="string" table:style-name="ce7">
            <text:p>932137954A</text:p>
          </table:table-cell>
          <table:table-cell table:number-columns-repeated="16377"/>
        </table:table-row>
        <table:table-row table:style-name="ro3">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55.627792972544803" table:style-name="ce8">
            <text:p>55,63 €</text:p>
          </table:table-cell>
          <table:table-cell office:value-type="currency" office:value="74.44" table:style-name="ce8">
            <text:p>74,44 €</text:p>
          </table:table-cell>
          <table:table-cell office:value-type="string" table:style-name="ce7">
            <text:p>Prestazioni per Edilizia Pubblica - pgt B C. 140 - RICHIESTA EROGAZIONE INCENTIVI PROGETTAZIONE HERMADA</text:p>
          </table:table-cell>
          <table:table-cell office:value-type="string" table:style-name="ce7">
            <text:p>85268177FB</text:p>
          </table:table-cell>
          <table:table-cell table:number-columns-repeated="16377"/>
        </table:table-row>
        <table:table-row table:style-name="ro3">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467.24655875891136" table:style-name="ce8">
            <text:p>467,25 €</text:p>
          </table:table-cell>
          <table:table-cell office:value-type="currency" office:value="625.26" table:style-name="ce8">
            <text:p>625,26 €</text:p>
          </table:table-cell>
          <table:table-cell office:value-type="string" table:style-name="ce7">
            <text:p>Prestazioni per Edilizia Pubblica - pgt B C. 140 - RICHIESTA EROGAZIONE INCENTIVI PROGETTAZIONE HERMADA</text:p>
          </table:table-cell>
          <table:table-cell office:value-type="string" table:style-name="ce7">
            <text:p>85268177FB</text:p>
          </table:table-cell>
          <table:table-cell table:number-columns-repeated="16377"/>
        </table:table-row>
        <table:table-row table:style-name="ro3">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201.1239145705361" table:style-name="ce8">
            <text:p>201,12 €</text:p>
          </table:table-cell>
          <table:table-cell office:value-type="currency" office:value="269.14" table:style-name="ce8">
            <text:p>269,14 €</text:p>
          </table:table-cell>
          <table:table-cell office:value-type="string" table:style-name="ce7">
            <text:p>Prestazioni per Edilizia Pubblica - pgt B C. 140 - RICHIESTA EROGAZIONE INCENTIVI PROGETTAZIONE HERMADA</text:p>
          </table:table-cell>
          <table:table-cell office:value-type="string" table:style-name="ce7">
            <text:p>85268177FB</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233.93713850154691" table:style-name="ce8">
            <text:p>233,94 €</text:p>
          </table:table-cell>
          <table:table-cell office:value-type="currency" office:value="313.05" table:style-name="ce8">
            <text:p>313,05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1778.6919547445038" table:style-name="ce8">
            <text:p>1.778,69 €</text:p>
          </table:table-cell>
          <table:table-cell office:value-type="currency" office:value="2380.21" table:style-name="ce8">
            <text:p>2.380,21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211.37664589218195" table:style-name="ce8">
            <text:p>211,38 €</text:p>
          </table:table-cell>
          <table:table-cell office:value-type="currency" office:value="282.86" table:style-name="ce8">
            <text:p>282,86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923.7247604955985" table:style-name="ce8">
            <text:p>923,72 €</text:p>
          </table:table-cell>
          <table:table-cell office:value-type="currency" office:value="1236.1099999999999" table:style-name="ce8">
            <text:p>1.236,11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291.70216263880798" table:style-name="ce8">
            <text:p>291,70 €</text:p>
          </table:table-cell>
          <table:table-cell office:value-type="currency" office:value="390.35" table:style-name="ce8">
            <text:p>390,35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184.81071305803405" table:style-name="ce8">
            <text:p>184,81 €</text:p>
          </table:table-cell>
          <table:table-cell office:value-type="currency" office:value="247.31" table:style-name="ce8">
            <text:p>247,31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223.22856416924483" table:style-name="ce8">
            <text:p>223,23 €</text:p>
          </table:table-cell>
          <table:table-cell office:value-type="currency" office:value="298.72000000000003" table:style-name="ce8">
            <text:p>298,72 €</text:p>
          </table:table-cell>
          <table:table-cell office:value-type="string" table:style-name="ce7">
            <text:p>Prestazioni professionali su fabbricati strumentali - INCENTIVI AL PERSONALE</text:p>
          </table:table-cell>
          <table:table-cell office:value-type="string" table:style-name="ce7">
            <text:p>835881692B</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573.07686559356739" table:style-name="ce8">
            <text:p>573,08 €</text:p>
          </table:table-cell>
          <table:table-cell office:value-type="currency" office:value="766.88" table:style-name="ce8">
            <text:p>766,88 €</text:p>
          </table:table-cell>
          <table:table-cell office:value-type="string" table:style-name="ce7">
            <text:p>Prestazioni professionali su fabbricati strumentali - INCENTIVI AL PERSONALE</text:p>
          </table:table-cell>
          <table:table-cell office:value-type="string" table:style-name="ce7">
            <text:p>835881692B</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92.558549671942487" table:style-name="ce8">
            <text:p>92,56 €</text:p>
          </table:table-cell>
          <table:table-cell office:value-type="currency" office:value="123.86" table:style-name="ce8">
            <text:p>123,86 €</text:p>
          </table:table-cell>
          <table:table-cell office:value-type="string" table:style-name="ce7">
            <text:p>Prestazioni professionali su fabbricati strumentali - INCENTIVI AL PERSONALE</text:p>
          </table:table-cell>
          <table:table-cell office:value-type="string" table:style-name="ce7">
            <text:p>835881692B</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4814.9949931997189" table:style-name="ce8">
            <text:p>4.814,99 €</text:p>
          </table:table-cell>
          <table:table-cell office:value-type="currency" office:value="6443.33" table:style-name="ce8">
            <text:p>6.443,33 €</text:p>
          </table:table-cell>
          <table:table-cell office:value-type="string" table:style-name="ce7">
            <text:p>Manutenzione straordinaria fabbricati strumentali - INCENTIVI AL PERSONALE</text:p>
          </table:table-cell>
          <table:table-cell office:value-type="string" table:style-name="ce7">
            <text:p>980907726A</text:p>
          </table:table-cell>
          <table:table-cell table:number-columns-repeated="16377"/>
        </table:table-row>
        <table:table-row table:style-name="ro5">
          <table:table-cell/>
          <table:table-cell office:value-type="string" table:style-name="ce7">
            <text:p>MIGLIARO GIANCARLO</text:p>
          </table:table-cell>
          <table:table-cell office:value-type="date" office:date-value="2024-12-01T00:00:00" table:style-name="ce9">
            <text:p>dic-24</text:p>
          </table:table-cell>
          <table:table-cell office:value-type="currency" office:value="4012.8981153507002" table:style-name="ce8">
            <text:p>4.012,90 €</text:p>
          </table:table-cell>
          <table:table-cell office:value-type="currency" office:value="5369.98" table:style-name="ce8">
            <text:p>5.369,98 €</text:p>
          </table:table-cell>
          <table:table-cell office:value-type="string" table:style-name="ce7">
            <text:p>Manutenzione straordinaria fabbricati strumentali - INCENTIVI AL PERSONALE</text:p>
          </table:table-cell>
          <table:table-cell office:value-type="string" table:style-name="ce7">
            <text:p>980907726A</text:p>
          </table:table-cell>
          <table:table-cell table:number-columns-repeated="16377"/>
        </table:table-row>
        <table:table-row table:style-name="ro7">
          <table:table-cell/>
          <table:table-cell office:value-type="string" table:style-name="ce7">
            <text:p>MIGLIONICO GIUSEPPE</text:p>
          </table:table-cell>
          <table:table-cell office:value-type="date" office:date-value="2024-12-01T00:00:00" table:style-name="ce9">
            <text:p>dic-24</text:p>
          </table:table-cell>
          <table:table-cell office:value-type="currency" office:value="1897.0552974674058" table:style-name="ce8">
            <text:p>1.897,06 €</text:p>
          </table:table-cell>
          <table:table-cell office:value-type="currency" office:value="2531.81" table:style-name="ce8">
            <text:p>2.531,81 €</text:p>
          </table:table-cell>
          <table:table-cell office:value-type="string" table:style-name="ce7">
            <text:p>INCENTIVI PER LAVORI PRESSO CASERMA PAPA</text:p>
          </table:table-cell>
          <table:table-cell office:value-type="string" table:style-name="ce7">
            <text:p>99972610C4</text:p>
          </table:table-cell>
          <table:table-cell table:number-columns-repeated="16377"/>
        </table:table-row>
        <table:table-row table:style-name="ro7">
          <table:table-cell/>
          <table:table-cell office:value-type="string" table:style-name="ce7">
            <text:p>MINASI MASSIMO</text:p>
          </table:table-cell>
          <table:table-cell office:value-type="date" office:date-value="2024-12-01T00:00:00" table:style-name="ce9">
            <text:p>dic-24</text:p>
          </table:table-cell>
          <table:table-cell office:value-type="currency" office:value="3083.6658745460254" table:style-name="ce8">
            <text:p>3.083,67 €</text:p>
          </table:table-cell>
          <table:table-cell office:value-type="currency" office:value="4126.5" table:style-name="ce8">
            <text:p>4.126,50 €</text:p>
          </table:table-cell>
          <table:table-cell office:value-type="string" table:style-name="ce7">
            <text:p>INCENTIVI FASE DI GARA LAVORI PEPICELLI</text:p>
          </table:table-cell>
          <table:table-cell office:value-type="string" table:style-name="ce7">
            <text:p>9486043253</text:p>
          </table:table-cell>
          <table:table-cell table:number-columns-repeated="16377"/>
        </table:table-row>
        <table:table-row table:style-name="ro5">
          <table:table-cell/>
          <table:table-cell office:value-type="string" table:style-name="ce7">
            <text:p>MOSCARIELLO TERESA</text:p>
          </table:table-cell>
          <table:table-cell office:value-type="date" office:date-value="2024-12-01T00:00:00" table:style-name="ce9">
            <text:p>dic-24</text:p>
          </table:table-cell>
          <table:table-cell office:value-type="currency" office:value="15358.407013337328" table:style-name="ce8">
            <text:p>15.358,41 €</text:p>
          </table:table-cell>
          <table:table-cell office:value-type="currency" office:value="20497.329999999998" table:style-name="ce8">
            <text:p>20.497,33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MOSCARIELLO TERESA</text:p>
          </table:table-cell>
          <table:table-cell office:value-type="date" office:date-value="2024-12-01T00:00:00" table:style-name="ce9">
            <text:p>dic-24</text:p>
          </table:table-cell>
          <table:table-cell office:value-type="currency" office:value="170.64288925520756" table:style-name="ce8">
            <text:p>170,64 €</text:p>
          </table:table-cell>
          <table:table-cell office:value-type="currency" office:value="227.74" table:style-name="ce8">
            <text:p>227,74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6">
          <table:table-cell/>
          <table:table-cell office:value-type="string" table:style-name="ce7">
            <text:p>OCCHIONERO GAETANO MARCELLO</text:p>
          </table:table-cell>
          <table:table-cell office:value-type="date" office:date-value="2024-12-01T00:00:00" table:style-name="ce9">
            <text:p>dic-24</text:p>
          </table:table-cell>
          <table:table-cell office:value-type="currency" office:value="1531.9164835821789" table:style-name="ce8">
            <text:p>1.531,92 €</text:p>
          </table:table-cell>
          <table:table-cell office:value-type="currency" office:value="2049.98" table:style-name="ce8">
            <text:p>2.049,98 €</text:p>
          </table:table-cell>
          <table:table-cell office:value-type="string" table:style-name="ce7">
            <text:p>Lavori di demolizione degli edifici appartenenti al compendio demaniale "ex Caserma Giulio Cesare di Rimini" sito nel Comune di Rimini, via Flaminia n.66 - Scheda RNB0069 - Quota funzioni tecniche</text:p>
          </table:table-cell>
          <table:table-cell office:value-type="string" table:style-name="ce7">
            <text:p>9784342671</text:p>
          </table:table-cell>
          <table:table-cell table:number-columns-repeated="16377"/>
        </table:table-row>
        <table:table-row table:style-name="ro6">
          <table:table-cell/>
          <table:table-cell office:value-type="string" table:style-name="ce7">
            <text:p>OCCHIONERO GAETANO MARCELLO</text:p>
          </table:table-cell>
          <table:table-cell office:value-type="date" office:date-value="2024-12-01T00:00:00" table:style-name="ce9">
            <text:p>dic-24</text:p>
          </table:table-cell>
          <table:table-cell office:value-type="currency" office:value="2297.8821982095087" table:style-name="ce8">
            <text:p>2.297,88 €</text:p>
          </table:table-cell>
          <table:table-cell office:value-type="currency" office:value="3074.98" table:style-name="ce8">
            <text:p>3.074,98 €</text:p>
          </table:table-cell>
          <table:table-cell office:value-type="string" table:style-name="ce7">
            <text:p>Lavori di demolizione degli edifici appartenenti al compendio demaniale "ex Caserma Giulio Cesare di Rimini" sito nel Comune di Rimini, via Flaminia n.66 - Scheda RNB0069 - Quota funzioni tecniche</text:p>
          </table:table-cell>
          <table:table-cell office:value-type="string" table:style-name="ce7">
            <text:p>9784342671</text:p>
          </table:table-cell>
          <table:table-cell table:number-columns-repeated="16377"/>
        </table:table-row>
        <table:table-row table:style-name="ro6">
          <table:table-cell/>
          <table:table-cell office:value-type="string" table:style-name="ce7">
            <text:p>OCCHIONERO GAETANO MARCELLO</text:p>
          </table:table-cell>
          <table:table-cell office:value-type="date" office:date-value="2024-12-01T00:00:00" table:style-name="ce9">
            <text:p>dic-24</text:p>
          </table:table-cell>
          <table:table-cell office:value-type="currency" office:value="617.71211645668006" table:style-name="ce8">
            <text:p>617,71 €</text:p>
          </table:table-cell>
          <table:table-cell office:value-type="currency" office:value="826.61" table:style-name="ce8">
            <text:p>826,61 €</text:p>
          </table:table-cell>
          <table:table-cell office:value-type="string" table:style-name="ce7">
            <text:p>Lavori di demolizione degli edifici appartenenti al compendio demaniale "ex Caserma Giulio Cesare di Rimini" sito nel Comune di Rimini, via Flaminia n.66 - Scheda RNB0069 - Quota funzioni tecniche</text:p>
          </table:table-cell>
          <table:table-cell office:value-type="string" table:style-name="ce7">
            <text:p>9784342671</text:p>
          </table:table-cell>
          <table:table-cell table:number-columns-repeated="16377"/>
        </table:table-row>
        <table:table-row table:style-name="ro6">
          <table:table-cell/>
          <table:table-cell office:value-type="string" table:style-name="ce7">
            <text:p>OCCHIONERO GAETANO MARCELLO</text:p>
          </table:table-cell>
          <table:table-cell office:value-type="date" office:date-value="2024-12-01T00:00:00" table:style-name="ce9">
            <text:p>dic-24</text:p>
          </table:table-cell>
          <table:table-cell office:value-type="currency" office:value="926.56443826689997" table:style-name="ce8">
            <text:p>926,56 €</text:p>
          </table:table-cell>
          <table:table-cell office:value-type="currency" office:value="1239.9100000000001" table:style-name="ce8">
            <text:p>1.239,91 €</text:p>
          </table:table-cell>
          <table:table-cell office:value-type="string" table:style-name="ce7">
            <text:p>Lavori di demolizione degli edifici appartenenti al compendio demaniale "ex Caserma Giulio Cesare di Rimini" sito nel Comune di Rimini, via Flaminia n.66 - Scheda RNB0069 - Quota funzioni tecniche</text:p>
          </table:table-cell>
          <table:table-cell office:value-type="string" table:style-name="ce7">
            <text:p>9784342671</text:p>
          </table:table-cell>
          <table:table-cell table:number-columns-repeated="16377"/>
        </table:table-row>
        <table:table-row table:style-name="ro8">
          <table:table-cell/>
          <table:table-cell office:value-type="string" table:style-name="ce7">
            <text:p>OCCHIONERO GAETANO MARCELLO</text:p>
          </table:table-cell>
          <table:table-cell office:value-type="date" office:date-value="2024-12-01T00:00:00" table:style-name="ce9">
            <text:p>dic-24</text:p>
          </table:table-cell>
          <table:table-cell office:value-type="currency" office:value="1678.7427700309377" table:style-name="ce8">
            <text:p>1.678,74 €</text:p>
          </table:table-cell>
          <table:table-cell office:value-type="currency" office:value="2246.46" table:style-name="ce8">
            <text:p>2.246,46 €</text:p>
          </table:table-cell>
          <table:table-cell office:value-type="string" table:style-name="ce7">
            <text:p>Servizio di verifica della progettazione definitiva ed esecutiva per l'intervento di realizzazione della nuova sede provinciale bologna 2 e centro archivistico sovraregionale dell'agenzia delle entrate presso l'ex Caserma Perotti-BOB0242</text:p>
          </table:table-cell>
          <table:table-cell office:value-type="string" table:style-name="ce7">
            <text:p>81238236D0</text:p>
          </table:table-cell>
          <table:table-cell table:number-columns-repeated="16377"/>
        </table:table-row>
        <table:table-row table:style-name="ro5">
          <table:table-cell/>
          <table:table-cell office:value-type="string" table:style-name="ce7">
            <text:p>ORLANDO GIOVANNA</text:p>
          </table:table-cell>
          <table:table-cell office:value-type="date" office:date-value="2024-12-01T00:00:00" table:style-name="ce9">
            <text:p>dic-24</text:p>
          </table:table-cell>
          <table:table-cell office:value-type="currency" office:value="194.94387899983562" table:style-name="ce8">
            <text:p>194,94 €</text:p>
          </table:table-cell>
          <table:table-cell office:value-type="currency" office:value="260.87" table:style-name="ce8">
            <text:p>260,87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ORLANDO GIOVANNA</text:p>
          </table:table-cell>
          <table:table-cell office:value-type="date" office:date-value="2024-12-01T00:00:00" table:style-name="ce9">
            <text:p>dic-24</text:p>
          </table:table-cell>
          <table:table-cell office:value-type="currency" office:value="38.985786665471018" table:style-name="ce8">
            <text:p>38,99 €</text:p>
          </table:table-cell>
          <table:table-cell office:value-type="currency" office:value="52.17" table:style-name="ce8">
            <text:p>52,17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ORLANDO GIOVANNA</text:p>
          </table:table-cell>
          <table:table-cell office:value-type="date" office:date-value="2024-12-01T00:00:00" table:style-name="ce9">
            <text:p>dic-24</text:p>
          </table:table-cell>
          <table:table-cell office:value-type="currency" office:value="333.50520856685949" table:style-name="ce8">
            <text:p>333,51 €</text:p>
          </table:table-cell>
          <table:table-cell office:value-type="currency" office:value="446.29" table:style-name="ce8">
            <text:p>446,29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ORLANDO GIOVANNA</text:p>
          </table:table-cell>
          <table:table-cell office:value-type="date" office:date-value="2024-12-01T00:00:00" table:style-name="ce9">
            <text:p>dic-24</text:p>
          </table:table-cell>
          <table:table-cell office:value-type="currency" office:value="1111.681537610785" table:style-name="ce8">
            <text:p>1.111,68 €</text:p>
          </table:table-cell>
          <table:table-cell office:value-type="currency" office:value="1487.63" table:style-name="ce8">
            <text:p>1.487,63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ORLANDO GIOVANNA</text:p>
          </table:table-cell>
          <table:table-cell office:value-type="date" office:date-value="2024-12-01T00:00:00" table:style-name="ce9">
            <text:p>dic-24</text:p>
          </table:table-cell>
          <table:table-cell office:value-type="currency" office:value="3210.2856118011027" table:style-name="ce8">
            <text:p>3.210,29 €</text:p>
          </table:table-cell>
          <table:table-cell office:value-type="currency" office:value="4295.9399999999996" table:style-name="ce8">
            <text:p>4.295,94 €</text:p>
          </table:table-cell>
          <table:table-cell office:value-type="string" table:style-name="ce7">
            <text:p>Manutenzione straordinaria fabbricati strumentali - INCENTIVI AL PERSONALE</text:p>
          </table:table-cell>
          <table:table-cell office:value-type="string" table:style-name="ce7">
            <text:p>980907726A</text:p>
          </table:table-cell>
          <table:table-cell table:number-columns-repeated="16377"/>
        </table:table-row>
        <table:table-row table:style-name="ro5">
          <table:table-cell/>
          <table:table-cell office:value-type="string" table:style-name="ce7">
            <text:p>ORLANDO GIOVANNA</text:p>
          </table:table-cell>
          <table:table-cell office:value-type="date" office:date-value="2024-12-01T00:00:00" table:style-name="ce9">
            <text:p>dic-24</text:p>
          </table:table-cell>
          <table:table-cell office:value-type="currency" office:value="2273.9765950768956" table:style-name="ce8">
            <text:p>2.273,98 €</text:p>
          </table:table-cell>
          <table:table-cell office:value-type="currency" office:value="3042.99" table:style-name="ce8">
            <text:p>3.042,99 €</text:p>
          </table:table-cell>
          <table:table-cell office:value-type="string" table:style-name="ce7">
            <text:p>Manutenzione straordinaria fabbricati strumentali - INCENTIVI AL PERSONALE</text:p>
          </table:table-cell>
          <table:table-cell office:value-type="string" table:style-name="ce7">
            <text:p>980907726A</text:p>
          </table:table-cell>
          <table:table-cell table:number-columns-repeated="16377"/>
        </table:table-row>
        <table:table-row table:style-name="ro3">
          <table:table-cell/>
          <table:table-cell office:value-type="string" table:style-name="ce7">
            <text:p>ORLANDO GIOVANNA</text:p>
          </table:table-cell>
          <table:table-cell office:value-type="date" office:date-value="2024-12-01T00:00:00" table:style-name="ce9">
            <text:p>dic-24</text:p>
          </table:table-cell>
          <table:table-cell office:value-type="currency" office:value="50.51637298420242" table:style-name="ce8">
            <text:p>50,52 €</text:p>
          </table:table-cell>
          <table:table-cell office:value-type="currency" office:value="67.599999999999994" table:style-name="ce8">
            <text:p>67,60 €</text:p>
          </table:table-cell>
          <table:table-cell office:value-type="string" table:style-name="ce7">
            <text:p>Incentivi al personale per Prevenzione del Rischio Sismico - progetto C Comma 140 Capitaneria porto Salerno</text:p>
          </table:table-cell>
          <table:table-cell office:value-type="string" table:style-name="ce7">
            <text:p>A00C51866D</text:p>
          </table:table-cell>
          <table:table-cell table:number-columns-repeated="16377"/>
        </table:table-row>
        <table:table-row table:style-name="ro3">
          <table:table-cell/>
          <table:table-cell office:value-type="string" table:style-name="ce7">
            <text:p>ORLANDO GIOVANNA</text:p>
          </table:table-cell>
          <table:table-cell office:value-type="date" office:date-value="2024-12-01T00:00:00" table:style-name="ce9">
            <text:p>dic-24</text:p>
          </table:table-cell>
          <table:table-cell office:value-type="currency" office:value="31.572733115126518" table:style-name="ce8">
            <text:p>31,57 €</text:p>
          </table:table-cell>
          <table:table-cell office:value-type="currency" office:value="42.25" table:style-name="ce8">
            <text:p>42,25 €</text:p>
          </table:table-cell>
          <table:table-cell office:value-type="string" table:style-name="ce7">
            <text:p>Incentivi al personale per Prevenzione del Rischio Sismico - progetto C Comma 140 Capitaneria porto Salerno</text:p>
          </table:table-cell>
          <table:table-cell office:value-type="string" table:style-name="ce7">
            <text:p>A00C51866D</text:p>
          </table:table-cell>
          <table:table-cell table:number-columns-repeated="16377"/>
        </table:table-row>
        <table:table-row table:style-name="ro5">
          <table:table-cell/>
          <table:table-cell office:value-type="string" table:style-name="ce7">
            <text:p>PACCAMICCIO MAURO</text:p>
          </table:table-cell>
          <table:table-cell office:value-type="date" office:date-value="2024-12-01T00:00:00" table:style-name="ce9">
            <text:p>dic-24</text:p>
          </table:table-cell>
          <table:table-cell office:value-type="currency" office:value="6776.0227783605578" table:style-name="ce8">
            <text:p>6.776,02 €</text:p>
          </table:table-cell>
          <table:table-cell office:value-type="currency" office:value="9043.2800000000007" table:style-name="ce8">
            <text:p>9.043,28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PACCAMICCIO MAURO</text:p>
          </table:table-cell>
          <table:table-cell office:value-type="date" office:date-value="2024-12-01T00:00:00" table:style-name="ce9">
            <text:p>dic-24</text:p>
          </table:table-cell>
          <table:table-cell office:value-type="currency" office:value="28.4429791697887" table:style-name="ce8">
            <text:p>28,44 €</text:p>
          </table:table-cell>
          <table:table-cell office:value-type="currency" office:value="37.96" table:style-name="ce8">
            <text:p>37,96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PACE VITANTONIO</text:p>
          </table:table-cell>
          <table:table-cell office:value-type="date" office:date-value="2024-12-01T00:00:00" table:style-name="ce9">
            <text:p>dic-24</text:p>
          </table:table-cell>
          <table:table-cell office:value-type="currency" office:value="266.57101436279129" table:style-name="ce8">
            <text:p>266,57 €</text:p>
          </table:table-cell>
          <table:table-cell office:value-type="currency" office:value="356.72" table:style-name="ce8">
            <text:p>356,72 €</text:p>
          </table:table-cell>
          <table:table-cell office:value-type="string" table:style-name="ce7">
            <text:p>N. 2603 del 20/02/2024- Servizio di sfalcio e potatura da vegetazione infestante - dr campania</text:p>
          </table:table-cell>
          <table:table-cell office:value-type="string" table:style-name="ce7">
            <text:p>9969900E76</text:p>
          </table:table-cell>
          <table:table-cell table:number-columns-repeated="16377"/>
        </table:table-row>
        <table:table-row table:style-name="ro6">
          <table:table-cell/>
          <table:table-cell office:value-type="string" table:style-name="ce7">
            <text:p>PACE VITANTONIO</text:p>
          </table:table-cell>
          <table:table-cell office:value-type="date" office:date-value="2024-12-01T00:00:00" table:style-name="ce9">
            <text:p>dic-24</text:p>
          </table:table-cell>
          <table:table-cell office:value-type="currency" office:value="449.25196909234927" table:style-name="ce8">
            <text:p>449,25 €</text:p>
          </table:table-cell>
          <table:table-cell office:value-type="currency" office:value="601.17999999999995" table:style-name="ce8">
            <text:p>601,18 €</text:p>
          </table:table-cell>
          <table:table-cell office:value-type="string" table:style-name="ce7">
            <text:p>n. 11811 del 25/07/2024 - lavori di bonifica e rimozione materiali di risulta, sfalcio, pulizia, potatura alberi , disinfestazione , diserbo della vegetazione spontanea cespiti demaniali - saldo</text:p>
          </table:table-cell>
          <table:table-cell office:value-type="string" table:style-name="ce7">
            <text:p>B0CF6AFBB5</text:p>
          </table:table-cell>
          <table:table-cell table:number-columns-repeated="16377"/>
        </table:table-row>
        <table:table-row table:style-name="ro5">
          <table:table-cell/>
          <table:table-cell office:value-type="string" table:style-name="ce7">
            <text:p>PAGANO CRISTINA</text:p>
          </table:table-cell>
          <table:table-cell office:value-type="date" office:date-value="2024-12-01T00:00:00" table:style-name="ce9">
            <text:p>dic-24</text:p>
          </table:table-cell>
          <table:table-cell office:value-type="currency" office:value="16.78405514760977" table:style-name="ce8">
            <text:p>16,78 €</text:p>
          </table:table-cell>
          <table:table-cell office:value-type="currency" office:value="22.4" table:style-name="ce8">
            <text:p>22,40 €</text:p>
          </table:table-cell>
          <table:table-cell office:value-type="string" table:style-name="ce7">
            <text:p>Prestazioni professionali su fabbricati strumentali - INCENTIVI AL PERSONALE</text:p>
          </table:table-cell>
          <table:table-cell office:value-type="string" table:style-name="ce7">
            <text:p>835881692B</text:p>
          </table:table-cell>
          <table:table-cell table:number-columns-repeated="16377"/>
        </table:table-row>
        <table:table-row table:style-name="ro5">
          <table:table-cell/>
          <table:table-cell office:value-type="string" table:style-name="ce7">
            <text:p>PAGANO CRISTINA</text:p>
          </table:table-cell>
          <table:table-cell office:value-type="date" office:date-value="2024-12-01T00:00:00" table:style-name="ce9">
            <text:p>dic-24</text:p>
          </table:table-cell>
          <table:table-cell office:value-type="currency" office:value="43.099055896897951" table:style-name="ce8">
            <text:p>43,10 €</text:p>
          </table:table-cell>
          <table:table-cell office:value-type="currency" office:value="57.52" table:style-name="ce8">
            <text:p>57,52 €</text:p>
          </table:table-cell>
          <table:table-cell office:value-type="string" table:style-name="ce7">
            <text:p>Prestazioni professionali su fabbricati strumentali - INCENTIVI AL PERSONALE</text:p>
          </table:table-cell>
          <table:table-cell office:value-type="string" table:style-name="ce7">
            <text:p>835881692B</text:p>
          </table:table-cell>
          <table:table-cell table:number-columns-repeated="16377"/>
        </table:table-row>
        <table:table-row table:style-name="ro5">
          <table:table-cell/>
          <table:table-cell office:value-type="string" table:style-name="ce7">
            <text:p>PAGANO CRISTINA</text:p>
          </table:table-cell>
          <table:table-cell office:value-type="date" office:date-value="2024-12-01T00:00:00" table:style-name="ce9">
            <text:p>dic-24</text:p>
          </table:table-cell>
          <table:table-cell office:value-type="currency" office:value="6.9608871572006583" table:style-name="ce8">
            <text:p>6,96 €</text:p>
          </table:table-cell>
          <table:table-cell office:value-type="currency" office:value="9.2899999999999991" table:style-name="ce8">
            <text:p>9,29 €</text:p>
          </table:table-cell>
          <table:table-cell office:value-type="string" table:style-name="ce7">
            <text:p>Prestazioni professionali su fabbricati strumentali - INCENTIVI AL PERSONALE</text:p>
          </table:table-cell>
          <table:table-cell office:value-type="string" table:style-name="ce7">
            <text:p>835881692B</text:p>
          </table:table-cell>
          <table:table-cell table:number-columns-repeated="16377"/>
        </table:table-row>
        <table:table-row table:style-name="ro3">
          <table:table-cell/>
          <table:table-cell office:value-type="string" table:style-name="ce7">
            <text:p>PAGLIANI NICOLETTA</text:p>
          </table:table-cell>
          <table:table-cell office:value-type="date" office:date-value="2024-12-01T00:00:00" table:style-name="ce9">
            <text:p>dic-24</text:p>
          </table:table-cell>
          <table:table-cell office:value-type="currency" office:value="719.33163494680048" table:style-name="ce8">
            <text:p>719,33 €</text:p>
          </table:table-cell>
          <table:table-cell office:value-type="currency" office:value="960.02" table:style-name="ce8">
            <text:p>960,02 €</text:p>
          </table:table-cell>
          <table:table-cell office:value-type="string" table:style-name="ce7">
            <text:p>n. 13889 del 11/09/2024 - Parma - Via della Repubblica 39 - Miglioramento sismico di palazzo Rangoni Farnese - sottoscrizione contratto</text:p>
          </table:table-cell>
          <table:table-cell office:value-type="string" table:style-name="ce7">
            <text:p>A015CAEE24</text:p>
          </table:table-cell>
          <table:table-cell table:number-columns-repeated="16377"/>
        </table:table-row>
        <table:table-row table:style-name="ro5">
          <table:table-cell/>
          <table:table-cell office:value-type="string" table:style-name="ce7">
            <text:p>PAPARATTI SONIA</text:p>
          </table:table-cell>
          <table:table-cell office:value-type="date" office:date-value="2024-12-01T00:00:00" table:style-name="ce9">
            <text:p>dic-24</text:p>
          </table:table-cell>
          <table:table-cell office:value-type="currency" office:value="205.06518807133224" table:style-name="ce8">
            <text:p>205,07 €</text:p>
          </table:table-cell>
          <table:table-cell office:value-type="currency" office:value="273.68" table:style-name="ce8">
            <text:p>273,68 €</text:p>
          </table:table-cell>
          <table:table-cell office:value-type="string" table:style-name="ce7">
            <text:p>SERVIZIO DI PROGETTAZIONE PFTE NUOVA SEDE ICRQF VIA TOSTI (RM)</text:p>
          </table:table-cell>
          <table:table-cell office:value-type="string" table:style-name="ce7">
            <text:p>A0105F3BA6</text:p>
          </table:table-cell>
          <table:table-cell table:number-columns-repeated="16377"/>
        </table:table-row>
        <table:table-row table:style-name="ro5">
          <table:table-cell/>
          <table:table-cell office:value-type="string" table:style-name="ce7">
            <text:p>PARDUCCI LUCA</text:p>
          </table:table-cell>
          <table:table-cell office:value-type="date" office:date-value="2024-12-01T00:00:00" table:style-name="ce9">
            <text:p>dic-24</text:p>
          </table:table-cell>
          <table:table-cell office:value-type="currency" office:value="28.4429791697887" table:style-name="ce8">
            <text:p>28,44 €</text:p>
          </table:table-cell>
          <table:table-cell office:value-type="currency" office:value="37.96" table:style-name="ce8">
            <text:p>37,96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PARDUCCI LUCA</text:p>
          </table:table-cell>
          <table:table-cell office:value-type="date" office:date-value="2024-12-01T00:00:00" table:style-name="ce9">
            <text:p>dic-24</text:p>
          </table:table-cell>
          <table:table-cell office:value-type="currency" office:value="74.569159298666264" table:style-name="ce8">
            <text:p>74,57 €</text:p>
          </table:table-cell>
          <table:table-cell office:value-type="currency" office:value="99.52" table:style-name="ce8">
            <text:p>99,52 €</text:p>
          </table:table-cell>
          <table:table-cell office:value-type="string" table:style-name="ce7">
            <text:p>SERVIZIO DI PROGETTAZIONE PFTE NUOVA SEDE ICRQF VIA TOSTI (RM)</text:p>
          </table:table-cell>
          <table:table-cell office:value-type="string" table:style-name="ce7">
            <text:p>A0105F3BA6</text:p>
          </table:table-cell>
          <table:table-cell table:number-columns-repeated="16377"/>
        </table:table-row>
        <table:table-row table:style-name="ro3">
          <table:table-cell/>
          <table:table-cell office:value-type="string" table:style-name="ce7">
            <text:p>PELONARA TIZIANO</text:p>
          </table:table-cell>
          <table:table-cell office:value-type="date" office:date-value="2024-12-01T00:00:00" table:style-name="ce9">
            <text:p>dic-24</text:p>
          </table:table-cell>
          <table:table-cell office:value-type="currency" office:value="62.33839991630424" table:style-name="ce8">
            <text:p>62,34 €</text:p>
          </table:table-cell>
          <table:table-cell office:value-type="currency" office:value="83.42" table:style-name="ce8">
            <text:p>83,42 €</text:p>
          </table:table-cell>
          <table:table-cell office:value-type="string" table:style-name="ce7">
            <text:p>Incentivi - Fabriano ANB0735 - Servizi tecnici di ingegneria e architettura relativi alla progettazione definitiva ed esecutiva per adeguamenti sismici Lotto 1</text:p>
          </table:table-cell>
          <table:table-cell office:value-type="string" table:style-name="ce7">
            <text:p>9333955F52</text:p>
          </table:table-cell>
          <table:table-cell table:number-columns-repeated="16377"/>
        </table:table-row>
        <table:table-row table:style-name="ro3">
          <table:table-cell/>
          <table:table-cell office:value-type="string" table:style-name="ce7">
            <text:p>PELONARA TIZIANO</text:p>
          </table:table-cell>
          <table:table-cell office:value-type="date" office:date-value="2024-12-01T00:00:00" table:style-name="ce9">
            <text:p>dic-24</text:p>
          </table:table-cell>
          <table:table-cell office:value-type="currency" office:value="83.262341389050803" table:style-name="ce8">
            <text:p>83,26 €</text:p>
          </table:table-cell>
          <table:table-cell office:value-type="currency" office:value="111.42" table:style-name="ce8">
            <text:p>111,42 €</text:p>
          </table:table-cell>
          <table:table-cell office:value-type="string" table:style-name="ce7">
            <text:p>Incentivi - Mondolfo PSB0496 - Servizi tecnici di ingegneria e architettura relativi alla progettazione definitiva ed esecutiva per adeguamenti sismici Lotto 2</text:p>
          </table:table-cell>
          <table:table-cell office:value-type="string" table:style-name="ce7">
            <text:p>9333989B62</text:p>
          </table:table-cell>
          <table:table-cell table:number-columns-repeated="16377"/>
        </table:table-row>
        <table:table-row table:style-name="ro3">
          <table:table-cell/>
          <table:table-cell office:value-type="string" table:style-name="ce7">
            <text:p>PELONARA TIZIANO</text:p>
          </table:table-cell>
          <table:table-cell office:value-type="date" office:date-value="2024-12-01T00:00:00" table:style-name="ce9">
            <text:p>dic-24</text:p>
          </table:table-cell>
          <table:table-cell office:value-type="currency" office:value="158.1700518614835" table:style-name="ce8">
            <text:p>158,17 €</text:p>
          </table:table-cell>
          <table:table-cell office:value-type="currency" office:value="211.66" table:style-name="ce8">
            <text:p>211,66 €</text:p>
          </table:table-cell>
          <table:table-cell office:value-type="string" table:style-name="ce7">
            <text:p>Incentivi - Senigallia ANB0738 - Servizi tecnici di ingegneria e architettura relativi alla progettazione definitiva ed esecutiva per adeguamenti sismici Lotto 3</text:p>
          </table:table-cell>
          <table:table-cell office:value-type="string" table:style-name="ce7">
            <text:p>9334012E5C</text:p>
          </table:table-cell>
          <table:table-cell table:number-columns-repeated="16377"/>
        </table:table-row>
        <table:table-row table:style-name="ro17">
          <table:table-cell/>
          <table:table-cell office:value-type="string" table:style-name="ce7">
            <text:p>PELONARA TIZIANO</text:p>
          </table:table-cell>
          <table:table-cell office:value-type="date" office:date-value="2024-12-01T00:00:00" table:style-name="ce9">
            <text:p>dic-24</text:p>
          </table:table-cell>
          <table:table-cell office:value-type="currency" office:value="72.987191558684188" table:style-name="ce8">
            <text:p>72,99 €</text:p>
          </table:table-cell>
          <table:table-cell office:value-type="currency" office:value="97.67" table:style-name="ce8">
            <text:p>97,67 €</text:p>
          </table:table-cell>
          <table:table-cell office:value-type="string" table:style-name="ce7">
            <text:p>Incentivi - Ascoli Piceno APB0552 - Servizi tecnici di ingegneria e architettura relativi alla progettazione definitiva ed esecutiva per adeguamenti sismici Lotto 4 - Incentivi - Amandola APB0560 - Servizi tecnici di ingegneria e architettura relativi alla progettazione definitiva ed esecutiva per adeguamenti sismici Lotto 4 - Incentivi - Macerata MCB0412 - Servizi tecnici di ingegneria e architettura relativi alla progettazione definitiva ed esecutiva per adeguamenti sismici Lotto 4</text:p>
          </table:table-cell>
          <table:table-cell office:value-type="string" table:style-name="ce7">
            <text:p>9334032EDD</text:p>
          </table:table-cell>
          <table:table-cell table:number-columns-repeated="16377"/>
        </table:table-row>
        <table:table-row table:style-name="ro9">
          <table:table-cell/>
          <table:table-cell office:value-type="string" table:style-name="ce7">
            <text:p>PELONARA TIZIANO</text:p>
          </table:table-cell>
          <table:table-cell office:value-type="date" office:date-value="2024-12-01T00:00:00" table:style-name="ce9">
            <text:p>dic-24</text:p>
          </table:table-cell>
          <table:table-cell office:value-type="currency" office:value="55.373716540375732" table:style-name="ce8">
            <text:p>55,37 €</text:p>
          </table:table-cell>
          <table:table-cell office:value-type="currency" office:value="74.099999999999994" table:style-name="ce8">
            <text:p>74,10 €</text:p>
          </table:table-cell>
          <table:table-cell office:value-type="string" table:style-name="ce7">
            <text:p>Incentivi - Ancona AND0070 - Servizi tecnici di ingegneria e architettura relativi alla progettazione definitiva ed esecutiva per adeguamenti sismici Lotto 5 - Incentivi - Pesaro PSD0001-PSB0020 - Servizi tecnici di ingegneria e architettura relativi alla progettazione definitiva ed esecutiva per adeguamenti sismici Lotto 5</text:p>
          </table:table-cell>
          <table:table-cell office:value-type="string" table:style-name="ce7">
            <text:p>9334042720</text:p>
          </table:table-cell>
          <table:table-cell table:number-columns-repeated="16377"/>
        </table:table-row>
        <table:table-row table:style-name="ro6">
          <table:table-cell/>
          <table:table-cell office:value-type="string" table:style-name="ce7">
            <text:p>PELONARA TIZIANO</text:p>
          </table:table-cell>
          <table:table-cell office:value-type="date" office:date-value="2024-12-01T00:00:00" table:style-name="ce9">
            <text:p>dic-24</text:p>
          </table:table-cell>
          <table:table-cell office:value-type="currency" office:value="46.301693344692048" table:style-name="ce8">
            <text:p>46,30 €</text:p>
          </table:table-cell>
          <table:table-cell office:value-type="currency" office:value="61.96" table:style-name="ce8">
            <text:p>61,96 €</text:p>
          </table:table-cell>
          <table:table-cell office:value-type="string" table:style-name="ce7">
            <text:p>Incentivi - Direttore lavori, coordinatore della sicurezza e direttore operativo per l'adeguamento dell'immobile statale - Cineteatro Europa ed Ex Casa del Fascio, sito ad Amandola (AP)</text:p>
          </table:table-cell>
          <table:table-cell office:value-type="string" table:style-name="ce7">
            <text:p>9779038D6F</text:p>
          </table:table-cell>
          <table:table-cell table:number-columns-repeated="16377"/>
        </table:table-row>
        <table:table-row table:style-name="ro3">
          <table:table-cell/>
          <table:table-cell office:value-type="string" table:style-name="ce7">
            <text:p>PELONARA TIZIANO</text:p>
          </table:table-cell>
          <table:table-cell office:value-type="date" office:date-value="2024-12-01T00:00:00" table:style-name="ce9">
            <text:p>dic-24</text:p>
          </table:table-cell>
          <table:table-cell office:value-type="currency" office:value="152.42344079271848" table:style-name="ce8">
            <text:p>152,42 €</text:p>
          </table:table-cell>
          <table:table-cell office:value-type="currency" office:value="203.97" table:style-name="ce8">
            <text:p>203,97 €</text:p>
          </table:table-cell>
          <table:table-cell office:value-type="string" table:style-name="ce7">
            <text:p>Incentivi - Camerino 10 Mln - Ex Casermette di Torre del Parco - Servizi di Coordinatore della sicurezza e Direttore dei lavori</text:p>
          </table:table-cell>
          <table:table-cell office:value-type="string" table:style-name="ce7">
            <text:p>97789515A6</text:p>
          </table:table-cell>
          <table:table-cell table:number-columns-repeated="16377"/>
        </table:table-row>
        <table:table-row table:style-name="ro6">
          <table:table-cell/>
          <table:table-cell office:value-type="string" table:style-name="ce7">
            <text:p>PELONARA TIZIANO</text:p>
          </table:table-cell>
          <table:table-cell office:value-type="date" office:date-value="2024-12-01T00:00:00" table:style-name="ce9">
            <text:p>dic-24</text:p>
          </table:table-cell>
          <table:table-cell office:value-type="currency" office:value="360.90062622367697" table:style-name="ce8">
            <text:p>360,90 €</text:p>
          </table:table-cell>
          <table:table-cell office:value-type="currency" office:value="482.95" table:style-name="ce8">
            <text:p>482,95 €</text:p>
          </table:table-cell>
          <table:table-cell office:value-type="string" table:style-name="ce7">
            <text:p>Incentivi - Camerino 20 Mln - Ex Casermette Torre del Parco - Servizi di progettazione di fattibilita tecnica, economica ed esecutiva per l?intervento di adeguamento sismico</text:p>
          </table:table-cell>
          <table:table-cell office:value-type="string" table:style-name="ce7">
            <text:p>9705204BB1</text:p>
          </table:table-cell>
          <table:table-cell table:number-columns-repeated="16377"/>
        </table:table-row>
        <table:table-row table:style-name="ro6">
          <table:table-cell/>
          <table:table-cell office:value-type="string" table:style-name="ce7">
            <text:p>PENNISI ORAZIO</text:p>
          </table:table-cell>
          <table:table-cell office:value-type="date" office:date-value="2024-12-01T00:00:00" table:style-name="ce9">
            <text:p>dic-24</text:p>
          </table:table-cell>
          <table:table-cell office:value-type="currency" office:value="3953.3396105157753" table:style-name="ce8">
            <text:p>3.953,34 €</text:p>
          </table:table-cell>
          <table:table-cell office:value-type="currency" office:value="5290.28" table:style-name="ce8">
            <text:p>5.290,28 €</text:p>
          </table:table-cell>
          <table:table-cell office:value-type="string" table:style-name="ce7">
            <text:p>Lavori di demolizione degli edifici appartenenti al compendio demaniale "ex Caserma Giulio Cesare di Rimini" sito nel Comune di Rimini, via Flaminia n.66 - Scheda RNB0069 - Quota funzioni tecniche</text:p>
          </table:table-cell>
          <table:table-cell office:value-type="string" table:style-name="ce7">
            <text:p>9784342671</text:p>
          </table:table-cell>
          <table:table-cell table:number-columns-repeated="16377"/>
        </table:table-row>
        <table:table-row table:style-name="ro6">
          <table:table-cell/>
          <table:table-cell office:value-type="string" table:style-name="ce7">
            <text:p>PENNISI ORAZIO</text:p>
          </table:table-cell>
          <table:table-cell office:value-type="date" office:date-value="2024-12-01T00:00:00" table:style-name="ce9">
            <text:p>dic-24</text:p>
          </table:table-cell>
          <table:table-cell office:value-type="currency" office:value="5930.0168886099036" table:style-name="ce8">
            <text:p>5.930,02 €</text:p>
          </table:table-cell>
          <table:table-cell office:value-type="currency" office:value="7935.43" table:style-name="ce8">
            <text:p>7.935,43 €</text:p>
          </table:table-cell>
          <table:table-cell office:value-type="string" table:style-name="ce7">
            <text:p>Lavori di demolizione degli edifici appartenenti al compendio demaniale "ex Caserma Giulio Cesare di Rimini" sito nel Comune di Rimini, via Flaminia n.66 - Scheda RNB0069 - Quota funzioni tecniche</text:p>
          </table:table-cell>
          <table:table-cell office:value-type="string" table:style-name="ce7">
            <text:p>9784342671</text:p>
          </table:table-cell>
          <table:table-cell table:number-columns-repeated="16377"/>
        </table:table-row>
        <table:table-row table:style-name="ro8">
          <table:table-cell/>
          <table:table-cell office:value-type="string" table:style-name="ce7">
            <text:p>PERROTTA NICOLA</text:p>
          </table:table-cell>
          <table:table-cell office:value-type="date" office:date-value="2024-12-01T00:00:00" table:style-name="ce9">
            <text:p>dic-24</text:p>
          </table:table-cell>
          <table:table-cell office:value-type="currency" office:value="523.17326518106688" table:style-name="ce8">
            <text:p>523,17 €</text:p>
          </table:table-cell>
          <table:table-cell office:value-type="currency" office:value="700.1" table:style-name="ce8">
            <text:p>700,10 €</text:p>
          </table:table-cell>
          <table:table-cell office:value-type="string" table:style-name="ce7">
            <text:p>N. 5960 del 29/03/2024 Affidamento dei servizi attinenti all'architettura e all'ingegneria relativi alle indagini conoscitive sul compendio di proprietà dello Stato denominato Ex Arsenale - già caserma Cairoli <text:s/>- Pavia - SALDO</text:p>
          </table:table-cell>
          <table:table-cell office:value-type="string" table:style-name="ce7">
            <text:p>95610403CE</text:p>
          </table:table-cell>
          <table:table-cell table:number-columns-repeated="16377"/>
        </table:table-row>
        <table:table-row table:style-name="ro8">
          <table:table-cell/>
          <table:table-cell office:value-type="string" table:style-name="ce7">
            <text:p>PERROTTA NICOLA</text:p>
          </table:table-cell>
          <table:table-cell office:value-type="date" office:date-value="2024-12-01T00:00:00" table:style-name="ce9">
            <text:p>dic-24</text:p>
          </table:table-cell>
          <table:table-cell office:value-type="currency" office:value="167.41395029069335" table:style-name="ce8">
            <text:p>167,41 €</text:p>
          </table:table-cell>
          <table:table-cell office:value-type="currency" office:value="224.03" table:style-name="ce8">
            <text:p>224,03 €</text:p>
          </table:table-cell>
          <table:table-cell office:value-type="string" table:style-name="ce7">
            <text:p>N. 5960 del 29/03/2024 Affidamento dei servizi attinenti all'architettura e all'ingegneria relativi alle indagini conoscitive sul compendio di proprietà dello Stato denominato Ex Arsenale - già caserma Cairoli <text:s/>- Pavia - SALDO</text:p>
          </table:table-cell>
          <table:table-cell office:value-type="string" table:style-name="ce7">
            <text:p>95610403CE</text:p>
          </table:table-cell>
          <table:table-cell table:number-columns-repeated="16377"/>
        </table:table-row>
        <table:table-row table:style-name="ro8">
          <table:table-cell/>
          <table:table-cell office:value-type="string" table:style-name="ce7">
            <text:p>PERROTTA NICOLA</text:p>
          </table:table-cell>
          <table:table-cell office:value-type="date" office:date-value="2024-12-01T00:00:00" table:style-name="ce9">
            <text:p>dic-24</text:p>
          </table:table-cell>
          <table:table-cell office:value-type="currency" office:value="801.91752977925239" table:style-name="ce8">
            <text:p>801,92 €</text:p>
          </table:table-cell>
          <table:table-cell office:value-type="currency" office:value="1073.1099999999999" table:style-name="ce8">
            <text:p>1.073,11 €</text:p>
          </table:table-cell>
          <table:table-cell office:value-type="string" table:style-name="ce7">
            <text:p>N. 5960 del 29/03/2024 Affidamento dei servizi attinenti all'architettura e all'ingegneria relativi alle indagini conoscitive sul compendio di proprietà dello Stato denominato Ex Arsenale - già caserma Cairoli <text:s/>- Pavia - SALDO</text:p>
          </table:table-cell>
          <table:table-cell office:value-type="string" table:style-name="ce7">
            <text:p>95610403CE</text:p>
          </table:table-cell>
          <table:table-cell table:number-columns-repeated="16377"/>
        </table:table-row>
        <table:table-row table:style-name="ro9">
          <table:table-cell/>
          <table:table-cell office:value-type="string" table:style-name="ce7">
            <text:p>PERROTTA NICOLA</text:p>
          </table:table-cell>
          <table:table-cell office:value-type="date" office:date-value="2024-12-01T00:00:00" table:style-name="ce9">
            <text:p>dic-24</text:p>
          </table:table-cell>
          <table:table-cell office:value-type="currency" office:value="213.82026334274912" table:style-name="ce8">
            <text:p>213,82 €</text:p>
          </table:table-cell>
          <table:table-cell office:value-type="currency" office:value="286.13" table:style-name="ce8">
            <text:p>286,13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9">
          <table:table-cell/>
          <table:table-cell office:value-type="string" table:style-name="ce7">
            <text:p>PERROTTA NICOLA</text:p>
          </table:table-cell>
          <table:table-cell office:value-type="date" office:date-value="2024-12-01T00:00:00" table:style-name="ce9">
            <text:p>dic-24</text:p>
          </table:table-cell>
          <table:table-cell office:value-type="currency" office:value="139.74951052922626" table:style-name="ce8">
            <text:p>139,75 €</text:p>
          </table:table-cell>
          <table:table-cell office:value-type="currency" office:value="187.01" table:style-name="ce8">
            <text:p>187,01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9">
          <table:table-cell/>
          <table:table-cell office:value-type="string" table:style-name="ce7">
            <text:p>PERROTTA NICOLA</text:p>
          </table:table-cell>
          <table:table-cell office:value-type="date" office:date-value="2024-12-01T00:00:00" table:style-name="ce9">
            <text:p>dic-24</text:p>
          </table:table-cell>
          <table:table-cell office:value-type="currency" office:value="471.76015184803242" table:style-name="ce8">
            <text:p>471,76 €</text:p>
          </table:table-cell>
          <table:table-cell office:value-type="currency" office:value="631.29999999999995" table:style-name="ce8">
            <text:p>631,30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9">
          <table:table-cell/>
          <table:table-cell office:value-type="string" table:style-name="ce7">
            <text:p>PERROTTA NICOLA</text:p>
          </table:table-cell>
          <table:table-cell office:value-type="date" office:date-value="2024-12-01T00:00:00" table:style-name="ce9">
            <text:p>dic-24</text:p>
          </table:table-cell>
          <table:table-cell office:value-type="currency" office:value="274.99290080557176" table:style-name="ce8">
            <text:p>274,99 €</text:p>
          </table:table-cell>
          <table:table-cell office:value-type="currency" office:value="367.99" table:style-name="ce8">
            <text:p>367,99 €</text:p>
          </table:table-cell>
          <table:table-cell office:value-type="string" table:style-name="ce7">
            <text:p>n. 10757 del 11/07/2024 Como - lavori di rifunzionalizzazione dell'immobile di cui alla scheda COB0331, denominato ex aula Bunker <text:s/>sito in Via al Bassone a Como, per le esigenze della Motorizzazione Civile di Como - Acconto alla maturazione degli stati di avanzamento - SAL</text:p>
          </table:table-cell>
          <table:table-cell office:value-type="string" table:style-name="ce7">
            <text:p>8835338F8E</text:p>
          </table:table-cell>
          <table:table-cell table:number-columns-repeated="16377"/>
        </table:table-row>
        <table:table-row table:style-name="ro3">
          <table:table-cell/>
          <table:table-cell office:value-type="string" table:style-name="ce7">
            <text:p>PESARESI DANIELE</text:p>
          </table:table-cell>
          <table:table-cell office:value-type="date" office:date-value="2024-12-01T00:00:00" table:style-name="ce9">
            <text:p>dic-24</text:p>
          </table:table-cell>
          <table:table-cell office:value-type="currency" office:value="44.630818619582662" table:style-name="ce8">
            <text:p>44,63 €</text:p>
          </table:table-cell>
          <table:table-cell office:value-type="currency" office:value="55.61" table:style-name="ce8">
            <text:p>55,61 €</text:p>
          </table:table-cell>
          <table:table-cell office:value-type="string" table:style-name="ce7">
            <text:p>Incentivi - Fabriano ANB0735 - Servizi tecnici di ingegneria e architettura relativi alla progettazione definitiva ed esecutiva per adeguamenti sismici Lotto 1</text:p>
          </table:table-cell>
          <table:table-cell office:value-type="string" table:style-name="ce7">
            <text:p>9333955F52</text:p>
          </table:table-cell>
          <table:table-cell table:number-columns-repeated="16377"/>
        </table:table-row>
        <table:table-row table:style-name="ro3">
          <table:table-cell/>
          <table:table-cell office:value-type="string" table:style-name="ce7">
            <text:p>PESARESI DANIELE</text:p>
          </table:table-cell>
          <table:table-cell office:value-type="date" office:date-value="2024-12-01T00:00:00" table:style-name="ce9">
            <text:p>dic-24</text:p>
          </table:table-cell>
          <table:table-cell office:value-type="currency" office:value="59.614767255216691" table:style-name="ce8">
            <text:p>59,61 €</text:p>
          </table:table-cell>
          <table:table-cell office:value-type="currency" office:value="74.28" table:style-name="ce8">
            <text:p>74,28 €</text:p>
          </table:table-cell>
          <table:table-cell office:value-type="string" table:style-name="ce7">
            <text:p>Incentivi - Mondolfo PSB0496 - Servizi tecnici di ingegneria e architettura relativi alla progettazione definitiva ed esecutiva per adeguamenti sismici Lotto 2</text:p>
          </table:table-cell>
          <table:table-cell office:value-type="string" table:style-name="ce7">
            <text:p>9333989B62</text:p>
          </table:table-cell>
          <table:table-cell table:number-columns-repeated="16377"/>
        </table:table-row>
        <table:table-row table:style-name="ro3">
          <table:table-cell/>
          <table:table-cell office:value-type="string" table:style-name="ce7">
            <text:p>PESARESI DANIELE</text:p>
          </table:table-cell>
          <table:table-cell office:value-type="date" office:date-value="2024-12-01T00:00:00" table:style-name="ce9">
            <text:p>dic-24</text:p>
          </table:table-cell>
          <table:table-cell office:value-type="currency" office:value="113.25040128410916" table:style-name="ce8">
            <text:p>113,25 €</text:p>
          </table:table-cell>
          <table:table-cell office:value-type="currency" office:value="141.11000000000001" table:style-name="ce8">
            <text:p>141,11 €</text:p>
          </table:table-cell>
          <table:table-cell office:value-type="string" table:style-name="ce7">
            <text:p>Incentivi - Senigallia ANB0738 - Servizi tecnici di ingegneria e architettura relativi alla progettazione definitiva ed esecutiva per adeguamenti sismici Lotto 3</text:p>
          </table:table-cell>
          <table:table-cell office:value-type="string" table:style-name="ce7">
            <text:p>9334012E5C</text:p>
          </table:table-cell>
          <table:table-cell table:number-columns-repeated="16377"/>
        </table:table-row>
        <table:table-row table:style-name="ro17">
          <table:table-cell/>
          <table:table-cell office:value-type="string" table:style-name="ce7">
            <text:p>PESARESI DANIELE</text:p>
          </table:table-cell>
          <table:table-cell office:value-type="date" office:date-value="2024-12-01T00:00:00" table:style-name="ce9">
            <text:p>dic-24</text:p>
          </table:table-cell>
          <table:table-cell office:value-type="currency" office:value="52.263242375601926" table:style-name="ce8">
            <text:p>52,26 €</text:p>
          </table:table-cell>
          <table:table-cell office:value-type="currency" office:value="65.12" table:style-name="ce8">
            <text:p>65,12 €</text:p>
          </table:table-cell>
          <table:table-cell office:value-type="string" table:style-name="ce7">
            <text:p>Incentivi - Ascoli Piceno APB0552 - Servizi tecnici di ingegneria e architettura relativi alla progettazione definitiva ed esecutiva per adeguamenti sismici Lotto 4 - Incentivi - Amandola APB0560 - Servizi tecnici di ingegneria e architettura relativi alla progettazione definitiva ed esecutiva per adeguamenti sismici Lotto 4 - Incentivi - Macerata MCB0412 - Servizi tecnici di ingegneria e architettura relativi alla progettazione definitiva ed esecutiva per adeguamenti sismici Lotto 4</text:p>
          </table:table-cell>
          <table:table-cell office:value-type="string" table:style-name="ce7">
            <text:p>9334032EDD</text:p>
          </table:table-cell>
          <table:table-cell table:number-columns-repeated="16377"/>
        </table:table-row>
        <table:table-row table:style-name="ro9">
          <table:table-cell/>
          <table:table-cell office:value-type="string" table:style-name="ce7">
            <text:p>PESARESI DANIELE</text:p>
          </table:table-cell>
          <table:table-cell office:value-type="date" office:date-value="2024-12-01T00:00:00" table:style-name="ce9">
            <text:p>dic-24</text:p>
          </table:table-cell>
          <table:table-cell office:value-type="currency" office:value="39.646869983948633" table:style-name="ce8">
            <text:p>39,65 €</text:p>
          </table:table-cell>
          <table:table-cell office:value-type="currency" office:value="49.4" table:style-name="ce8">
            <text:p>49,40 €</text:p>
          </table:table-cell>
          <table:table-cell office:value-type="string" table:style-name="ce7">
            <text:p>Incentivi - Ancona AND0070 - Servizi tecnici di ingegneria e architettura relativi alla progettazione definitiva ed esecutiva per adeguamenti sismici Lotto 5 - Incentivi - Pesaro PSD0001-PSB0020 - Servizi tecnici di ingegneria e architettura relativi alla progettazione definitiva ed esecutiva per adeguamenti sismici Lotto 5</text:p>
          </table:table-cell>
          <table:table-cell office:value-type="string" table:style-name="ce7">
            <text:p>9334042720</text:p>
          </table:table-cell>
          <table:table-cell table:number-columns-repeated="16377"/>
        </table:table-row>
        <table:table-row table:style-name="ro6">
          <table:table-cell/>
          <table:table-cell office:value-type="string" table:style-name="ce7">
            <text:p>PESARESI DANIELE</text:p>
          </table:table-cell>
          <table:table-cell office:value-type="date" office:date-value="2024-12-01T00:00:00" table:style-name="ce9">
            <text:p>dic-24</text:p>
          </table:table-cell>
          <table:table-cell office:value-type="currency" office:value="33.146067415730336" table:style-name="ce8">
            <text:p>33,15 €</text:p>
          </table:table-cell>
          <table:table-cell office:value-type="currency" office:value="41.3" table:style-name="ce8">
            <text:p>41,30 €</text:p>
          </table:table-cell>
          <table:table-cell office:value-type="string" table:style-name="ce7">
            <text:p>Incentivi - Direttore lavori, coordinatore della sicurezza e direttore operativo per l'adeguamento dell'immobile statale - Cineteatro Europa ed Ex Casa del Fascio, sito ad Amandola (AP)</text:p>
          </table:table-cell>
          <table:table-cell office:value-type="string" table:style-name="ce7">
            <text:p>9779038D6F</text:p>
          </table:table-cell>
          <table:table-cell table:number-columns-repeated="16377"/>
        </table:table-row>
        <table:table-row table:style-name="ro3">
          <table:table-cell/>
          <table:table-cell office:value-type="string" table:style-name="ce7">
            <text:p>PESARESI DANIELE</text:p>
          </table:table-cell>
          <table:table-cell office:value-type="date" office:date-value="2024-12-01T00:00:00" table:style-name="ce9">
            <text:p>dic-24</text:p>
          </table:table-cell>
          <table:table-cell office:value-type="currency" office:value="109.13322632423755" table:style-name="ce8">
            <text:p>109,13 €</text:p>
          </table:table-cell>
          <table:table-cell office:value-type="currency" office:value="135.97999999999999" table:style-name="ce8">
            <text:p>135,98 €</text:p>
          </table:table-cell>
          <table:table-cell office:value-type="string" table:style-name="ce7">
            <text:p>Incentivi - Camerino 10 Mln - Ex Casermette di Torre del Parco - Servizi di Coordinatore della sicurezza e Direttore dei lavori</text:p>
          </table:table-cell>
          <table:table-cell office:value-type="string" table:style-name="ce7">
            <text:p>97789515A6</text:p>
          </table:table-cell>
          <table:table-cell table:number-columns-repeated="16377"/>
        </table:table-row>
        <table:table-row table:style-name="ro6">
          <table:table-cell/>
          <table:table-cell office:value-type="string" table:style-name="ce7">
            <text:p>PESARESI DANIELE</text:p>
          </table:table-cell>
          <table:table-cell office:value-type="date" office:date-value="2024-12-01T00:00:00" table:style-name="ce9">
            <text:p>dic-24</text:p>
          </table:table-cell>
          <table:table-cell office:value-type="currency" office:value="258.40288924558592" table:style-name="ce8">
            <text:p>258,40 €</text:p>
          </table:table-cell>
          <table:table-cell office:value-type="currency" office:value="321.97000000000003" table:style-name="ce8">
            <text:p>321,97 €</text:p>
          </table:table-cell>
          <table:table-cell office:value-type="string" table:style-name="ce7">
            <text:p>Incentivi - Camerino 20 Mln - Ex Casermette Torre del Parco - Servizi di progettazione di fattibilita tecnica, economica ed esecutiva per l?intervento di adeguamento sismico</text:p>
          </table:table-cell>
          <table:table-cell office:value-type="string" table:style-name="ce7">
            <text:p>9705204BB1</text:p>
          </table:table-cell>
          <table:table-cell table:number-columns-repeated="16377"/>
        </table:table-row>
        <table:table-row table:style-name="ro6">
          <table:table-cell/>
          <table:table-cell office:value-type="string" table:style-name="ce7">
            <text:p>PESARESI DANIELE</text:p>
          </table:table-cell>
          <table:table-cell office:value-type="date" office:date-value="2024-12-01T00:00:00" table:style-name="ce9">
            <text:p>dic-24</text:p>
          </table:table-cell>
          <table:table-cell office:value-type="currency" office:value="38.226324237560192" table:style-name="ce8">
            <text:p>38,23 €</text:p>
          </table:table-cell>
          <table:table-cell office:value-type="currency" office:value="47.63" table:style-name="ce8">
            <text:p>47,63 €</text:p>
          </table:table-cell>
          <table:table-cell office:value-type="string" table:style-name="ce7">
            <text:p>Incentivi - Servizio di recupero, custodia e acquisto dei veicoli oggetto di sequestro amministrativo, fermo e confisca ai sensi per il triennio 2022/2025. Ambito territoriale provinciale di Ascoli Piceno (AP)</text:p>
          </table:table-cell>
          <table:table-cell office:value-type="string" table:style-name="ce7">
            <text:p>9171650D00</text:p>
          </table:table-cell>
          <table:table-cell table:number-columns-repeated="16377"/>
        </table:table-row>
        <table:table-row table:style-name="ro6">
          <table:table-cell/>
          <table:table-cell office:value-type="string" table:style-name="ce7">
            <text:p>PINATO DAVIDE</text:p>
          </table:table-cell>
          <table:table-cell office:value-type="date" office:date-value="2024-12-01T00:00:00" table:style-name="ce9">
            <text:p>dic-24</text:p>
          </table:table-cell>
          <table:table-cell office:value-type="currency" office:value="35.212004364136362" table:style-name="ce8">
            <text:p>35,21 €</text:p>
          </table:table-cell>
          <table:table-cell office:value-type="currency" office:value="47.12" table:style-name="ce8">
            <text:p>47,12 €</text:p>
          </table:table-cell>
          <table:table-cell office:value-type="string" table:style-name="ce7">
            <text:p>CIG: 9879317E48 SERVIZIO VERIFICA PROGETTAZIONE DEFINITIVA ED ESECUTIVA SCUOLA ALPINA GdF PASSO ROLLE E PREDAZZO TN</text:p>
          </table:table-cell>
          <table:table-cell office:value-type="string" table:style-name="ce7">
            <text:p>9879317E48</text:p>
          </table:table-cell>
          <table:table-cell table:number-columns-repeated="16377"/>
        </table:table-row>
        <table:table-row table:style-name="ro3">
          <table:table-cell/>
          <table:table-cell office:value-type="string" table:style-name="ce7">
            <text:p>PIRARI ALESSANDRA</text:p>
          </table:table-cell>
          <table:table-cell office:value-type="date" office:date-value="2024-12-01T00:00:00" table:style-name="ce9">
            <text:p>dic-24</text:p>
          </table:table-cell>
          <table:table-cell office:value-type="currency" office:value="43.170574960020332" table:style-name="ce8">
            <text:p>43,17 €</text:p>
          </table:table-cell>
          <table:table-cell office:value-type="currency" office:value="57.77" table:style-name="ce8">
            <text:p>57,77 €</text:p>
          </table:table-cell>
          <table:table-cell office:value-type="string" table:style-name="ce7">
            <text:p>n. 8023 del 03/06/2024 - Restauro del prospetti e delle coperture dell'ex carcere giudiziario ed ex stazione radio "La Rotonda" - lavori - saldo DR SARDEGNA</text:p>
          </table:table-cell>
          <table:table-cell office:value-type="string" table:style-name="ce7">
            <text:p>73661535C0</text:p>
          </table:table-cell>
          <table:table-cell table:number-columns-repeated="16377"/>
        </table:table-row>
        <table:table-row table:style-name="ro3">
          <table:table-cell/>
          <table:table-cell office:value-type="string" table:style-name="ce7">
            <text:p>PIRARI ALESSANDRA</text:p>
          </table:table-cell>
          <table:table-cell office:value-type="date" office:date-value="2024-12-01T00:00:00" table:style-name="ce9">
            <text:p>dic-24</text:p>
          </table:table-cell>
          <table:table-cell office:value-type="currency" office:value="77.710024062532696" table:style-name="ce8">
            <text:p>77,71 €</text:p>
          </table:table-cell>
          <table:table-cell office:value-type="currency" office:value="103.99" table:style-name="ce8">
            <text:p>103,99 €</text:p>
          </table:table-cell>
          <table:table-cell office:value-type="string" table:style-name="ce7">
            <text:p>n. 8023 del 03/06/2024 - Restauro del prospetti e delle coperture dell'ex carcere giudiziario ed ex stazione radio "La Rotonda" - lavori - saldo DR SARDEGNA</text:p>
          </table:table-cell>
          <table:table-cell office:value-type="string" table:style-name="ce7">
            <text:p>73661535C0</text:p>
          </table:table-cell>
          <table:table-cell table:number-columns-repeated="16377"/>
        </table:table-row>
        <table:table-row table:style-name="ro3">
          <table:table-cell/>
          <table:table-cell office:value-type="string" table:style-name="ce7">
            <text:p>PIRARI ALESSANDRA</text:p>
          </table:table-cell>
          <table:table-cell office:value-type="date" office:date-value="2024-12-01T00:00:00" table:style-name="ce9">
            <text:p>dic-24</text:p>
          </table:table-cell>
          <table:table-cell office:value-type="currency" office:value="535.30915123525983" table:style-name="ce8">
            <text:p>535,31 €</text:p>
          </table:table-cell>
          <table:table-cell office:value-type="currency" office:value="716.34" table:style-name="ce8">
            <text:p>716,34 €</text:p>
          </table:table-cell>
          <table:table-cell office:value-type="string" table:style-name="ce7">
            <text:p>n. 8023 del 03/06/2024 - Restauro del prospetti e delle coperture dell'ex carcere giudiziario ed ex stazione radio "La Rotonda" - lavori - saldo DR SARDEGNA</text:p>
          </table:table-cell>
          <table:table-cell office:value-type="string" table:style-name="ce7">
            <text:p>73661535C0</text:p>
          </table:table-cell>
          <table:table-cell table:number-columns-repeated="16377"/>
        </table:table-row>
        <table:table-row table:style-name="ro7">
          <table:table-cell/>
          <table:table-cell office:value-type="string" table:style-name="ce7">
            <text:p>PIREDDU MASSIMILIANO</text:p>
          </table:table-cell>
          <table:table-cell office:value-type="date" office:date-value="2024-12-01T00:00:00" table:style-name="ce9">
            <text:p>dic-24</text:p>
          </table:table-cell>
          <table:table-cell office:value-type="currency" office:value="1897.0552974674058" table:style-name="ce8">
            <text:p>1.897,06 €</text:p>
          </table:table-cell>
          <table:table-cell office:value-type="currency" office:value="2531.81" table:style-name="ce8">
            <text:p>2.531,81 €</text:p>
          </table:table-cell>
          <table:table-cell office:value-type="string" table:style-name="ce7">
            <text:p>INCENTIVI PER LAVORI PRESSO CASERMA PAPA</text:p>
          </table:table-cell>
          <table:table-cell office:value-type="string" table:style-name="ce7">
            <text:p>99972610C4</text:p>
          </table:table-cell>
          <table:table-cell table:number-columns-repeated="16377"/>
        </table:table-row>
        <table:table-row table:style-name="ro9">
          <table:table-cell/>
          <table:table-cell office:value-type="string" table:style-name="ce7">
            <text:p>PISANO ANNA LISA</text:p>
          </table:table-cell>
          <table:table-cell office:value-type="date" office:date-value="2024-12-01T00:00:00" table:style-name="ce9">
            <text:p>dic-24</text:p>
          </table:table-cell>
          <table:table-cell office:value-type="currency" office:value="169.34662071032517" table:style-name="ce8">
            <text:p>169,35 €</text:p>
          </table:table-cell>
          <table:table-cell office:value-type="currency" office:value="226.01" table:style-name="ce8">
            <text:p>226,01 €</text:p>
          </table:table-cell>
          <table:table-cell office:value-type="string" table:style-name="ce7">
            <text:p>n. 8689 <text:s/>del 04/07/2024 (integrazione a prot. 681 del 23/01/2024) invio definitivo - <text:s/>Lavori di realizzazione di una recinzione perimetrale <text:s/>e di separazione dei lotti, nell'ambito dell'intervento di razionalizzazione <text:s/>del compendio militare denominato <text:s/>Caserma 8° Cerimant <text:s/>via Prenestina - Tor Sapienza - SALDO</text:p>
          </table:table-cell>
          <table:table-cell office:value-type="string" table:style-name="ce7">
            <text:p>8959968F7C</text:p>
          </table:table-cell>
          <table:table-cell table:number-columns-repeated="16377"/>
        </table:table-row>
        <table:table-row table:style-name="ro9">
          <table:table-cell/>
          <table:table-cell office:value-type="string" table:style-name="ce7">
            <text:p>PISANO ANNA LISA</text:p>
          </table:table-cell>
          <table:table-cell office:value-type="date" office:date-value="2024-12-01T00:00:00" table:style-name="ce9">
            <text:p>dic-24</text:p>
          </table:table-cell>
          <table:table-cell office:value-type="currency" office:value="112.89524951296268" table:style-name="ce8">
            <text:p>112,90 €</text:p>
          </table:table-cell>
          <table:table-cell office:value-type="currency" office:value="150.66999999999999" table:style-name="ce8">
            <text:p>150,67 €</text:p>
          </table:table-cell>
          <table:table-cell office:value-type="string" table:style-name="ce7">
            <text:p>n. 8689 <text:s/>del 04/07/2024 (integrazione a prot. 681 del 23/01/2024) invio definitivo - <text:s/>Lavori di realizzazione di una recinzione perimetrale <text:s/>e di separazione dei lotti, nell'ambito dell'intervento di razionalizzazione <text:s/>del compendio militare denominato <text:s/>Caserma 8° Cerimant <text:s/>via Prenestina - Tor Sapienza - SALDO</text:p>
          </table:table-cell>
          <table:table-cell office:value-type="string" table:style-name="ce7">
            <text:p>8959968F7C</text:p>
          </table:table-cell>
          <table:table-cell table:number-columns-repeated="16377"/>
        </table:table-row>
        <table:table-row table:style-name="ro7">
          <table:table-cell/>
          <table:table-cell office:value-type="string" table:style-name="ce7">
            <text:p>PIZZOLANTE GABRIELLA</text:p>
          </table:table-cell>
          <table:table-cell office:value-type="date" office:date-value="2024-12-01T00:00:00" table:style-name="ce9">
            <text:p>dic-24</text:p>
          </table:table-cell>
          <table:table-cell office:value-type="currency" office:value="7323.1755593417938" table:style-name="ce8">
            <text:p>7.323,18 €</text:p>
          </table:table-cell>
          <table:table-cell office:value-type="currency" office:value="9799.7270700000008" table:style-name="ce8">
            <text:p>9.799,73 €</text:p>
          </table:table-cell>
          <table:table-cell office:value-type="string" table:style-name="ce7">
            <text:p>INCENTIVI FASE DI GARA LAVORI PEPICELLI</text:p>
          </table:table-cell>
          <table:table-cell office:value-type="string" table:style-name="ce7">
            <text:p>9486043253</text:p>
          </table:table-cell>
          <table:table-cell table:number-columns-repeated="16377"/>
        </table:table-row>
        <table:table-row table:style-name="ro7">
          <table:table-cell/>
          <table:table-cell office:value-type="string" table:style-name="ce7">
            <text:p>PIZZOLANTE GABRIELLA</text:p>
          </table:table-cell>
          <table:table-cell office:value-type="date" office:date-value="2024-12-01T00:00:00" table:style-name="ce9">
            <text:p>dic-24</text:p>
          </table:table-cell>
          <table:table-cell office:value-type="currency" office:value="5781.882855819098" table:style-name="ce8">
            <text:p>5.781,88 €</text:p>
          </table:table-cell>
          <table:table-cell office:value-type="currency" office:value="7737.2" table:style-name="ce8">
            <text:p>7.737,20 €</text:p>
          </table:table-cell>
          <table:table-cell office:value-type="string" table:style-name="ce7">
            <text:p>INCENTIVI FASE DI GARA LAVORI PEPICELLI</text:p>
          </table:table-cell>
          <table:table-cell office:value-type="string" table:style-name="ce7">
            <text:p>9486043253</text:p>
          </table:table-cell>
          <table:table-cell table:number-columns-repeated="16377"/>
        </table:table-row>
        <table:table-row table:style-name="ro5">
          <table:table-cell/>
          <table:table-cell office:value-type="string" table:style-name="ce7">
            <text:p>PIZZOLANTE GABRIELLA</text:p>
          </table:table-cell>
          <table:table-cell office:value-type="date" office:date-value="2024-12-01T00:00:00" table:style-name="ce9">
            <text:p>dic-24</text:p>
          </table:table-cell>
          <table:table-cell office:value-type="currency" office:value="875.16627060634607" table:style-name="ce8">
            <text:p>875,17 €</text:p>
          </table:table-cell>
          <table:table-cell office:value-type="currency" office:value="1171.1300000000001" table:style-name="ce8">
            <text:p>1.171,13 €</text:p>
          </table:table-cell>
          <table:table-cell office:value-type="string" table:style-name="ce7">
            <text:p>INCENTIVI FASE DI GARA PROGETTAZIONE ESECUTIVA</text:p>
          </table:table-cell>
          <table:table-cell office:value-type="string" table:style-name="ce7">
            <text:p>9486043253</text:p>
          </table:table-cell>
          <table:table-cell table:number-columns-repeated="16377"/>
        </table:table-row>
        <table:table-row table:style-name="ro5">
          <table:table-cell/>
          <table:table-cell office:value-type="string" table:style-name="ce7">
            <text:p>PIZZOLANTE GABRIELLA</text:p>
          </table:table-cell>
          <table:table-cell office:value-type="date" office:date-value="2024-12-01T00:00:00" table:style-name="ce9">
            <text:p>dic-24</text:p>
          </table:table-cell>
          <table:table-cell office:value-type="currency" office:value="131.27531423276389" table:style-name="ce8">
            <text:p>131,28 €</text:p>
          </table:table-cell>
          <table:table-cell office:value-type="currency" office:value="175.67" table:style-name="ce8">
            <text:p>175,67 €</text:p>
          </table:table-cell>
          <table:table-cell office:value-type="string" table:style-name="ce7">
            <text:p>INCENTIVI FASE DI GARA PROGETTAZIONE ESECUTIVA</text:p>
          </table:table-cell>
          <table:table-cell office:value-type="string" table:style-name="ce7">
            <text:p>9486043253</text:p>
          </table:table-cell>
          <table:table-cell table:number-columns-repeated="16377"/>
        </table:table-row>
        <table:table-row table:style-name="ro3">
          <table:table-cell/>
          <table:table-cell office:value-type="string" table:style-name="ce7">
            <text:p>PIZZOLANTE GABRIELLA</text:p>
          </table:table-cell>
          <table:table-cell office:value-type="date" office:date-value="2024-12-01T00:00:00" table:style-name="ce9">
            <text:p>dic-24</text:p>
          </table:table-cell>
          <table:table-cell office:value-type="currency" office:value="330.41145436338905" table:style-name="ce8">
            <text:p>330,41 €</text:p>
          </table:table-cell>
          <table:table-cell office:value-type="currency" office:value="442.15" table:style-name="ce8">
            <text:p>442,15 €</text:p>
          </table:table-cell>
          <table:table-cell office:value-type="string" table:style-name="ce7">
            <text:p>Prestazioni per Edilizia Pubblica - pgt B C. 140 - RICHIESTA EROGAZIONE INCENTIVI PROGETTAZIONE HERMADA</text:p>
          </table:table-cell>
          <table:table-cell office:value-type="string" table:style-name="ce7">
            <text:p>85268177FB</text:p>
          </table:table-cell>
          <table:table-cell table:number-columns-repeated="16377"/>
        </table:table-row>
        <table:table-row table:style-name="ro7">
          <table:table-cell/>
          <table:table-cell office:value-type="string" table:style-name="ce7">
            <text:p>PLANETA STEFANIA</text:p>
          </table:table-cell>
          <table:table-cell office:value-type="date" office:date-value="2024-12-01T00:00:00" table:style-name="ce9">
            <text:p>dic-24</text:p>
          </table:table-cell>
          <table:table-cell office:value-type="currency" office:value="3864.9258204705529" table:style-name="ce8">
            <text:p>3.864,93 €</text:p>
          </table:table-cell>
          <table:table-cell office:value-type="currency" office:value="5158.13" table:style-name="ce8">
            <text:p>5.158,13 €</text:p>
          </table:table-cell>
          <table:table-cell office:value-type="string" table:style-name="ce7">
            <text:p>INCENTIVI FASE DI GARA LAVORI PEPICELLI</text:p>
          </table:table-cell>
          <table:table-cell office:value-type="string" table:style-name="ce7">
            <text:p>9486043253</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12-01T00:00:00" table:style-name="ce9">
            <text:p>dic-24</text:p>
          </table:table-cell>
          <table:table-cell office:value-type="currency" office:value="87.749138318597332" table:style-name="ce8">
            <text:p>87,75 €</text:p>
          </table:table-cell>
          <table:table-cell office:value-type="currency" office:value="117.11" table:style-name="ce8">
            <text:p>117,11 €</text:p>
          </table:table-cell>
          <table:table-cell office:value-type="string" table:style-name="ce7">
            <text:p>INCENTIVI FASE DI GARA PROGETTAZIONE ESECUTIVA</text:p>
          </table:table-cell>
          <table:table-cell office:value-type="string" table:style-name="ce7">
            <text:p>9486043253</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12-01T00:00:00" table:style-name="ce9">
            <text:p>dic-24</text:p>
          </table:table-cell>
          <table:table-cell office:value-type="currency" office:value="222.56855986812531" table:style-name="ce8">
            <text:p>222,57 €</text:p>
          </table:table-cell>
          <table:table-cell office:value-type="currency" office:value="297.04000000000002" table:style-name="ce8">
            <text:p>297,04 €</text:p>
          </table:table-cell>
          <table:table-cell office:value-type="string" table:style-name="ce7">
            <text:p>Prestazioni per Edilizia Pubblica - pgt B C. 140 HERMADA DET. 11277 DEL 13/07/2022</text:p>
          </table:table-cell>
          <table:table-cell office:value-type="string" table:style-name="ce7">
            <text:p>932137954A</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12-01T00:00:00" table:style-name="ce9">
            <text:p>dic-24</text:p>
          </table:table-cell>
          <table:table-cell office:value-type="currency" office:value="189.18027873520154" table:style-name="ce8">
            <text:p>189,18 €</text:p>
          </table:table-cell>
          <table:table-cell office:value-type="currency" office:value="252.48" table:style-name="ce8">
            <text:p>252,48 €</text:p>
          </table:table-cell>
          <table:table-cell office:value-type="string" table:style-name="ce7">
            <text:p>Prestazioni per Edilizia Pubblica - pgt B C. 140 HERMADA DET. 11277 DEL 13/07/2022</text:p>
          </table:table-cell>
          <table:table-cell office:value-type="string" table:style-name="ce7">
            <text:p>932137954A</text:p>
          </table:table-cell>
          <table:table-cell table:number-columns-repeated="16377"/>
        </table:table-row>
        <table:table-row table:style-name="ro3">
          <table:table-cell/>
          <table:table-cell office:value-type="string" table:style-name="ce7">
            <text:p>PLANETA STEFANIA</text:p>
          </table:table-cell>
          <table:table-cell office:value-type="date" office:date-value="2024-12-01T00:00:00" table:style-name="ce9">
            <text:p>dic-24</text:p>
          </table:table-cell>
          <table:table-cell office:value-type="currency" office:value="27.888505919376591" table:style-name="ce8">
            <text:p>27,89 €</text:p>
          </table:table-cell>
          <table:table-cell office:value-type="currency" office:value="37.22" table:style-name="ce8">
            <text:p>37,22 €</text:p>
          </table:table-cell>
          <table:table-cell office:value-type="string" table:style-name="ce7">
            <text:p>Prestazioni per Edilizia Pubblica - pgt B C. 140 - RICHIESTA EROGAZIONE INCENTIVI PROGETTAZIONE HERMADA</text:p>
          </table:table-cell>
          <table:table-cell office:value-type="string" table:style-name="ce7">
            <text:p>85268177FB</text:p>
          </table:table-cell>
          <table:table-cell table:number-columns-repeated="16377"/>
        </table:table-row>
        <table:table-row table:style-name="ro3">
          <table:table-cell/>
          <table:table-cell office:value-type="string" table:style-name="ce7">
            <text:p>PLANETA STEFANIA</text:p>
          </table:table-cell>
          <table:table-cell office:value-type="date" office:date-value="2024-12-01T00:00:00" table:style-name="ce9">
            <text:p>dic-24</text:p>
          </table:table-cell>
          <table:table-cell office:value-type="currency" office:value="18.005394874868877" table:style-name="ce8">
            <text:p>18,01 €</text:p>
          </table:table-cell>
          <table:table-cell office:value-type="currency" office:value="24.03" table:style-name="ce8">
            <text:p>24,03 €</text:p>
          </table:table-cell>
          <table:table-cell office:value-type="string" table:style-name="ce7">
            <text:p>Prestazioni per Edilizia Pubblica - pgt B C. 140 - RICHIESTA EROGAZIONE INCENTIVI PROGETTAZIONE HERMADA</text:p>
          </table:table-cell>
          <table:table-cell office:value-type="string" table:style-name="ce7">
            <text:p>85268177FB</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12-01T00:00:00" table:style-name="ce9">
            <text:p>dic-24</text:p>
          </table:table-cell>
          <table:table-cell office:value-type="currency" office:value="48.868574853888802" table:style-name="ce8">
            <text:p>48,87 €</text:p>
          </table:table-cell>
          <table:table-cell office:value-type="currency" office:value="65.22" table:style-name="ce8">
            <text:p>65,22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12-01T00:00:00" table:style-name="ce9">
            <text:p>dic-24</text:p>
          </table:table-cell>
          <table:table-cell office:value-type="currency" office:value="557.33553124531693" table:style-name="ce8">
            <text:p>557,34 €</text:p>
          </table:table-cell>
          <table:table-cell office:value-type="currency" office:value="743.82" table:style-name="ce8">
            <text:p>743,82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12-01T00:00:00" table:style-name="ce9">
            <text:p>dic-24</text:p>
          </table:table-cell>
          <table:table-cell office:value-type="currency" office:value="90.079424546680656" table:style-name="ce8">
            <text:p>90,08 €</text:p>
          </table:table-cell>
          <table:table-cell office:value-type="currency" office:value="120.22" table:style-name="ce8">
            <text:p>120,22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12-01T00:00:00" table:style-name="ce9">
            <text:p>dic-24</text:p>
          </table:table-cell>
          <table:table-cell office:value-type="currency" office:value="15.892402217893002" table:style-name="ce8">
            <text:p>15,89 €</text:p>
          </table:table-cell>
          <table:table-cell office:value-type="currency" office:value="21.21" table:style-name="ce8">
            <text:p>21,21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PLANETA STEFANIA</text:p>
          </table:table-cell>
          <table:table-cell office:value-type="date" office:date-value="2024-12-01T00:00:00" table:style-name="ce9">
            <text:p>dic-24</text:p>
          </table:table-cell>
          <table:table-cell office:value-type="currency" office:value="16.117188670762776" table:style-name="ce8">
            <text:p>16,12 €</text:p>
          </table:table-cell>
          <table:table-cell office:value-type="currency" office:value="21.51" table:style-name="ce8">
            <text:p>21,51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7">
          <table:table-cell/>
          <table:table-cell office:value-type="string" table:style-name="ce7">
            <text:p>PLANETA STEFANIA</text:p>
          </table:table-cell>
          <table:table-cell office:value-type="date" office:date-value="2024-12-01T00:00:00" table:style-name="ce9">
            <text:p>dic-24</text:p>
          </table:table-cell>
          <table:table-cell office:value-type="currency" office:value="103.7464408811629" table:style-name="ce8">
            <text:p>103,75 €</text:p>
          </table:table-cell>
          <table:table-cell office:value-type="currency" office:value="138.46" table:style-name="ce8">
            <text:p>138,46 €</text:p>
          </table:table-cell>
          <table:table-cell office:value-type="string" table:style-name="ce7">
            <text:p>Gara custode acquirente CA5 - Caserta<text:s/></text:p>
          </table:table-cell>
          <table:table-cell office:value-type="string" table:style-name="ce7">
            <text:p>9154934A86</text:p>
          </table:table-cell>
          <table:table-cell table:number-columns-repeated="16377"/>
        </table:table-row>
        <table:table-row table:style-name="ro8">
          <table:table-cell/>
          <table:table-cell office:value-type="string" table:style-name="ce7">
            <text:p>POZZOLI MARCO</text:p>
          </table:table-cell>
          <table:table-cell office:value-type="date" office:date-value="2024-12-01T00:00:00" table:style-name="ce9">
            <text:p>dic-24</text:p>
          </table:table-cell>
          <table:table-cell office:value-type="currency" office:value="209.26930607242676" table:style-name="ce8">
            <text:p>209,27 €</text:p>
          </table:table-cell>
          <table:table-cell office:value-type="currency" office:value="280.04000000000002" table:style-name="ce8">
            <text:p>280,04 €</text:p>
          </table:table-cell>
          <table:table-cell office:value-type="string" table:style-name="ce7">
            <text:p>N. 5960 del 29/03/2024 Affidamento dei servizi attinenti all'architettura e all'ingegneria relativi alle indagini conoscitive sul compendio di proprietà dello Stato denominato Ex Arsenale - già caserma Cairoli <text:s/>- Pavia - SALDO</text:p>
          </table:table-cell>
          <table:table-cell office:value-type="string" table:style-name="ce7">
            <text:p>95610403CE</text:p>
          </table:table-cell>
          <table:table-cell table:number-columns-repeated="16377"/>
        </table:table-row>
        <table:table-row table:style-name="ro9">
          <table:table-cell/>
          <table:table-cell office:value-type="string" table:style-name="ce7">
            <text:p>POZZOLI MARCO</text:p>
          </table:table-cell>
          <table:table-cell office:value-type="date" office:date-value="2024-12-01T00:00:00" table:style-name="ce9">
            <text:p>dic-24</text:p>
          </table:table-cell>
          <table:table-cell office:value-type="currency" office:value="169.22237666083785" table:style-name="ce8">
            <text:p>169,22 €</text:p>
          </table:table-cell>
          <table:table-cell office:value-type="currency" office:value="226.45" table:style-name="ce8">
            <text:p>226,45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10">
          <table:table-cell/>
          <table:table-cell office:value-type="string" table:style-name="ce7">
            <text:p>POZZOLI MARCO</text:p>
          </table:table-cell>
          <table:table-cell office:value-type="date" office:date-value="2024-12-01T00:00:00" table:style-name="ce9">
            <text:p>dic-24</text:p>
          </table:table-cell>
          <table:table-cell office:value-type="currency" office:value="278.89372132299093" table:style-name="ce8">
            <text:p>278,89 €</text:p>
          </table:table-cell>
          <table:table-cell office:value-type="currency" office:value="373.21" table:style-name="ce8">
            <text:p>373,21 €</text:p>
          </table:table-cell>
          <table:table-cell office:value-type="string" table:style-name="ce7">
            <text:p>n. 11880 del 28/06/2024 - V gara sismica - servizio di verifica della vulnerabilità sismica, diagnosi energetica, rilievo geometrico, architettonico, tecnologico, strutturale ed impiantistico <text:s/>da restituire in modalità BIM per una pluralità di beni situati nelle province di Milano, Brescia, Pavia, Cremona, Lodi e Mantova - Lotto 1 Milano - Lotto 2 Como e Provincia - Lotto 3 Province di Brescia, Pavia, Cremona, Lodi e Mantova</text:p>
          </table:table-cell>
          <table:table-cell office:value-type="string" table:style-name="ce7">
            <text:p>lotto 1: 92171443D9 <text:s text:c="3"/>lotto 2: 9217194D19 <text:s text:c="4"/>lotto 3: 92172256B0</text:p>
          </table:table-cell>
          <table:table-cell table:number-columns-repeated="16377"/>
        </table:table-row>
        <table:table-row table:style-name="ro7">
          <table:table-cell/>
          <table:table-cell office:value-type="string" table:style-name="ce7">
            <text:p>POZZOLI MARCO</text:p>
          </table:table-cell>
          <table:table-cell office:value-type="date" office:date-value="2024-12-01T00:00:00" table:style-name="ce9">
            <text:p>dic-24</text:p>
          </table:table-cell>
          <table:table-cell office:value-type="currency" office:value="5675.9329836045972" table:style-name="ce8">
            <text:p>5.675,93 €</text:p>
          </table:table-cell>
          <table:table-cell office:value-type="currency" office:value="7595.42" table:style-name="ce8">
            <text:p>7.595,42 €</text:p>
          </table:table-cell>
          <table:table-cell office:value-type="string" table:style-name="ce7">
            <text:p>INCENTIVI PER LAVORI PRESSO CASERMA PAPA</text:p>
          </table:table-cell>
          <table:table-cell office:value-type="string" table:style-name="ce7">
            <text:p>99972610C4</text:p>
          </table:table-cell>
          <table:table-cell table:number-columns-repeated="16377"/>
        </table:table-row>
        <table:table-row table:style-name="ro7">
          <table:table-cell/>
          <table:table-cell office:value-type="string" table:style-name="ce7">
            <text:p>POZZOLI MARCO</text:p>
          </table:table-cell>
          <table:table-cell office:value-type="date" office:date-value="2024-12-01T00:00:00" table:style-name="ce9">
            <text:p>dic-24</text:p>
          </table:table-cell>
          <table:table-cell office:value-type="currency" office:value="1261.3176104858837" table:style-name="ce8">
            <text:p>1.261,32 €</text:p>
          </table:table-cell>
          <table:table-cell office:value-type="currency" office:value="1687.87" table:style-name="ce8">
            <text:p>1.687,87 €</text:p>
          </table:table-cell>
          <table:table-cell office:value-type="string" table:style-name="ce7">
            <text:p>INCENTIVI PER LAVORI PRESSO CASERMA PAPA</text:p>
          </table:table-cell>
          <table:table-cell office:value-type="string" table:style-name="ce7">
            <text:p>99972610C4</text:p>
          </table:table-cell>
          <table:table-cell table:number-columns-repeated="16377"/>
        </table:table-row>
        <table:table-row table:number-rows-repeated="2" table:style-name="ro7">
          <table:table-cell/>
          <table:table-cell office:value-type="string" table:style-name="ce7">
            <text:p>POZZOLI MARCO</text:p>
          </table:table-cell>
          <table:table-cell office:value-type="date" office:date-value="2024-12-01T00:00:00" table:style-name="ce9">
            <text:p>dic-24</text:p>
          </table:table-cell>
          <table:table-cell office:value-type="currency" office:value="630.66254166106216" table:style-name="ce8">
            <text:p>630,66 €</text:p>
          </table:table-cell>
          <table:table-cell office:value-type="currency" office:value="843.94" table:style-name="ce8">
            <text:p>843,94 €</text:p>
          </table:table-cell>
          <table:table-cell office:value-type="string" table:style-name="ce7">
            <text:p>INCENTIVI PER LAVORI PRESSO CASERMA PAPA</text:p>
          </table:table-cell>
          <table:table-cell office:value-type="string" table:style-name="ce7">
            <text:p>99972610C4</text:p>
          </table:table-cell>
          <table:table-cell table:number-columns-repeated="16377"/>
        </table:table-row>
        <table:table-row table:style-name="ro10">
          <table:table-cell/>
          <table:table-cell office:value-type="string" table:style-name="ce7">
            <text:p>RAFFAELLI ALICE</text:p>
          </table:table-cell>
          <table:table-cell office:value-type="date" office:date-value="2024-12-01T00:00:00" table:style-name="ce9">
            <text:p>dic-24</text:p>
          </table:table-cell>
          <table:table-cell office:value-type="currency" office:value="278.89372132299093" table:style-name="ce8">
            <text:p>278,89 €</text:p>
          </table:table-cell>
          <table:table-cell office:value-type="currency" office:value="373.21" table:style-name="ce8">
            <text:p>373,21 €</text:p>
          </table:table-cell>
          <table:table-cell office:value-type="string" table:style-name="ce7">
            <text:p>n. 11880 del 28/06/2024 - V gara sismica - servizio di verifica della vulnerabilità sismica, diagnosi energetica, rilievo geometrico, architettonico, tecnologico, strutturale ed impiantistico <text:s/>da restituire in modalità BIM per una pluralità di beni situati nelle province di Milano, Brescia, Pavia, Cremona, Lodi e Mantova - Lotto 1 Milano - Lotto 2 Como e Provincia - Lotto 3 Province di Brescia, Pavia, Cremona, Lodi e Mantova</text:p>
          </table:table-cell>
          <table:table-cell office:value-type="string" table:style-name="ce7">
            <text:p>lotto 1: 92171443D9 <text:s text:c="3"/>lotto 2: 9217194D19 <text:s text:c="4"/>lotto 3: 92172256B0</text:p>
          </table:table-cell>
          <table:table-cell table:number-columns-repeated="16377"/>
        </table:table-row>
        <table:table-row table:style-name="ro5">
          <table:table-cell/>
          <table:table-cell office:value-type="string" table:style-name="ce7">
            <text:p>RAPISARDA CARLA</text:p>
          </table:table-cell>
          <table:table-cell office:value-type="date" office:date-value="2024-12-01T00:00:00" table:style-name="ce9">
            <text:p>dic-24</text:p>
          </table:table-cell>
          <table:table-cell office:value-type="currency" office:value="170.64288925520756" table:style-name="ce8">
            <text:p>170,64 €</text:p>
          </table:table-cell>
          <table:table-cell office:value-type="currency" office:value="227.74" table:style-name="ce8">
            <text:p>227,74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RAPISARDA CARLA</text:p>
          </table:table-cell>
          <table:table-cell office:value-type="date" office:date-value="2024-12-01T00:00:00" table:style-name="ce9">
            <text:p>dic-24</text:p>
          </table:table-cell>
          <table:table-cell office:value-type="currency" office:value="127.43893301363703" table:style-name="ce8">
            <text:p>127,44 €</text:p>
          </table:table-cell>
          <table:table-cell office:value-type="currency" office:value="170.07999999999998" table:style-name="ce8">
            <text:p>170,08 €</text:p>
          </table:table-cell>
          <table:table-cell office:value-type="string" table:style-name="ce7">
            <text:p>SERVIZIO DI VERIFICA EX ART. 42 D.LGS 36 2023 NUOVA SEDE ICRQF VIA TOSTI (RM)</text:p>
          </table:table-cell>
          <table:table-cell office:value-type="string" table:style-name="ce7">
            <text:p>A03FFB17B2</text:p>
          </table:table-cell>
          <table:table-cell table:number-columns-repeated="16377"/>
        </table:table-row>
        <table:table-row table:style-name="ro5">
          <table:table-cell/>
          <table:table-cell office:value-type="string" table:style-name="ce7">
            <text:p>RIVETTI LAURA</text:p>
          </table:table-cell>
          <table:table-cell office:value-type="date" office:date-value="2024-12-01T00:00:00" table:style-name="ce9">
            <text:p>dic-24</text:p>
          </table:table-cell>
          <table:table-cell office:value-type="currency" office:value="122.07625282099569" table:style-name="ce8">
            <text:p>122,08 €</text:p>
          </table:table-cell>
          <table:table-cell office:value-type="currency" office:value="163.36000000000001" table:style-name="ce8">
            <text:p>163,36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RIVETTI LAURA</text:p>
          </table:table-cell>
          <table:table-cell office:value-type="date" office:date-value="2024-12-01T00:00:00" table:style-name="ce9">
            <text:p>dic-24</text:p>
          </table:table-cell>
          <table:table-cell office:value-type="currency" office:value="220.35899505298241" table:style-name="ce8">
            <text:p>220,36 €</text:p>
          </table:table-cell>
          <table:table-cell office:value-type="currency" office:value="294.88" table:style-name="ce8">
            <text:p>294,88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RIVETTI LAURA</text:p>
          </table:table-cell>
          <table:table-cell office:value-type="date" office:date-value="2024-12-01T00:00:00" table:style-name="ce9">
            <text:p>dic-24</text:p>
          </table:table-cell>
          <table:table-cell office:value-type="currency" office:value="254.8461343018129" table:style-name="ce8">
            <text:p>254,85 €</text:p>
          </table:table-cell>
          <table:table-cell office:value-type="currency" office:value="341.03" table:style-name="ce8">
            <text:p>341,03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7">
          <table:table-cell/>
          <table:table-cell office:value-type="string" table:style-name="ce7">
            <text:p>RIVETTI LAURA</text:p>
          </table:table-cell>
          <table:table-cell office:value-type="date" office:date-value="2024-12-01T00:00:00" table:style-name="ce9">
            <text:p>dic-24</text:p>
          </table:table-cell>
          <table:table-cell office:value-type="currency" office:value="948.65414219312811" table:style-name="ce8">
            <text:p>948,65 €</text:p>
          </table:table-cell>
          <table:table-cell office:value-type="currency" office:value="1269.47" table:style-name="ce8">
            <text:p>1.269,47 €</text:p>
          </table:table-cell>
          <table:table-cell office:value-type="string" table:style-name="ce7">
            <text:p>incentivi Progettazione definitiva Polizia Cavarzerani</text:p>
          </table:table-cell>
          <table:table-cell office:value-type="string" table:style-name="ce7">
            <text:p>99119228C9</text:p>
          </table:table-cell>
          <table:table-cell table:number-columns-repeated="16377"/>
        </table:table-row>
        <table:table-row table:style-name="ro6">
          <table:table-cell/>
          <table:table-cell office:value-type="string" table:style-name="ce7">
            <text:p>ROCCABRUNA MILENA</text:p>
          </table:table-cell>
          <table:table-cell office:value-type="date" office:date-value="2024-12-01T00:00:00" table:style-name="ce9">
            <text:p>dic-24</text:p>
          </table:table-cell>
          <table:table-cell office:value-type="currency" office:value="211.27202618481823" table:style-name="ce8">
            <text:p>211,27 €</text:p>
          </table:table-cell>
          <table:table-cell office:value-type="currency" office:value="282.72000000000003" table:style-name="ce8">
            <text:p>282,72 €</text:p>
          </table:table-cell>
          <table:table-cell office:value-type="string" table:style-name="ce7">
            <text:p>CIG: 9879317E48 SERVIZIO VERIFICA PROGETTAZIONE DEFINITIVA ED ESECUTIVA SCUOLA ALPINA GdF PASSO ROLLE E PREDAZZO TN</text:p>
          </table:table-cell>
          <table:table-cell office:value-type="string" table:style-name="ce7">
            <text:p>9879317E48</text:p>
          </table:table-cell>
          <table:table-cell table:number-columns-repeated="16377"/>
        </table:table-row>
        <table:table-row table:style-name="ro6">
          <table:table-cell/>
          <table:table-cell office:value-type="string" table:style-name="ce7">
            <text:p>ROCCABRUNA MILENA</text:p>
          </table:table-cell>
          <table:table-cell office:value-type="date" office:date-value="2024-12-01T00:00:00" table:style-name="ce9">
            <text:p>dic-24</text:p>
          </table:table-cell>
          <table:table-cell office:value-type="currency" office:value="65.432154119774623" table:style-name="ce8">
            <text:p>65,43 €</text:p>
          </table:table-cell>
          <table:table-cell office:value-type="currency" office:value="87.56" table:style-name="ce8">
            <text:p>87,56 €</text:p>
          </table:table-cell>
          <table:table-cell office:value-type="string" table:style-name="ce7">
            <text:p>n. 2738 del 02/09/2024 - Affidamento SIA per lavori di manutenzione straordinaria <text:s/>dei locali al quinto e settimo piano <text:s/>del palazzo Uffici Finanziari in Trento - Via Vannetti 13 - Saldo</text:p>
          </table:table-cell>
          <table:table-cell office:value-type="float" office:value="7960356594" table:style-name="ce7">
            <text:p>7960356594</text:p>
          </table:table-cell>
          <table:table-cell table:number-columns-repeated="16377"/>
        </table:table-row>
        <table:table-row table:style-name="ro5">
          <table:table-cell/>
          <table:table-cell office:value-type="string" table:style-name="ce7">
            <text:p>ROMANO FRANCESCO</text:p>
          </table:table-cell>
          <table:table-cell office:value-type="date" office:date-value="2024-12-01T00:00:00" table:style-name="ce9">
            <text:p>dic-24</text:p>
          </table:table-cell>
          <table:table-cell office:value-type="currency" office:value="3054.4620305190633" table:style-name="ce8">
            <text:p>3.054,46 €</text:p>
          </table:table-cell>
          <table:table-cell office:value-type="currency" office:value="4087.42" table:style-name="ce8">
            <text:p>4.087,42 €</text:p>
          </table:table-cell>
          <table:table-cell office:value-type="string" table:style-name="ce7">
            <text:p>INCENTIVI VERIFICA PROGETTAZIONE PFTE PARCO GIUSTIZIA DI BARI</text:p>
          </table:table-cell>
          <table:table-cell office:value-type="string" table:style-name="ce7">
            <text:p>917842109F</text:p>
          </table:table-cell>
          <table:table-cell table:number-columns-repeated="16377"/>
        </table:table-row>
        <table:table-row table:style-name="ro5">
          <table:table-cell/>
          <table:table-cell office:value-type="string" table:style-name="ce7">
            <text:p>ROMANO FRANCESCO</text:p>
          </table:table-cell>
          <table:table-cell office:value-type="date" office:date-value="2024-12-01T00:00:00" table:style-name="ce9">
            <text:p>dic-24</text:p>
          </table:table-cell>
          <table:table-cell office:value-type="currency" office:value="379.28380337473288" table:style-name="ce8">
            <text:p>379,28 €</text:p>
          </table:table-cell>
          <table:table-cell office:value-type="currency" office:value="507.55" table:style-name="ce8">
            <text:p>507,55 €</text:p>
          </table:table-cell>
          <table:table-cell office:value-type="string" table:style-name="ce7">
            <text:p>SERVIZIO DI PROGETTAZIONE PFTE NUOVA SEDE ICRQF VIA TOSTI (RM)</text:p>
          </table:table-cell>
          <table:table-cell office:value-type="string" table:style-name="ce7">
            <text:p>A0105F3BA6</text:p>
          </table:table-cell>
          <table:table-cell table:number-columns-repeated="16377"/>
        </table:table-row>
        <table:table-row table:style-name="ro5">
          <table:table-cell/>
          <table:table-cell office:value-type="string" table:style-name="ce7">
            <text:p>ROMANO FRANCESCO</text:p>
          </table:table-cell>
          <table:table-cell office:value-type="date" office:date-value="2024-12-01T00:00:00" table:style-name="ce9">
            <text:p>dic-24</text:p>
          </table:table-cell>
          <table:table-cell office:value-type="currency" office:value="216.05464137858885" table:style-name="ce8">
            <text:p>216,05 €</text:p>
          </table:table-cell>
          <table:table-cell office:value-type="currency" office:value="289.12" table:style-name="ce8">
            <text:p>289,12 €</text:p>
          </table:table-cell>
          <table:table-cell office:value-type="string" table:style-name="ce7">
            <text:p>SERVIZIO DI VERIFICA EX ART. 42 D.LGS 36 2023 NUOVA SEDE ICRQF VIA TOSTI (RM)</text:p>
          </table:table-cell>
          <table:table-cell office:value-type="string" table:style-name="ce7">
            <text:p>A03FFB17B2</text:p>
          </table:table-cell>
          <table:table-cell table:number-columns-repeated="16377"/>
        </table:table-row>
        <table:table-row table:style-name="ro7">
          <table:table-cell/>
          <table:table-cell office:value-type="string" table:style-name="ce7">
            <text:p>ROMANO LAURA</text:p>
          </table:table-cell>
          <table:table-cell office:value-type="date" office:date-value="2024-12-01T00:00:00" table:style-name="ce9">
            <text:p>dic-24</text:p>
          </table:table-cell>
          <table:table-cell office:value-type="currency" office:value="117.11374194515211" table:style-name="ce8">
            <text:p>117,11 €</text:p>
          </table:table-cell>
          <table:table-cell office:value-type="currency" office:value="156.30000000000001" table:style-name="ce8">
            <text:p>156,30 €</text:p>
          </table:table-cell>
          <table:table-cell office:value-type="string" table:style-name="ce7">
            <text:p>Incentivi per Casa del Carabiniere Udine</text:p>
          </table:table-cell>
          <table:table-cell office:value-type="string" table:style-name="ce7">
            <text:p>B14D8D9CC6</text:p>
          </table:table-cell>
          <table:table-cell table:number-columns-repeated="16377"/>
        </table:table-row>
        <table:table-row table:style-name="ro7">
          <table:table-cell/>
          <table:table-cell office:value-type="string" table:style-name="ce7">
            <text:p>ROMANO LAURA</text:p>
          </table:table-cell>
          <table:table-cell office:value-type="date" office:date-value="2024-12-01T00:00:00" table:style-name="ce9">
            <text:p>dic-24</text:p>
          </table:table-cell>
          <table:table-cell office:value-type="currency" office:value="91.090963584594633" table:style-name="ce8">
            <text:p>91,09 €</text:p>
          </table:table-cell>
          <table:table-cell office:value-type="currency" office:value="121.57" table:style-name="ce8">
            <text:p>121,57 €</text:p>
          </table:table-cell>
          <table:table-cell office:value-type="string" table:style-name="ce7">
            <text:p>Incentivi per Casa del Carabiniere Udine</text:p>
          </table:table-cell>
          <table:table-cell office:value-type="string" table:style-name="ce7">
            <text:p>B14D8D9CC6</text:p>
          </table:table-cell>
          <table:table-cell table:number-columns-repeated="16377"/>
        </table:table-row>
        <table:table-row table:style-name="ro7">
          <table:table-cell/>
          <table:table-cell office:value-type="string" table:style-name="ce7">
            <text:p>ROMANO LAURA</text:p>
          </table:table-cell>
          <table:table-cell office:value-type="date" office:date-value="2024-12-01T00:00:00" table:style-name="ce9">
            <text:p>dic-24</text:p>
          </table:table-cell>
          <table:table-cell office:value-type="currency" office:value="42.62700434587142" table:style-name="ce8">
            <text:p>42,63 €</text:p>
          </table:table-cell>
          <table:table-cell office:value-type="currency" office:value="56.89" table:style-name="ce8">
            <text:p>56,89 €</text:p>
          </table:table-cell>
          <table:table-cell office:value-type="string" table:style-name="ce7">
            <text:p>verifica PFTE casa del carabiniere udine</text:p>
          </table:table-cell>
          <table:table-cell office:value-type="string" table:style-name="ce7">
            <text:p>B21FC4C7F1</text:p>
          </table:table-cell>
          <table:table-cell table:number-columns-repeated="16377"/>
        </table:table-row>
        <table:table-row table:style-name="ro7">
          <table:table-cell/>
          <table:table-cell office:value-type="string" table:style-name="ce7">
            <text:p>ROMANO LAURA</text:p>
          </table:table-cell>
          <table:table-cell office:value-type="date" office:date-value="2024-12-01T00:00:00" table:style-name="ce9">
            <text:p>dic-24</text:p>
          </table:table-cell>
          <table:table-cell office:value-type="currency" office:value="33.156001798291619" table:style-name="ce8">
            <text:p>33,16 €</text:p>
          </table:table-cell>
          <table:table-cell office:value-type="currency" office:value="44.25" table:style-name="ce8">
            <text:p>44,25 €</text:p>
          </table:table-cell>
          <table:table-cell office:value-type="string" table:style-name="ce7">
            <text:p>verifica PFTE casa del carabiniere udine</text:p>
          </table:table-cell>
          <table:table-cell office:value-type="string" table:style-name="ce7">
            <text:p>B21FC4C7F1</text:p>
          </table:table-cell>
          <table:table-cell table:number-columns-repeated="16377"/>
        </table:table-row>
        <table:table-row table:style-name="ro5">
          <table:table-cell/>
          <table:table-cell office:value-type="string" table:style-name="ce7">
            <text:p>ROSSI MARCO</text:p>
          </table:table-cell>
          <table:table-cell office:value-type="date" office:date-value="2024-12-01T00:00:00" table:style-name="ce9">
            <text:p>dic-24</text:p>
          </table:table-cell>
          <table:table-cell office:value-type="currency" office:value="6982.0128831696775" table:style-name="ce8">
            <text:p>6.982,01 €</text:p>
          </table:table-cell>
          <table:table-cell office:value-type="currency" office:value="9343.1899999999987" table:style-name="ce8">
            <text:p>9.343,19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3">
          <table:table-cell/>
          <table:table-cell office:value-type="string" table:style-name="ce7">
            <text:p>ROSSI MARCO</text:p>
          </table:table-cell>
          <table:table-cell office:value-type="date" office:date-value="2024-12-01T00:00:00" table:style-name="ce9">
            <text:p>dic-24</text:p>
          </table:table-cell>
          <table:table-cell office:value-type="currency" office:value="1089.2480832175042" table:style-name="ce8">
            <text:p>1.089,25 €</text:p>
          </table:table-cell>
          <table:table-cell office:value-type="currency" office:value="1457.61" table:style-name="ce8">
            <text:p>1.457,61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6">
          <table:table-cell/>
          <table:table-cell office:value-type="string" table:style-name="ce7">
            <text:p>ROSSINI ELISA</text:p>
          </table:table-cell>
          <table:table-cell office:value-type="date" office:date-value="2024-12-01T00:00:00" table:style-name="ce9">
            <text:p>dic-24</text:p>
          </table:table-cell>
          <table:table-cell office:value-type="currency" office:value="103.70802134242031" table:style-name="ce8">
            <text:p>103,71 €</text:p>
          </table:table-cell>
          <table:table-cell office:value-type="currency" office:value="138.78" table:style-name="ce8">
            <text:p>138,78 €</text:p>
          </table:table-cell>
          <table:table-cell office:value-type="string" table:style-name="ce7">
            <text:p>Incentivi - Direttore lavori, coordinatore della sicurezza e direttore operativo per l'adeguamento dell'immobile statale - Cineteatro Europa ed Ex Casa del Fascio, sito ad Amandola (AP)</text:p>
          </table:table-cell>
          <table:table-cell office:value-type="string" table:style-name="ce7">
            <text:p>9779038D6F</text:p>
          </table:table-cell>
          <table:table-cell table:number-columns-repeated="16377"/>
        </table:table-row>
        <table:table-row table:style-name="ro3">
          <table:table-cell/>
          <table:table-cell office:value-type="string" table:style-name="ce7">
            <text:p>ROSSINI ELISA</text:p>
          </table:table-cell>
          <table:table-cell office:value-type="date" office:date-value="2024-12-01T00:00:00" table:style-name="ce9">
            <text:p>dic-24</text:p>
          </table:table-cell>
          <table:table-cell office:value-type="currency" office:value="264.20212527462678" table:style-name="ce8">
            <text:p>264,20 €</text:p>
          </table:table-cell>
          <table:table-cell office:value-type="currency" office:value="353.55" table:style-name="ce8">
            <text:p>353,55 €</text:p>
          </table:table-cell>
          <table:table-cell office:value-type="string" table:style-name="ce7">
            <text:p>Incentivi - Camerino 10 Mln - Ex Casermette di Torre del Parco - Servizi di Coordinatore della sicurezza e Direttore dei lavori</text:p>
          </table:table-cell>
          <table:table-cell office:value-type="string" table:style-name="ce7">
            <text:p>97789515A6</text:p>
          </table:table-cell>
          <table:table-cell table:number-columns-repeated="16377"/>
        </table:table-row>
        <table:table-row table:style-name="ro5">
          <table:table-cell/>
          <table:table-cell office:value-type="string" table:style-name="ce7">
            <text:p>ROSSO MANUEL</text:p>
          </table:table-cell>
          <table:table-cell office:value-type="date" office:date-value="2024-12-01T00:00:00" table:style-name="ce9">
            <text:p>dic-24</text:p>
          </table:table-cell>
          <table:table-cell office:value-type="currency" office:value="203.46291231373957" table:style-name="ce8">
            <text:p>203,46 €</text:p>
          </table:table-cell>
          <table:table-cell office:value-type="currency" office:value="272.27" table:style-name="ce8">
            <text:p>272,27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ROSSO MANUEL</text:p>
          </table:table-cell>
          <table:table-cell office:value-type="date" office:date-value="2024-12-01T00:00:00" table:style-name="ce9">
            <text:p>dic-24</text:p>
          </table:table-cell>
          <table:table-cell office:value-type="currency" office:value="854.55618825569059" table:style-name="ce8">
            <text:p>854,56 €</text:p>
          </table:table-cell>
          <table:table-cell office:value-type="currency" office:value="1143.55" table:style-name="ce8">
            <text:p>1.143,55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ROSSO MANUEL</text:p>
          </table:table-cell>
          <table:table-cell office:value-type="date" office:date-value="2024-12-01T00:00:00" table:style-name="ce9">
            <text:p>dic-24</text:p>
          </table:table-cell>
          <table:table-cell office:value-type="currency" office:value="367.26748270038416" table:style-name="ce8">
            <text:p>367,27 €</text:p>
          </table:table-cell>
          <table:table-cell office:value-type="currency" office:value="491.47" table:style-name="ce8">
            <text:p>491,47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ROSSO MANUEL</text:p>
          </table:table-cell>
          <table:table-cell office:value-type="date" office:date-value="2024-12-01T00:00:00" table:style-name="ce9">
            <text:p>dic-24</text:p>
          </table:table-cell>
          <table:table-cell office:value-type="currency" office:value="1542.5279110433573" table:style-name="ce8">
            <text:p>1.542,53 €</text:p>
          </table:table-cell>
          <table:table-cell office:value-type="currency" office:value="2064.1799999999998" table:style-name="ce8">
            <text:p>2.064,18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ROSSO MANUEL</text:p>
          </table:table-cell>
          <table:table-cell office:value-type="date" office:date-value="2024-12-01T00:00:00" table:style-name="ce9">
            <text:p>dic-24</text:p>
          </table:table-cell>
          <table:table-cell office:value-type="currency" office:value="424.74106622427479" table:style-name="ce8">
            <text:p>424,74 €</text:p>
          </table:table-cell>
          <table:table-cell office:value-type="currency" office:value="568.38" table:style-name="ce8">
            <text:p>568,38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ROSSO MANUEL</text:p>
          </table:table-cell>
          <table:table-cell office:value-type="date" office:date-value="2024-12-01T00:00:00" table:style-name="ce9">
            <text:p>dic-24</text:p>
          </table:table-cell>
          <table:table-cell office:value-type="currency" office:value="1783.9079944402099" table:style-name="ce8">
            <text:p>1.783,91 €</text:p>
          </table:table-cell>
          <table:table-cell office:value-type="currency" office:value="2387.19" table:style-name="ce8">
            <text:p>2.387,19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7">
          <table:table-cell/>
          <table:table-cell office:value-type="string" table:style-name="ce7">
            <text:p>ROSSO MANUEL</text:p>
          </table:table-cell>
          <table:table-cell office:value-type="date" office:date-value="2024-12-01T00:00:00" table:style-name="ce9">
            <text:p>dic-24</text:p>
          </table:table-cell>
          <table:table-cell office:value-type="currency" office:value="189.7278393041295" table:style-name="ce8">
            <text:p>189,73 €</text:p>
          </table:table-cell>
          <table:table-cell office:value-type="currency" office:value="253.89" table:style-name="ce8">
            <text:p>253,89 €</text:p>
          </table:table-cell>
          <table:table-cell office:value-type="string" table:style-name="ce7">
            <text:p>incentivi Progettazione definitiva Polizia Cavarzerani</text:p>
          </table:table-cell>
          <table:table-cell office:value-type="string" table:style-name="ce7">
            <text:p>99119228C9</text:p>
          </table:table-cell>
          <table:table-cell table:number-columns-repeated="16377"/>
        </table:table-row>
        <table:table-row table:style-name="ro7">
          <table:table-cell/>
          <table:table-cell office:value-type="string" table:style-name="ce7">
            <text:p>ROSSO MANUEL</text:p>
          </table:table-cell>
          <table:table-cell office:value-type="date" office:date-value="2024-12-01T00:00:00" table:style-name="ce9">
            <text:p>dic-24</text:p>
          </table:table-cell>
          <table:table-cell office:value-type="currency" office:value="910.70707976505412" table:style-name="ce8">
            <text:p>910,71 €</text:p>
          </table:table-cell>
          <table:table-cell office:value-type="currency" office:value="1218.69" table:style-name="ce8">
            <text:p>1.218,69 €</text:p>
          </table:table-cell>
          <table:table-cell office:value-type="string" table:style-name="ce7">
            <text:p>incentivi Progettazione definitiva Polizia Cavarzerani</text:p>
          </table:table-cell>
          <table:table-cell office:value-type="string" table:style-name="ce7">
            <text:p>99119228C9</text:p>
          </table:table-cell>
          <table:table-cell table:number-columns-repeated="16377"/>
        </table:table-row>
        <table:table-row table:style-name="ro7">
          <table:table-cell/>
          <table:table-cell office:value-type="string" table:style-name="ce7">
            <text:p>ROSSO MANUEL</text:p>
          </table:table-cell>
          <table:table-cell office:value-type="date" office:date-value="2024-12-01T00:00:00" table:style-name="ce9">
            <text:p>dic-24</text:p>
          </table:table-cell>
          <table:table-cell office:value-type="currency" office:value="1138.3819814972574" table:style-name="ce8">
            <text:p>1.138,38 €</text:p>
          </table:table-cell>
          <table:table-cell office:value-type="currency" office:value="1523.36" table:style-name="ce8">
            <text:p>1.523,36 €</text:p>
          </table:table-cell>
          <table:table-cell office:value-type="string" table:style-name="ce7">
            <text:p>incentivi Progettazione definitiva Polizia Cavarzerani</text:p>
          </table:table-cell>
          <table:table-cell office:value-type="string" table:style-name="ce7">
            <text:p>99119228C9</text:p>
          </table:table-cell>
          <table:table-cell table:number-columns-repeated="16377"/>
        </table:table-row>
        <table:table-row table:style-name="ro7">
          <table:table-cell/>
          <table:table-cell office:value-type="string" table:style-name="ce7">
            <text:p>ROSSO MANUEL</text:p>
          </table:table-cell>
          <table:table-cell office:value-type="date" office:date-value="2024-12-01T00:00:00" table:style-name="ce9">
            <text:p>dic-24</text:p>
          </table:table-cell>
          <table:table-cell office:value-type="currency" office:value="64.886637074235153" table:style-name="ce8">
            <text:p>64,89 €</text:p>
          </table:table-cell>
          <table:table-cell office:value-type="currency" office:value="86.83" table:style-name="ce8">
            <text:p>86,83 €</text:p>
          </table:table-cell>
          <table:table-cell office:value-type="string" table:style-name="ce7">
            <text:p>Incentivi per Casa del Carabiniere Udine</text:p>
          </table:table-cell>
          <table:table-cell office:value-type="string" table:style-name="ce7">
            <text:p>B14D8D9CC6</text:p>
          </table:table-cell>
          <table:table-cell table:number-columns-repeated="16377"/>
        </table:table-row>
        <table:table-row table:style-name="ro7">
          <table:table-cell/>
          <table:table-cell office:value-type="string" table:style-name="ce7">
            <text:p>ROSSO MANUEL</text:p>
          </table:table-cell>
          <table:table-cell office:value-type="date" office:date-value="2024-12-01T00:00:00" table:style-name="ce9">
            <text:p>dic-24</text:p>
          </table:table-cell>
          <table:table-cell office:value-type="currency" office:value="51.913793361132285" table:style-name="ce8">
            <text:p>51,91 €</text:p>
          </table:table-cell>
          <table:table-cell office:value-type="currency" office:value="69.47" table:style-name="ce8">
            <text:p>69,47 €</text:p>
          </table:table-cell>
          <table:table-cell office:value-type="string" table:style-name="ce7">
            <text:p>Incentivi per Casa del Carabiniere Udine</text:p>
          </table:table-cell>
          <table:table-cell office:value-type="string" table:style-name="ce7">
            <text:p>B14D8D9CC6</text:p>
          </table:table-cell>
          <table:table-cell table:number-columns-repeated="16377"/>
        </table:table-row>
        <table:table-row table:style-name="ro7">
          <table:table-cell/>
          <table:table-cell office:value-type="string" table:style-name="ce7">
            <text:p>ROSSO MANUEL</text:p>
          </table:table-cell>
          <table:table-cell office:value-type="date" office:date-value="2024-12-01T00:00:00" table:style-name="ce9">
            <text:p>dic-24</text:p>
          </table:table-cell>
          <table:table-cell office:value-type="currency" office:value="25.953160262446008" table:style-name="ce8">
            <text:p>25,95 €</text:p>
          </table:table-cell>
          <table:table-cell office:value-type="currency" office:value="34.729999999999997" table:style-name="ce8">
            <text:p>34,73 €</text:p>
          </table:table-cell>
          <table:table-cell office:value-type="string" table:style-name="ce7">
            <text:p>Incentivi per Casa del Carabiniere Udine</text:p>
          </table:table-cell>
          <table:table-cell office:value-type="string" table:style-name="ce7">
            <text:p>B14D8D9CC6</text:p>
          </table:table-cell>
          <table:table-cell table:number-columns-repeated="16377"/>
        </table:table-row>
        <table:table-row table:style-name="ro7">
          <table:table-cell/>
          <table:table-cell office:value-type="string" table:style-name="ce7">
            <text:p>ROSSO MANUEL</text:p>
          </table:table-cell>
          <table:table-cell office:value-type="date" office:date-value="2024-12-01T00:00:00" table:style-name="ce9">
            <text:p>dic-24</text:p>
          </table:table-cell>
          <table:table-cell office:value-type="currency" office:value="23.62163535548282" table:style-name="ce8">
            <text:p>23,62 €</text:p>
          </table:table-cell>
          <table:table-cell office:value-type="currency" office:value="31.61" table:style-name="ce8">
            <text:p>31,61 €</text:p>
          </table:table-cell>
          <table:table-cell office:value-type="string" table:style-name="ce7">
            <text:p>verifica PFTE casa del carabiniere udine</text:p>
          </table:table-cell>
          <table:table-cell office:value-type="string" table:style-name="ce7">
            <text:p>B21FC4C7F1</text:p>
          </table:table-cell>
          <table:table-cell table:number-columns-repeated="16377"/>
        </table:table-row>
        <table:table-row table:style-name="ro7">
          <table:table-cell/>
          <table:table-cell office:value-type="string" table:style-name="ce7">
            <text:p>ROSSO MANUEL</text:p>
          </table:table-cell>
          <table:table-cell office:value-type="date" office:date-value="2024-12-01T00:00:00" table:style-name="ce9">
            <text:p>dic-24</text:p>
          </table:table-cell>
          <table:table-cell office:value-type="currency" office:value="18.891330015394043" table:style-name="ce8">
            <text:p>18,89 €</text:p>
          </table:table-cell>
          <table:table-cell office:value-type="currency" office:value="25.28" table:style-name="ce8">
            <text:p>25,28 €</text:p>
          </table:table-cell>
          <table:table-cell office:value-type="string" table:style-name="ce7">
            <text:p>verifica PFTE casa del carabiniere udine</text:p>
          </table:table-cell>
          <table:table-cell office:value-type="string" table:style-name="ce7">
            <text:p>B21FC4C7F1</text:p>
          </table:table-cell>
          <table:table-cell table:number-columns-repeated="16377"/>
        </table:table-row>
        <table:table-row table:style-name="ro7">
          <table:table-cell/>
          <table:table-cell office:value-type="string" table:style-name="ce7">
            <text:p>ROSSO MANUEL</text:p>
          </table:table-cell>
          <table:table-cell office:value-type="date" office:date-value="2024-12-01T00:00:00" table:style-name="ce9">
            <text:p>dic-24</text:p>
          </table:table-cell>
          <table:table-cell office:value-type="currency" office:value="9.4456650076970217" table:style-name="ce8">
            <text:p>9,45 €</text:p>
          </table:table-cell>
          <table:table-cell office:value-type="currency" office:value="12.64" table:style-name="ce8">
            <text:p>12,64 €</text:p>
          </table:table-cell>
          <table:table-cell office:value-type="string" table:style-name="ce7">
            <text:p>verifica PFTE casa del carabiniere udine</text:p>
          </table:table-cell>
          <table:table-cell office:value-type="string" table:style-name="ce7">
            <text:p>B21FC4C7F1</text:p>
          </table:table-cell>
          <table:table-cell table:number-columns-repeated="16377"/>
        </table:table-row>
        <table:table-row table:number-rows-repeated="2" table:style-name="ro6">
          <table:table-cell/>
          <table:table-cell office:value-type="string" table:style-name="ce7">
            <text:p>ROSSO MANUEL</text:p>
          </table:table-cell>
          <table:table-cell office:value-type="date" office:date-value="2024-12-01T00:00:00" table:style-name="ce9">
            <text:p>dic-24</text:p>
          </table:table-cell>
          <table:table-cell office:value-type="currency" office:value="69.325501800953532" table:style-name="ce8">
            <text:p>69,33 €</text:p>
          </table:table-cell>
          <table:table-cell office:value-type="currency" office:value="92.77" table:style-name="ce8">
            <text:p>92,77 €</text:p>
          </table:table-cell>
          <table:table-cell office:value-type="string" table:style-name="ce7">
            <text:p>n. 7805 del 26/08/2024 Affidamento della progettazione di fattibilità tecnico - economica finalizzato all' adeguamento sismico dei comandi provinciali della Guardia di Finanza di Udine <text:s/>e di Gorizia</text:p>
          </table:table-cell>
          <table:table-cell office:value-type="float" office:value="8271778724" table:style-name="ce7">
            <text:p>8271778724</text:p>
          </table:table-cell>
          <table:table-cell table:number-columns-repeated="16377"/>
        </table:table-row>
        <table:table-row table:style-name="ro6">
          <table:table-cell/>
          <table:table-cell office:value-type="string" table:style-name="ce7">
            <text:p>ROSSO MANUEL</text:p>
          </table:table-cell>
          <table:table-cell office:value-type="date" office:date-value="2024-12-01T00:00:00" table:style-name="ce9">
            <text:p>dic-24</text:p>
          </table:table-cell>
          <table:table-cell office:value-type="currency" office:value="1610.4036826136994" table:style-name="ce8">
            <text:p>1.610,40 €</text:p>
          </table:table-cell>
          <table:table-cell office:value-type="currency" office:value="2155.0100000000002" table:style-name="ce8">
            <text:p>2.155,01 €</text:p>
          </table:table-cell>
          <table:table-cell office:value-type="string" table:style-name="ce7">
            <text:p>n. 7939 del 29/08/2024- Lavori di ristrutturazione preordinati all'allocazione degli uffici della Questura di Gorizia <text:s/>presso la palazzina Ex Genio Civile sita in Piazza San Francesco 7 - Gorizia - SALDO</text:p>
          </table:table-cell>
          <table:table-cell office:value-type="float" office:value="9535581260" table:style-name="ce7">
            <text:p>9535581260</text:p>
          </table:table-cell>
          <table:table-cell table:number-columns-repeated="16377"/>
        </table:table-row>
        <table:table-row table:style-name="ro6">
          <table:table-cell/>
          <table:table-cell office:value-type="string" table:style-name="ce7">
            <text:p>ROSSO MANUEL</text:p>
          </table:table-cell>
          <table:table-cell office:value-type="date" office:date-value="2024-12-01T00:00:00" table:style-name="ce9">
            <text:p>dic-24</text:p>
          </table:table-cell>
          <table:table-cell office:value-type="currency" office:value="1073.5999641303861" table:style-name="ce8">
            <text:p>1.073,60 €</text:p>
          </table:table-cell>
          <table:table-cell office:value-type="currency" office:value="1436.67" table:style-name="ce8">
            <text:p>1.436,67 €</text:p>
          </table:table-cell>
          <table:table-cell office:value-type="string" table:style-name="ce7">
            <text:p>n. 7939 del 29/08/2024- Lavori di ristrutturazione preordinati all'allocazione degli uffici della Questura di Gorizia <text:s/>presso la palazzina Ex Genio Civile sita in Piazza San Francesco 7 - Gorizia - SALDO</text:p>
          </table:table-cell>
          <table:table-cell office:value-type="float" office:value="9535581260" table:style-name="ce7">
            <text:p>9535581260</text:p>
          </table:table-cell>
          <table:table-cell table:number-columns-repeated="16377"/>
        </table:table-row>
        <table:table-row table:style-name="ro6">
          <table:table-cell/>
          <table:table-cell office:value-type="string" table:style-name="ce7">
            <text:p>ROSSO MANUEL</text:p>
          </table:table-cell>
          <table:table-cell office:value-type="date" office:date-value="2024-12-01T00:00:00" table:style-name="ce9">
            <text:p>dic-24</text:p>
          </table:table-cell>
          <table:table-cell office:value-type="currency" office:value="390.34360101032752" table:style-name="ce8">
            <text:p>390,34 €</text:p>
          </table:table-cell>
          <table:table-cell office:value-type="currency" office:value="522.35" table:style-name="ce8">
            <text:p>522,35 €</text:p>
          </table:table-cell>
          <table:table-cell office:value-type="string" table:style-name="ce7">
            <text:p>n. 7939 del 29/08/2024- Lavori di ristrutturazione preordinati all'allocazione degli uffici della Questura di Gorizia <text:s/>presso la palazzina Ex Genio Civile sita in Piazza San Francesco 7 - Gorizia - SALDO</text:p>
          </table:table-cell>
          <table:table-cell office:value-type="float" office:value="9535581260" table:style-name="ce7">
            <text:p>9535581260</text:p>
          </table:table-cell>
          <table:table-cell table:number-columns-repeated="16377"/>
        </table:table-row>
        <table:table-row table:style-name="ro6">
          <table:table-cell/>
          <table:table-cell office:value-type="string" table:style-name="ce7">
            <text:p>RUSSO MARIO</text:p>
          </table:table-cell>
          <table:table-cell office:value-type="date" office:date-value="2024-12-01T00:00:00" table:style-name="ce9">
            <text:p>dic-24</text:p>
          </table:table-cell>
          <table:table-cell office:value-type="currency" office:value="343.09127866963303" table:style-name="ce8">
            <text:p>343,09 €</text:p>
          </table:table-cell>
          <table:table-cell office:value-type="currency" office:value="428.72" table:style-name="ce8">
            <text:p>428,72 €</text:p>
          </table:table-cell>
          <table:table-cell office:value-type="string" table:style-name="ce7">
            <text:p>Incentivi - Servizio di recupero, custodia e acquisto dei veicoli oggetto di sequestro amministrativo, fermo e confisca ai sensi per il triennio 2022/2025. Ambito territoriale provinciale di Ascoli Piceno (AP)</text:p>
          </table:table-cell>
          <table:table-cell office:value-type="string" table:style-name="ce7">
            <text:p>9171650D00</text:p>
          </table:table-cell>
          <table:table-cell table:number-columns-repeated="16377"/>
        </table:table-row>
        <table:table-row table:style-name="ro5">
          <table:table-cell/>
          <table:table-cell office:value-type="string" table:style-name="ce7">
            <text:p>RUSSO PIERPAOLO</text:p>
          </table:table-cell>
          <table:table-cell office:value-type="date" office:date-value="2024-12-01T00:00:00" table:style-name="ce9">
            <text:p>dic-24</text:p>
          </table:table-cell>
          <table:table-cell office:value-type="currency" office:value="26.655606869031075" table:style-name="ce8">
            <text:p>26,66 €</text:p>
          </table:table-cell>
          <table:table-cell office:value-type="currency" office:value="35.67" table:style-name="ce8">
            <text:p>35,67 €</text:p>
          </table:table-cell>
          <table:table-cell office:value-type="string" table:style-name="ce7">
            <text:p>N. 2603 del 20/02/2024- Servizio di sfalcio e potatura da vegetazione infestante - dr campania</text:p>
          </table:table-cell>
          <table:table-cell office:value-type="string" table:style-name="ce7">
            <text:p>9969900E76</text:p>
          </table:table-cell>
          <table:table-cell table:number-columns-repeated="16377"/>
        </table:table-row>
        <table:table-row table:style-name="ro6">
          <table:table-cell/>
          <table:table-cell office:value-type="string" table:style-name="ce7">
            <text:p>RUSSO PIERPAOLO</text:p>
          </table:table-cell>
          <table:table-cell office:value-type="date" office:date-value="2024-12-01T00:00:00" table:style-name="ce9">
            <text:p>dic-24</text:p>
          </table:table-cell>
          <table:table-cell office:value-type="currency" office:value="23.957912986294822" table:style-name="ce8">
            <text:p>23,96 €</text:p>
          </table:table-cell>
          <table:table-cell office:value-type="currency" office:value="32.06" table:style-name="ce8">
            <text:p>32,06 €</text:p>
          </table:table-cell>
          <table:table-cell office:value-type="string" table:style-name="ce7">
            <text:p>n. 11811 del 25/07/2024 - lavori di bonifica e rimozione materiali di risulta, sfalcio, pulizia, potatura alberi , disinfestazione , diserbo della vegetazione spontanea cespiti demaniali - saldo</text:p>
          </table:table-cell>
          <table:table-cell office:value-type="string" table:style-name="ce7">
            <text:p>B0CF6AFBB5</text:p>
          </table:table-cell>
          <table:table-cell table:number-columns-repeated="16377"/>
        </table:table-row>
        <table:table-row table:style-name="ro7">
          <table:table-cell/>
          <table:table-cell office:value-type="string" table:style-name="ce7">
            <text:p>SANDRON MICHELA</text:p>
          </table:table-cell>
          <table:table-cell office:value-type="date" office:date-value="2024-12-01T00:00:00" table:style-name="ce9">
            <text:p>dic-24</text:p>
          </table:table-cell>
          <table:table-cell office:value-type="currency" office:value="189.7278393041295" table:style-name="ce8">
            <text:p>189,73 €</text:p>
          </table:table-cell>
          <table:table-cell office:value-type="currency" office:value="253.89" table:style-name="ce8">
            <text:p>253,89 €</text:p>
          </table:table-cell>
          <table:table-cell office:value-type="string" table:style-name="ce7">
            <text:p>incentivi Progettazione definitiva Polizia Cavarzerani</text:p>
          </table:table-cell>
          <table:table-cell office:value-type="string" table:style-name="ce7">
            <text:p>99119228C9</text:p>
          </table:table-cell>
          <table:table-cell table:number-columns-repeated="16377"/>
        </table:table-row>
        <table:table-row table:style-name="ro6">
          <table:table-cell/>
          <table:table-cell office:value-type="string" table:style-name="ce7">
            <text:p>SANDRON MICHELA</text:p>
          </table:table-cell>
          <table:table-cell office:value-type="date" office:date-value="2024-12-01T00:00:00" table:style-name="ce9">
            <text:p>dic-24</text:p>
          </table:table-cell>
          <table:table-cell office:value-type="currency" office:value="623.92951620858184" table:style-name="ce8">
            <text:p>623,93 €</text:p>
          </table:table-cell>
          <table:table-cell office:value-type="currency" office:value="834.93" table:style-name="ce8">
            <text:p>834,93 €</text:p>
          </table:table-cell>
          <table:table-cell office:value-type="string" table:style-name="ce7">
            <text:p>n. 7805 del 26/08/2024 Affidamento della progettazione di fattibilità tecnico - economica finalizzato all' adeguamento sismico dei comandi provinciali della Guardia di Finanza di Udine <text:s/>e di Gorizia</text:p>
          </table:table-cell>
          <table:table-cell office:value-type="float" office:value="8271778724" table:style-name="ce7">
            <text:p>8271778724</text:p>
          </table:table-cell>
          <table:table-cell table:number-columns-repeated="16377"/>
        </table:table-row>
        <table:table-row table:style-name="ro5">
          <table:table-cell/>
          <table:table-cell office:value-type="string" table:style-name="ce7">
            <text:p>SANTANGELO FILOMENA</text:p>
          </table:table-cell>
          <table:table-cell office:value-type="date" office:date-value="2024-12-01T00:00:00" table:style-name="ce9">
            <text:p>dic-24</text:p>
          </table:table-cell>
          <table:table-cell office:value-type="currency" office:value="16894.737628719606" table:style-name="ce8">
            <text:p>16.894,74 €</text:p>
          </table:table-cell>
          <table:table-cell office:value-type="currency" office:value="22608.2" table:style-name="ce8">
            <text:p>22.608,20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SANTANGELO FILOMENA</text:p>
          </table:table-cell>
          <table:table-cell office:value-type="date" office:date-value="2024-12-01T00:00:00" table:style-name="ce9">
            <text:p>dic-24</text:p>
          </table:table-cell>
          <table:table-cell office:value-type="currency" office:value="822.55003063862864" table:style-name="ce8">
            <text:p>822,55 €</text:p>
          </table:table-cell>
          <table:table-cell office:value-type="currency" office:value="1100.72" table:style-name="ce8">
            <text:p>1.100,72 €</text:p>
          </table:table-cell>
          <table:table-cell office:value-type="string" table:style-name="ce7">
            <text:p>INCENTIVI APPALTO INTEGRATO INT. 74 TORVERGATA - LAVORI-PRESTAZIONI</text:p>
          </table:table-cell>
          <table:table-cell office:value-type="string" table:style-name="ce7">
            <text:p>A00C16E05F</text:p>
          </table:table-cell>
          <table:table-cell table:number-columns-repeated="16377"/>
        </table:table-row>
        <table:table-row table:style-name="ro3">
          <table:table-cell/>
          <table:table-cell office:value-type="string" table:style-name="ce7">
            <text:p>SANTANGELO FILOMENA</text:p>
          </table:table-cell>
          <table:table-cell office:value-type="date" office:date-value="2024-12-01T00:00:00" table:style-name="ce9">
            <text:p>dic-24</text:p>
          </table:table-cell>
          <table:table-cell office:value-type="currency" office:value="1210.4126500171876" table:style-name="ce8">
            <text:p>1.210,41 €</text:p>
          </table:table-cell>
          <table:table-cell office:value-type="currency" office:value="1619.75" table:style-name="ce8">
            <text:p>1.619,75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3">
          <table:table-cell/>
          <table:table-cell office:value-type="string" table:style-name="ce7">
            <text:p>SANTANGELO FILOMENA</text:p>
          </table:table-cell>
          <table:table-cell office:value-type="date" office:date-value="2024-12-01T00:00:00" table:style-name="ce9">
            <text:p>dic-24</text:p>
          </table:table-cell>
          <table:table-cell office:value-type="currency" office:value="973.50132269201458" table:style-name="ce8">
            <text:p>973,50 €</text:p>
          </table:table-cell>
          <table:table-cell office:value-type="currency" office:value="1302.72" table:style-name="ce8">
            <text:p>1.302,72 €</text:p>
          </table:table-cell>
          <table:table-cell office:value-type="string" table:style-name="ce7">
            <text:p>Lavori di demolizione e bonifica dei fabbricati esistenti delle ex caserme “Milano” e “Capozzi” da destinare a “Parco della Giustizia di Bari”</text:p>
          </table:table-cell>
          <table:table-cell office:value-type="string" table:style-name="ce7">
            <text:p>9395840C71</text:p>
          </table:table-cell>
          <table:table-cell table:number-columns-repeated="16377"/>
        </table:table-row>
        <table:table-row table:style-name="ro20">
          <table:table-cell/>
          <table:table-cell office:value-type="string" table:style-name="ce7">
            <text:p>SANTANGELO FILOMENA</text:p>
          </table:table-cell>
          <table:table-cell office:value-type="date" office:date-value="2024-12-01T00:00:00" table:style-name="ce9">
            <text:p>dic-24</text:p>
          </table:table-cell>
          <table:table-cell office:value-type="currency" office:value="675.61165164626584" table:style-name="ce8">
            <text:p>675,61 €</text:p>
          </table:table-cell>
          <table:table-cell office:value-type="currency" office:value="904.09" table:style-name="ce8">
            <text:p>904,09 €</text:p>
          </table:table-cell>
          <table:table-cell office:value-type="string" table:style-name="ce7">
            <text:p>Perugia - “Lavori di ristrutturazione dell’immobile sito in Perugia, Via Pennetti Pennella, Sede Centrale del Comando dei VV.F. di Perugia realizzati mediante contratto attuativo dell’Accordo Quadro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regione Umbria - Lotto 3”</text:p>
          </table:table-cell>
          <table:table-cell office:value-type="string" table:style-name="ce7">
            <text:p>A00C16E05F</text:p>
          </table:table-cell>
          <table:table-cell table:number-columns-repeated="16377"/>
        </table:table-row>
        <table:table-row table:style-name="ro20">
          <table:table-cell/>
          <table:table-cell office:value-type="string" table:style-name="ce7">
            <text:p>SANTANGELO FILOMENA</text:p>
          </table:table-cell>
          <table:table-cell office:value-type="date" office:date-value="2024-12-01T00:00:00" table:style-name="ce9">
            <text:p>dic-24</text:p>
          </table:table-cell>
          <table:table-cell office:value-type="currency" office:value="522.80709620529376" table:style-name="ce8">
            <text:p>522,81 €</text:p>
          </table:table-cell>
          <table:table-cell office:value-type="currency" office:value="699.6099999999999" table:style-name="ce8">
            <text:p>699,61 €</text:p>
          </table:table-cell>
          <table:table-cell office:value-type="string" table:style-name="ce7">
            <text:p>Perugia - “Lavori di ristrutturazione dell’immobile sito in Perugia, Via Pennetti Pennella, Sede Centrale del Comando dei VV.F. di Perugia realizzati mediante contratto attuativo dell’Accordo Quadro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regione Umbria - Lotto 3”</text:p>
          </table:table-cell>
          <table:table-cell office:value-type="string" table:style-name="ce7">
            <text:p>A00C16E05F</text:p>
          </table:table-cell>
          <table:table-cell table:number-columns-repeated="16377"/>
        </table:table-row>
        <table:table-row table:style-name="ro20">
          <table:table-cell/>
          <table:table-cell office:value-type="string" table:style-name="ce7">
            <text:p>SANTANGELO FILOMENA</text:p>
          </table:table-cell>
          <table:table-cell office:value-type="date" office:date-value="2024-12-01T00:00:00" table:style-name="ce9">
            <text:p>dic-24</text:p>
          </table:table-cell>
          <table:table-cell office:value-type="currency" office:value="3125.5137574915184" table:style-name="ce8">
            <text:p>3.125,51 €</text:p>
          </table:table-cell>
          <table:table-cell office:value-type="currency" office:value="4182.5" table:style-name="ce8">
            <text:p>4.182,50 €</text:p>
          </table:table-cell>
          <table:table-cell office:value-type="string" table:style-name="ce7">
            <text:p>Perugia - “Lavori di ristrutturazione dell’immobile sito in Perugia, Via Pennetti Pennella, Sede Centrale del Comando dei VV.F. di Perugia realizzati mediante contratto attuativo dell’Accordo Quadro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regione Umbria - Lotto 3”</text:p>
          </table:table-cell>
          <table:table-cell office:value-type="string" table:style-name="ce7">
            <text:p>A00C16E05F</text:p>
          </table:table-cell>
          <table:table-cell table:number-columns-repeated="16377"/>
        </table:table-row>
        <table:table-row table:style-name="ro9">
          <table:table-cell/>
          <table:table-cell office:value-type="string" table:style-name="ce7">
            <text:p>SANTANGELO MAURIZIO</text:p>
          </table:table-cell>
          <table:table-cell office:value-type="date" office:date-value="2024-12-01T00:00:00" table:style-name="ce9">
            <text:p>dic-24</text:p>
          </table:table-cell>
          <table:table-cell office:value-type="currency" office:value="282.0397853801432" table:style-name="ce8">
            <text:p>282,04 €</text:p>
          </table:table-cell>
          <table:table-cell office:value-type="currency" office:value="377.42" table:style-name="ce8">
            <text:p>377,42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11">
          <table:table-cell/>
          <table:table-cell office:value-type="string" table:style-name="ce7">
            <text:p>SARTONI JOEY</text:p>
          </table:table-cell>
          <table:table-cell office:value-type="date" office:date-value="2024-12-01T00:00:00" table:style-name="ce9">
            <text:p>dic-24</text:p>
          </table:table-cell>
          <table:table-cell office:value-type="currency" office:value="171.86776068989226" table:style-name="ce8">
            <text:p>171,87 €</text:p>
          </table:table-cell>
          <table:table-cell office:value-type="currency" office:value="229.99" table:style-name="ce8">
            <text:p>229,99 €</text:p>
          </table:table-cell>
          <table:table-cell office:value-type="string" table:style-name="ce7">
            <text:p>n. 14997 del 20/08/2024 Servizio di verifica per il progetto di fattibilità tecnico economica <text:s/>e per la progettazione esecutiva per i lavori di manuenzioen straordinaria finalizzati alla ristrutturazione della palazzina alloggi da destinare al comando legione friuli venezia giulia <text:s/>e dei reparti speciali di Udine, sita in Udina - Avvio</text:p>
          </table:table-cell>
          <table:table-cell office:value-type="string" table:style-name="ce7">
            <text:p>874596891B</text:p>
          </table:table-cell>
          <table:table-cell table:number-columns-repeated="16377"/>
        </table:table-row>
        <table:table-row table:style-name="ro20">
          <table:table-cell/>
          <table:table-cell office:value-type="string" table:style-name="ce7">
            <text:p>SCARAMELLA CLAUDIA</text:p>
          </table:table-cell>
          <table:table-cell office:value-type="date" office:date-value="2024-12-01T00:00:00" table:style-name="ce9">
            <text:p>dic-24</text:p>
          </table:table-cell>
          <table:table-cell office:value-type="currency" office:value="64.542886607182893" table:style-name="ce8">
            <text:p>64,54 €</text:p>
          </table:table-cell>
          <table:table-cell office:value-type="currency" office:value="86.37" table:style-name="ce8">
            <text:p>86,37 €</text:p>
          </table:table-cell>
          <table:table-cell office:value-type="string" table:style-name="ce7">
            <text:p>Perugia - “Lavori di ristrutturazione dell’immobile sito in Perugia, Via Pennetti Pennella, Sede Centrale del Comando dei VV.F. di Perugia realizzati mediante contratto attuativo dell’Accordo Quadro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regione Umbria - Lotto 3”</text:p>
          </table:table-cell>
          <table:table-cell office:value-type="string" table:style-name="ce7">
            <text:p>A00C16E05F</text:p>
          </table:table-cell>
          <table:table-cell table:number-columns-repeated="16377"/>
        </table:table-row>
        <table:table-row table:style-name="ro20">
          <table:table-cell/>
          <table:table-cell office:value-type="string" table:style-name="ce7">
            <text:p>SCARAMELLA CLAUDIA</text:p>
          </table:table-cell>
          <table:table-cell office:value-type="date" office:date-value="2024-12-01T00:00:00" table:style-name="ce9">
            <text:p>dic-24</text:p>
          </table:table-cell>
          <table:table-cell office:value-type="currency" office:value="385.86737210240778" table:style-name="ce8">
            <text:p>385,87 €</text:p>
          </table:table-cell>
          <table:table-cell office:value-type="currency" office:value="516.36" table:style-name="ce8">
            <text:p>516,36 €</text:p>
          </table:table-cell>
          <table:table-cell office:value-type="string" table:style-name="ce7">
            <text:p>Perugia - “Lavori di ristrutturazione dell’immobile sito in Perugia, Via Pennetti Pennella, Sede Centrale del Comando dei VV.F. di Perugia realizzati mediante contratto attuativo dell’Accordo Quadro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regione Umbria - Lotto 3”</text:p>
          </table:table-cell>
          <table:table-cell office:value-type="string" table:style-name="ce7">
            <text:p>A00C16E05F</text:p>
          </table:table-cell>
          <table:table-cell table:number-columns-repeated="16377"/>
        </table:table-row>
        <table:table-row table:style-name="ro5">
          <table:table-cell/>
          <table:table-cell office:value-type="string" table:style-name="ce7">
            <text:p>SCARAMELLA CLAUDIA</text:p>
          </table:table-cell>
          <table:table-cell office:value-type="date" office:date-value="2024-12-01T00:00:00" table:style-name="ce9">
            <text:p>dic-24</text:p>
          </table:table-cell>
          <table:table-cell office:value-type="currency" office:value="84.72701729214306" table:style-name="ce8">
            <text:p>84,73 €</text:p>
          </table:table-cell>
          <table:table-cell office:value-type="currency" office:value="113.38" table:style-name="ce8">
            <text:p>113,38 €</text:p>
          </table:table-cell>
          <table:table-cell office:value-type="string" table:style-name="ce7">
            <text:p>SERVIZIO DI VERIFICA EX ART. 42 D.LGS 36 2023 NUOVA SEDE ICRQF VIA TOSTI (RM)</text:p>
          </table:table-cell>
          <table:table-cell office:value-type="string" table:style-name="ce7">
            <text:p>A03FFB17B2</text:p>
          </table:table-cell>
          <table:table-cell table:number-columns-repeated="16377"/>
        </table:table-row>
        <table:table-row table:style-name="ro3">
          <table:table-cell/>
          <table:table-cell office:value-type="string" table:style-name="ce7">
            <text:p>SCHIRRU CARLO</text:p>
          </table:table-cell>
          <table:table-cell office:value-type="date" office:date-value="2024-12-01T00:00:00" table:style-name="ce9">
            <text:p>dic-24</text:p>
          </table:table-cell>
          <table:table-cell office:value-type="currency" office:value="69.071425368784475" table:style-name="ce8">
            <text:p>69,07 €</text:p>
          </table:table-cell>
          <table:table-cell office:value-type="currency" office:value="92.43" table:style-name="ce8">
            <text:p>92,43 €</text:p>
          </table:table-cell>
          <table:table-cell office:value-type="string" table:style-name="ce7">
            <text:p>n. 8023 del 03/06/2024 - Restauro del prospetti e delle coperture dell'ex carcere giudiziario ed ex stazione radio "La Rotonda" - lavori - saldo DR SARDEGNA</text:p>
          </table:table-cell>
          <table:table-cell office:value-type="string" table:style-name="ce7">
            <text:p>73661535C0</text:p>
          </table:table-cell>
          <table:table-cell table:number-columns-repeated="16377"/>
        </table:table-row>
        <table:table-row table:style-name="ro6">
          <table:table-cell/>
          <table:table-cell office:value-type="string" table:style-name="ce7">
            <text:p>SCHIRRU CARLO</text:p>
          </table:table-cell>
          <table:table-cell office:value-type="date" office:date-value="2024-12-01T00:00:00" table:style-name="ce9">
            <text:p>dic-24</text:p>
          </table:table-cell>
          <table:table-cell office:value-type="currency" office:value="184.90785992915752" table:style-name="ce8">
            <text:p>184,91 €</text:p>
          </table:table-cell>
          <table:table-cell office:value-type="currency" office:value="247.44" table:style-name="ce8">
            <text:p>247,44 €</text:p>
          </table:table-cell>
          <table:table-cell office:value-type="string" table:style-name="ce7">
            <text:p>n. 11636 del 05/08/2024 - <text:s text:c="2"/>Ex Carcere di San Sebastiano di Sassari. Risanamento conservativo del muro di cinta e dei prospetti di Via Roma e Via Asproni dell'Edificio 9 - verbale di avvio lavori</text:p>
          </table:table-cell>
          <table:table-cell office:value-type="float" office:value="9481141510" table:style-name="ce7">
            <text:p>9481141510</text:p>
          </table:table-cell>
          <table:table-cell table:number-columns-repeated="16377"/>
        </table:table-row>
        <table:table-row table:style-name="ro6">
          <table:table-cell/>
          <table:table-cell office:value-type="string" table:style-name="ce7">
            <text:p>SCHIRRU CARLO</text:p>
          </table:table-cell>
          <table:table-cell office:value-type="date" office:date-value="2024-12-01T00:00:00" table:style-name="ce9">
            <text:p>dic-24</text:p>
          </table:table-cell>
          <table:table-cell office:value-type="currency" office:value="1375.7192604881257" table:style-name="ce8">
            <text:p>1.375,72 €</text:p>
          </table:table-cell>
          <table:table-cell office:value-type="currency" office:value="1840.96" table:style-name="ce8">
            <text:p>1.840,96 €</text:p>
          </table:table-cell>
          <table:table-cell office:value-type="string" table:style-name="ce7">
            <text:p>n. 11636 del 05/08/2024 - <text:s text:c="2"/>Ex Carcere di San Sebastiano di Sassari. Risanamento conservativo del muro di cinta e dei prospetti di Via Roma e Via Asproni dell'Edificio 9 - verbale di avvio lavori</text:p>
          </table:table-cell>
          <table:table-cell office:value-type="float" office:value="9481141510" table:style-name="ce7">
            <text:p>9481141510</text:p>
          </table:table-cell>
          <table:table-cell table:number-columns-repeated="16377"/>
        </table:table-row>
        <table:table-row table:style-name="ro6">
          <table:table-cell/>
          <table:table-cell office:value-type="string" table:style-name="ce7">
            <text:p>SCHIRRU CARLO</text:p>
          </table:table-cell>
          <table:table-cell office:value-type="date" office:date-value="2024-12-01T00:00:00" table:style-name="ce9">
            <text:p>dic-24</text:p>
          </table:table-cell>
          <table:table-cell office:value-type="currency" office:value="358.62141117039562" table:style-name="ce8">
            <text:p>358,62 €</text:p>
          </table:table-cell>
          <table:table-cell office:value-type="currency" office:value="479.9" table:style-name="ce8">
            <text:p>479,90 €</text:p>
          </table:table-cell>
          <table:table-cell office:value-type="string" table:style-name="ce7">
            <text:p>n. 11635 del 05/08/2024 -Cagliari - Uffici Ex Indire - manutenzione straordinaria per la nuova sede dell'ISTAT - Sede territoriale per la Sardegna - sottoscrizione contratto</text:p>
          </table:table-cell>
          <table:table-cell office:value-type="string" table:style-name="ce7">
            <text:p>92119830DC</text:p>
          </table:table-cell>
          <table:table-cell table:number-columns-repeated="16377"/>
        </table:table-row>
        <table:table-row table:style-name="ro6">
          <table:table-cell/>
          <table:table-cell office:value-type="string" table:style-name="ce7">
            <text:p>SCHIRRU CARLO</text:p>
          </table:table-cell>
          <table:table-cell office:value-type="date" office:date-value="2024-12-01T00:00:00" table:style-name="ce9">
            <text:p>dic-24</text:p>
          </table:table-cell>
          <table:table-cell office:value-type="currency" office:value="268.96979479591687" table:style-name="ce8">
            <text:p>268,97 €</text:p>
          </table:table-cell>
          <table:table-cell office:value-type="currency" office:value="359.93" table:style-name="ce8">
            <text:p>359,93 €</text:p>
          </table:table-cell>
          <table:table-cell office:value-type="string" table:style-name="ce7">
            <text:p>n. 11635 del 05/08/2024 -Cagliari - Uffici Ex Indire - manutenzione straordinaria per la nuova sede dell'ISTAT - Sede territoriale per la Sardegna - sottoscrizione contratto</text:p>
          </table:table-cell>
          <table:table-cell office:value-type="string" table:style-name="ce7">
            <text:p>92119830DC</text:p>
          </table:table-cell>
          <table:table-cell table:number-columns-repeated="16377"/>
        </table:table-row>
        <table:table-row table:style-name="ro3">
          <table:table-cell/>
          <table:table-cell office:value-type="string" table:style-name="ce7">
            <text:p>SCRIVANO LUCIANA</text:p>
          </table:table-cell>
          <table:table-cell office:value-type="date" office:date-value="2024-12-01T00:00:00" table:style-name="ce9">
            <text:p>dic-24</text:p>
          </table:table-cell>
          <table:table-cell office:value-type="currency" office:value="341.62070872378905" table:style-name="ce8">
            <text:p>341,62 €</text:p>
          </table:table-cell>
          <table:table-cell office:value-type="currency" office:value="457.15" table:style-name="ce8">
            <text:p>457,15 €</text:p>
          </table:table-cell>
          <table:table-cell office:value-type="string" table:style-name="ce7">
            <text:p>n. 13889 del 11/09/2024 - Parma - Via della Repubblica 39 - Miglioramento sismico di palazzo Rangoni Farnese - sottoscrizione contratto</text:p>
          </table:table-cell>
          <table:table-cell office:value-type="string" table:style-name="ce7">
            <text:p>A015CAEE24</text:p>
          </table:table-cell>
          <table:table-cell table:number-columns-repeated="16377"/>
        </table:table-row>
        <table:table-row table:style-name="ro6">
          <table:table-cell/>
          <table:table-cell office:value-type="string" table:style-name="ce7">
            <text:p>SERVADIO PIETRO</text:p>
          </table:table-cell>
          <table:table-cell office:value-type="date" office:date-value="2024-12-01T00:00:00" table:style-name="ce9">
            <text:p>dic-24</text:p>
          </table:table-cell>
          <table:table-cell office:value-type="currency" office:value="1276.6294519421901" table:style-name="ce8">
            <text:p>1.276,63 €</text:p>
          </table:table-cell>
          <table:table-cell office:value-type="currency" office:value="1708.36" table:style-name="ce8">
            <text:p>1.708,36 €</text:p>
          </table:table-cell>
          <table:table-cell office:value-type="string" table:style-name="ce7">
            <text:p>n. 10712 del 09/08/2024 -Lavori di rifunzionalizzazione dell'immobile <text:s/>denominato Ex Guardia di Finanza Caserma Cavour sito in Frosinone - Via Cavur 55 - raggiungimento SAL<text:s/></text:p>
          </table:table-cell>
          <table:table-cell office:value-type="float" office:value="9668071893" table:style-name="ce7">
            <text:p>9668071893</text:p>
          </table:table-cell>
          <table:table-cell table:number-columns-repeated="16377"/>
        </table:table-row>
        <table:table-row table:style-name="ro5">
          <table:table-cell/>
          <table:table-cell office:value-type="string" table:style-name="ce7">
            <text:p>SERVADIO PIETRO</text:p>
          </table:table-cell>
          <table:table-cell office:value-type="date" office:date-value="2024-12-01T00:00:00" table:style-name="ce9">
            <text:p>dic-24</text:p>
          </table:table-cell>
          <table:table-cell office:value-type="currency" office:value="714.73942220030199" table:style-name="ce8">
            <text:p>714,74 €</text:p>
          </table:table-cell>
          <table:table-cell office:value-type="currency" office:value="956.45" table:style-name="ce8">
            <text:p>956,45 €</text:p>
          </table:table-cell>
          <table:table-cell office:value-type="string" table:style-name="ce7">
            <text:p>FUNZIONI TECNICHE - CASERMA CAVOUR RIFUNZIONALIZZAZIONE</text:p>
          </table:table-cell>
          <table:table-cell office:value-type="string" table:style-name="ce7">
            <text:p>9668071893</text:p>
          </table:table-cell>
          <table:table-cell table:number-columns-repeated="16377"/>
        </table:table-row>
        <table:table-row table:style-name="ro6">
          <table:table-cell/>
          <table:table-cell office:value-type="string" table:style-name="ce7">
            <text:p>SERVADIO PIETRO</text:p>
          </table:table-cell>
          <table:table-cell office:value-type="date" office:date-value="2024-12-01T00:00:00" table:style-name="ce9">
            <text:p>dic-24</text:p>
          </table:table-cell>
          <table:table-cell office:value-type="currency" office:value="176.27673407164954" table:style-name="ce8">
            <text:p>176,28 €</text:p>
          </table:table-cell>
          <table:table-cell office:value-type="currency" office:value="235.89" table:style-name="ce8">
            <text:p>235,89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6">
          <table:table-cell/>
          <table:table-cell office:value-type="string" table:style-name="ce7">
            <text:p>SERVADIO PIETRO</text:p>
          </table:table-cell>
          <table:table-cell office:value-type="date" office:date-value="2024-12-01T00:00:00" table:style-name="ce9">
            <text:p>dic-24</text:p>
          </table:table-cell>
          <table:table-cell office:value-type="currency" office:value="17.628420690788982" table:style-name="ce8">
            <text:p>17,63 €</text:p>
          </table:table-cell>
          <table:table-cell office:value-type="currency" office:value="23.59" table:style-name="ce8">
            <text:p>23,59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6">
          <table:table-cell/>
          <table:table-cell office:value-type="string" table:style-name="ce7">
            <text:p>SERVADIO PIETRO</text:p>
          </table:table-cell>
          <table:table-cell office:value-type="date" office:date-value="2024-12-01T00:00:00" table:style-name="ce9">
            <text:p>dic-24</text:p>
          </table:table-cell>
          <table:table-cell office:value-type="currency" office:value="11.754771405939412" table:style-name="ce8">
            <text:p>11,75 €</text:p>
          </table:table-cell>
          <table:table-cell office:value-type="currency" office:value="15.73" table:style-name="ce8">
            <text:p>15,73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6">
          <table:table-cell/>
          <table:table-cell office:value-type="string" table:style-name="ce7">
            <text:p>SERVADIO PIETRO</text:p>
          </table:table-cell>
          <table:table-cell office:value-type="date" office:date-value="2024-12-01T00:00:00" table:style-name="ce9">
            <text:p>dic-24</text:p>
          </table:table-cell>
          <table:table-cell office:value-type="currency" office:value="5.8736492848495727" table:style-name="ce8">
            <text:p>5,87 €</text:p>
          </table:table-cell>
          <table:table-cell office:value-type="currency" office:value="7.86" table:style-name="ce8">
            <text:p>7,86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6">
          <table:table-cell/>
          <table:table-cell office:value-type="string" table:style-name="ce7">
            <text:p>SERVADIO PIETRO</text:p>
          </table:table-cell>
          <table:table-cell office:value-type="date" office:date-value="2024-12-01T00:00:00" table:style-name="ce9">
            <text:p>dic-24</text:p>
          </table:table-cell>
          <table:table-cell office:value-type="currency" office:value="17.628420690788982" table:style-name="ce8">
            <text:p>17,63 €</text:p>
          </table:table-cell>
          <table:table-cell office:value-type="currency" office:value="23.59" table:style-name="ce8">
            <text:p>23,59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6">
          <table:table-cell/>
          <table:table-cell office:value-type="string" table:style-name="ce7">
            <text:p>SERVADIO PIETRO</text:p>
          </table:table-cell>
          <table:table-cell office:value-type="date" office:date-value="2024-12-01T00:00:00" table:style-name="ce9">
            <text:p>dic-24</text:p>
          </table:table-cell>
          <table:table-cell office:value-type="currency" office:value="40.398152714881412" table:style-name="ce8">
            <text:p>40,40 €</text:p>
          </table:table-cell>
          <table:table-cell office:value-type="currency" office:value="54.06" table:style-name="ce8">
            <text:p>54,06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6">
          <table:table-cell/>
          <table:table-cell office:value-type="string" table:style-name="ce7">
            <text:p>SERVADIO PIETRO</text:p>
          </table:table-cell>
          <table:table-cell office:value-type="date" office:date-value="2024-12-01T00:00:00" table:style-name="ce9">
            <text:p>dic-24</text:p>
          </table:table-cell>
          <table:table-cell office:value-type="currency" office:value="14.691596048364197" table:style-name="ce8">
            <text:p>14,69 €</text:p>
          </table:table-cell>
          <table:table-cell office:value-type="currency" office:value="19.66" table:style-name="ce8">
            <text:p>19,66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6">
          <table:table-cell/>
          <table:table-cell office:value-type="string" table:style-name="ce7">
            <text:p>SERVADIO PIETRO</text:p>
          </table:table-cell>
          <table:table-cell office:value-type="date" office:date-value="2024-12-01T00:00:00" table:style-name="ce9">
            <text:p>dic-24</text:p>
          </table:table-cell>
          <table:table-cell office:value-type="currency" office:value="80.788832593522557" table:style-name="ce8">
            <text:p>80,79 €</text:p>
          </table:table-cell>
          <table:table-cell office:value-type="currency" office:value="108.11" table:style-name="ce8">
            <text:p>108,11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3">
          <table:table-cell/>
          <table:table-cell office:value-type="string" table:style-name="ce7">
            <text:p>SERVADIO PIETRO</text:p>
          </table:table-cell>
          <table:table-cell office:value-type="date" office:date-value="2024-12-01T00:00:00" table:style-name="ce9">
            <text:p>dic-24</text:p>
          </table:table-cell>
          <table:table-cell office:value-type="currency" office:value="268.88012076103365" table:style-name="ce8">
            <text:p>268,88 €</text:p>
          </table:table-cell>
          <table:table-cell office:value-type="currency" office:value="359.81" table:style-name="ce8">
            <text:p>359,81 €</text:p>
          </table:table-cell>
          <table:table-cell office:value-type="string" table:style-name="ce7">
            <text:p>n. 13168 del 30/09/24 Borbona (Rieti) - intervento di adeguamento sismico ed efficientamento Caserma dei Carabinieri di Borbona - sottoscrizione contratto</text:p>
          </table:table-cell>
          <table:table-cell office:value-type="string" table:style-name="ce7">
            <text:p>A00EB55491</text:p>
          </table:table-cell>
          <table:table-cell table:number-columns-repeated="16377"/>
        </table:table-row>
        <table:table-row table:style-name="ro3">
          <table:table-cell/>
          <table:table-cell office:value-type="string" table:style-name="ce7">
            <text:p>SERVADIO PIETRO</text:p>
          </table:table-cell>
          <table:table-cell office:value-type="date" office:date-value="2024-12-01T00:00:00" table:style-name="ce9">
            <text:p>dic-24</text:p>
          </table:table-cell>
          <table:table-cell office:value-type="currency" office:value="47.452510125693109" table:style-name="ce8">
            <text:p>47,45 €</text:p>
          </table:table-cell>
          <table:table-cell office:value-type="currency" office:value="63.5" table:style-name="ce8">
            <text:p>63,50 €</text:p>
          </table:table-cell>
          <table:table-cell office:value-type="string" table:style-name="ce7">
            <text:p>n. 13168 del 30/09/24 Borbona (Rieti) - intervento di adeguamento sismico ed efficientamento Caserma dei Carabinieri di Borbona - sottoscrizione contratto</text:p>
          </table:table-cell>
          <table:table-cell office:value-type="string" table:style-name="ce7">
            <text:p>A00EB55491</text:p>
          </table:table-cell>
          <table:table-cell table:number-columns-repeated="16377"/>
        </table:table-row>
        <table:table-row table:style-name="ro3">
          <table:table-cell/>
          <table:table-cell office:value-type="string" table:style-name="ce7">
            <text:p>SERVADIO PIETRO</text:p>
          </table:table-cell>
          <table:table-cell office:value-type="date" office:date-value="2024-12-01T00:00:00" table:style-name="ce9">
            <text:p>dic-24</text:p>
          </table:table-cell>
          <table:table-cell office:value-type="currency" office:value="63.265031610097296" table:style-name="ce8">
            <text:p>63,27 €</text:p>
          </table:table-cell>
          <table:table-cell office:value-type="currency" office:value="84.66" table:style-name="ce8">
            <text:p>84,66 €</text:p>
          </table:table-cell>
          <table:table-cell office:value-type="string" table:style-name="ce7">
            <text:p>n. 13168 del 30/09/24 Borbona (Rieti) - intervento di adeguamento sismico ed efficientamento Caserma dei Carabinieri di Borbona - sottoscrizione contratto</text:p>
          </table:table-cell>
          <table:table-cell office:value-type="string" table:style-name="ce7">
            <text:p>A00EB55491</text:p>
          </table:table-cell>
          <table:table-cell table:number-columns-repeated="16377"/>
        </table:table-row>
        <table:table-row table:style-name="ro3">
          <table:table-cell/>
          <table:table-cell office:value-type="string" table:style-name="ce7">
            <text:p>SERVADIO PIETRO</text:p>
          </table:table-cell>
          <table:table-cell office:value-type="date" office:date-value="2024-12-01T00:00:00" table:style-name="ce9">
            <text:p>dic-24</text:p>
          </table:table-cell>
          <table:table-cell office:value-type="currency" office:value="149.38199644292996" table:style-name="ce8">
            <text:p>149,38 €</text:p>
          </table:table-cell>
          <table:table-cell office:value-type="currency" office:value="199.9" table:style-name="ce8">
            <text:p>199,90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3">
          <table:table-cell/>
          <table:table-cell office:value-type="string" table:style-name="ce7">
            <text:p>SERVADIO PIETRO</text:p>
          </table:table-cell>
          <table:table-cell office:value-type="date" office:date-value="2024-12-01T00:00:00" table:style-name="ce9">
            <text:p>dic-24</text:p>
          </table:table-cell>
          <table:table-cell office:value-type="currency" office:value="17.927334140399648" table:style-name="ce8">
            <text:p>17,93 €</text:p>
          </table:table-cell>
          <table:table-cell office:value-type="currency" office:value="23.99" table:style-name="ce8">
            <text:p>23,99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number-rows-repeated="2" table:style-name="ro3">
          <table:table-cell/>
          <table:table-cell office:value-type="string" table:style-name="ce7">
            <text:p>SERVADIO PIETRO</text:p>
          </table:table-cell>
          <table:table-cell office:value-type="date" office:date-value="2024-12-01T00:00:00" table:style-name="ce9">
            <text:p>dic-24</text:p>
          </table:table-cell>
          <table:table-cell office:value-type="currency" office:value="11.949065148186344" table:style-name="ce8">
            <text:p>11,95 €</text:p>
          </table:table-cell>
          <table:table-cell office:value-type="currency" office:value="15.99" table:style-name="ce8">
            <text:p>15,99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3">
          <table:table-cell/>
          <table:table-cell office:value-type="string" table:style-name="ce7">
            <text:p>SERVADIO PIETRO</text:p>
          </table:table-cell>
          <table:table-cell office:value-type="date" office:date-value="2024-12-01T00:00:00" table:style-name="ce9">
            <text:p>dic-24</text:p>
          </table:table-cell>
          <table:table-cell office:value-type="currency" office:value="35.854668280799295" table:style-name="ce8">
            <text:p>35,85 €</text:p>
          </table:table-cell>
          <table:table-cell office:value-type="currency" office:value="47.98" table:style-name="ce8">
            <text:p>47,98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3">
          <table:table-cell/>
          <table:table-cell office:value-type="string" table:style-name="ce7">
            <text:p>SERVADIO PIETRO</text:p>
          </table:table-cell>
          <table:table-cell office:value-type="date" office:date-value="2024-12-01T00:00:00" table:style-name="ce9">
            <text:p>dic-24</text:p>
          </table:table-cell>
          <table:table-cell office:value-type="currency" office:value="44.814598932878987" table:style-name="ce8">
            <text:p>44,81 €</text:p>
          </table:table-cell>
          <table:table-cell office:value-type="currency" office:value="59.97" table:style-name="ce8">
            <text:p>59,97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3">
          <table:table-cell/>
          <table:table-cell office:value-type="string" table:style-name="ce7">
            <text:p>SERVADIO PIETRO</text:p>
          </table:table-cell>
          <table:table-cell office:value-type="date" office:date-value="2024-12-01T00:00:00" table:style-name="ce9">
            <text:p>dic-24</text:p>
          </table:table-cell>
          <table:table-cell office:value-type="currency" office:value="29.87639928858599" table:style-name="ce8">
            <text:p>29,88 €</text:p>
          </table:table-cell>
          <table:table-cell office:value-type="currency" office:value="39.979999999999997" table:style-name="ce8">
            <text:p>39,98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5">
          <table:table-cell/>
          <table:table-cell office:value-type="string" table:style-name="ce7">
            <text:p>SIMONE ARTURO</text:p>
          </table:table-cell>
          <table:table-cell office:value-type="date" office:date-value="2024-12-01T00:00:00" table:style-name="ce9">
            <text:p>dic-24</text:p>
          </table:table-cell>
          <table:table-cell office:value-type="currency" office:value="11.164417342958346" table:style-name="ce8">
            <text:p>11,16 €</text:p>
          </table:table-cell>
          <table:table-cell office:value-type="currency" office:value="14.94" table:style-name="ce8">
            <text:p>14,94 €</text:p>
          </table:table-cell>
          <table:table-cell office:value-type="string" table:style-name="ce7">
            <text:p>Prestazioni professionali su fabbricati strumentali - INCENTIVI AL PERSONALE</text:p>
          </table:table-cell>
          <table:table-cell office:value-type="string" table:style-name="ce7">
            <text:p>835881692B</text:p>
          </table:table-cell>
          <table:table-cell table:number-columns-repeated="16377"/>
        </table:table-row>
        <table:table-row table:style-name="ro5">
          <table:table-cell/>
          <table:table-cell office:value-type="string" table:style-name="ce7">
            <text:p>SIMONE ARTURO</text:p>
          </table:table-cell>
          <table:table-cell office:value-type="date" office:date-value="2024-12-01T00:00:00" table:style-name="ce9">
            <text:p>dic-24</text:p>
          </table:table-cell>
          <table:table-cell office:value-type="currency" office:value="28.650854145182265" table:style-name="ce8">
            <text:p>28,65 €</text:p>
          </table:table-cell>
          <table:table-cell office:value-type="currency" office:value="38.340000000000003" table:style-name="ce8">
            <text:p>38,34 €</text:p>
          </table:table-cell>
          <table:table-cell office:value-type="string" table:style-name="ce7">
            <text:p>Prestazioni professionali su fabbricati strumentali - INCENTIVI AL PERSONALE</text:p>
          </table:table-cell>
          <table:table-cell office:value-type="string" table:style-name="ce7">
            <text:p>835881692B</text:p>
          </table:table-cell>
          <table:table-cell table:number-columns-repeated="16377"/>
        </table:table-row>
        <table:table-row table:style-name="ro5">
          <table:table-cell/>
          <table:table-cell office:value-type="string" table:style-name="ce7">
            <text:p>SIMONE ARTURO</text:p>
          </table:table-cell>
          <table:table-cell office:value-type="date" office:date-value="2024-12-01T00:00:00" table:style-name="ce9">
            <text:p>dic-24</text:p>
          </table:table-cell>
          <table:table-cell office:value-type="currency" office:value="4.6256856327250446" table:style-name="ce8">
            <text:p>4,63 €</text:p>
          </table:table-cell>
          <table:table-cell office:value-type="currency" office:value="6.19" table:style-name="ce8">
            <text:p>6,19 €</text:p>
          </table:table-cell>
          <table:table-cell office:value-type="string" table:style-name="ce7">
            <text:p>Prestazioni professionali su fabbricati strumentali - INCENTIVI AL PERSONALE</text:p>
          </table:table-cell>
          <table:table-cell office:value-type="string" table:style-name="ce7">
            <text:p>835881692B</text:p>
          </table:table-cell>
          <table:table-cell table:number-columns-repeated="16377"/>
        </table:table-row>
        <table:table-row table:style-name="ro3">
          <table:table-cell/>
          <table:table-cell office:value-type="string" table:style-name="ce7">
            <text:p>SORRENTINO BIAGIO</text:p>
          </table:table-cell>
          <table:table-cell office:value-type="date" office:date-value="2024-12-01T00:00:00" table:style-name="ce9">
            <text:p>dic-24</text:p>
          </table:table-cell>
          <table:table-cell office:value-type="currency" office:value="28.7330553438252" table:style-name="ce8">
            <text:p>28,73 €</text:p>
          </table:table-cell>
          <table:table-cell office:value-type="currency" office:value="38.450000000000003" table:style-name="ce8">
            <text:p>38,45 €</text:p>
          </table:table-cell>
          <table:table-cell office:value-type="string" table:style-name="ce7">
            <text:p>Prestazioni per Edilizia Pubblica - pgt B C. 140 - RICHIESTA EROGAZIONE INCENTIVI PROGETTAZIONE HERMADA</text:p>
          </table:table-cell>
          <table:table-cell office:value-type="string" table:style-name="ce7">
            <text:p>85268177FB</text:p>
          </table:table-cell>
          <table:table-cell table:number-columns-repeated="16377"/>
        </table:table-row>
        <table:table-row table:style-name="ro3">
          <table:table-cell/>
          <table:table-cell office:value-type="string" table:style-name="ce7">
            <text:p>SORRENTINO BIAGIO</text:p>
          </table:table-cell>
          <table:table-cell office:value-type="date" office:date-value="2024-12-01T00:00:00" table:style-name="ce9">
            <text:p>dic-24</text:p>
          </table:table-cell>
          <table:table-cell office:value-type="currency" office:value="25.25818649210121" table:style-name="ce8">
            <text:p>25,26 €</text:p>
          </table:table-cell>
          <table:table-cell office:value-type="currency" office:value="33.799999999999997" table:style-name="ce8">
            <text:p>33,80 €</text:p>
          </table:table-cell>
          <table:table-cell office:value-type="string" table:style-name="ce7">
            <text:p>Incentivi al personale per Prevenzione del Rischio Sismico - progetto C Comma 140 Capitaneria porto Salerno</text:p>
          </table:table-cell>
          <table:table-cell office:value-type="string" table:style-name="ce7">
            <text:p>A00C51866D</text:p>
          </table:table-cell>
          <table:table-cell table:number-columns-repeated="16377"/>
        </table:table-row>
        <table:table-row table:style-name="ro6">
          <table:table-cell/>
          <table:table-cell office:value-type="string" table:style-name="ce7">
            <text:p>SPINA GERARDO</text:p>
          </table:table-cell>
          <table:table-cell office:value-type="date" office:date-value="2024-12-01T00:00:00" table:style-name="ce9">
            <text:p>dic-24</text:p>
          </table:table-cell>
          <table:table-cell office:value-type="currency" office:value="44.067315308852322" table:style-name="ce8">
            <text:p>44,07 €</text:p>
          </table:table-cell>
          <table:table-cell office:value-type="currency" office:value="58.97" table:style-name="ce8">
            <text:p>58,97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6">
          <table:table-cell/>
          <table:table-cell office:value-type="string" table:style-name="ce7">
            <text:p>SPINA GERARDO</text:p>
          </table:table-cell>
          <table:table-cell office:value-type="date" office:date-value="2024-12-01T00:00:00" table:style-name="ce9">
            <text:p>dic-24</text:p>
          </table:table-cell>
          <table:table-cell office:value-type="currency" office:value="2.2044866908786562" table:style-name="ce8">
            <text:p>2,20 €</text:p>
          </table:table-cell>
          <table:table-cell office:value-type="currency" office:value="2.95" table:style-name="ce8">
            <text:p>2,95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6">
          <table:table-cell/>
          <table:table-cell office:value-type="string" table:style-name="ce7">
            <text:p>SPINA GERARDO</text:p>
          </table:table-cell>
          <table:table-cell office:value-type="date" office:date-value="2024-12-01T00:00:00" table:style-name="ce9">
            <text:p>dic-24</text:p>
          </table:table-cell>
          <table:table-cell office:value-type="currency" office:value="4.4089733817573125" table:style-name="ce8">
            <text:p>4,41 €</text:p>
          </table:table-cell>
          <table:table-cell office:value-type="currency" office:value="5.9" table:style-name="ce8">
            <text:p>5,90 €</text:p>
          </table:table-cell>
          <table:table-cell office:value-type="string" table:style-name="ce7">
            <text:p>n. 13167 del 30/09/24Tarquinia - lavori di messa in sicurezza degli edifici facenti parte del compendio di proprietà dello Stato in località Saline di Tarquinia <text:s/>denominato Borgo delle Saline - Saldo</text:p>
          </table:table-cell>
          <table:table-cell office:value-type="string" table:style-name="ce7">
            <text:p>A01C105BBA</text:p>
          </table:table-cell>
          <table:table-cell table:number-columns-repeated="16377"/>
        </table:table-row>
        <table:table-row table:style-name="ro3">
          <table:table-cell/>
          <table:table-cell office:value-type="string" table:style-name="ce7">
            <text:p>SPINA GERARDO</text:p>
          </table:table-cell>
          <table:table-cell office:value-type="date" office:date-value="2024-12-01T00:00:00" table:style-name="ce9">
            <text:p>dic-24</text:p>
          </table:table-cell>
          <table:table-cell office:value-type="currency" office:value="74.69099822146498" table:style-name="ce8">
            <text:p>74,69 €</text:p>
          </table:table-cell>
          <table:table-cell office:value-type="currency" office:value="99.95" table:style-name="ce8">
            <text:p>99,95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3">
          <table:table-cell/>
          <table:table-cell office:value-type="string" table:style-name="ce7">
            <text:p>SPINA GERARDO</text:p>
          </table:table-cell>
          <table:table-cell office:value-type="date" office:date-value="2024-12-01T00:00:00" table:style-name="ce9">
            <text:p>dic-24</text:p>
          </table:table-cell>
          <table:table-cell office:value-type="currency" office:value="4.4837017441599789" table:style-name="ce8">
            <text:p>4,48 €</text:p>
          </table:table-cell>
          <table:table-cell office:value-type="currency" office:value="6" table:style-name="ce8">
            <text:p>6,00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3">
          <table:table-cell/>
          <table:table-cell office:value-type="string" table:style-name="ce7">
            <text:p>SPINA GERARDO</text:p>
          </table:table-cell>
          <table:table-cell office:value-type="date" office:date-value="2024-12-01T00:00:00" table:style-name="ce9">
            <text:p>dic-24</text:p>
          </table:table-cell>
          <table:table-cell office:value-type="currency" office:value="8.9599306520796915" table:style-name="ce8">
            <text:p>8,96 €</text:p>
          </table:table-cell>
          <table:table-cell office:value-type="currency" office:value="11.99" table:style-name="ce8">
            <text:p>11,99 €</text:p>
          </table:table-cell>
          <table:table-cell office:value-type="string" table:style-name="ce7">
            <text:p>n. 13169 del 30/09/24 Scandriglia (RI) - Lavori di manutenzione straordinaria della Caserma dei Carabinieri di Scandriglia</text:p>
          </table:table-cell>
          <table:table-cell office:value-type="string" table:style-name="ce7">
            <text:p>A053968A6D</text:p>
          </table:table-cell>
          <table:table-cell table:number-columns-repeated="16377"/>
        </table:table-row>
        <table:table-row table:style-name="ro10">
          <table:table-cell/>
          <table:table-cell office:value-type="string" table:style-name="ce7">
            <text:p>TERRA MASSIMO</text:p>
          </table:table-cell>
          <table:table-cell office:value-type="date" office:date-value="2024-12-01T00:00:00" table:style-name="ce9">
            <text:p>dic-24</text:p>
          </table:table-cell>
          <table:table-cell office:value-type="currency" office:value="1859.3014392682599" table:style-name="ce8">
            <text:p>1.859,30 €</text:p>
          </table:table-cell>
          <table:table-cell office:value-type="currency" office:value="2488.08" table:style-name="ce8">
            <text:p>2.488,08 €</text:p>
          </table:table-cell>
          <table:table-cell office:value-type="string" table:style-name="ce7">
            <text:p>n. 11880 del 28/06/2024 - V gara sismica - servizio di verifica della vulnerabilità sismica, diagnosi energetica, rilievo geometrico, architettonico, tecnologico, strutturale ed impiantistico <text:s/>da restituire in modalità BIM per una pluralità di beni situati nelle province di Milano, Brescia, Pavia, Cremona, Lodi e Mantova - Lotto 1 Milano - Lotto 2 Como e Provincia - Lotto 3 Province di Brescia, Pavia, Cremona, Lodi e Mantova</text:p>
          </table:table-cell>
          <table:table-cell office:value-type="string" table:style-name="ce7">
            <text:p>lotto 1: 92171443D9 <text:s text:c="3"/>lotto 2: 9217194D19 <text:s text:c="4"/>lotto 3: 92172256B0</text:p>
          </table:table-cell>
          <table:table-cell table:number-columns-repeated="16377"/>
        </table:table-row>
        <table:table-row table:style-name="ro3">
          <table:table-cell/>
          <table:table-cell office:value-type="string" table:style-name="ce7">
            <text:p>TONELLI ILARIA</text:p>
          </table:table-cell>
          <table:table-cell office:value-type="date" office:date-value="2024-12-01T00:00:00" table:style-name="ce9">
            <text:p>dic-24</text:p>
          </table:table-cell>
          <table:table-cell office:value-type="currency" office:value="523.62910819172316" table:style-name="ce8">
            <text:p>523,63 €</text:p>
          </table:table-cell>
          <table:table-cell office:value-type="currency" office:value="700.71" table:style-name="ce8">
            <text:p>700,71 €</text:p>
          </table:table-cell>
          <table:table-cell office:value-type="string" table:style-name="ce7">
            <text:p>Incentivi - Fabriano ANB0735 - Servizi tecnici di ingegneria e architettura relativi alla progettazione definitiva ed esecutiva per adeguamenti sismici Lotto 1</text:p>
          </table:table-cell>
          <table:table-cell office:value-type="string" table:style-name="ce7">
            <text:p>9333955F52</text:p>
          </table:table-cell>
          <table:table-cell table:number-columns-repeated="16377"/>
        </table:table-row>
        <table:table-row table:style-name="ro3">
          <table:table-cell/>
          <table:table-cell office:value-type="string" table:style-name="ce7">
            <text:p>TONELLI ILARIA</text:p>
          </table:table-cell>
          <table:table-cell office:value-type="date" office:date-value="2024-12-01T00:00:00" table:style-name="ce9">
            <text:p>dic-24</text:p>
          </table:table-cell>
          <table:table-cell office:value-type="currency" office:value="699.38274372655405" table:style-name="ce8">
            <text:p>699,38 €</text:p>
          </table:table-cell>
          <table:table-cell office:value-type="currency" office:value="935.9" table:style-name="ce8">
            <text:p>935,90 €</text:p>
          </table:table-cell>
          <table:table-cell office:value-type="string" table:style-name="ce7">
            <text:p>Incentivi - Mondolfo PSB0496 - Servizi tecnici di ingegneria e architettura relativi alla progettazione definitiva ed esecutiva per adeguamenti sismici Lotto 2</text:p>
          </table:table-cell>
          <table:table-cell office:value-type="string" table:style-name="ce7">
            <text:p>9333989B62</text:p>
          </table:table-cell>
          <table:table-cell table:number-columns-repeated="16377"/>
        </table:table-row>
        <table:table-row table:style-name="ro3">
          <table:table-cell/>
          <table:table-cell office:value-type="string" table:style-name="ce7">
            <text:p>TONELLI ILARIA</text:p>
          </table:table-cell>
          <table:table-cell office:value-type="date" office:date-value="2024-12-01T00:00:00" table:style-name="ce9">
            <text:p>dic-24</text:p>
          </table:table-cell>
          <table:table-cell office:value-type="currency" office:value="1328.6553378469266" table:style-name="ce8">
            <text:p>1.328,66 €</text:p>
          </table:table-cell>
          <table:table-cell office:value-type="currency" office:value="1777.98" table:style-name="ce8">
            <text:p>1.777,98 €</text:p>
          </table:table-cell>
          <table:table-cell office:value-type="string" table:style-name="ce7">
            <text:p>Incentivi - Senigallia ANB0738 - Servizi tecnici di ingegneria e architettura relativi alla progettazione definitiva ed esecutiva per adeguamenti sismici Lotto 3</text:p>
          </table:table-cell>
          <table:table-cell office:value-type="string" table:style-name="ce7">
            <text:p>9334012E5C</text:p>
          </table:table-cell>
          <table:table-cell table:number-columns-repeated="16377"/>
        </table:table-row>
        <table:table-row table:style-name="ro17">
          <table:table-cell/>
          <table:table-cell office:value-type="string" table:style-name="ce7">
            <text:p>TONELLI ILARIA</text:p>
          </table:table-cell>
          <table:table-cell office:value-type="date" office:date-value="2024-12-01T00:00:00" table:style-name="ce9">
            <text:p>dic-24</text:p>
          </table:table-cell>
          <table:table-cell office:value-type="currency" office:value="613.12379500515635" table:style-name="ce8">
            <text:p>613,12 €</text:p>
          </table:table-cell>
          <table:table-cell office:value-type="currency" office:value="820.47" table:style-name="ce8">
            <text:p>820,47 €</text:p>
          </table:table-cell>
          <table:table-cell office:value-type="string" table:style-name="ce7">
            <text:p>Incentivi - Ascoli Piceno APB0552 - Servizi tecnici di ingegneria e architettura relativi alla progettazione definitiva ed esecutiva per adeguamenti sismici Lotto 4 - Incentivi - Amandola APB0560 - Servizi tecnici di ingegneria e architettura relativi alla progettazione definitiva ed esecutiva per adeguamenti sismici Lotto 4 - Incentivi - Macerata MCB0412 - Servizi tecnici di ingegneria e architettura relativi alla progettazione definitiva ed esecutiva per adeguamenti sismici Lotto 4</text:p>
          </table:table-cell>
          <table:table-cell office:value-type="string" table:style-name="ce7">
            <text:p>9334032EDD</text:p>
          </table:table-cell>
          <table:table-cell table:number-columns-repeated="16377"/>
        </table:table-row>
        <table:table-row table:style-name="ro9">
          <table:table-cell/>
          <table:table-cell office:value-type="string" table:style-name="ce7">
            <text:p>TONELLI ILARIA</text:p>
          </table:table-cell>
          <table:table-cell office:value-type="date" office:date-value="2024-12-01T00:00:00" table:style-name="ce9">
            <text:p>dic-24</text:p>
          </table:table-cell>
          <table:table-cell office:value-type="currency" office:value="465.15416461163676" table:style-name="ce8">
            <text:p>465,15 €</text:p>
          </table:table-cell>
          <table:table-cell office:value-type="currency" office:value="622.46" table:style-name="ce8">
            <text:p>622,46 €</text:p>
          </table:table-cell>
          <table:table-cell office:value-type="string" table:style-name="ce7">
            <text:p>Incentivi - Ancona AND0070 - Servizi tecnici di ingegneria e architettura relativi alla progettazione definitiva ed esecutiva per adeguamenti sismici Lotto 5 - Incentivi - Pesaro PSD0001-PSB0020 - Servizi tecnici di ingegneria e architettura relativi alla progettazione definitiva ed esecutiva per adeguamenti sismici Lotto 5</text:p>
          </table:table-cell>
          <table:table-cell office:value-type="string" table:style-name="ce7">
            <text:p>9334042720</text:p>
          </table:table-cell>
          <table:table-cell table:number-columns-repeated="16377"/>
        </table:table-row>
        <table:table-row table:style-name="ro6">
          <table:table-cell/>
          <table:table-cell office:value-type="string" table:style-name="ce7">
            <text:p>TONELLI ILARIA</text:p>
          </table:table-cell>
          <table:table-cell office:value-type="date" office:date-value="2024-12-01T00:00:00" table:style-name="ce9">
            <text:p>dic-24</text:p>
          </table:table-cell>
          <table:table-cell office:value-type="currency" office:value="30.862813672301186" table:style-name="ce8">
            <text:p>30,86 €</text:p>
          </table:table-cell>
          <table:table-cell office:value-type="currency" office:value="41.3" table:style-name="ce8">
            <text:p>41,30 €</text:p>
          </table:table-cell>
          <table:table-cell office:value-type="string" table:style-name="ce7">
            <text:p>Incentivi - Direttore lavori, coordinatore della sicurezza e direttore operativo per l'adeguamento dell'immobile statale - Cineteatro Europa ed Ex Casa del Fascio, sito ad Amandola (AP)</text:p>
          </table:table-cell>
          <table:table-cell office:value-type="string" table:style-name="ce7">
            <text:p>9779038D6F</text:p>
          </table:table-cell>
          <table:table-cell table:number-columns-repeated="16377"/>
        </table:table-row>
        <table:table-row table:style-name="ro3">
          <table:table-cell/>
          <table:table-cell office:value-type="string" table:style-name="ce7">
            <text:p>TONELLI ILARIA</text:p>
          </table:table-cell>
          <table:table-cell office:value-type="date" office:date-value="2024-12-01T00:00:00" table:style-name="ce9">
            <text:p>dic-24</text:p>
          </table:table-cell>
          <table:table-cell office:value-type="currency" office:value="101.61562719514565" table:style-name="ce8">
            <text:p>101,62 €</text:p>
          </table:table-cell>
          <table:table-cell office:value-type="currency" office:value="135.97999999999999" table:style-name="ce8">
            <text:p>135,98 €</text:p>
          </table:table-cell>
          <table:table-cell office:value-type="string" table:style-name="ce7">
            <text:p>Incentivi - Camerino 10 Mln - Ex Casermette di Torre del Parco - Servizi di Coordinatore della sicurezza e Direttore dei lavori</text:p>
          </table:table-cell>
          <table:table-cell office:value-type="string" table:style-name="ce7">
            <text:p>97789515A6</text:p>
          </table:table-cell>
          <table:table-cell table:number-columns-repeated="16377"/>
        </table:table-row>
        <table:table-row table:style-name="ro6">
          <table:table-cell/>
          <table:table-cell office:value-type="string" table:style-name="ce7">
            <text:p>TONELLI ILARIA</text:p>
          </table:table-cell>
          <table:table-cell office:value-type="date" office:date-value="2024-12-01T00:00:00" table:style-name="ce9">
            <text:p>dic-24</text:p>
          </table:table-cell>
          <table:table-cell office:value-type="currency" office:value="240.60290842786475" table:style-name="ce8">
            <text:p>240,60 €</text:p>
          </table:table-cell>
          <table:table-cell office:value-type="currency" office:value="321.97000000000003" table:style-name="ce8">
            <text:p>321,97 €</text:p>
          </table:table-cell>
          <table:table-cell office:value-type="string" table:style-name="ce7">
            <text:p>Incentivi - Camerino 20 Mln - Ex Casermette Torre del Parco - Servizi di progettazione di fattibilita tecnica, economica ed esecutiva per l?intervento di adeguamento sismico</text:p>
          </table:table-cell>
          <table:table-cell office:value-type="string" table:style-name="ce7">
            <text:p>9705204BB1</text:p>
          </table:table-cell>
          <table:table-cell table:number-columns-repeated="16377"/>
        </table:table-row>
        <table:table-row table:style-name="ro3">
          <table:table-cell/>
          <table:table-cell office:value-type="string" table:style-name="ce7">
            <text:p>TROCKER MARTIN</text:p>
          </table:table-cell>
          <table:table-cell office:value-type="date" office:date-value="2024-12-01T00:00:00" table:style-name="ce9">
            <text:p>dic-24</text:p>
          </table:table-cell>
          <table:table-cell office:value-type="currency" office:value="72.949827377482862" table:style-name="ce8">
            <text:p>72,95 €</text:p>
          </table:table-cell>
          <table:table-cell office:value-type="currency" office:value="97.62" table:style-name="ce8">
            <text:p>97,62 €</text:p>
          </table:table-cell>
          <table:table-cell office:value-type="string" table:style-name="ce7">
            <text:p><text:s/>n. 2724 del 30/08/2024- Affidamento dei lavori di ristrutturazione finalizzato alla riallocazione della stazione dei Carabinieri di Lana - Raggiungimento SAL</text:p>
          </table:table-cell>
          <table:table-cell office:value-type="string" table:style-name="ce7">
            <text:p>86398451A5</text:p>
          </table:table-cell>
          <table:table-cell table:number-columns-repeated="16377"/>
        </table:table-row>
        <table:table-row table:style-name="ro3">
          <table:table-cell/>
          <table:table-cell office:value-type="string" table:style-name="ce7">
            <text:p>TROCKER MARTIN</text:p>
          </table:table-cell>
          <table:table-cell office:value-type="date" office:date-value="2024-12-01T00:00:00" table:style-name="ce9">
            <text:p>dic-24</text:p>
          </table:table-cell>
          <table:table-cell office:value-type="currency" office:value="364.74166405117398" table:style-name="ce8">
            <text:p>364,74 €</text:p>
          </table:table-cell>
          <table:table-cell office:value-type="currency" office:value="488.09" table:style-name="ce8">
            <text:p>488,09 €</text:p>
          </table:table-cell>
          <table:table-cell office:value-type="string" table:style-name="ce7">
            <text:p><text:s/>n. 2724 del 30/08/2024- Affidamento dei lavori di ristrutturazione finalizzato alla riallocazione della stazione dei Carabinieri di Lana - Raggiungimento SAL</text:p>
          </table:table-cell>
          <table:table-cell office:value-type="string" table:style-name="ce7">
            <text:p>86398451A5</text:p>
          </table:table-cell>
          <table:table-cell table:number-columns-repeated="16377"/>
        </table:table-row>
        <table:table-row table:style-name="ro3">
          <table:table-cell/>
          <table:table-cell office:value-type="string" table:style-name="ce7">
            <text:p>TROCKER MARTIN</text:p>
          </table:table-cell>
          <table:table-cell office:value-type="date" office:date-value="2024-12-01T00:00:00" table:style-name="ce9">
            <text:p>dic-24</text:p>
          </table:table-cell>
          <table:table-cell office:value-type="currency" office:value="656.54097356110549" table:style-name="ce8">
            <text:p>656,54 €</text:p>
          </table:table-cell>
          <table:table-cell office:value-type="currency" office:value="878.57" table:style-name="ce8">
            <text:p>878,57 €</text:p>
          </table:table-cell>
          <table:table-cell office:value-type="string" table:style-name="ce7">
            <text:p><text:s/>n. 2724 del 30/08/2024- Affidamento dei lavori di ristrutturazione finalizzato alla riallocazione della stazione dei Carabinieri di Lana - Raggiungimento SAL</text:p>
          </table:table-cell>
          <table:table-cell office:value-type="string" table:style-name="ce7">
            <text:p>86398451A5</text:p>
          </table:table-cell>
          <table:table-cell table:number-columns-repeated="16377"/>
        </table:table-row>
        <table:table-row table:style-name="ro3">
          <table:table-cell/>
          <table:table-cell office:value-type="string" table:style-name="ce7">
            <text:p>TROCKER MARTIN</text:p>
          </table:table-cell>
          <table:table-cell office:value-type="date" office:date-value="2024-12-01T00:00:00" table:style-name="ce9">
            <text:p>dic-24</text:p>
          </table:table-cell>
          <table:table-cell office:value-type="currency" office:value="364.74166405117398" table:style-name="ce8">
            <text:p>364,74 €</text:p>
          </table:table-cell>
          <table:table-cell office:value-type="currency" office:value="488.09" table:style-name="ce8">
            <text:p>488,09 €</text:p>
          </table:table-cell>
          <table:table-cell office:value-type="string" table:style-name="ce7">
            <text:p><text:s/>n. 2724 del 30/08/2024- Affidamento dei lavori di ristrutturazione finalizzato alla riallocazione della stazione dei Carabinieri di Lana - Raggiungimento SAL</text:p>
          </table:table-cell>
          <table:table-cell office:value-type="string" table:style-name="ce7">
            <text:p>86398451A5</text:p>
          </table:table-cell>
          <table:table-cell table:number-columns-repeated="16377"/>
        </table:table-row>
        <table:table-row table:style-name="ro3">
          <table:table-cell/>
          <table:table-cell office:value-type="string" table:style-name="ce7">
            <text:p>TROCKER MARTIN</text:p>
          </table:table-cell>
          <table:table-cell office:value-type="date" office:date-value="2024-12-01T00:00:00" table:style-name="ce9">
            <text:p>dic-24</text:p>
          </table:table-cell>
          <table:table-cell office:value-type="currency" office:value="355.32589038843804" table:style-name="ce8">
            <text:p>355,33 €</text:p>
          </table:table-cell>
          <table:table-cell office:value-type="currency" office:value="475.49" table:style-name="ce8">
            <text:p>475,49 €</text:p>
          </table:table-cell>
          <table:table-cell office:value-type="string" table:style-name="ce7">
            <text:p>CIG: 9450460E4A - LAVORI PER RIALLOCAZIONE STAZIONE DEI CARABINIERI DI LANA SCHEDA BZB0590</text:p>
          </table:table-cell>
          <table:table-cell office:value-type="string" table:style-name="ce7">
            <text:p>9450460E4A</text:p>
          </table:table-cell>
          <table:table-cell table:number-columns-repeated="16377"/>
        </table:table-row>
        <table:table-row table:style-name="ro3">
          <table:table-cell/>
          <table:table-cell office:value-type="string" table:style-name="ce7">
            <text:p>TROCKER MARTIN</text:p>
          </table:table-cell>
          <table:table-cell office:value-type="date" office:date-value="2024-12-01T00:00:00" table:style-name="ce9">
            <text:p>dic-24</text:p>
          </table:table-cell>
          <table:table-cell office:value-type="currency" office:value="444.16296761272775" table:style-name="ce8">
            <text:p>444,16 €</text:p>
          </table:table-cell>
          <table:table-cell office:value-type="currency" office:value="594.37" table:style-name="ce8">
            <text:p>594,37 €</text:p>
          </table:table-cell>
          <table:table-cell office:value-type="string" table:style-name="ce7">
            <text:p>CIG: 9450460E4A - LAVORI PER RIALLOCAZIONE STAZIONE DEI CARABINIERI DI LANA SCHEDA BZB0590</text:p>
          </table:table-cell>
          <table:table-cell office:value-type="string" table:style-name="ce7">
            <text:p>9450460E4A</text:p>
          </table:table-cell>
          <table:table-cell table:number-columns-repeated="16377"/>
        </table:table-row>
        <table:table-row table:style-name="ro3">
          <table:table-cell/>
          <table:table-cell office:value-type="string" table:style-name="ce7">
            <text:p>TROCKER MARTIN</text:p>
          </table:table-cell>
          <table:table-cell office:value-type="date" office:date-value="2024-12-01T00:00:00" table:style-name="ce9">
            <text:p>dic-24</text:p>
          </table:table-cell>
          <table:table-cell office:value-type="currency" office:value="799.48885800116568" table:style-name="ce8">
            <text:p>799,49 €</text:p>
          </table:table-cell>
          <table:table-cell office:value-type="currency" office:value="1069.8599999999999" table:style-name="ce8">
            <text:p>1.069,86 €</text:p>
          </table:table-cell>
          <table:table-cell office:value-type="string" table:style-name="ce7">
            <text:p>CIG: 9450460E4A - LAVORI PER RIALLOCAZIONE STAZIONE DEI CARABINIERI DI LANA SCHEDA BZB0590</text:p>
          </table:table-cell>
          <table:table-cell office:value-type="string" table:style-name="ce7">
            <text:p>9450460E4A</text:p>
          </table:table-cell>
          <table:table-cell table:number-columns-repeated="16377"/>
        </table:table-row>
        <table:table-row table:style-name="ro3">
          <table:table-cell/>
          <table:table-cell office:value-type="string" table:style-name="ce7">
            <text:p>TROCKER MARTIN</text:p>
          </table:table-cell>
          <table:table-cell office:value-type="date" office:date-value="2024-12-01T00:00:00" table:style-name="ce9">
            <text:p>dic-24</text:p>
          </table:table-cell>
          <table:table-cell office:value-type="currency" office:value="3642.1034539449106" table:style-name="ce8">
            <text:p>3.642,10 €</text:p>
          </table:table-cell>
          <table:table-cell office:value-type="currency" office:value="4873.79" table:style-name="ce8">
            <text:p>4.873,79 €</text:p>
          </table:table-cell>
          <table:table-cell office:value-type="string" table:style-name="ce7">
            <text:p>CIG: 9450460E4A - LAVORI PER RIALLOCAZIONE STAZIONE DEI CARABINIERI DI LANA SCHEDA BZB0590</text:p>
          </table:table-cell>
          <table:table-cell office:value-type="string" table:style-name="ce7">
            <text:p>9450460E4A</text:p>
          </table:table-cell>
          <table:table-cell table:number-columns-repeated="16377"/>
        </table:table-row>
        <table:table-row table:style-name="ro8">
          <table:table-cell/>
          <table:table-cell office:value-type="string" table:style-name="ce7">
            <text:p>TUNESI FABIO MARIO</text:p>
          </table:table-cell>
          <table:table-cell office:value-type="date" office:date-value="2024-12-01T00:00:00" table:style-name="ce9">
            <text:p>dic-24</text:p>
          </table:table-cell>
          <table:table-cell office:value-type="currency" office:value="523.17326518106688" table:style-name="ce8">
            <text:p>523,17 €</text:p>
          </table:table-cell>
          <table:table-cell office:value-type="currency" office:value="700.1" table:style-name="ce8">
            <text:p>700,10 €</text:p>
          </table:table-cell>
          <table:table-cell office:value-type="string" table:style-name="ce7">
            <text:p>N. 5960 del 29/03/2024 Affidamento dei servizi attinenti all'architettura e all'ingegneria relativi alle indagini conoscitive sul compendio di proprietà dello Stato denominato Ex Arsenale - già caserma Cairoli <text:s/>- Pavia - SALDO</text:p>
          </table:table-cell>
          <table:table-cell office:value-type="string" table:style-name="ce7">
            <text:p>95610403CE</text:p>
          </table:table-cell>
          <table:table-cell table:number-columns-repeated="16377"/>
        </table:table-row>
        <table:table-row table:number-rows-repeated="3" table:style-name="ro9">
          <table:table-cell/>
          <table:table-cell office:value-type="string" table:style-name="ce7">
            <text:p>TUNESI FABIO MARIO</text:p>
          </table:table-cell>
          <table:table-cell office:value-type="date" office:date-value="2024-12-01T00:00:00" table:style-name="ce9">
            <text:p>dic-24</text:p>
          </table:table-cell>
          <table:table-cell office:value-type="currency" office:value="112.81740871930533" table:style-name="ce8">
            <text:p>112,82 €</text:p>
          </table:table-cell>
          <table:table-cell office:value-type="currency" office:value="150.97" table:style-name="ce8">
            <text:p>150,97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9">
          <table:table-cell/>
          <table:table-cell office:value-type="string" table:style-name="ce7">
            <text:p>TUNESI FABIO MARIO</text:p>
          </table:table-cell>
          <table:table-cell office:value-type="date" office:date-value="2024-12-01T00:00:00" table:style-name="ce9">
            <text:p>dic-24</text:p>
          </table:table-cell>
          <table:table-cell office:value-type="currency" office:value="213.82026334274912" table:style-name="ce8">
            <text:p>213,82 €</text:p>
          </table:table-cell>
          <table:table-cell office:value-type="currency" office:value="286.13" table:style-name="ce8">
            <text:p>286,13 €</text:p>
          </table:table-cell>
          <table:table-cell office:value-type="string" table:style-name="ce7">
            <text:p>n. 1289 del 24/06/2024 - Pavia - lavori di demolizione di fabbricati posti all'interno del compendio immobiliare ex Arsenale - Ex Caserma Cairoli - Officina di costruzione del Genio Militare S. Mauro con l'uso di tecniche a ridotto impatto ambientale siti in Pavia Via Riviera - Saldo a conclusione e collaudo lavori</text:p>
          </table:table-cell>
          <table:table-cell office:value-type="string" table:style-name="ce7">
            <text:p>A01818CAA1</text:p>
          </table:table-cell>
          <table:table-cell table:number-columns-repeated="16377"/>
        </table:table-row>
        <table:table-row table:style-name="ro7">
          <table:table-cell/>
          <table:table-cell office:value-type="string" table:style-name="ce7">
            <text:p>TUNESI FABIO MARIO</text:p>
          </table:table-cell>
          <table:table-cell office:value-type="date" office:date-value="2024-12-01T00:00:00" table:style-name="ce9">
            <text:p>dic-24</text:p>
          </table:table-cell>
          <table:table-cell office:value-type="currency" office:value="2522.6352209717675" table:style-name="ce8">
            <text:p>2.522,64 €</text:p>
          </table:table-cell>
          <table:table-cell office:value-type="currency" office:value="3375.74" table:style-name="ce8">
            <text:p>3.375,74 €</text:p>
          </table:table-cell>
          <table:table-cell office:value-type="string" table:style-name="ce7">
            <text:p>INCENTIVI PER LAVORI PRESSO CASERMA PAPA</text:p>
          </table:table-cell>
          <table:table-cell office:value-type="string" table:style-name="ce7">
            <text:p>99972610C4</text:p>
          </table:table-cell>
          <table:table-cell table:number-columns-repeated="16377"/>
        </table:table-row>
        <table:table-row table:style-name="ro6">
          <table:table-cell/>
          <table:table-cell office:value-type="string" table:style-name="ce7">
            <text:p>ULLU FRANCESCOCARLO</text:p>
          </table:table-cell>
          <table:table-cell office:value-type="date" office:date-value="2024-12-01T00:00:00" table:style-name="ce9">
            <text:p>dic-24</text:p>
          </table:table-cell>
          <table:table-cell office:value-type="currency" office:value="295.84958675215591" table:style-name="ce8">
            <text:p>295,85 €</text:p>
          </table:table-cell>
          <table:table-cell office:value-type="currency" office:value="395.9" table:style-name="ce8">
            <text:p>395,90 €</text:p>
          </table:table-cell>
          <table:table-cell office:value-type="string" table:style-name="ce7">
            <text:p>n. 11636 del 05/08/2024 - <text:s text:c="2"/>Ex Carcere di San Sebastiano di Sassari. Risanamento conservativo del muro di cinta e dei prospetti di Via Roma e Via Asproni dell'Edificio 9 - verbale di avvio lavori</text:p>
          </table:table-cell>
          <table:table-cell office:value-type="float" office:value="9481141510" table:style-name="ce7">
            <text:p>9481141510</text:p>
          </table:table-cell>
          <table:table-cell table:number-columns-repeated="16377"/>
        </table:table-row>
        <table:table-row table:style-name="ro6">
          <table:table-cell/>
          <table:table-cell office:value-type="string" table:style-name="ce7">
            <text:p>ULLU FRANCESCOCARLO</text:p>
          </table:table-cell>
          <table:table-cell office:value-type="date" office:date-value="2024-12-01T00:00:00" table:style-name="ce9">
            <text:p>dic-24</text:p>
          </table:table-cell>
          <table:table-cell office:value-type="currency" office:value="184.90785992915752" table:style-name="ce8">
            <text:p>184,91 €</text:p>
          </table:table-cell>
          <table:table-cell office:value-type="currency" office:value="247.44" table:style-name="ce8">
            <text:p>247,44 €</text:p>
          </table:table-cell>
          <table:table-cell office:value-type="string" table:style-name="ce7">
            <text:p>n. 11636 del 05/08/2024 - <text:s text:c="2"/>Ex Carcere di San Sebastiano di Sassari. Risanamento conservativo del muro di cinta e dei prospetti di Via Roma e Via Asproni dell'Edificio 9 - verbale di avvio lavori</text:p>
          </table:table-cell>
          <table:table-cell office:value-type="float" office:value="9481141510" table:style-name="ce7">
            <text:p>9481141510</text:p>
          </table:table-cell>
          <table:table-cell table:number-columns-repeated="16377"/>
        </table:table-row>
        <table:table-row table:style-name="ro6">
          <table:table-cell/>
          <table:table-cell office:value-type="string" table:style-name="ce7">
            <text:p>ULLU FRANCESCOCARLO</text:p>
          </table:table-cell>
          <table:table-cell office:value-type="date" office:date-value="2024-12-01T00:00:00" table:style-name="ce9">
            <text:p>dic-24</text:p>
          </table:table-cell>
          <table:table-cell office:value-type="currency" office:value="369.81571985831505" table:style-name="ce8">
            <text:p>369,82 €</text:p>
          </table:table-cell>
          <table:table-cell office:value-type="currency" office:value="494.88" table:style-name="ce8">
            <text:p>494,88 €</text:p>
          </table:table-cell>
          <table:table-cell office:value-type="string" table:style-name="ce7">
            <text:p>n. 11636 del 05/08/2024 - <text:s text:c="2"/>Ex Carcere di San Sebastiano di Sassari. Risanamento conservativo del muro di cinta e dei prospetti di Via Roma e Via Asproni dell'Edificio 9 - verbale di avvio lavori</text:p>
          </table:table-cell>
          <table:table-cell office:value-type="float" office:value="9481141510" table:style-name="ce7">
            <text:p>9481141510</text:p>
          </table:table-cell>
          <table:table-cell table:number-columns-repeated="16377"/>
        </table:table-row>
        <table:table-row table:style-name="ro5">
          <table:table-cell/>
          <table:table-cell office:value-type="string" table:style-name="ce7">
            <text:p>UNFER BRUNO DIOGO</text:p>
          </table:table-cell>
          <table:table-cell office:value-type="date" office:date-value="2024-12-01T00:00:00" table:style-name="ce9">
            <text:p>dic-24</text:p>
          </table:table-cell>
          <table:table-cell office:value-type="currency" office:value="122.07625282099569" table:style-name="ce8">
            <text:p>122,08 €</text:p>
          </table:table-cell>
          <table:table-cell office:value-type="currency" office:value="163.36000000000001" table:style-name="ce8">
            <text:p>163,36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UNFER BRUNO DIOGO</text:p>
          </table:table-cell>
          <table:table-cell office:value-type="date" office:date-value="2024-12-01T00:00:00" table:style-name="ce9">
            <text:p>dic-24</text:p>
          </table:table-cell>
          <table:table-cell office:value-type="currency" office:value="220.35899505298241" table:style-name="ce8">
            <text:p>220,36 €</text:p>
          </table:table-cell>
          <table:table-cell office:value-type="currency" office:value="294.88" table:style-name="ce8">
            <text:p>294,88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5">
          <table:table-cell/>
          <table:table-cell office:value-type="string" table:style-name="ce7">
            <text:p>UNFER BRUNO DIOGO</text:p>
          </table:table-cell>
          <table:table-cell office:value-type="date" office:date-value="2024-12-01T00:00:00" table:style-name="ce9">
            <text:p>dic-24</text:p>
          </table:table-cell>
          <table:table-cell office:value-type="currency" office:value="254.8461343018129" table:style-name="ce8">
            <text:p>254,85 €</text:p>
          </table:table-cell>
          <table:table-cell office:value-type="currency" office:value="341.03" table:style-name="ce8">
            <text:p>341,03 €</text:p>
          </table:table-cell>
          <table:table-cell office:value-type="string" table:style-name="ce7">
            <text:p>Prestazioni per Prevenzione del Rischio Sismico - pgt C C. 140</text:p>
          </table:table-cell>
          <table:table-cell office:value-type="string" table:style-name="ce7">
            <text:p>9240132E22 - 9240152EA3</text:p>
          </table:table-cell>
          <table:table-cell table:number-columns-repeated="16377"/>
        </table:table-row>
        <table:table-row table:style-name="ro7">
          <table:table-cell/>
          <table:table-cell office:value-type="string" table:style-name="ce7">
            <text:p>UNFER BRUNO DIOGO</text:p>
          </table:table-cell>
          <table:table-cell office:value-type="date" office:date-value="2024-12-01T00:00:00" table:style-name="ce9">
            <text:p>dic-24</text:p>
          </table:table-cell>
          <table:table-cell office:value-type="currency" office:value="948.65414219312811" table:style-name="ce8">
            <text:p>948,65 €</text:p>
          </table:table-cell>
          <table:table-cell office:value-type="currency" office:value="1269.47" table:style-name="ce8">
            <text:p>1.269,47 €</text:p>
          </table:table-cell>
          <table:table-cell office:value-type="string" table:style-name="ce7">
            <text:p>incentivi Progettazione definitiva Polizia Cavarzerani</text:p>
          </table:table-cell>
          <table:table-cell office:value-type="string" table:style-name="ce7">
            <text:p>99119228C9</text:p>
          </table:table-cell>
          <table:table-cell table:number-columns-repeated="16377"/>
        </table:table-row>
        <table:table-row table:style-name="ro6">
          <table:table-cell/>
          <table:table-cell office:value-type="string" table:style-name="ce7">
            <text:p>UNFER BRUNO DIOGO</text:p>
          </table:table-cell>
          <table:table-cell office:value-type="date" office:date-value="2024-12-01T00:00:00" table:style-name="ce9">
            <text:p>dic-24</text:p>
          </table:table-cell>
          <table:table-cell office:value-type="currency" office:value="690.66941667040317" table:style-name="ce8">
            <text:p>690,67 €</text:p>
          </table:table-cell>
          <table:table-cell office:value-type="currency" office:value="924.24" table:style-name="ce8">
            <text:p>924,24 €</text:p>
          </table:table-cell>
          <table:table-cell office:value-type="string" table:style-name="ce7">
            <text:p>n. 7939 del 29/08/2024- Lavori di ristrutturazione preordinati all'allocazione degli uffici della Questura di Gorizia <text:s/>presso la palazzina Ex Genio Civile sita in Piazza San Francesco 7 - Gorizia - SALDO</text:p>
          </table:table-cell>
          <table:table-cell office:value-type="float" office:value="9535581260" table:style-name="ce7">
            <text:p>9535581260</text:p>
          </table:table-cell>
          <table:table-cell table:number-columns-repeated="16377"/>
        </table:table-row>
        <table:table-row table:style-name="ro6">
          <table:table-cell/>
          <table:table-cell office:value-type="string" table:style-name="ce7">
            <text:p>VALENTINI LAURA</text:p>
          </table:table-cell>
          <table:table-cell office:value-type="date" office:date-value="2024-12-01T00:00:00" table:style-name="ce9">
            <text:p>dic-24</text:p>
          </table:table-cell>
          <table:table-cell office:value-type="currency" office:value="732.43509841725336" table:style-name="ce8">
            <text:p>732,44 €</text:p>
          </table:table-cell>
          <table:table-cell office:value-type="currency" office:value="980.13" table:style-name="ce8">
            <text:p>980,13 €</text:p>
          </table:table-cell>
          <table:table-cell office:value-type="string" table:style-name="ce7">
            <text:p>n. 10712 del 09/08/2024 -Lavori di rifunzionalizzazione dell'immobile <text:s/>denominato Ex Guardia di Finanza Caserma Cavour sito in Frosinone - Via Cavur 55 - raggiungimento SAL<text:s/></text:p>
          </table:table-cell>
          <table:table-cell office:value-type="float" office:value="9668071893" table:style-name="ce7">
            <text:p>9668071893</text:p>
          </table:table-cell>
          <table:table-cell table:number-columns-repeated="16377"/>
        </table:table-row>
        <table:table-row table:style-name="ro5">
          <table:table-cell/>
          <table:table-cell office:value-type="string" table:style-name="ce7">
            <text:p>VALENTINI LAURA</text:p>
          </table:table-cell>
          <table:table-cell office:value-type="date" office:date-value="2024-12-01T00:00:00" table:style-name="ce9">
            <text:p>dic-24</text:p>
          </table:table-cell>
          <table:table-cell office:value-type="currency" office:value="410.06441584839115" table:style-name="ce8">
            <text:p>410,06 €</text:p>
          </table:table-cell>
          <table:table-cell office:value-type="currency" office:value="548.74" table:style-name="ce8">
            <text:p>548,74 €</text:p>
          </table:table-cell>
          <table:table-cell office:value-type="string" table:style-name="ce7">
            <text:p>FUNZIONI TECNICHE - CASERMA CAVOUR RIFUNZIONALIZZAZIONE</text:p>
          </table:table-cell>
          <table:table-cell office:value-type="string" table:style-name="ce7">
            <text:p>9668071893</text:p>
          </table:table-cell>
          <table:table-cell table:number-columns-repeated="16377"/>
        </table:table-row>
        <table:table-row table:style-name="ro8">
          <table:table-cell/>
          <table:table-cell office:value-type="string" table:style-name="ce7">
            <text:p>VARONE DAVID</text:p>
          </table:table-cell>
          <table:table-cell office:value-type="date" office:date-value="2024-12-01T00:00:00" table:style-name="ce9">
            <text:p>dic-24</text:p>
          </table:table-cell>
          <table:table-cell office:value-type="currency" office:value="1415.3850752514611" table:style-name="ce8">
            <text:p>1.415,39 €</text:p>
          </table:table-cell>
          <table:table-cell office:value-type="currency" office:value="1894.04" table:style-name="ce8">
            <text:p>1.894,04 €</text:p>
          </table:table-cell>
          <table:table-cell office:value-type="string" table:style-name="ce7">
            <text:p>DIPENDENTI INCENTIVI GARA DIFESA E CONSIGLIO DI STATO LOTTO 2 - DIPENDENTI INCENTIVI GARA DIFESA E CONSIGLIO DI STATO LOTTO 3 - DIPENDENTI INCENTIVI GARA DIFESA E CONSIGLIO DI STATO LOTTO 4</text:p>
          </table:table-cell>
          <table:table-cell office:value-type="string" table:style-name="ce7">
            <text:p>95019411C5 - 9501971A84 - 9502015ED2</text:p>
          </table:table-cell>
          <table:table-cell table:number-columns-repeated="16377"/>
        </table:table-row>
        <table:table-row table:style-name="ro5">
          <table:table-cell/>
          <table:table-cell office:value-type="string" table:style-name="ce7">
            <text:p>VELARDI ANTONIO</text:p>
          </table:table-cell>
          <table:table-cell office:value-type="date" office:date-value="2024-12-01T00:00:00" table:style-name="ce9">
            <text:p>dic-24</text:p>
          </table:table-cell>
          <table:table-cell office:value-type="currency" office:value="187.09725760527499" table:style-name="ce8">
            <text:p>187,10 €</text:p>
          </table:table-cell>
          <table:table-cell office:value-type="currency" office:value="249.7" table:style-name="ce8">
            <text:p>249,70 €</text:p>
          </table:table-cell>
          <table:table-cell office:value-type="string" table:style-name="ce7">
            <text:p>N. 2603 del 20/02/2024- Servizio di sfalcio e potatura da vegetazione infestante - dr campania</text:p>
          </table:table-cell>
          <table:table-cell office:value-type="string" table:style-name="ce7">
            <text:p>9969900E76</text:p>
          </table:table-cell>
          <table:table-cell table:number-columns-repeated="16377"/>
        </table:table-row>
        <table:table-row table:style-name="ro5">
          <table:table-cell/>
          <table:table-cell office:value-type="string" table:style-name="ce7">
            <text:p>VELARDI ANTONIO</text:p>
          </table:table-cell>
          <table:table-cell office:value-type="date" office:date-value="2024-12-01T00:00:00" table:style-name="ce9">
            <text:p>dic-24</text:p>
          </table:table-cell>
          <table:table-cell office:value-type="currency" office:value="35.636145661621462" table:style-name="ce8">
            <text:p>35,64 €</text:p>
          </table:table-cell>
          <table:table-cell office:value-type="currency" office:value="47.56" table:style-name="ce8">
            <text:p>47,56 €</text:p>
          </table:table-cell>
          <table:table-cell office:value-type="string" table:style-name="ce7">
            <text:p>N. 2603 del 20/02/2024- Servizio di sfalcio e potatura da vegetazione infestante - dr campania</text:p>
          </table:table-cell>
          <table:table-cell office:value-type="string" table:style-name="ce7">
            <text:p>9969900E76</text:p>
          </table:table-cell>
          <table:table-cell table:number-columns-repeated="16377"/>
        </table:table-row>
        <table:table-row table:style-name="ro7">
          <table:table-cell/>
          <table:table-cell office:value-type="string" table:style-name="ce7">
            <text:p>VELARDI ANTONIO</text:p>
          </table:table-cell>
          <table:table-cell office:value-type="date" office:date-value="2024-12-01T00:00:00" table:style-name="ce9">
            <text:p>dic-24</text:p>
          </table:table-cell>
          <table:table-cell office:value-type="currency" office:value="6956.8634796942897" table:style-name="ce8">
            <text:p>6.956,86 €</text:p>
          </table:table-cell>
          <table:table-cell office:value-type="currency" office:value="9284.6299999999992" table:style-name="ce8">
            <text:p>9.284,63 €</text:p>
          </table:table-cell>
          <table:table-cell office:value-type="string" table:style-name="ce7">
            <text:p>INCENTIVI FASE DI GARA LAVORI PEPICELLI</text:p>
          </table:table-cell>
          <table:table-cell office:value-type="string" table:style-name="ce7">
            <text:p>9486043253</text:p>
          </table:table-cell>
          <table:table-cell table:number-columns-repeated="16377"/>
        </table:table-row>
        <table:table-row table:style-name="ro5">
          <table:table-cell/>
          <table:table-cell office:value-type="string" table:style-name="ce7">
            <text:p>VELARDI ANTONIO</text:p>
          </table:table-cell>
          <table:table-cell office:value-type="date" office:date-value="2024-12-01T00:00:00" table:style-name="ce9">
            <text:p>dic-24</text:p>
          </table:table-cell>
          <table:table-cell office:value-type="currency" office:value="438.76067735651134" table:style-name="ce8">
            <text:p>438,76 €</text:p>
          </table:table-cell>
          <table:table-cell office:value-type="currency" office:value="585.57000000000005" table:style-name="ce8">
            <text:p>585,57 €</text:p>
          </table:table-cell>
          <table:table-cell office:value-type="string" table:style-name="ce7">
            <text:p>INCENTIVI FASE DI GARA PROGETTAZIONE ESECUTIVA</text:p>
          </table:table-cell>
          <table:table-cell office:value-type="string" table:style-name="ce7">
            <text:p>9486043253</text:p>
          </table:table-cell>
          <table:table-cell table:number-columns-repeated="16377"/>
        </table:table-row>
        <table:table-row table:style-name="ro6">
          <table:table-cell/>
          <table:table-cell office:value-type="string" table:style-name="ce7">
            <text:p>VELARDI ANTONIO</text:p>
          </table:table-cell>
          <table:table-cell office:value-type="date" office:date-value="2024-12-01T00:00:00" table:style-name="ce9">
            <text:p>dic-24</text:p>
          </table:table-cell>
          <table:table-cell office:value-type="currency" office:value="699.71527049303165" table:style-name="ce8">
            <text:p>699,72 €</text:p>
          </table:table-cell>
          <table:table-cell office:value-type="currency" office:value="933.84" table:style-name="ce8">
            <text:p>933,84 €</text:p>
          </table:table-cell>
          <table:table-cell office:value-type="string" table:style-name="ce7">
            <text:p>n. 11811 del 25/07/2024 - lavori di bonifica e rimozione materiali di risulta, sfalcio, pulizia, potatura alberi , disinfestazione , diserbo della vegetazione spontanea cespiti demaniali - saldo</text:p>
          </table:table-cell>
          <table:table-cell office:value-type="string" table:style-name="ce7">
            <text:p>B0CF6AFBB5</text:p>
          </table:table-cell>
          <table:table-cell table:number-columns-repeated="16377"/>
        </table:table-row>
        <table:table-row table:style-name="ro5">
          <table:table-cell/>
          <table:table-cell office:value-type="string" table:style-name="ce7">
            <text:p>VELARDI ANTONIO</text:p>
          </table:table-cell>
          <table:table-cell office:value-type="date" office:date-value="2024-12-01T00:00:00" table:style-name="ce9">
            <text:p>dic-24</text:p>
          </table:table-cell>
          <table:table-cell office:value-type="currency" office:value="78.188221189869623" table:style-name="ce8">
            <text:p>78,19 €</text:p>
          </table:table-cell>
          <table:table-cell office:value-type="currency" office:value="104.35" table:style-name="ce8">
            <text:p>104,35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VELARDI ANTONIO</text:p>
          </table:table-cell>
          <table:table-cell office:value-type="date" office:date-value="2024-12-01T00:00:00" table:style-name="ce9">
            <text:p>dic-24</text:p>
          </table:table-cell>
          <table:table-cell office:value-type="currency" office:value="9.7707178180728302" table:style-name="ce8">
            <text:p>9,77 €</text:p>
          </table:table-cell>
          <table:table-cell office:value-type="currency" office:value="13.04" table:style-name="ce8">
            <text:p>13,04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VELARDI ANTONIO</text:p>
          </table:table-cell>
          <table:table-cell office:value-type="date" office:date-value="2024-12-01T00:00:00" table:style-name="ce9">
            <text:p>dic-24</text:p>
          </table:table-cell>
          <table:table-cell office:value-type="currency" office:value="111.46410909635846" table:style-name="ce8">
            <text:p>111,46 €</text:p>
          </table:table-cell>
          <table:table-cell office:value-type="currency" office:value="148.76" table:style-name="ce8">
            <text:p>148,76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VELARDI ANTONIO</text:p>
          </table:table-cell>
          <table:table-cell office:value-type="date" office:date-value="2024-12-01T00:00:00" table:style-name="ce9">
            <text:p>dic-24</text:p>
          </table:table-cell>
          <table:table-cell office:value-type="currency" office:value="445.86392926719611" table:style-name="ce8">
            <text:p>445,86 €</text:p>
          </table:table-cell>
          <table:table-cell office:value-type="currency" office:value="595.04999999999995" table:style-name="ce8">
            <text:p>595,05 €</text:p>
          </table:table-cell>
          <table:table-cell office:value-type="string" table:style-name="ce7">
            <text:p>Incentivi al personale da riaddebitare a terzi con fondi PNRR PROCURA NA</text:p>
          </table:table-cell>
          <table:table-cell office:value-type="string" table:style-name="ce7">
            <text:p>9914042E42</text:p>
          </table:table-cell>
          <table:table-cell table:number-columns-repeated="16377"/>
        </table:table-row>
        <table:table-row table:style-name="ro5">
          <table:table-cell/>
          <table:table-cell office:value-type="string" table:style-name="ce7">
            <text:p>VELARDI ANTONIO</text:p>
          </table:table-cell>
          <table:table-cell office:value-type="date" office:date-value="2024-12-01T00:00:00" table:style-name="ce9">
            <text:p>dic-24</text:p>
          </table:table-cell>
          <table:table-cell office:value-type="currency" office:value="161.34422298816125" table:style-name="ce8">
            <text:p>161,34 €</text:p>
          </table:table-cell>
          <table:table-cell office:value-type="currency" office:value="215.33" table:style-name="ce8">
            <text:p>215,33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VELARDI ANTONIO</text:p>
          </table:table-cell>
          <table:table-cell office:value-type="date" office:date-value="2024-12-01T00:00:00" table:style-name="ce9">
            <text:p>dic-24</text:p>
          </table:table-cell>
          <table:table-cell office:value-type="currency" office:value="112.59553424246965" table:style-name="ce8">
            <text:p>112,60 €</text:p>
          </table:table-cell>
          <table:table-cell office:value-type="currency" office:value="150.27000000000001" table:style-name="ce8">
            <text:p>150,27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VELARDI ANTONIO</text:p>
          </table:table-cell>
          <table:table-cell office:value-type="date" office:date-value="2024-12-01T00:00:00" table:style-name="ce9">
            <text:p>dic-24</text:p>
          </table:table-cell>
          <table:table-cell office:value-type="currency" office:value="24.112093511164392" table:style-name="ce8">
            <text:p>24,11 €</text:p>
          </table:table-cell>
          <table:table-cell office:value-type="currency" office:value="32.18" table:style-name="ce8">
            <text:p>32,18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VELARDI ANTONIO</text:p>
          </table:table-cell>
          <table:table-cell office:value-type="date" office:date-value="2024-12-01T00:00:00" table:style-name="ce9">
            <text:p>dic-24</text:p>
          </table:table-cell>
          <table:table-cell office:value-type="currency" office:value="19.871122433687997" table:style-name="ce8">
            <text:p>19,87 €</text:p>
          </table:table-cell>
          <table:table-cell office:value-type="currency" office:value="26.52" table:style-name="ce8">
            <text:p>26,52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VELARDI ANTONIO</text:p>
          </table:table-cell>
          <table:table-cell office:value-type="date" office:date-value="2024-12-01T00:00:00" table:style-name="ce9">
            <text:p>dic-24</text:p>
          </table:table-cell>
          <table:table-cell office:value-type="currency" office:value="4.031170388131275" table:style-name="ce8">
            <text:p>4,03 €</text:p>
          </table:table-cell>
          <table:table-cell office:value-type="currency" office:value="5.38" table:style-name="ce8">
            <text:p>5,38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VELARDI ANTONIO</text:p>
          </table:table-cell>
          <table:table-cell office:value-type="date" office:date-value="2024-12-01T00:00:00" table:style-name="ce9">
            <text:p>dic-24</text:p>
          </table:table-cell>
          <table:table-cell office:value-type="currency" office:value="20.140866177131723" table:style-name="ce8">
            <text:p>20,14 €</text:p>
          </table:table-cell>
          <table:table-cell office:value-type="currency" office:value="26.88" table:style-name="ce8">
            <text:p>26,88 €</text:p>
          </table:table-cell>
          <table:table-cell office:value-type="string" table:style-name="ce7">
            <text:p>Incentivi al personale da riaddebitare a terzi TAR NA oda 2023003036 2024002848</text:p>
          </table:table-cell>
          <table:table-cell office:value-type="string" table:style-name="ce7">
            <text:p>98957420A3</text:p>
          </table:table-cell>
          <table:table-cell table:number-columns-repeated="16377"/>
        </table:table-row>
        <table:table-row table:style-name="ro5">
          <table:table-cell/>
          <table:table-cell office:value-type="string" table:style-name="ce7">
            <text:p>VELARDI ANTONIO</text:p>
          </table:table-cell>
          <table:table-cell office:value-type="date" office:date-value="2024-12-01T00:00:00" table:style-name="ce9">
            <text:p>dic-24</text:p>
          </table:table-cell>
          <table:table-cell office:value-type="currency" office:value="3218.8970478045853" table:style-name="ce8">
            <text:p>3.218,90 €</text:p>
          </table:table-cell>
          <table:table-cell office:value-type="currency" office:value="4295.9399999999996" table:style-name="ce8">
            <text:p>4.295,94 €</text:p>
          </table:table-cell>
          <table:table-cell office:value-type="string" table:style-name="ce7">
            <text:p>Manutenzione straordinaria fabbricati strumentali - INCENTIVI AL PERSONALE</text:p>
          </table:table-cell>
          <table:table-cell office:value-type="string" table:style-name="ce7">
            <text:p>980907726A</text:p>
          </table:table-cell>
          <table:table-cell table:number-columns-repeated="16377"/>
        </table:table-row>
        <table:table-row table:style-name="ro5">
          <table:table-cell/>
          <table:table-cell office:value-type="string" table:style-name="ce7">
            <text:p>VELARDI ANTONIO</text:p>
          </table:table-cell>
          <table:table-cell office:value-type="date" office:date-value="2024-12-01T00:00:00" table:style-name="ce9">
            <text:p>dic-24</text:p>
          </table:table-cell>
          <table:table-cell office:value-type="currency" office:value="2280.0764273939753" table:style-name="ce8">
            <text:p>2.280,08 €</text:p>
          </table:table-cell>
          <table:table-cell office:value-type="currency" office:value="3042.99" table:style-name="ce8">
            <text:p>3.042,99 €</text:p>
          </table:table-cell>
          <table:table-cell office:value-type="string" table:style-name="ce7">
            <text:p>Manutenzione straordinaria fabbricati strumentali - INCENTIVI AL PERSONALE</text:p>
          </table:table-cell>
          <table:table-cell office:value-type="string" table:style-name="ce7">
            <text:p>980907726A</text:p>
          </table:table-cell>
          <table:table-cell table:number-columns-repeated="16377"/>
        </table:table-row>
        <table:table-row table:style-name="ro3">
          <table:table-cell/>
          <table:table-cell office:value-type="string" table:style-name="ce7">
            <text:p>VELARDI ANTONIO</text:p>
          </table:table-cell>
          <table:table-cell office:value-type="date" office:date-value="2024-12-01T00:00:00" table:style-name="ce9">
            <text:p>dic-24</text:p>
          </table:table-cell>
          <table:table-cell office:value-type="currency" office:value="25.325940356661171" table:style-name="ce8">
            <text:p>25,33 €</text:p>
          </table:table-cell>
          <table:table-cell office:value-type="currency" office:value="33.799999999999997" table:style-name="ce8">
            <text:p>33,80 €</text:p>
          </table:table-cell>
          <table:table-cell office:value-type="string" table:style-name="ce7">
            <text:p>Incentivi al personale per Prevenzione del Rischio Sismico - progetto C Comma 140 Capitaneria porto Salerno</text:p>
          </table:table-cell>
          <table:table-cell office:value-type="string" table:style-name="ce7">
            <text:p>A00C51866D</text:p>
          </table:table-cell>
          <table:table-cell table:number-columns-repeated="16377"/>
        </table:table-row>
        <table:table-row table:style-name="ro7">
          <table:table-cell/>
          <table:table-cell office:value-type="string" table:style-name="ce7">
            <text:p>VELARDI ANTONIO</text:p>
          </table:table-cell>
          <table:table-cell office:value-type="date" office:date-value="2024-12-01T00:00:00" table:style-name="ce9">
            <text:p>dic-24</text:p>
          </table:table-cell>
          <table:table-cell office:value-type="currency" office:value="103.7464408811629" table:style-name="ce8">
            <text:p>103,75 €</text:p>
          </table:table-cell>
          <table:table-cell office:value-type="currency" office:value="138.46" table:style-name="ce8">
            <text:p>138,46 €</text:p>
          </table:table-cell>
          <table:table-cell office:value-type="string" table:style-name="ce7">
            <text:p>Gara custode acquirente CA5 - Caserta<text:s/></text:p>
          </table:table-cell>
          <table:table-cell office:value-type="string" table:style-name="ce7">
            <text:p>9154934A86</text:p>
          </table:table-cell>
          <table:table-cell table:number-columns-repeated="16377"/>
        </table:table-row>
        <table:table-row table:style-name="ro7">
          <table:table-cell/>
          <table:table-cell office:value-type="string" table:style-name="ce7">
            <text:p>VELARDI ANTONIO</text:p>
          </table:table-cell>
          <table:table-cell office:value-type="date" office:date-value="2024-12-01T00:00:00" table:style-name="ce9">
            <text:p>dic-24</text:p>
          </table:table-cell>
          <table:table-cell office:value-type="currency" office:value="705.20005994305404" table:style-name="ce8">
            <text:p>705,20 €</text:p>
          </table:table-cell>
          <table:table-cell office:value-type="currency" office:value="941.16" table:style-name="ce8">
            <text:p>941,16 €</text:p>
          </table:table-cell>
          <table:table-cell office:value-type="string" table:style-name="ce7">
            <text:p>Gara custode acquirente CA5 - Caserta<text:s/></text:p>
          </table:table-cell>
          <table:table-cell office:value-type="string" table:style-name="ce7">
            <text:p>9154934A86</text:p>
          </table:table-cell>
          <table:table-cell table:number-columns-repeated="16377"/>
        </table:table-row>
        <table:table-row table:style-name="ro3">
          <table:table-cell/>
          <table:table-cell office:value-type="string" table:style-name="ce7">
            <text:p>VIVENTI MARTINA</text:p>
          </table:table-cell>
          <table:table-cell office:value-type="date" office:date-value="2024-12-01T00:00:00" table:style-name="ce9">
            <text:p>dic-24</text:p>
          </table:table-cell>
          <table:table-cell office:value-type="currency" office:value="137.5093661022029" table:style-name="ce8">
            <text:p>137,51 €</text:p>
          </table:table-cell>
          <table:table-cell office:value-type="currency" office:value="183.52" table:style-name="ce8">
            <text:p>183,52 €</text:p>
          </table:table-cell>
          <table:table-cell office:value-type="string" table:style-name="ce7">
            <text:p>Incentivi - Fabriano ANB0735 - Servizi tecnici di ingegneria e architettura relativi alla progettazione definitiva ed esecutiva per adeguamenti sismici Lotto 1</text:p>
          </table:table-cell>
          <table:table-cell office:value-type="string" table:style-name="ce7">
            <text:p>9333955F52</text:p>
          </table:table-cell>
          <table:table-cell table:number-columns-repeated="16377"/>
        </table:table-row>
        <table:table-row table:style-name="ro3">
          <table:table-cell/>
          <table:table-cell office:value-type="string" table:style-name="ce7">
            <text:p>VIVENTI MARTINA</text:p>
          </table:table-cell>
          <table:table-cell office:value-type="date" office:date-value="2024-12-01T00:00:00" table:style-name="ce9">
            <text:p>dic-24</text:p>
          </table:table-cell>
          <table:table-cell office:value-type="currency" office:value="183.66551775812977" table:style-name="ce8">
            <text:p>183,67 €</text:p>
          </table:table-cell>
          <table:table-cell office:value-type="currency" office:value="245.12" table:style-name="ce8">
            <text:p>245,12 €</text:p>
          </table:table-cell>
          <table:table-cell office:value-type="string" table:style-name="ce7">
            <text:p>Incentivi - Mondolfo PSB0496 - Servizi tecnici di ingegneria e architettura relativi alla progettazione definitiva ed esecutiva per adeguamenti sismici Lotto 2</text:p>
          </table:table-cell>
          <table:table-cell office:value-type="string" table:style-name="ce7">
            <text:p>9333989B62</text:p>
          </table:table-cell>
          <table:table-cell table:number-columns-repeated="16377"/>
        </table:table-row>
        <table:table-row table:style-name="ro3">
          <table:table-cell/>
          <table:table-cell office:value-type="string" table:style-name="ce7">
            <text:p>VIVENTI MARTINA</text:p>
          </table:table-cell>
          <table:table-cell office:value-type="date" office:date-value="2024-12-01T00:00:00" table:style-name="ce9">
            <text:p>dic-24</text:p>
          </table:table-cell>
          <table:table-cell office:value-type="currency" office:value="348.91353214446275" table:style-name="ce8">
            <text:p>348,91 €</text:p>
          </table:table-cell>
          <table:table-cell office:value-type="currency" office:value="465.66" table:style-name="ce8">
            <text:p>465,66 €</text:p>
          </table:table-cell>
          <table:table-cell office:value-type="string" table:style-name="ce7">
            <text:p>Incentivi - Senigallia ANB0738 - Servizi tecnici di ingegneria e architettura relativi alla progettazione definitiva ed esecutiva per adeguamenti sismici Lotto 3</text:p>
          </table:table-cell>
          <table:table-cell office:value-type="string" table:style-name="ce7">
            <text:p>9334012E5C</text:p>
          </table:table-cell>
          <table:table-cell table:number-columns-repeated="16377"/>
        </table:table-row>
        <table:table-row table:style-name="ro17">
          <table:table-cell/>
          <table:table-cell office:value-type="string" table:style-name="ce7">
            <text:p>VIVENTI MARTINA</text:p>
          </table:table-cell>
          <table:table-cell office:value-type="date" office:date-value="2024-12-01T00:00:00" table:style-name="ce9">
            <text:p>dic-24</text:p>
          </table:table-cell>
          <table:table-cell office:value-type="currency" office:value="161.00704330885659" table:style-name="ce8">
            <text:p>161,01 €</text:p>
          </table:table-cell>
          <table:table-cell office:value-type="currency" office:value="214.88" table:style-name="ce8">
            <text:p>214,88 €</text:p>
          </table:table-cell>
          <table:table-cell office:value-type="string" table:style-name="ce7">
            <text:p>Incentivi - Ascoli Piceno APB0552 - Servizi tecnici di ingegneria e architettura relativi alla progettazione definitiva ed esecutiva per adeguamenti sismici Lotto 4 - Incentivi - Amandola APB0560 - Servizi tecnici di ingegneria e architettura relativi alla progettazione definitiva ed esecutiva per adeguamenti sismici Lotto 4 - Incentivi - Macerata MCB0412 - Servizi tecnici di ingegneria e architettura relativi alla progettazione definitiva ed esecutiva per adeguamenti sismici Lotto 4</text:p>
          </table:table-cell>
          <table:table-cell office:value-type="string" table:style-name="ce7">
            <text:p>9334032EDD</text:p>
          </table:table-cell>
          <table:table-cell table:number-columns-repeated="16377"/>
        </table:table-row>
        <table:table-row table:style-name="ro9">
          <table:table-cell/>
          <table:table-cell office:value-type="string" table:style-name="ce7">
            <text:p>VIVENTI MARTINA</text:p>
          </table:table-cell>
          <table:table-cell office:value-type="date" office:date-value="2024-12-01T00:00:00" table:style-name="ce9">
            <text:p>dic-24</text:p>
          </table:table-cell>
          <table:table-cell office:value-type="currency" office:value="122.15645137119736" table:style-name="ce8">
            <text:p>122,16 €</text:p>
          </table:table-cell>
          <table:table-cell office:value-type="currency" office:value="163.03" table:style-name="ce8">
            <text:p>163,03 €</text:p>
          </table:table-cell>
          <table:table-cell office:value-type="string" table:style-name="ce7">
            <text:p>Incentivi - Ancona AND0070 - Servizi tecnici di ingegneria e architettura relativi alla progettazione definitiva ed esecutiva per adeguamenti sismici Lotto 5 - Incentivi - Pesaro PSD0001-PSB0020 - Servizi tecnici di ingegneria e architettura relativi alla progettazione definitiva ed esecutiva per adeguamenti sismici Lotto 5</text:p>
          </table:table-cell>
          <table:table-cell office:value-type="string" table:style-name="ce7">
            <text:p>9334042720</text:p>
          </table:table-cell>
          <table:table-cell table:number-columns-repeated="16377"/>
        </table:table-row>
        <table:table-row table:style-name="ro6">
          <table:table-cell/>
          <table:table-cell office:value-type="string" table:style-name="ce7">
            <text:p>VIVENTI MARTINA</text:p>
          </table:table-cell>
          <table:table-cell office:value-type="date" office:date-value="2024-12-01T00:00:00" table:style-name="ce9">
            <text:p>dic-24</text:p>
          </table:table-cell>
          <table:table-cell office:value-type="currency" office:value="111.41915180578449" table:style-name="ce8">
            <text:p>111,42 €</text:p>
          </table:table-cell>
          <table:table-cell office:value-type="currency" office:value="148.69999999999999" table:style-name="ce8">
            <text:p>148,70 €</text:p>
          </table:table-cell>
          <table:table-cell office:value-type="string" table:style-name="ce7">
            <text:p>Incentivi - Direttore lavori, coordinatore della sicurezza e direttore operativo per l'adeguamento dell'immobile statale - Cineteatro Europa ed Ex Casa del Fascio, sito ad Amandola (AP)</text:p>
          </table:table-cell>
          <table:table-cell office:value-type="string" table:style-name="ce7">
            <text:p>9779038D6F</text:p>
          </table:table-cell>
          <table:table-cell table:number-columns-repeated="16377"/>
        </table:table-row>
        <table:table-row table:style-name="ro6">
          <table:table-cell/>
          <table:table-cell office:value-type="string" table:style-name="ce7">
            <text:p>VIVENTI MARTINA</text:p>
          </table:table-cell>
          <table:table-cell office:value-type="date" office:date-value="2024-12-01T00:00:00" table:style-name="ce9">
            <text:p>dic-24</text:p>
          </table:table-cell>
          <table:table-cell office:value-type="currency" office:value="46.425895399370596" table:style-name="ce8">
            <text:p>46,43 €</text:p>
          </table:table-cell>
          <table:table-cell office:value-type="currency" office:value="61.96" table:style-name="ce8">
            <text:p>61,96 €</text:p>
          </table:table-cell>
          <table:table-cell office:value-type="string" table:style-name="ce7">
            <text:p>Incentivi - Direttore lavori, coordinatore della sicurezza e direttore operativo per l'adeguamento dell'immobile statale - Cineteatro Europa ed Ex Casa del Fascio, sito ad Amandola (AP)</text:p>
          </table:table-cell>
          <table:table-cell office:value-type="string" table:style-name="ce7">
            <text:p>9779038D6F</text:p>
          </table:table-cell>
          <table:table-cell table:number-columns-repeated="16377"/>
        </table:table-row>
        <table:table-row table:style-name="ro3">
          <table:table-cell/>
          <table:table-cell office:value-type="string" table:style-name="ce7">
            <text:p>VIVENTI MARTINA</text:p>
          </table:table-cell>
          <table:table-cell office:value-type="date" office:date-value="2024-12-01T00:00:00" table:style-name="ce9">
            <text:p>dic-24</text:p>
          </table:table-cell>
          <table:table-cell office:value-type="currency" office:value="305.66461861231829" table:style-name="ce8">
            <text:p>305,66 €</text:p>
          </table:table-cell>
          <table:table-cell office:value-type="currency" office:value="407.94" table:style-name="ce8">
            <text:p>407,94 €</text:p>
          </table:table-cell>
          <table:table-cell office:value-type="string" table:style-name="ce7">
            <text:p>Incentivi - Camerino 10 Mln - Ex Casermette di Torre del Parco - Servizi di Coordinatore della sicurezza e Direttore dei lavori</text:p>
          </table:table-cell>
          <table:table-cell office:value-type="string" table:style-name="ce7">
            <text:p>97789515A6</text:p>
          </table:table-cell>
          <table:table-cell table:number-columns-repeated="16377"/>
        </table:table-row>
        <table:table-row table:style-name="ro3">
          <table:table-cell/>
          <table:table-cell office:value-type="string" table:style-name="ce7">
            <text:p>VIVENTI MARTINA</text:p>
          </table:table-cell>
          <table:table-cell office:value-type="date" office:date-value="2024-12-01T00:00:00" table:style-name="ce9">
            <text:p>dic-24</text:p>
          </table:table-cell>
          <table:table-cell office:value-type="currency" office:value="127.35651131425146" table:style-name="ce8">
            <text:p>127,36 €</text:p>
          </table:table-cell>
          <table:table-cell office:value-type="currency" office:value="169.97" table:style-name="ce8">
            <text:p>169,97 €</text:p>
          </table:table-cell>
          <table:table-cell office:value-type="string" table:style-name="ce7">
            <text:p>Incentivi - Camerino 10 Mln - Ex Casermette di Torre del Parco - Servizi di Coordinatore della sicurezza e Direttore dei lavori</text:p>
          </table:table-cell>
          <table:table-cell office:value-type="string" table:style-name="ce7">
            <text:p>97789515A6</text:p>
          </table:table-cell>
          <table:table-cell table:number-columns-repeated="16377"/>
        </table:table-row>
        <table:table-row table:style-name="ro6">
          <table:table-cell/>
          <table:table-cell office:value-type="string" table:style-name="ce7">
            <text:p>VIVENTI MARTINA</text:p>
          </table:table-cell>
          <table:table-cell office:value-type="date" office:date-value="2024-12-01T00:00:00" table:style-name="ce9">
            <text:p>dic-24</text:p>
          </table:table-cell>
          <table:table-cell office:value-type="currency" office:value="796.11868724711519" table:style-name="ce8">
            <text:p>796,12 €</text:p>
          </table:table-cell>
          <table:table-cell office:value-type="currency" office:value="1062.5" table:style-name="ce8">
            <text:p>1.062,50 €</text:p>
          </table:table-cell>
          <table:table-cell office:value-type="string" table:style-name="ce7">
            <text:p>Incentivi - Camerino 20 Mln - Ex Casermette Torre del Parco - Servizi di progettazione di fattibilita tecnica, economica ed esecutiva per l?intervento di adeguamento sismico</text:p>
          </table:table-cell>
          <table:table-cell office:value-type="string" table:style-name="ce7">
            <text:p>9705204BB1</text:p>
          </table:table-cell>
          <table:table-cell table:number-columns-repeated="16377"/>
        </table:table-row>
        <table:table-row table:style-name="ro6">
          <table:table-cell/>
          <table:table-cell office:value-type="string" table:style-name="ce7">
            <text:p>VOZA CLAUDIO</text:p>
          </table:table-cell>
          <table:table-cell office:value-type="date" office:date-value="2024-12-01T00:00:00" table:style-name="ce9">
            <text:p>dic-24</text:p>
          </table:table-cell>
          <table:table-cell office:value-type="currency" office:value="970.67659059319385" table:style-name="ce8">
            <text:p>970,68 €</text:p>
          </table:table-cell>
          <table:table-cell office:value-type="currency" office:value="1298.94" table:style-name="ce8">
            <text:p>1.298,94 €</text:p>
          </table:table-cell>
          <table:table-cell office:value-type="string" table:style-name="ce7">
            <text:p>n. 9174 del 14/06/2024 - Lavori di demolizione dell'edificio sito all'interno del compendio di proprietà dello Stato e del Comune di Piacenza denominato ex Caserma Zanardi Landi in Piacenza - saldo DR EMR</text:p>
          </table:table-cell>
          <table:table-cell office:value-type="string" table:style-name="ce7">
            <text:p>9112128DE4</text:p>
          </table:table-cell>
          <table:table-cell table:number-columns-repeated="16377"/>
        </table:table-row>
        <table:table-row table:style-name="ro6">
          <table:table-cell/>
          <table:table-cell office:value-type="string" table:style-name="ce7">
            <text:p>VOZA CLAUDIO</text:p>
          </table:table-cell>
          <table:table-cell office:value-type="date" office:date-value="2024-12-01T00:00:00" table:style-name="ce9">
            <text:p>dic-24</text:p>
          </table:table-cell>
          <table:table-cell office:value-type="currency" office:value="213.07297971872245" table:style-name="ce8">
            <text:p>213,07 €</text:p>
          </table:table-cell>
          <table:table-cell office:value-type="currency" office:value="285.13" table:style-name="ce8">
            <text:p>285,13 €</text:p>
          </table:table-cell>
          <table:table-cell office:value-type="string" table:style-name="ce7">
            <text:p>n. 9174 del 14/06/2024 - Lavori di demolizione dell'edificio sito all'interno del compendio di proprietà dello Stato e del Comune di Piacenza denominato ex Caserma Zanardi Landi in Piacenza - saldo DR EMR</text:p>
          </table:table-cell>
          <table:table-cell office:value-type="string" table:style-name="ce7">
            <text:p>9112128DE4</text:p>
          </table:table-cell>
          <table:table-cell table:number-columns-repeated="16377"/>
        </table:table-row>
        <table:table-row table:style-name="ro6">
          <table:table-cell/>
          <table:table-cell office:value-type="string" table:style-name="ce7">
            <text:p>VOZA CLAUDIO</text:p>
          </table:table-cell>
          <table:table-cell office:value-type="date" office:date-value="2024-12-01T00:00:00" table:style-name="ce9">
            <text:p>dic-24</text:p>
          </table:table-cell>
          <table:table-cell office:value-type="currency" office:value="118.37719888206371" table:style-name="ce8">
            <text:p>118,38 €</text:p>
          </table:table-cell>
          <table:table-cell office:value-type="currency" office:value="158.41" table:style-name="ce8">
            <text:p>158,41 €</text:p>
          </table:table-cell>
          <table:table-cell office:value-type="string" table:style-name="ce7">
            <text:p>n. 9174 del 14/06/2024 - Lavori di demolizione dell'edificio sito all'interno del compendio di proprietà dello Stato e del Comune di Piacenza denominato ex Caserma Zanardi Landi in Piacenza - saldo DR EMR</text:p>
          </table:table-cell>
          <table:table-cell office:value-type="string" table:style-name="ce7">
            <text:p>9112128DE4</text:p>
          </table:table-cell>
          <table:table-cell table:number-columns-repeated="16377"/>
        </table:table-row>
        <table:table-row table:style-name="ro6">
          <table:table-cell/>
          <table:table-cell office:value-type="string" table:style-name="ce7">
            <text:p>VOZA CLAUDIO</text:p>
          </table:table-cell>
          <table:table-cell office:value-type="date" office:date-value="2024-12-01T00:00:00" table:style-name="ce9">
            <text:p>dic-24</text:p>
          </table:table-cell>
          <table:table-cell office:value-type="currency" office:value="757.59613803823106" table:style-name="ce8">
            <text:p>757,60 €</text:p>
          </table:table-cell>
          <table:table-cell office:value-type="currency" office:value="1013.8" table:style-name="ce8">
            <text:p>1.013,80 €</text:p>
          </table:table-cell>
          <table:table-cell office:value-type="string" table:style-name="ce7">
            <text:p>n. 9174 del 14/06/2024 - Lavori di demolizione dell'edificio sito all'interno del compendio di proprietà dello Stato e del Comune di Piacenza denominato ex Caserma Zanardi Landi in Piacenza - saldo DR EMR</text:p>
          </table:table-cell>
          <table:table-cell office:value-type="string" table:style-name="ce7">
            <text:p>9112128DE4</text:p>
          </table:table-cell>
          <table:table-cell table:number-columns-repeated="16377"/>
        </table:table-row>
        <table:table-row table:style-name="ro6">
          <table:table-cell/>
          <table:table-cell office:value-type="string" table:style-name="ce7">
            <text:p>VOZA CLAUDIO</text:p>
          </table:table-cell>
          <table:table-cell office:value-type="date" office:date-value="2024-12-01T00:00:00" table:style-name="ce9">
            <text:p>dic-24</text:p>
          </table:table-cell>
          <table:table-cell office:value-type="currency" office:value="213.07297971872245" table:style-name="ce8">
            <text:p>213,07 €</text:p>
          </table:table-cell>
          <table:table-cell office:value-type="currency" office:value="285.13" table:style-name="ce8">
            <text:p>285,13 €</text:p>
          </table:table-cell>
          <table:table-cell office:value-type="string" table:style-name="ce7">
            <text:p>n. 9174 del 14/06/2024 - Lavori di demolizione dell'edificio sito all'interno del compendio di proprietà dello Stato e del Comune di Piacenza denominato ex Caserma Zanardi Landi in Piacenza - saldo DR EMR</text:p>
          </table:table-cell>
          <table:table-cell office:value-type="string" table:style-name="ce7">
            <text:p>9112128DE4</text:p>
          </table:table-cell>
          <table:table-cell table:number-columns-repeated="16377"/>
        </table:table-row>
        <table:table-row table:style-name="ro3">
          <table:table-cell/>
          <table:table-cell office:value-type="string" table:style-name="ce7">
            <text:p>VOZA CLAUDIO</text:p>
          </table:table-cell>
          <table:table-cell office:value-type="date" office:date-value="2024-12-01T00:00:00" table:style-name="ce9">
            <text:p>dic-24</text:p>
          </table:table-cell>
          <table:table-cell office:value-type="currency" office:value="683.2414174475781" table:style-name="ce8">
            <text:p>683,24 €</text:p>
          </table:table-cell>
          <table:table-cell office:value-type="currency" office:value="914.3" table:style-name="ce8">
            <text:p>914,30 €</text:p>
          </table:table-cell>
          <table:table-cell office:value-type="string" table:style-name="ce7">
            <text:p>n. 13889 del 11/09/2024 - Parma - Via della Repubblica 39 - Miglioramento sismico di palazzo Rangoni Farnese - sottoscrizione contratto</text:p>
          </table:table-cell>
          <table:table-cell office:value-type="string" table:style-name="ce7">
            <text:p>A015CAEE24</text:p>
          </table:table-cell>
          <table:table-cell table:number-columns-repeated="16377"/>
        </table:table-row>
        <table:table-row table:style-name="ro3">
          <table:table-cell/>
          <table:table-cell office:value-type="string" table:style-name="ce7">
            <text:p>VOZA CLAUDIO</text:p>
          </table:table-cell>
          <table:table-cell office:value-type="date" office:date-value="2024-12-01T00:00:00" table:style-name="ce9">
            <text:p>dic-24</text:p>
          </table:table-cell>
          <table:table-cell office:value-type="currency" office:value="170.81409078001465" table:style-name="ce8">
            <text:p>170,81 €</text:p>
          </table:table-cell>
          <table:table-cell office:value-type="currency" office:value="228.58" table:style-name="ce8">
            <text:p>228,58 €</text:p>
          </table:table-cell>
          <table:table-cell office:value-type="string" table:style-name="ce7">
            <text:p>n. 13889 del 11/09/2024 - Parma - Via della Repubblica 39 - Miglioramento sismico di palazzo Rangoni Farnese - sottoscrizione contratto</text:p>
          </table:table-cell>
          <table:table-cell office:value-type="string" table:style-name="ce7">
            <text:p>A015CAEE24</text:p>
          </table:table-cell>
          <table:table-cell table:number-columns-repeated="16377"/>
        </table:table-row>
        <table:table-row table:style-name="ro3">
          <table:table-cell/>
          <table:table-cell office:value-type="string" table:style-name="ce7">
            <text:p>VOZA CLAUDIO</text:p>
          </table:table-cell>
          <table:table-cell office:value-type="date" office:date-value="2024-12-01T00:00:00" table:style-name="ce9">
            <text:p>dic-24</text:p>
          </table:table-cell>
          <table:table-cell office:value-type="currency" office:value="341.62070872378905" table:style-name="ce8">
            <text:p>341,62 €</text:p>
          </table:table-cell>
          <table:table-cell office:value-type="currency" office:value="457.15" table:style-name="ce8">
            <text:p>457,15 €</text:p>
          </table:table-cell>
          <table:table-cell office:value-type="string" table:style-name="ce7">
            <text:p>n. 13889 del 11/09/2024 - Parma - Via della Repubblica 39 - Miglioramento sismico di palazzo Rangoni Farnese - sottoscrizione contratto</text:p>
          </table:table-cell>
          <table:table-cell office:value-type="string" table:style-name="ce7">
            <text:p>A015CAEE24</text:p>
          </table:table-cell>
          <table:table-cell table:number-columns-repeated="16377"/>
        </table:table-row>
        <table:table-row table:style-name="ro6">
          <table:table-cell/>
          <table:table-cell office:value-type="string" table:style-name="ce7">
            <text:p>ZANINI IVANA</text:p>
          </table:table-cell>
          <table:table-cell office:value-type="date" office:date-value="2024-12-01T00:00:00" table:style-name="ce9">
            <text:p>dic-24</text:p>
          </table:table-cell>
          <table:table-cell office:value-type="currency" office:value="105.63601309240912" table:style-name="ce8">
            <text:p>105,64 €</text:p>
          </table:table-cell>
          <table:table-cell office:value-type="currency" office:value="141.36000000000001" table:style-name="ce8">
            <text:p>141,36 €</text:p>
          </table:table-cell>
          <table:table-cell office:value-type="string" table:style-name="ce7">
            <text:p>CIG: 9879317E48 SERVIZIO VERIFICA PROGETTAZIONE DEFINITIVA ED ESECUTIVA SCUOLA ALPINA GdF PASSO ROLLE E PREDAZZO TN</text:p>
          </table:table-cell>
          <table:table-cell office:value-type="string" table:style-name="ce7">
            <text:p>9879317E48</text:p>
          </table:table-cell>
          <table:table-cell table:number-columns-repeated="16377"/>
        </table:table-row>
        <table:table-row table:style-name="ro6">
          <table:table-cell/>
          <table:table-cell office:value-type="string" table:style-name="ce7">
            <text:p>ZANINI IVANA</text:p>
          </table:table-cell>
          <table:table-cell office:value-type="date" office:date-value="2024-12-01T00:00:00" table:style-name="ce9">
            <text:p>dic-24</text:p>
          </table:table-cell>
          <table:table-cell office:value-type="currency" office:value="183.09943355901299" table:style-name="ce8">
            <text:p>183,10 €</text:p>
          </table:table-cell>
          <table:table-cell office:value-type="currency" office:value="245.02" table:style-name="ce8">
            <text:p>245,02 €</text:p>
          </table:table-cell>
          <table:table-cell office:value-type="string" table:style-name="ce7">
            <text:p>CIG: 9879317E48 SERVIZIO VERIFICA PROGETTAZIONE DEFINITIVA ED ESECUTIVA SCUOLA ALPINA GdF PASSO ROLLE E PREDAZZO TN</text:p>
          </table:table-cell>
          <table:table-cell office:value-type="string" table:style-name="ce7">
            <text:p>9879317E48</text:p>
          </table:table-cell>
          <table:table-cell table:number-columns-repeated="16377"/>
        </table:table-row>
        <table:table-row table:style-name="ro6">
          <table:table-cell/>
          <table:table-cell office:value-type="string" table:style-name="ce7">
            <text:p>ZANINI IVANA</text:p>
          </table:table-cell>
          <table:table-cell office:value-type="date" office:date-value="2024-12-01T00:00:00" table:style-name="ce9">
            <text:p>dic-24</text:p>
          </table:table-cell>
          <table:table-cell office:value-type="currency" office:value="211.27202618481823" table:style-name="ce8">
            <text:p>211,27 €</text:p>
          </table:table-cell>
          <table:table-cell office:value-type="currency" office:value="282.72000000000003" table:style-name="ce8">
            <text:p>282,72 €</text:p>
          </table:table-cell>
          <table:table-cell office:value-type="string" table:style-name="ce7">
            <text:p>CIG: 9879317E48 SERVIZIO VERIFICA PROGETTAZIONE DEFINITIVA ED ESECUTIVA SCUOLA ALPINA GdF PASSO ROLLE E PREDAZZO TN</text:p>
          </table:table-cell>
          <table:table-cell office:value-type="string" table:style-name="ce7">
            <text:p>9879317E48</text:p>
          </table:table-cell>
          <table:table-cell table:number-columns-repeated="16377"/>
        </table:table-row>
        <table:table-row table:style-name="ro3">
          <table:table-cell/>
          <table:table-cell office:value-type="string" table:style-name="ce7">
            <text:p>ZANINI IVANA</text:p>
          </table:table-cell>
          <table:table-cell office:value-type="date" office:date-value="2024-12-01T00:00:00" table:style-name="ce9">
            <text:p>dic-24</text:p>
          </table:table-cell>
          <table:table-cell office:value-type="currency" office:value="799.48885800116568" table:style-name="ce8">
            <text:p>799,49 €</text:p>
          </table:table-cell>
          <table:table-cell office:value-type="currency" office:value="1069.8599999999999" table:style-name="ce8">
            <text:p>1.069,86 €</text:p>
          </table:table-cell>
          <table:table-cell office:value-type="string" table:style-name="ce7">
            <text:p>CIG: 9450460E4A - LAVORI PER RIALLOCAZIONE STAZIONE DEI CARABINIERI DI LANA SCHEDA BZB0590</text:p>
          </table:table-cell>
          <table:table-cell office:value-type="string" table:style-name="ce7">
            <text:p>9450460E4A</text:p>
          </table:table-cell>
          <table:table-cell table:number-columns-repeated="16377"/>
        </table:table-row>
        <table:table-row table:style-name="ro6">
          <table:table-cell/>
          <table:table-cell office:value-type="string" table:style-name="ce7">
            <text:p>ZANINI IVANA</text:p>
          </table:table-cell>
          <table:table-cell office:value-type="date" office:date-value="2024-12-01T00:00:00" table:style-name="ce9">
            <text:p>dic-24</text:p>
          </table:table-cell>
          <table:table-cell office:value-type="currency" office:value="32.716077059887311" table:style-name="ce8">
            <text:p>32,72 €</text:p>
          </table:table-cell>
          <table:table-cell office:value-type="currency" office:value="43.78" table:style-name="ce8">
            <text:p>43,78 €</text:p>
          </table:table-cell>
          <table:table-cell office:value-type="string" table:style-name="ce7">
            <text:p>n. 2738 del 02/09/2024 - Affidamento SIA per lavori di manutenzione straordinaria <text:s/>dei locali al quinto e settimo piano <text:s/>del palazzo Uffici Finanziari in Trento - Via Vannetti 13 - Saldo</text:p>
          </table:table-cell>
          <table:table-cell office:value-type="float" office:value="7960356594" table:style-name="ce7">
            <text:p>7960356594</text:p>
          </table:table-cell>
          <table:table-cell table:number-columns-repeated="16377"/>
        </table:table-row>
        <table:table-row table:style-name="ro6">
          <table:table-cell/>
          <table:table-cell office:value-type="string" table:style-name="ce7">
            <text:p>ZANINI IVANA</text:p>
          </table:table-cell>
          <table:table-cell office:value-type="date" office:date-value="2024-12-01T00:00:00" table:style-name="ce9">
            <text:p>dic-24</text:p>
          </table:table-cell>
          <table:table-cell office:value-type="currency" office:value="229.01253941921115" table:style-name="ce8">
            <text:p>229,01 €</text:p>
          </table:table-cell>
          <table:table-cell office:value-type="currency" office:value="306.45999999999998" table:style-name="ce8">
            <text:p>306,46 €</text:p>
          </table:table-cell>
          <table:table-cell office:value-type="string" table:style-name="ce7">
            <text:p>n. 2738 del 02/09/2024 - Affidamento SIA per lavori di manutenzione straordinaria <text:s/>dei locali al quinto e settimo piano <text:s/>del palazzo Uffici Finanziari in Trento - Via Vannetti 13 - Saldo</text:p>
          </table:table-cell>
          <table:table-cell office:value-type="float" office:value="7960356594" table:style-name="ce7">
            <text:p>7960356594</text:p>
          </table:table-cell>
          <table:table-cell table:number-columns-repeated="16377"/>
        </table:table-row>
        <table:table-row table:style-name="ro6">
          <table:table-cell/>
          <table:table-cell office:value-type="string" table:style-name="ce7">
            <text:p>ZANINI IVANA</text:p>
          </table:table-cell>
          <table:table-cell office:value-type="date" office:date-value="2024-12-01T00:00:00" table:style-name="ce9">
            <text:p>dic-24</text:p>
          </table:table-cell>
          <table:table-cell office:value-type="currency" office:value="163.58038529943656" table:style-name="ce8">
            <text:p>163,58 €</text:p>
          </table:table-cell>
          <table:table-cell office:value-type="currency" office:value="218.9" table:style-name="ce8">
            <text:p>218,90 €</text:p>
          </table:table-cell>
          <table:table-cell office:value-type="string" table:style-name="ce7">
            <text:p>n. 2738 del 02/09/2024 - Affidamento SIA per lavori di manutenzione straordinaria <text:s/>dei locali al quinto e settimo piano <text:s/>del palazzo Uffici Finanziari in Trento - Via Vannetti 13 - Saldo</text:p>
          </table:table-cell>
          <table:table-cell office:value-type="float" office:value="7960356594" table:style-name="ce7">
            <text:p>7960356594</text:p>
          </table:table-cell>
          <table:table-cell table:number-columns-repeated="16377"/>
        </table:table-row>
        <table:table-row table:number-rows-repeated="1046243" table:style-name="ro7">
          <table:table-cell table:number-columns-repeated="16384"/>
        </table:table-row>
        <table:named-expressions>
          <table:named-range table:name="Print_Area" table:cell-range-address="PER_AT.$B$1:PER_AT.$G$337" table:base-cell-address="PER_AT.$A$1"/>
          <table:named-range table:name="Print_Titles" table:cell-range-address="PER_AT.$A$1:PER_AT.$XFD$2" table:base-cell-address="PER_AT.$A$1"/>
        </table:named-expressions>
      </table:table>
      <table:database-ranges>
        <table:database-range table:target-range-address="PER_AT.B3:PER_AT.G2333" table:contains-header="false">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currency-style style:name="N36">
      <number:number number:decimal-places="2" number:min-decimal-places="2" number:min-integer-digits="1" number:grouping="true"/>
      <number:text> </number:text>
      <number:currency-symbol>€</number:currency-symbol>
    </number:currency-style>
    <number:date-style style:name="N37P0" number:language="it" number:country="IT">
      <number:month number:textual="true"/>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ptos Narrow" style:font-name-asian="Aptos Narrow" style:font-name-complex="Aptos Narrow"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Uso</text:span><text:span text:style-name="T2"> </text:span><text:span text:style-name="T2">interno</text:span><text:span text:style-name="T2"><text:s/></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SISCARO FRANCESCO</meta:initial-creator>
    <dc:creator>MINNITI MARIA ROSARIA</dc:creator>
    <meta:creation-date>2025-05-28T15:44:51Z</meta:creation-date>
    <dc:date>2025-06-03T08:24:18Z</dc:date>
    <meta:user-defined meta:name="ContentTypeId">0x010100BF693B1183C6CD44B56CFCE59A313F22</meta:user-defined>
    <meta:user-defined meta:name="MediaServiceImageTags"/>
  </office:meta>
</office:document-meta>
</file>