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57291666666667in" svg:y="0.166666666666667in" svg:width="3.96875in" svg:height="3.33333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13" table:style-name="ce12">
            <text:p>1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9.5" table:style-name="ce12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" table:style-name="ce1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43" table:style-name="ce11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10-08T09:50:25Z</meta:creation-date>
    <dc:date>2025-07-15T12:43:51Z</dc:date>
    <meta:print-date>2025-07-15T12:43:44Z</meta:print-date>
  </office:meta>
</office:document-meta>
</file>