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73125cm" style:use-optimal-column-width="true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0833333333333in" svg:y="0.1875in" svg:width="4.93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7" table:style-name="ce11">
            <text:p>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3" table:style-name="ce12">
            <text:p>9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7" table:style-name="ce11">
            <text:p>1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9" table:style-name="ce11">
            <text:p>3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4:26Z</dc:date>
    <meta:print-date>2025-07-15T12:44:21Z</meta:print-date>
  </office:meta>
</office:document-meta>
</file>