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3.70541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0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0"/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4"/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4"/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4"/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4"/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Genova 1</text:p>
          </table:table-cell>
          <table:table-cell office:value-type="string" table:style-name="ce10">
            <text:p>Pietro Chiari - 010/5373326 - pietro.chiari@agenziademanio.it</text:p>
          </table:table-cell>
          <table:table-cell table:style-name="ce14"/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Michela Scappaticci - 010/5373364 - michela.scappaticci@agenziademanio.it</text:p>
          </table:table-cell>
          <table:table-cell table:style-name="ce14"/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5:29:33Z</dc:date>
    <meta:print-date>2025-07-16T15:29:29Z</meta:print-date>
  </office:meta>
</office:document-meta>
</file>