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0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0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Alessandra Cardona - 010/5373348 - alessandra.cardona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o del Direttore</text:p>
          </table:table-cell>
          <table:table-cell office:value-type="string" table:style-name="ce10">
            <text:p>Michela Scappaticci- 010/5373364 - michela.scappaticci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5:30:03Z</dc:date>
    <meta:print-date>2025-07-16T15:29:59Z</meta:print-date>
  </office:meta>
</office:document-meta>
</file>