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RIVA LIGURE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157 atti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5">
            <text:p>Privati - Società</text:p>
          </table:table-cell>
          <table:table-cell office:value-type="currency" office:value="2000" table:style-name="ce7">
            <text:p>2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AMEGLIA</text:p>
          </table:table-cell>
          <table:table-cell office:value-type="string" table:style-name="ce5">
            <text:p>MINISTERO DELL'INTERNO</text:p>
          </table:table-cell>
          <table:table-cell office:value-type="float" office:value="103" table:style-name="ce5">
            <text:p>103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2000" table:style-name="ce7">
            <text:p>12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201 ATTI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5">
            <text:p>Privati - Società</text:p>
          </table:table-cell>
          <table:table-cell office:value-type="currency" office:value="86520" table:style-name="ce7">
            <text:p>86.52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4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1_semestre_2025.$A$1:1_semestre_2025.$J$4" table:base-cell-address="1_semestre_2025.$A$1"/>
        </table:named-expressions>
      </table:table>
      <table:database-ranges>
        <table:database-range table:target-range-address="1_semestre_2025.A3:1_semestre_2025.J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3:00Z</dc:date>
    <meta:print-date>2025-07-14T13:22:56Z</meta:print-date>
  </office:meta>
</office:document-meta>
</file>