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Lombardi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OMBARD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08333333333333in" svg:width="4.95833333333333in" svg:height="4.1875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44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74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44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20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/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/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46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/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37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77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30 gg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string" table:style-name="ce11">
            <text:p>/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DR_Lombardia.$A$1:DR_Lombardia.$B$14" table:base-cell-address="DR_Lombard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10-08T09:50:25Z</meta:creation-date>
    <dc:date>2025-07-15T12:44:53Z</dc:date>
    <meta:print-date>2025-07-15T12:44:48Z</meta:print-date>
  </office:meta>
</office:document-meta>
</file>