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0.1864583333333cm" style:use-optimal-column-width="true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PARROCCHIA SS. MARTIRI NAZZARO E CELSO</text:p>
          </table:table-cell>
          <table:table-cell office:value-type="float" office:value="97049920156" table:style-name="ce7">
            <text:p>97049920156</text:p>
          </table:table-cell>
          <table:table-cell office:value-type="string" table:style-name="ce8">
            <text:p>DIEGO TROBIA</text:p>
          </table:table-cell>
          <table:table-cell office:value-type="string" table:style-name="ce8">
            <text:p>RINNOVO DPR 296/2005</text:p>
          </table:table-cell>
          <table:table-cell office:value-type="string" table:style-name="ce7">
            <text:p>rep. n. 1690 del 25/02/2025/prot. n. 2/locazioni del 25/02/202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LOMBARDIA</text:p>
          </table:table-cell>
          <table:table-cell office:value-type="string" table:style-name="ce12">
            <text:p>UNIVERSITA' DEGLI STUDI DI PAVIA</text:p>
          </table:table-cell>
          <table:table-cell office:value-type="float" office:value="80007270186" table:style-name="ce13">
            <text:p>80007270186</text:p>
          </table:table-cell>
          <table:table-cell office:value-type="string" table:style-name="ce14">
            <text:p>GIUSEPPE COLISTRA</text:p>
          </table:table-cell>
          <table:table-cell office:value-type="string" table:style-name="ce8">
            <text:p>REGOLARIZZAZIONE DPR 296/2005</text:p>
          </table:table-cell>
          <table:table-cell office:value-type="string" table:style-name="ce15">
            <text:p>rep. n. 1699 del 25/06/2025/prot. n. 10/locazioni del 25/06/2025</text:p>
          </table:table-cell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51:07Z</dc:date>
    <meta:print-date>2025-07-15T14:51:04Z</meta:print-date>
  </office:meta>
</office:document-meta>
</file>